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break-before="pag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P496" style:parent-style-name="Normal" style:family="paragraph">
      <style:paragraph-properties fo:text-indent="3.543in"/>
    </style:style>
    <style:style style:name="P497" style:parent-style-name="Normal" style:family="paragraph">
      <style:paragraph-properties fo:break-before="page"/>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03"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04" style:parent-style-name="Normal" style:family="paragraph">
      <style:paragraph-properties fo:text-indent="3.4041in">
        <style:tab-stops>
          <style:tab-stop style:type="left" style:position="3.4041in"/>
          <style:tab-stop style:type="right" style:leader-style="solid" style:leader-text="_" style:position="6.6937in"/>
        </style:tab-stops>
      </style:paragraph-properties>
    </style:style>
    <style:style style:name="P505" style:parent-style-name="Normal" style:family="paragraph">
      <style:paragraph-properties fo:text-align="center">
        <style:tab-stops>
          <style:tab-stop style:type="left" style:position="3.4437in"/>
        </style:tab-stops>
      </style:paragraph-properties>
      <style:text-properties fo:font-weight="bold" style:font-weight-asian="bold" fo:letter-spacing="0.0416in"/>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P513" style:parent-style-name="Normal" style:family="paragraph">
      <style:paragraph-properties>
        <style:tab-stops>
          <style:tab-stop style:type="center" style:position="4in"/>
        </style:tab-stops>
      </style:paragraph-properties>
    </style:style>
    <style:style style:name="T514" style:parent-style-name="DefaultParagraphFont" style:family="text">
      <style:text-properties fo:font-size="10pt" style:font-size-asian="10pt"/>
    </style:style>
    <style:style style:name="P515" style:parent-style-name="Normal" style:family="paragraph">
      <style:paragraph-properties>
        <style:tab-stops>
          <style:tab-stop style:type="right" style:leader-style="solid" style:leader-text="_" style:position="6.6937in"/>
        </style:tab-stops>
      </style:paragraph-properties>
    </style:style>
    <style:style style:name="P516" style:parent-style-name="Normal" style:family="paragraph">
      <style:paragraph-properties>
        <style:tab-stops>
          <style:tab-stop style:type="left" style:leader-style="solid" style:leader-text="_" style:position="2.5729in"/>
          <style:tab-stop style:type="left" style:leader-style="solid" style:leader-text="_" style:position="4.1562in"/>
          <style:tab-stop style:type="left" style:leader-style="solid" style:leader-text="_" style:position="5.7in"/>
          <style:tab-stop style:type="left" style:leader-style="solid" style:leader-text="_" style:position="6.6895in"/>
        </style:tab-stops>
      </style:paragraph-properties>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P519" style:parent-style-name="Normal" style:family="paragraph">
      <style:paragraph-properties fo:text-indent="3.9979in">
        <style:tab-stops>
          <style:tab-stop style:type="left" style:position="3.9979in"/>
          <style:tab-stop style:type="left" style:position="5.6208in"/>
          <style:tab-stop style:type="right" style:leader-style="solid" style:leader-text="_" style:position="6.6937in"/>
        </style:tab-stops>
      </style:paragraph-properties>
      <style:text-properties fo:font-size="10pt" style:font-size-asian="10pt"/>
    </style:style>
    <style:style style:name="P520" style:parent-style-name="Normal" style:family="paragraph">
      <style:paragraph-properties>
        <style:tab-stops>
          <style:tab-stop style:type="left" style:leader-style="solid" style:leader-text="_" style:position="2.8104in"/>
          <style:tab-stop style:type="right" style:leader-style="solid" style:leader-text="_" style:position="6.6937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center" style:position="3.325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fo:text-indent="0.5541in">
        <style:tab-stops>
          <style:tab-stop style:type="left" style:position="0.5541in"/>
          <style:tab-stop style:type="left" style:position="4.5125in"/>
        </style:tab-stops>
      </style:paragraph-propertie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center" style:position="3.325in"/>
          <style:tab-stop style:type="right" style:position="5.5166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center" style:position="3.3645in"/>
          <style:tab-stop style:type="right" style:position="5.55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style:tab-stops>
          <style:tab-stop style:type="right" style:leader-style="solid" style:leader-text="_" style:position="6.6937in"/>
        </style:tab-stops>
      </style:paragraph-properties>
    </style:style>
    <style:style style:name="P535" style:parent-style-name="Normal" style:family="paragraph">
      <style:paragraph-properties>
        <style:tab-stops>
          <style:tab-stop style:type="center" style:position="3.9583in"/>
        </style:tab-stops>
      </style:paragraph-properties>
    </style:style>
    <style:style style:name="T536" style:parent-style-name="DefaultParagraphFont" style:family="text">
      <style:text-properties fo:font-size="10pt" style:font-size-asian="10pt"/>
    </style:style>
    <style:style style:name="P537" style:parent-style-name="Normal" style:family="paragraph">
      <style:paragraph-properties>
        <style:tab-stops>
          <style:tab-stop style:type="left" style:leader-style="solid" style:leader-text="_" style:position="6.6895in"/>
        </style:tab-stops>
      </style:paragraph-properties>
    </style:style>
    <style:style style:name="P538" style:parent-style-name="Normal" style:family="paragraph">
      <style:paragraph-properties>
        <style:tab-stops>
          <style:tab-stop style:type="center" style:position="3.9187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center" style:position="3.7604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center" style:position="3.5625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indent="2.7312in">
        <style:tab-stops>
          <style:tab-stop style:type="left" style:position="2.7312in"/>
          <style:tab-stop style:type="right" style:leader-style="solid" style:leader-text="_" style:position="6.6895in"/>
        </style:tab-stops>
      </style:paragraph-properties>
    </style:style>
    <style:style style:name="P549" style:parent-style-name="Normal" style:family="paragraph">
      <style:paragraph-properties fo:text-indent="2.7708in">
        <style:tab-stops>
          <style:tab-stop style:type="left" style:position="2.7708in"/>
          <style:tab-stop style:type="left" style:position="5.3833in"/>
          <style:tab-stop style:type="left" style:position="6.6895in"/>
        </style:tab-stops>
      </style:paragraph-properties>
      <style:text-properties fo:font-size="10pt" style:font-size-asian="10pt"/>
    </style:style>
    <style:style style:name="P550" style:parent-style-name="Normal" style:family="paragraph">
      <style:paragraph-properties>
        <style:tab-stops>
          <style:tab-stop style:type="right" style:leader-style="solid" style:leader-text="_" style:position="2.8895in"/>
        </style:tab-stops>
      </style:paragraph-properties>
    </style:style>
    <style:style style:name="P551" style:parent-style-name="Normal" style:family="paragraph">
      <style:paragraph-properties>
        <style:tab-stops>
          <style:tab-stop style:type="right" style:leader-style="solid" style:leader-text="_" style:position="2.85in"/>
        </style:tab-stops>
      </style:paragraph-properties>
    </style:style>
    <style:style style:name="P552" style:parent-style-name="Normal" style:family="paragraph">
      <style:paragraph-properties>
        <style:tab-stops>
          <style:tab-stop style:type="right" style:leader-style="solid" style:leader-text="_" style:position="6.7291in"/>
        </style:tab-stops>
      </style:paragraph-properties>
    </style:style>
    <style:style style:name="P553" style:parent-style-name="Normal" style:family="paragraph">
      <style:paragraph-properties>
        <style:tab-stops>
          <style:tab-stop style:type="center" style:position="3.602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text-indent="3.543in"/>
    </style:style>
    <style:style style:name="P557" style:parent-style-name="Normal" style:family="paragraph">
      <style:paragraph-properties fo:break-before="page"/>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TableColumn562" style:family="table-column">
      <style:table-column-properties style:column-width="1.4263in"/>
    </style:style>
    <style:style style:name="Table561" style:family="table">
      <style:table-properties style:width="1.4263in" fo:margin-left="0in" table:align="left"/>
    </style:style>
    <style:style style:name="TableRow563" style:family="table-row">
      <style:table-row-properties style:min-row-height="1.0493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justify">
        <style:tab-stops>
          <style:tab-stop style:type="right" style:leader-style="solid" style:leader-text="_" style:position="5.3041in"/>
        </style:tab-stops>
      </style:paragraph-properties>
    </style:style>
    <style:style style:name="P570"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571" style:parent-style-name="Normal" style:family="paragraph">
      <style:paragraph-properties fo:text-align="justify">
        <style:tab-stops>
          <style:tab-stop style:type="left" style:position="0in"/>
          <style:tab-stop style:type="right" style:leader-style="solid" style:leader-text="_" style:position="5.3041in"/>
        </style:tab-stops>
      </style:paragraph-properties>
    </style:style>
    <style:style style:name="P572"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573" style:parent-style-name="Normal" style:family="paragraph">
      <style:paragraph-properties fo:text-align="justify">
        <style:tab-stops>
          <style:tab-stop style:type="left" style:position="0in"/>
          <style:tab-stop style:type="right" style:leader-style="solid" style:leader-text="_" style:position="5.225in"/>
        </style:tab-stops>
      </style:paragraph-properties>
    </style:style>
    <style:style style:name="P574" style:parent-style-name="Normal" style:family="paragraph">
      <style:paragraph-properties fo:text-indent="0.4923in"/>
    </style:style>
    <style:style style:name="P575" style:parent-style-name="Normal" style:family="paragraph">
      <style:paragraph-properties>
        <style:tab-stops>
          <style:tab-stop style:type="left" style:position="2.8666in"/>
          <style:tab-stop style:type="left" style:leader-style="solid" style:leader-text="_" style:position="4in"/>
          <style:tab-stop style:type="left" style:position="4.25in"/>
          <style:tab-stop style:type="right" style:leader-style="solid" style:leader-text="_" style:position="5.8333in"/>
        </style:tab-stops>
      </style:paragraph-properties>
    </style:style>
    <style:style style:name="P576" style:parent-style-name="Normal" style:family="paragraph">
      <style:paragraph-properties>
        <style:tab-stops>
          <style:tab-stop style:type="left" style:leader-style="solid" style:leader-text="_" style:position="3.127in"/>
          <style:tab-stop style:type="left" style:position="3.8in"/>
          <style:tab-stop style:type="left" style:leader-style="solid" style:leader-text="_" style:position="6.8083in"/>
        </style:tab-stops>
      </style:paragraph-properties>
    </style:style>
    <style:style style:name="P577" style:parent-style-name="Normal" style:family="paragraph">
      <style:paragraph-properties>
        <style:tab-stops>
          <style:tab-stop style:type="center" style:position="2.5333in"/>
          <style:tab-stop style:type="center" style:position="5.1458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style:tab-stops>
          <style:tab-stop style:type="right" style:leader-style="solid" style:leader-text="_" style:position="2.0333in"/>
        </style:tab-stops>
      </style:paragraph-properties>
    </style:style>
    <style:style style:name="P581" style:parent-style-name="Normal" style:family="paragraph">
      <style:paragraph-properties>
        <style:tab-stops>
          <style:tab-stop style:type="right" style:leader-style="solid" style:leader-text="_" style:position="6.7687in"/>
        </style:tab-stops>
      </style:paragraph-properties>
    </style:style>
    <style:style style:name="P582" style:parent-style-name="Normal" style:family="paragraph">
      <style:paragraph-properties>
        <style:tab-stops>
          <style:tab-stop style:type="center" style:position="3.5229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style:tab-stops>
          <style:tab-stop style:type="left" style:leader-style="solid" style:leader-text="_" style:position="1.3458in"/>
          <style:tab-stop style:type="left" style:leader-style="solid" style:leader-text="_" style:position="2.85in"/>
          <style:tab-stop style:type="left" style:position="3.6416in"/>
          <style:tab-stop style:type="left" style:leader-style="solid" style:leader-text="_" style:position="6.7687in"/>
        </style:tab-stops>
      </style:paragraph-properties>
    </style:style>
    <style:style style:name="P585" style:parent-style-name="Normal" style:family="paragraph">
      <style:paragraph-properties>
        <style:tab-stops>
          <style:tab-stop style:type="center" style:position="5.1854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style:tab-stops>
          <style:tab-stop style:type="right" style:leader-style="solid" style:leader-text="_" style:position="2.652in"/>
        </style:tab-stops>
      </style:paragraph-properties>
    </style:style>
    <style:style style:name="P589" style:parent-style-name="Normal" style:family="paragraph">
      <style:paragraph-properties>
        <style:tab-stops>
          <style:tab-stop style:type="center" style:position="1.6229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style:tab-stops>
          <style:tab-stop style:type="right" style:leader-style="solid" style:leader-text="_" style:position="2.6125in"/>
        </style:tab-stops>
      </style:paragraph-properties>
    </style:style>
    <style:style style:name="P592" style:parent-style-name="Normal" style:family="paragraph">
      <style:paragraph-properties fo:text-align="center"/>
      <style:text-properties fo:letter-spacing="0.0416in"/>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indent="3.543in"/>
    </style:style>
    <style:style style:name="P600" style:parent-style-name="Normal" style:family="paragraph">
      <style:paragraph-properties fo:break-before="page"/>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align="center"/>
    </style:style>
    <style:style style:name="TableColumn607" style:family="table-column">
      <style:table-column-properties style:column-width="4.3187in"/>
    </style:style>
    <style:style style:name="Table606" style:family="table">
      <style:table-properties style:width="4.3187in" fo:margin-left="0in" table:align="lef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P611" style:parent-style-name="Normal" style:family="paragraph">
      <style:paragraph-properties>
        <style:tab-stops>
          <style:tab-stop style:type="right" style:position="0.3958in"/>
          <style:tab-stop style:type="right" style:leader-style="solid" style:leader-text="_" style:position="4.1562in"/>
        </style:tab-stops>
      </style:paragraph-properties>
    </style:style>
    <style:style style:name="P612" style:parent-style-name="Normal" style:family="paragraph">
      <style:paragraph-properties fo:text-indent="0.3958in">
        <style:tab-stops>
          <style:tab-stop style:type="left" style:position="0.3958in"/>
          <style:tab-stop style:type="right" style:position="4.1687in"/>
        </style:tab-stops>
      </style:paragraph-properties>
    </style:style>
    <style:style style:name="P613" style:parent-style-name="Normal" style:family="paragraph">
      <style:paragraph-properties fo:text-align="center">
        <style:tab-stops>
          <style:tab-stop style:type="right" style:position="4.1562in"/>
        </style:tab-stops>
      </style:paragraph-properties>
      <style:text-properties fo:letter-spacing="0.0416in"/>
    </style:style>
    <style:style style:name="P614" style:parent-style-name="Normal" style:family="paragraph">
      <style:paragraph-properties fo:text-align="center"/>
    </style:style>
    <style:style style:name="P615" style:parent-style-name="Normal" style:family="paragraph">
      <style:paragraph-properties fo:text-indent="0.4062in">
        <style:tab-stops>
          <style:tab-stop style:type="left" style:position="0.4062in"/>
          <style:tab-stop style:type="left" style:leader-style="solid" style:leader-text="_" style:position="1.9in"/>
          <style:tab-stop style:type="right" style:leader-style="solid" style:leader-text="_" style:position="3.5625in"/>
        </style:tab-stops>
      </style:paragraph-properties>
    </style:style>
    <style:style style:name="P616" style:parent-style-name="Normal" style:family="paragraph">
      <style:paragraph-properties fo:text-indent="0.3958in">
        <style:tab-stops>
          <style:tab-stop style:type="left" style:position="0.3958in"/>
          <style:tab-stop style:type="left" style:leader-style="solid" style:leader-text="_" style:position="1.1479in"/>
          <style:tab-stop style:type="left" style:position="1.8958in"/>
          <style:tab-stop style:type="right" style:leader-style="solid" style:leader-text="_" style:position="3.5625in"/>
        </style:tab-stops>
      </style:paragraph-properties>
    </style:style>
    <style:style style:name="P617" style:parent-style-name="Normal" style:family="paragraph">
      <style:paragraph-properties>
        <style:tab-stops>
          <style:tab-stop style:type="center" style:position="0.7125in"/>
          <style:tab-stop style:type="center" style:position="2.7166in"/>
          <style:tab-stop style:type="center" style:position="3.7833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style:tab-stops>
          <style:tab-stop style:type="right" style:position="1.6625in"/>
          <style:tab-stop style:type="right" style:leader-style="solid" style:leader-text="_" style:position="4.5125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indent="3.543in"/>
    </style:style>
    <style:style style:name="P633" style:parent-style-name="Normal" style:family="paragraph">
      <style:paragraph-properties fo:break-before="page"/>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indent="0.475in">
        <style:tab-stops>
          <style:tab-stop style:type="right" style:leader-style="solid" style:leader-text="_" style:position="6.6937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fo:text-indent="0.475in"/>
    </style:style>
    <style:style style:name="P643"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44" style:parent-style-name="Normal" style:family="paragraph">
      <style:paragraph-properties>
        <style:tab-stops>
          <style:tab-stop style:type="center" style:position="3.4833in"/>
        </style:tab-stops>
      </style:paragraph-properties>
    </style:style>
    <style:style style:name="T645" style:parent-style-name="DefaultParagraphFont" style:family="text">
      <style:text-properties fo:font-size="10pt" style:font-size-asian="10pt"/>
    </style:style>
    <style:style style:name="P646" style:parent-style-name="Normal" style:family="paragraph">
      <style:paragraph-properties>
        <style:tab-stops>
          <style:tab-stop style:type="right" style:position="2.4937in"/>
          <style:tab-stop style:type="right" style:leader-style="solid" style:leader-text="_" style:position="4.3541in"/>
          <style:tab-stop style:type="right" style:position="6.6895in"/>
        </style:tab-stops>
      </style:paragraph-properties>
    </style:style>
    <style:style style:name="P647" style:parent-style-name="Normal" style:family="paragraph">
      <style:paragraph-properties>
        <style:tab-stops>
          <style:tab-stop style:type="center" style:position="3.4041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indent="3.543in"/>
    </style:style>
    <style:style style:name="P651" style:parent-style-name="Normal" style:family="paragraph">
      <style:paragraph-properties fo:break-before="page"/>
    </style:style>
    <style:style style:name="P652" style:parent-style-name="Normal" style:family="paragraph">
      <style:paragraph-properties fo:text-indent="3.543in"/>
    </style:style>
    <style:style style:name="P653" style:parent-style-name="Normal" style:family="paragraph">
      <style:paragraph-properties fo:text-indent="3.543in">
        <style:tab-stops>
          <style:tab-stop style:type="left" style:leader-style="solid" style:leader-text="_" style:position="6.4916in"/>
        </style:tab-stops>
      </style:paragraph-properties>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style:tab-stops>
          <style:tab-stop style:type="right" style:leader-style="solid" style:leader-text="_" style:position="6.6937in"/>
        </style:tab-stops>
      </style:paragraph-properties>
    </style:style>
    <style:style style:name="P657" style:parent-style-name="Normal" style:family="paragraph">
      <style:paragraph-properties>
        <style:tab-stops>
          <style:tab-stop style:type="center" style:position="3.3645in"/>
        </style:tab-stops>
      </style:paragraph-properties>
      <style:text-properties fo:font-size="10pt" style:font-size-asian="10pt"/>
    </style:style>
    <style:style style:name="P658" style:parent-style-name="Normal" style:family="paragraph">
      <style:paragraph-properties>
        <style:tab-stops>
          <style:tab-stop style:type="right" style:leader-style="solid" style:leader-text="_" style:position="6.6937in"/>
        </style:tab-stops>
      </style:paragraph-properties>
    </style:style>
    <style:style style:name="P659" style:parent-style-name="Normal" style:family="paragraph">
      <style:paragraph-properties>
        <style:tab-stops>
          <style:tab-stop style:type="center" style:position="3.325in"/>
        </style:tab-stops>
      </style:paragraph-properties>
      <style:text-properties fo:font-size="10pt" style:font-size-asian="10pt"/>
    </style:style>
    <style:style style:name="P660" style:parent-style-name="Normal" style:family="paragraph">
      <style:paragraph-properties>
        <style:tab-stops>
          <style:tab-stop style:type="right" style:leader-style="solid" style:leader-text="_" style:position="6.6937in"/>
        </style:tab-stops>
      </style:paragraph-properties>
    </style:style>
    <style:style style:name="P661" style:parent-style-name="Normal" style:family="paragraph">
      <style:paragraph-properties>
        <style:tab-stops>
          <style:tab-stop style:type="center" style:position="3.325in"/>
        </style:tab-stops>
      </style:paragraph-properties>
      <style:text-properties fo:font-size="10pt" style:font-size-asian="10pt"/>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style:tab-stops>
          <style:tab-stop style:type="center" style:position="3.3645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center" style:position="3.3645in"/>
        </style:tab-stops>
      </style:paragraph-properties>
      <style:text-properties fo:font-size="10pt" style:font-size-asian="10pt"/>
    </style:style>
    <style:style style:name="P666" style:parent-style-name="Normal" style:family="paragraph">
      <style:paragraph-properties>
        <style:tab-stops>
          <style:tab-stop style:type="right" style:leader-style="solid" style:leader-text="_" style:position="6.6937in"/>
        </style:tab-stops>
      </style:paragraph-properties>
    </style:style>
    <style:style style:name="P667" style:parent-style-name="Normal" style:family="paragraph">
      <style:paragraph-properties>
        <style:tab-stops>
          <style:tab-stop style:type="center" style:position="3.3645in"/>
        </style:tab-stops>
      </style:paragraph-properties>
      <style:text-properties fo:font-size="10pt" style:font-size-asian="10pt"/>
    </style:style>
    <style:style style:name="P668" style:parent-style-name="Normal" style:family="paragraph">
      <style:paragraph-properties>
        <style:tab-stops>
          <style:tab-stop style:type="right" style:leader-style="solid" style:leader-text="_" style:position="6.6937in"/>
        </style:tab-stops>
      </style:paragraph-properties>
    </style:style>
    <style:style style:name="P669" style:parent-style-name="Normal" style:family="paragraph">
      <style:paragraph-properties>
        <style:tab-stops>
          <style:tab-stop style:type="right" style:leader-style="solid" style:leader-text="_" style:position="6.6937in"/>
        </style:tab-stops>
      </style:paragraph-properties>
    </style:style>
    <style:style style:name="P670" style:parent-style-name="Normal" style:family="paragraph">
      <style:paragraph-properties>
        <style:tab-stops>
          <style:tab-stop style:type="center" style:position="3.3645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6.6937in"/>
        </style:tab-stops>
      </style:paragraph-properties>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style:tab-stops>
          <style:tab-stop style:type="center" style:position="3.3645in"/>
        </style:tab-stops>
      </style:paragraph-properties>
      <style:text-properties fo:font-size="10pt" style:font-size-asian="10pt"/>
    </style:style>
    <style:style style:name="P674" style:parent-style-name="Normal" style:family="paragraph">
      <style:paragraph-properties>
        <style:tab-stops>
          <style:tab-stop style:type="right" style:leader-style="solid" style:leader-text="_" style:position="6.6937in"/>
        </style:tab-stops>
      </style:paragraph-properties>
    </style:style>
    <style:style style:name="P675" style:parent-style-name="Normal" style:family="paragraph">
      <style:paragraph-properties>
        <style:tab-stops>
          <style:tab-stop style:type="center" style:position="3.325in"/>
        </style:tab-stops>
      </style:paragraph-properties>
      <style:text-properties fo:font-size="10pt" style:font-size-asian="10pt"/>
    </style:style>
    <style:style style:name="P676" style:parent-style-name="Normal" style:family="paragraph">
      <style:paragraph-properties>
        <style:tab-stops>
          <style:tab-stop style:type="right" style:leader-style="solid" style:leader-text="_" style:position="6.6937in"/>
        </style:tab-stops>
      </style:paragraph-properties>
    </style:style>
    <style:style style:name="P677" style:parent-style-name="Normal" style:family="paragraph">
      <style:paragraph-properties>
        <style:tab-stops>
          <style:tab-stop style:type="center" style:position="3.3645in"/>
        </style:tab-stops>
      </style:paragraph-properties>
      <style:text-properties fo:font-size="10pt" style:font-size-asian="10pt"/>
    </style:style>
    <style:style style:name="P678" style:parent-style-name="Normal" style:family="paragraph">
      <style:paragraph-properties>
        <style:tab-stops>
          <style:tab-stop style:type="center" style:position="1.2in"/>
          <style:tab-stop style:type="center" style:position="2.6666in"/>
          <style:tab-stop style:type="center" style:position="4.1666in"/>
        </style:tab-stops>
      </style:paragraph-properties>
    </style:style>
    <style:style style:name="P679" style:parent-style-name="Normal" style:family="paragraph">
      <style:paragraph-properties>
        <style:tab-stops>
          <style:tab-stop style:type="right" style:leader-style="solid" style:leader-text="_" style:position="1.7812in"/>
          <style:tab-stop style:type="right" style:position="2.5729in"/>
          <style:tab-stop style:type="right" style:leader-style="solid" style:leader-text="_" style:position="4.4333in"/>
          <style:tab-stop style:type="right" style:position="4.9479in"/>
          <style:tab-stop style:type="right" style:leader-style="solid" style:leader-text="_" style:position="6.7291in"/>
        </style:tab-stops>
      </style:paragraph-properties>
    </style:style>
    <style:style style:name="P680" style:parent-style-name="Normal" style:family="paragraph">
      <style:paragraph-properties>
        <style:tab-stops>
          <style:tab-stop style:type="center" style:position="0.8708in"/>
          <style:tab-stop style:type="center" style:position="3.4041in"/>
          <style:tab-stop style:type="center" style:position="5.8979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style:tab-stops>
          <style:tab-stop style:type="right" style:leader-style="solid" style:leader-text="_" style:position="1.7416in"/>
        </style:tab-stops>
      </style:paragraph-properties>
      <style:text-properties fo:font-size="10pt" style:font-size-asian="10pt"/>
    </style:style>
    <style:style style:name="P686" style:parent-style-name="Normal" style:family="paragraph">
      <style:paragraph-properties>
        <style:tab-stops>
          <style:tab-stop style:type="center" style:position="0.6729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indent="0.4923in"/>
    </style:style>
    <style:style style:name="P689" style:parent-style-name="Normal" style:family="paragraph">
      <style:paragraph-properties>
        <style:tab-stops>
          <style:tab-stop style:type="right" style:leader-style="solid" style:leader-text="_" style:position="6.6937in"/>
        </style:tab-stops>
      </style:paragraph-properties>
    </style:style>
    <style:style style:name="P690" style:parent-style-name="Normal" style:family="paragraph">
      <style:paragraph-properties fo:text-indent="0.4923in">
        <style:tab-stops>
          <style:tab-stop style:type="center" style:position="4.8666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indent="3.543in"/>
    </style:style>
    <style:style style:name="P694" style:parent-style-name="Normal" style:family="paragraph">
      <style:paragraph-properties fo:break-before="page"/>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style:tab-stops>
          <style:tab-stop style:type="left" style:leader-style="solid" style:leader-text="_" style:position="2.3354in"/>
          <style:tab-stop style:type="left" style:position="3.602in"/>
        </style:tab-stops>
      </style:paragraph-properties>
    </style:style>
    <style:style style:name="T700" style:parent-style-name="DefaultParagraphFont" style:family="text">
      <style:text-properties fo:font-weight="bold" style:font-weight-asian="bold" fo:letter-spacing="0.0416in"/>
    </style:style>
    <style:style style:name="P701" style:parent-style-name="Normal" style:family="paragraph">
      <style:paragraph-properties>
        <style:tab-stops>
          <style:tab-stop style:type="center" style:position="0.5937in"/>
          <style:tab-stop style:type="left" style:position="3.602in"/>
          <style:tab-stop style:type="left" style:position="5.502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style:tab-stops>
          <style:tab-stop style:type="right" style:leader-style="solid" style:leader-text="_" style:position="2.3354in"/>
          <style:tab-stop style:type="center" style:position="3.8791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center" style:position="0.5937in"/>
          <style:tab-stop style:type="left" style:position="3.602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style:tab-stops>
          <style:tab-stop style:type="center" style:position="3.8791in"/>
        </style:tab-stops>
      </style:paragraph-properties>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left" style:leader-style="solid" style:leader-text="_" style:position="1.8208in"/>
        </style:tab-stops>
      </style:paragraph-properties>
    </style:style>
    <style:style style:name="P710" style:parent-style-name="Normal" style:family="paragraph">
      <style:paragraph-properties>
        <style:tab-stops>
          <style:tab-stop style:type="left" style:position="1.8208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3" style:parent-style-name="Normal" style:family="paragraph">
      <style:paragraph-properties fo:text-align="justify">
        <style:tab-stops>
          <style:tab-stop style:type="right" style:leader-style="solid" style:leader-text="_" style:position="6.6937in"/>
        </style:tab-stops>
      </style:paragraph-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style:tab-stops>
          <style:tab-stop style:type="right" style:leader-style="solid" style:leader-text="_" style:position="6.6937in"/>
        </style:tab-stops>
      </style:paragraph-properties>
    </style:style>
    <style:style style:name="P717" style:parent-style-name="Normal" style:family="paragraph">
      <style:paragraph-properties fo:text-align="justify">
        <style:tab-stops>
          <style:tab-stop style:type="right" style:leader-style="solid" style:leader-text="_" style:position="6.6937in"/>
        </style:tab-stops>
      </style:paragraph-properties>
    </style:style>
    <style:style style:name="P718" style:parent-style-name="Normal" style:family="paragraph">
      <style:paragraph-properties fo:text-align="justify">
        <style:tab-stops>
          <style:tab-stop style:type="right" style:leader-style="solid" style:leader-text="_" style:position="6.6937in"/>
        </style:tab-stops>
      </style:paragraph-properties>
    </style:style>
    <style:style style:name="P719" style:parent-style-name="Normal" style:family="paragraph">
      <style:paragraph-properties>
        <style:tab-stops>
          <style:tab-stop style:type="center" style:position="3.1666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style:tab-stops>
          <style:tab-stop style:type="right" style:leader-style="solid" style:leader-text="_" style:position="6.65in"/>
        </style:tab-stops>
      </style:paragraph-properties>
    </style:style>
    <style:style style:name="P722" style:parent-style-name="Normal" style:family="paragraph">
      <style:paragraph-properties>
        <style:tab-stops>
          <style:tab-stop style:type="center" style:position="3.3645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right" style:leader-style="solid" style:leader-text="_" style:position="6.6937in"/>
        </style:tab-stops>
      </style:paragraph-properties>
    </style:style>
    <style:style style:name="P725" style:parent-style-name="Normal" style:family="paragraph">
      <style:paragraph-properties fo:text-align="justify">
        <style:tab-stops>
          <style:tab-stop style:type="right" style:position="4.9166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ab-stops>
          <style:tab-stop style:type="right" style:leader-style="solid" style:leader-text="_" style:position="6.6937in"/>
        </style:tab-stops>
      </style:paragraph-properties>
    </style:style>
    <style:style style:name="P728" style:parent-style-name="Normal" style:family="paragraph">
      <style:paragraph-properties fo:text-align="justify">
        <style:tab-stops>
          <style:tab-stop style:type="right" style:leader-style="solid" style:leader-text="_" style:position="6.6937in"/>
        </style:tab-stops>
      </style:paragraph-properties>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style:tab-stops>
          <style:tab-stop style:type="center" style:position="3.0875in"/>
        </style:tab-stops>
      </style:paragraph-properties>
      <style:text-properties fo:font-size="10pt" style:font-size-asian="10pt"/>
    </style:style>
    <style:style style:name="P732" style:parent-style-name="Normal" style:family="paragraph">
      <style:paragraph-properties fo:text-align="justify">
        <style:tab-stops>
          <style:tab-stop style:type="right" style:leader-style="solid" style:leader-text="_" style:position="6.6937in"/>
        </style:tab-stops>
      </style:paragraph-properties>
    </style:style>
    <style:style style:name="P733" style:parent-style-name="Normal" style:family="paragraph">
      <style:paragraph-properties fo:text-align="justify">
        <style:tab-stops>
          <style:tab-stop style:type="right" style:leader-style="solid" style:leader-text="_" style:position="6.6937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3.9979in"/>
          <style:tab-stop style:type="right" style:leader-style="solid" style:leader-text="_" style:position="6.2937in"/>
        </style:tab-stops>
      </style:paragraph-properties>
    </style:style>
    <style:style style:name="P736" style:parent-style-name="Normal" style:family="paragraph">
      <style:paragraph-properties fo:text-align="justify">
        <style:tab-stops>
          <style:tab-stop style:type="center" style:position="2.7708in"/>
          <style:tab-stop style:type="center" style:position="5.4229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right" style:leader-style="solid" style:leader-text="_" style:position="3.4041in"/>
          <style:tab-stop style:type="right" style:position="3.9979in"/>
          <style:tab-stop style:type="right" style:leader-style="solid" style:leader-text="_" style:position="6.2937in"/>
        </style:tab-stops>
      </style:paragraph-properties>
    </style:style>
    <style:style style:name="P741" style:parent-style-name="Normal" style:family="paragraph">
      <style:paragraph-properties fo:text-align="justify">
        <style:tab-stops>
          <style:tab-stop style:type="center" style:position="5.3437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2.3354in">
        <style:tab-stops>
          <style:tab-stop style:type="left" style:position="2.3354in"/>
          <style:tab-stop style:type="left" style:leader-style="solid" style:leader-text="_" style:position="3.4437in"/>
          <style:tab-stop style:type="left" style:position="4.0375in"/>
          <style:tab-stop style:type="right" style:leader-style="solid" style:leader-text="_" style:position="6.2541in"/>
        </style:tab-stops>
      </style:paragraph-properties>
    </style:style>
    <style:style style:name="P744" style:parent-style-name="Normal" style:family="paragraph">
      <style:paragraph-properties fo:text-align="justify">
        <style:tab-stops>
          <style:tab-stop style:type="center" style:position="2.8104in"/>
          <style:tab-stop style:type="center" style:position="5.3437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style:tab-stops>
          <style:tab-stop style:type="right" style:leader-style="solid" style:leader-text="_" style:position="3.7208in"/>
          <style:tab-stop style:type="right" style:leader-style="solid" style:leader-text="_" style:position="4.5125in"/>
        </style:tab-stops>
      </style:paragraph-properties>
    </style:style>
    <style:style style:name="P749" style:parent-style-name="Normal" style:family="paragraph">
      <style:paragraph-properties fo:text-align="justify">
        <style:tab-stops>
          <style:tab-stop style:type="center" style:position="0.2375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ab-stops>
          <style:tab-stop style:type="right" style:leader-style="solid" style:leader-text="_" style:position="3.325in"/>
          <style:tab-stop style:type="right" style:leader-style="solid" style:leader-text="_" style:position="5.4625in"/>
        </style:tab-stops>
      </style:paragraph-properties>
    </style:style>
    <style:style style:name="P752" style:parent-style-name="Normal" style:family="paragraph">
      <style:paragraph-properties fo:text-align="justify">
        <style:tab-stops>
          <style:tab-stop style:type="center" style:position="0.2375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align="center"/>
    </style:style>
    <style:style style:name="P755" style:parent-style-name="Normal" style:family="paragraph">
      <style:paragraph-properties fo:text-indent="3.543in"/>
    </style:style>
    <style:style style:name="P756" style:parent-style-name="Normal" style:family="paragraph">
      <style:paragraph-properties fo:break-before="page"/>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olumn764" style:family="table-column">
      <style:table-column-properties style:column-width="2.8145in"/>
    </style:style>
    <style:style style:name="Table763" style:family="table">
      <style:table-properties style:width="2.8145in" fo:margin-left="0in" table:align="center"/>
    </style:style>
    <style:style style:name="TableRow765" style:family="table-row">
      <style:table-row-properties style:min-row-height="0.30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indent="0.2375in">
        <style:tab-stops>
          <style:tab-stop style:type="right" style:leader-style="solid" style:leader-text="_" style:position="2.652in"/>
        </style:tab-stops>
      </style:paragraph-properties>
    </style:style>
    <style:style style:name="P768" style:parent-style-name="Normal" style:family="paragraph">
      <style:paragraph-properties>
        <style:tab-stops>
          <style:tab-stop style:type="right" style:position="0.2375in"/>
          <style:tab-stop style:type="right" style:leader-style="solid" style:leader-text="_" style:position="1.3062in"/>
          <style:tab-stop style:type="right" style:leader-style="solid" style:leader-text="_" style:position="2.6645in"/>
        </style:tab-stops>
      </style:paragraph-properties>
    </style:style>
    <style:style style:name="P769" style:parent-style-name="Normal" style:family="paragraph">
      <style:paragraph-properties>
        <style:tab-stops>
          <style:tab-stop style:type="center" style:position="0.7125in"/>
          <style:tab-stop style:type="center" style:position="1.9791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indent="3.543in"/>
    </style:style>
    <style:style style:name="P781" style:parent-style-name="Normal" style:family="paragraph">
      <style:paragraph-properties fo:break-before="page"/>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olumn791" style:family="table-column">
      <style:table-column-properties style:column-width="4.0354in"/>
    </style:style>
    <style:style style:name="Table790" style:family="table">
      <style:table-properties style:width="4.0354in" fo:margin-left="0in" table:align="center"/>
    </style:style>
    <style:style style:name="TableRow792" style:family="table-row">
      <style:table-row-properties style:min-row-height="1.2944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right" style:leader-style="solid" style:leader-text="_" style:position="3.7229in"/>
        </style:tab-stops>
      </style:paragraph-properties>
    </style:style>
    <style:style style:name="P795" style:parent-style-name="Normal" style:family="paragraph">
      <style:paragraph-properties>
        <style:tab-stops>
          <style:tab-stop style:type="right" style:position="3.327in"/>
        </style:tab-stops>
      </style:paragraph-properties>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style:tab-stops>
          <style:tab-stop style:type="right" style:leader-style="solid" style:leader-text="_" style:position="3.702in"/>
        </style:tab-stops>
      </style:paragraph-properties>
    </style:style>
    <style:style style:name="P798" style:parent-style-name="Normal" style:family="paragraph">
      <style:paragraph-properties>
        <style:tab-stops>
          <style:tab-stop style:type="center" style:position="2.0791in"/>
        </style:tab-stops>
      </style:paragraph-properties>
      <style:text-properties fo:font-size="10pt" style:font-size-asian="10pt"/>
    </style:style>
    <style:style style:name="P799"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800" style:parent-style-name="Normal" style:family="paragraph">
      <style:paragraph-properties>
        <style:tab-stops>
          <style:tab-stop style:type="right" style:position="1.9604in"/>
          <style:tab-stop style:type="right" style:leader-style="solid" style:leader-text="_" style:position="3.702in"/>
        </style:tab-stops>
      </style:paragraph-properties>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Column806" style:family="table-column">
      <style:table-column-properties style:column-width="3.9583in"/>
    </style:style>
    <style:style style:name="Table805" style:family="table">
      <style:table-properties style:width="3.9583in" fo:margin-left="1.4208in" table:align="left"/>
    </style:style>
    <style:style style:name="TableRow807" style:family="table-row">
      <style:table-row-properties style:min-row-height="1.0951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right" style:leader-style="solid" style:leader-text="_" style:position="3.7229in"/>
        </style:tab-stops>
      </style:paragraph-properties>
    </style:style>
    <style:style style:name="P810" style:parent-style-name="Normal" style:family="paragraph">
      <style:paragraph-properties>
        <style:tab-stops>
          <style:tab-stop style:type="right" style:position="3.327in"/>
        </style:tab-stops>
      </style:paragraph-properties>
    </style:style>
    <style:style style:name="P811" style:parent-style-name="Normal" style:family="paragraph">
      <style:paragraph-properties fo:text-align="center"/>
      <style:text-properties fo:font-weight="bold" style:font-weight-asian="bold"/>
    </style:style>
    <style:style style:name="P812" style:parent-style-name="Normal" style:family="paragraph">
      <style:paragraph-properties>
        <style:tab-stops>
          <style:tab-stop style:type="right" style:leader-style="solid" style:leader-text="_" style:position="3.702in"/>
        </style:tab-stops>
      </style:paragraph-properties>
    </style:style>
    <style:style style:name="P813" style:parent-style-name="Normal" style:family="paragraph">
      <style:paragraph-properties>
        <style:tab-stops>
          <style:tab-stop style:type="center" style:position="2.0791in"/>
        </style:tab-stops>
      </style:paragraph-properties>
      <style:text-properties fo:font-size="10pt" style:font-size-asian="10pt"/>
    </style:style>
    <style:style style:name="P814" style:parent-style-name="Normal" style:family="paragraph">
      <style:paragraph-properties>
        <style:tab-stops>
          <style:tab-stop style:type="right" style:leader-style="solid" style:leader-text="_" style:position="2.3958in"/>
          <style:tab-stop style:type="right" style:leader-style="solid" style:leader-text="_" style:position="3.7416in"/>
        </style:tab-stops>
      </style:paragraph-properties>
    </style:style>
    <style:style style:name="P815" style:parent-style-name="Normal" style:family="paragraph">
      <style:paragraph-properties>
        <style:tab-stops>
          <style:tab-stop style:type="right" style:leader-style="solid" style:leader-text="_" style:position="1.825in"/>
          <style:tab-stop style:type="right" style:position="2.0229in"/>
          <style:tab-stop style:type="right" style:leader-style="solid" style:leader-text="_" style:position="3.6937in"/>
        </style:tab-stops>
      </style:paragraph-properties>
    </style:style>
    <style:style style:name="P816" style:parent-style-name="Normal" style:family="paragraph">
      <style:paragraph-properties fo:text-indent="0.4923in">
        <style:tab-stops>
          <style:tab-stop style:type="center" style:position="1.152in"/>
          <style:tab-stop style:type="center" style:position="2.8541in"/>
        </style:tab-stops>
      </style:paragraph-properties>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indent="3.543in"/>
    </style:style>
    <style:style style:name="P820" style:parent-style-name="Normal" style:family="paragraph">
      <style:paragraph-properties fo:break-before="page"/>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0.4923in"/>
    </style:style>
    <style:style style:name="P825" style:parent-style-name="Normal" style:family="paragraph">
      <style:paragraph-properties fo:text-indent="0.4923in">
        <style:tab-stops>
          <style:tab-stop style:type="right" style:leader-style="solid" style:leader-text="_" style:position="1.8604in"/>
          <style:tab-stop style:type="right" style:position="2.0187in"/>
          <style:tab-stop style:type="right" style:position="2.9687in"/>
          <style:tab-stop style:type="right" style:position="5.502in"/>
        </style:tab-stops>
      </style:paragraph-properties>
    </style:style>
    <style:style style:name="T826" style:parent-style-name="DefaultParagraphFont" style:family="text">
      <style:text-properties fo:font-weight="bold" style:font-weight-asian="bold" fo:letter-spacing="0.0416in"/>
    </style:style>
    <style:style style:name="T827" style:parent-style-name="DefaultParagraphFont" style:family="text">
      <style:text-properties fo:font-weight="bold" style:font-weight-asian="bold" fo:letter-spacing="0.0416in"/>
    </style:style>
    <style:style style:name="P828" style:parent-style-name="Normal" style:family="paragraph">
      <style:paragraph-properties fo:text-indent="0.4923in">
        <style:tab-stops>
          <style:tab-stop style:type="right" style:position="3.2458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29" style:parent-style-name="DefaultParagraphFont" style:family="text">
      <style:text-properties fo:font-size="10pt" style:font-size-asian="10pt"/>
    </style:style>
    <style:style style:name="P830" style:parent-style-name="Normal" style:family="paragraph">
      <style:paragraph-properties fo:text-indent="0.4923in">
        <style:tab-stops>
          <style:tab-stop style:type="center" style:position="4.2354in"/>
        </style:tab-stops>
      </style:paragraph-properties>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tab-stops>
          <style:tab-stop style:type="right" style:position="3.9979in"/>
          <style:tab-stop style:type="right" style:leader-style="solid" style:leader-text="_" style:position="6.5312in"/>
        </style:tab-stops>
      </style:paragraph-properties>
    </style:style>
    <style:style style:name="P833" style:parent-style-name="Normal" style:family="paragraph">
      <style:paragraph-properties fo:text-indent="0.4923in">
        <style:tab-stops>
          <style:tab-stop style:type="center" style:position="4.275in"/>
        </style:tab-stops>
      </style:paragraph-properties>
    </style:style>
    <style:style style:name="T834" style:parent-style-name="DefaultParagraphFont" style:family="text">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tab-stops>
          <style:tab-stop style:type="right" style:leader-style="solid" style:leader-text="_" style:position="6.6937in"/>
        </style:tab-stops>
      </style:paragraph-properties>
    </style:style>
    <style:style style:name="P840" style:parent-style-name="Normal" style:family="paragraph">
      <style:paragraph-properties fo:text-indent="0.4923in">
        <style:tab-stops>
          <style:tab-stop style:type="right" style:position="5.4833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style:tab-stops>
          <style:tab-stop style:type="right" style:leader-style="solid" style:leader-text="_" style:position="6.6937in"/>
        </style:tab-stops>
      </style:paragraph-properties>
    </style:style>
    <style:style style:name="P843" style:parent-style-name="Normal" style:family="paragraph">
      <style:paragraph-properties>
        <style:tab-stops>
          <style:tab-stop style:type="right" style:leader-style="solid" style:leader-text="_" style:position="6.6937in"/>
        </style:tab-stops>
      </style:paragraph-properties>
    </style:style>
    <style:style style:name="P844" style:parent-style-name="Normal" style:family="paragraph">
      <style:paragraph-properties>
        <style:tab-stops>
          <style:tab-stop style:type="center" style:position="4.077in"/>
        </style:tab-stops>
      </style:paragraph-properties>
      <style:text-properties fo:font-size="10pt" style:font-size-asian="10pt"/>
    </style:style>
    <style:style style:name="P845" style:parent-style-name="Normal" style:family="paragraph">
      <style:paragraph-properties>
        <style:tab-stops>
          <style:tab-stop style:type="right" style:leader-style="solid" style:leader-text="_" style:position="6.6937in"/>
        </style:tab-stops>
      </style:paragraph-properties>
    </style:style>
    <style:style style:name="P846" style:parent-style-name="Normal" style:family="paragraph">
      <style:paragraph-properties>
        <style:tab-stops>
          <style:tab-stop style:type="center" style:position="4.077in"/>
        </style:tab-stops>
      </style:paragraph-properties>
      <style:text-properties fo:font-size="10pt" style:font-size-asian="10pt"/>
    </style:style>
    <style:style style:name="P847" style:parent-style-name="Normal" style:family="paragraph">
      <style:paragraph-properties>
        <style:tab-stops>
          <style:tab-stop style:type="right" style:leader-style="solid" style:leader-text="_" style:position="6.6937in"/>
        </style:tab-stops>
      </style:paragraph-properties>
    </style:style>
    <style:style style:name="P848" style:parent-style-name="Normal" style:family="paragraph">
      <style:paragraph-properties>
        <style:tab-stops>
          <style:tab-stop style:type="center" style:position="3.7604in"/>
        </style:tab-stops>
      </style:paragraph-properties>
      <style:text-properties fo:font-size="10pt" style:font-size-asian="10pt"/>
    </style:style>
    <style:style style:name="P849" style:parent-style-name="Normal" style:family="paragraph">
      <style:paragraph-properties>
        <style:tab-stops>
          <style:tab-stop style:type="right" style:leader-style="solid" style:leader-text="_" style:position="6.6937in"/>
        </style:tab-stops>
      </style:paragraph-properties>
    </style:style>
    <style:style style:name="P850" style:parent-style-name="Normal" style:family="paragraph">
      <style:paragraph-properties>
        <style:tab-stops>
          <style:tab-stop style:type="center" style:position="3.4041in"/>
        </style:tab-stops>
      </style:paragraph-properties>
      <style:text-properties fo:font-size="10pt" style:font-size-asian="10pt"/>
    </style:style>
    <style:style style:name="P851" style:parent-style-name="Normal" style:family="paragraph">
      <style:paragraph-properties>
        <style:tab-stops>
          <style:tab-stop style:type="right" style:leader-style="solid" style:leader-text="_" style:position="6.6937in"/>
        </style:tab-stops>
      </style:paragraph-properties>
    </style:style>
    <style:style style:name="P852" style:parent-style-name="Normal" style:family="paragraph">
      <style:paragraph-properties>
        <style:tab-stops>
          <style:tab-stop style:type="right" style:leader-style="solid" style:leader-text="_" style:position="6.6937in"/>
        </style:tab-stops>
      </style:paragraph-properties>
    </style:style>
    <style:style style:name="P853" style:parent-style-name="Normal" style:family="paragraph">
      <style:paragraph-properties>
        <style:tab-stops>
          <style:tab-stop style:type="center" style:position="3.602in"/>
        </style:tab-stops>
      </style:paragraph-properties>
      <style:text-properties fo:font-size="10pt" style:font-size-asian="10pt"/>
    </style:style>
    <style:style style:name="P8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55" style:parent-style-name="Normal" style:family="paragraph">
      <style:paragraph-properties>
        <style:tab-stops>
          <style:tab-stop style:type="center" style:position="5.4625in"/>
          <style:tab-stop style:type="right" style:leader-style="solid" style:leader-text="_" style:position="6.6937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right" style:leader-style="solid" style:leader-text="_" style:position="6.6937in"/>
        </style:tab-stops>
      </style:paragraph-properties>
    </style:style>
    <style:style style:name="P858" style:parent-style-name="Normal" style:family="paragraph">
      <style:paragraph-properties>
        <style:tab-stops>
          <style:tab-stop style:type="center" style:position="0.95in"/>
        </style:tab-stops>
      </style:paragraph-properties>
      <style:text-properties fo:font-size="10pt" style:font-size-asian="10pt"/>
    </style:style>
    <style:style style:name="P859" style:parent-style-name="Normal" style:family="paragraph">
      <style:paragraph-properties>
        <style:tab-stops>
          <style:tab-stop style:type="right" style:leader-style="solid" style:leader-text="_" style:position="6.6937in"/>
        </style:tab-stops>
      </style:paragraph-properties>
    </style:style>
    <style:style style:name="P860" style:parent-style-name="Normal" style:family="paragraph">
      <style:paragraph-properties>
        <style:tab-stops>
          <style:tab-stop style:type="left" style:position="2.4333in"/>
          <style:tab-stop style:type="left" style:leader-style="solid" style:leader-text="_" style:position="3.4666in"/>
          <style:tab-stop style:type="left" style:position="3.65in"/>
          <style:tab-stop style:type="right" style:leader-style="solid" style:leader-text="_" style:position="5.1166in"/>
        </style:tab-stops>
      </style:paragraph-properties>
    </style:style>
    <style:style style:name="P861" style:parent-style-name="Normal" style:family="paragraph">
      <style:paragraph-properties>
        <style:tab-stops>
          <style:tab-stop style:type="left" style:position="1.9395in"/>
          <style:tab-stop style:type="left" style:leader-style="solid" style:leader-text="_" style:position="3.3645in"/>
          <style:tab-stop style:type="left" style:position="3.8in"/>
          <style:tab-stop style:type="right" style:leader-style="solid" style:leader-text="_" style:position="5.4625in"/>
        </style:tab-stops>
      </style:paragraph-properties>
    </style:style>
    <style:style style:name="P862" style:parent-style-name="Normal" style:family="paragraph">
      <style:paragraph-properties>
        <style:tab-stops>
          <style:tab-stop style:type="center" style:position="2.6916in"/>
          <style:tab-stop style:type="center" style:position="4.6312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P866" style:parent-style-name="Normal" style:family="paragraph">
      <style:paragraph-properties fo:text-indent="3.543in"/>
    </style:style>
    <style:style style:name="P867" style:parent-style-name="Normal" style:family="paragraph">
      <style:paragraph-properties fo:break-before="page"/>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0.4923in"/>
    </style:style>
    <style:style style:name="P872" style:parent-style-name="Normal" style:family="paragraph">
      <style:paragraph-properties>
        <style:tab-stops>
          <style:tab-stop style:type="right" style:leader-style="solid" style:leader-text="_" style:position="1.7416in"/>
          <style:tab-stop style:type="right" style:position="1.8604in"/>
          <style:tab-stop style:type="right" style:position="2.9687in"/>
          <style:tab-stop style:type="right" style:position="5.7in"/>
        </style:tab-stops>
      </style:paragraph-properties>
    </style:style>
    <style:style style:name="T873" style:parent-style-name="DefaultParagraphFont" style:family="text">
      <style:text-properties fo:font-weight="bold" style:font-weight-asian="bold" fo:letter-spacing="0.0416in"/>
    </style:style>
    <style:style style:name="T874" style:parent-style-name="DefaultParagraphFont" style:family="text">
      <style:text-properties fo:font-weight="bold" style:font-weight-asian="bold" fo:letter-spacing="0.0416in"/>
    </style:style>
    <style:style style:name="P875" style:parent-style-name="Normal" style:family="paragraph">
      <style:paragraph-properties>
        <style:tab-stops>
          <style:tab-stop style:type="right" style:position="3.12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76" style:parent-style-name="DefaultParagraphFont" style:family="text">
      <style:text-properties fo:font-size="10pt" style:font-size-asian="10pt"/>
    </style:style>
    <style:style style:name="P877" style:parent-style-name="Normal" style:family="paragraph">
      <style:paragraph-properties>
        <style:tab-stops>
          <style:tab-stop style:type="center" style:position="4.2354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880" style:parent-style-name="Normal" style:family="paragraph">
      <style:paragraph-properties>
        <style:tab-stops>
          <style:tab-stop style:type="center" style:position="4.275in"/>
        </style:tab-stops>
      </style:paragraph-properties>
    </style:style>
    <style:style style:name="T881" style:parent-style-name="DefaultParagraphFont" style:family="text">
      <style:text-properties fo:font-size="10pt" style:font-size-asian="10pt"/>
    </style:style>
    <style:style style:name="P882"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883"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884"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indent="0.4923in">
        <style:tab-stops>
          <style:tab-stop style:type="center" style:position="4.2354in"/>
        </style:tab-stops>
      </style:paragraph-properties>
      <style:text-properties fo:font-size="10pt" style:font-size-asian="10pt"/>
    </style:style>
    <style:style style:name="P8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88" style:parent-style-name="Normal" style:family="paragraph">
      <style:paragraph-properties fo:text-align="justify" fo:text-indent="0.4923in">
        <style:tab-stops>
          <style:tab-stop style:type="center" style:position="3.9187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ab-stops>
          <style:tab-stop style:type="right" style:leader-style="solid" style:leader-text="_" style:position="2.375in"/>
          <style:tab-stop style:type="right" style:position="2.9687in"/>
          <style:tab-stop style:type="right" style:leader-style="solid" style:leader-text="_" style:position="6.6937in"/>
        </style:tab-stops>
      </style:paragraph-properties>
    </style:style>
    <style:style style:name="P892" style:parent-style-name="Normal" style:family="paragraph">
      <style:paragraph-properties fo:text-align="justify">
        <style:tab-stops>
          <style:tab-stop style:type="center" style:position="1.4645in"/>
          <style:tab-stop style:type="center" style:position="4.7104in"/>
          <style:tab-stop style:type="left" style:position="5.7083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ab-stops>
          <style:tab-stop style:type="right" style:leader-style="solid" style:leader-text="_" style:position="3.5229in"/>
          <style:tab-stop style:type="right" style:leader-style="solid" style:leader-text="_" style:position="5.0666in"/>
          <style:tab-stop style:type="right" style:leader-style="solid" style:leader-text="_" style:position="6.452in"/>
          <style:tab-stop style:type="right" style:leader-style="solid" style:leader-text="_" style:position="6.6937in"/>
        </style:tab-stops>
      </style:paragraph-properties>
    </style:style>
    <style:style style:name="P896" style:parent-style-name="Normal" style:family="paragraph">
      <style:paragraph-properties fo:text-align="justify" fo:text-indent="0.4923in">
        <style:tab-stops>
          <style:tab-stop style:type="right" style:position="5.8166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0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902" style:parent-style-name="Normal" style:family="paragraph">
      <style:paragraph-properties fo:text-align="justify" fo:text-indent="0.4923in">
        <style:tab-stops>
          <style:tab-stop style:type="center" style:position="3.7604in"/>
        </style:tab-stops>
      </style:paragraph-properties>
    </style:style>
    <style:style style:name="P903"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904"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center" style:position="2.1375in"/>
        </style:tab-stops>
      </style:paragraph-properties>
    </style:style>
    <style:style style:name="P909" style:parent-style-name="Normal" style:family="paragraph">
      <style:paragraph-properties fo:text-align="center">
        <style:tab-stops>
          <style:tab-stop style:type="center" style:position="2.2562in"/>
        </style:tab-stops>
      </style:paragraph-properties>
    </style:style>
    <style:style style:name="P910" style:parent-style-name="Normal" style:family="paragraph">
      <style:paragraph-properties fo:text-indent="3.543in">
        <style:tab-stops>
          <style:tab-stop style:type="center" style:position="2.2562in"/>
        </style:tab-stops>
      </style:paragraph-properties>
    </style:style>
    <style:style style:name="P911" style:parent-style-name="Normal" style:family="paragraph">
      <style:paragraph-properties fo:break-before="page"/>
    </style:style>
    <style:style style:name="P912" style:parent-style-name="Normal" style:family="paragraph">
      <style:paragraph-properties fo:text-indent="3.543in">
        <style:tab-stops>
          <style:tab-stop style:type="center" style:position="2.2562in"/>
        </style:tab-stops>
      </style:paragraph-properties>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style:tab-stops>
          <style:tab-stop style:type="right" style:leader-style="solid" style:leader-text="_" style:position="1.5437in"/>
          <style:tab-stop style:type="right" style:position="1.6229in"/>
          <style:tab-stop style:type="right" style:position="2.9687in"/>
          <style:tab-stop style:type="right" style:position="5.502in"/>
        </style:tab-stops>
      </style:paragraph-properties>
    </style:style>
    <style:style style:name="T916" style:parent-style-name="DefaultParagraphFont" style:family="text">
      <style:text-properties fo:font-weight="bold" style:font-weight-asian="bold" fo:letter-spacing="0.0416in"/>
    </style:style>
    <style:style style:name="T917" style:parent-style-name="DefaultParagraphFont" style:family="text">
      <style:text-properties fo:font-weight="bold" style:font-weight-asian="bold" fo:letter-spacing="0.0416in"/>
    </style:style>
    <style:style style:name="P918"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style:tab-stops>
          <style:tab-stop style:type="center" style:position="4.2354in"/>
        </style:tab-stops>
      </style:paragraph-properties>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24" style:parent-style-name="Normal" style:family="paragraph">
      <style:paragraph-properties>
        <style:tab-stops>
          <style:tab-stop style:type="center" style:position="4.275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style:tab-stops>
          <style:tab-stop style:type="right" style:leader-style="solid" style:leader-text="_" style:position="2.5333in"/>
          <style:tab-stop style:type="right" style:position="3.2854in"/>
        </style:tab-stops>
      </style:paragraph-properties>
    </style:style>
    <style:style style:name="P927"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7in"/>
        </style:tab-stops>
      </style:paragraph-properties>
    </style:style>
    <style:style style:name="P928" style:parent-style-name="Normal" style:family="paragraph">
      <style:paragraph-properties>
        <style:tab-stops>
          <style:tab-stop style:type="right" style:position="3.4437in"/>
          <style:tab-stop style:type="right" style:position="3.9979in"/>
          <style:tab-stop style:type="right" style:leader-style="solid" style:leader-text="_" style:position="5.3041in"/>
          <style:tab-stop style:type="right" style:leader-style="solid" style:leader-text="_" style:position="6.5312in"/>
        </style:tab-stops>
      </style:paragraph-properties>
    </style:style>
    <style:style style:name="T929" style:parent-style-name="DefaultParagraphFont" style:family="text">
      <style:text-properties fo:font-size="10pt" style:font-size-asian="10pt"/>
    </style:style>
    <style:style style:name="P930" style:parent-style-name="Normal" style:family="paragraph">
      <style:paragraph-properties fo:text-indent="0.4923in"/>
    </style:style>
    <style:style style:name="P931" style:parent-style-name="Normal" style:family="paragraph">
      <style:paragraph-properties fo:text-indent="0.4923in">
        <style:tab-stops>
          <style:tab-stop style:type="right" style:leader-style="solid" style:leader-text="_" style:position="6.6937in"/>
        </style:tab-stops>
      </style:paragraph-properties>
    </style:style>
    <style:style style:name="P932" style:parent-style-name="Normal" style:family="paragraph">
      <style:paragraph-properties>
        <style:tab-stops>
          <style:tab-stop style:type="center" style:position="4.1166in"/>
        </style:tab-stops>
      </style:paragraph-properties>
      <style:text-properties fo:font-size="10pt" style:font-size-asian="10pt"/>
    </style:style>
    <style:style style:name="P933" style:parent-style-name="Normal" style:family="paragraph">
      <style:paragraph-properties>
        <style:tab-stops>
          <style:tab-stop style:type="right" style:leader-style="solid" style:leader-text="_" style:position="3.1666in"/>
          <style:tab-stop style:type="right" style:leader-style="solid" style:leader-text="_" style:position="6.6895in"/>
        </style:tab-stops>
      </style:paragraph-properties>
    </style:style>
    <style:style style:name="P934" style:parent-style-name="Normal" style:family="paragraph">
      <style:paragraph-properties>
        <style:tab-stops>
          <style:tab-stop style:type="center" style:position="1.5437in"/>
          <style:tab-stop style:type="center" style:position="4.3937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style:tab-stops>
          <style:tab-stop style:type="right" style:leader-style="solid" style:leader-text="_" style:position="1.9395in"/>
          <style:tab-stop style:type="right" style:leader-style="solid" style:leader-text="_" style:position="3.3645in"/>
        </style:tab-stops>
      </style:paragraph-properties>
    </style:style>
    <style:style style:name="P938" style:parent-style-name="Normal" style:family="paragraph">
      <style:paragraph-properties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style:tab-stops>
          <style:tab-stop style:type="right" style:leader-style="solid" style:leader-text="_" style:position="6.6937in"/>
        </style:tab-stops>
      </style:paragraph-properties>
    </style:style>
    <style:style style:name="P943" style:parent-style-name="Normal" style:family="paragraph">
      <style:paragraph-properties>
        <style:tab-stops>
          <style:tab-stop style:type="right" style:leader-style="solid" style:leader-text="_" style:position="6.6937in"/>
        </style:tab-stops>
      </style:paragraph-properties>
    </style:style>
    <style:style style:name="P944" style:parent-style-name="Normal" style:family="paragraph">
      <style:paragraph-properties fo:text-indent="0.4923in"/>
    </style:style>
    <style:style style:name="P945"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946"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style:tab-stops>
          <style:tab-stop style:type="center" style:position="2.1375in"/>
        </style:tab-stops>
      </style:paragraph-properties>
    </style:style>
    <style:style style:name="P951" style:parent-style-name="Normal" style:family="paragraph">
      <style:paragraph-properties fo:text-align="center"/>
    </style:style>
    <style:style style:name="P952" style:parent-style-name="Normal" style:family="paragraph">
      <style:paragraph-properties fo:text-indent="3.543in"/>
    </style:style>
    <style:style style:name="P953" style:parent-style-name="Normal" style:family="paragraph">
      <style:paragraph-properties fo:break-before="page"/>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3.543in"/>
    </style:style>
    <style:style style:name="P957" style:parent-style-name="Normal" style:family="paragraph">
      <style:paragraph-properties>
        <style:tab-stops>
          <style:tab-stop style:type="right" style:leader-style="solid" style:leader-text="_" style:position="1.702in"/>
          <style:tab-stop style:type="right" style:position="1.8604in"/>
          <style:tab-stop style:type="right" style:position="2.9687in"/>
          <style:tab-stop style:type="right" style:position="4.8687in"/>
        </style:tab-stops>
      </style:paragraph-properties>
    </style:style>
    <style:style style:name="T958" style:parent-style-name="DefaultParagraphFont" style:family="text">
      <style:text-properties fo:font-weight="bold" style:font-weight-asian="bold" fo:letter-spacing="0.0416in"/>
    </style:style>
    <style:style style:name="T959" style:parent-style-name="DefaultParagraphFont" style:family="text">
      <style:text-properties fo:font-weight="bold" style:font-weight-asian="bold" fo:letter-spacing="0.0416in"/>
    </style:style>
    <style:style style:name="P960" style:parent-style-name="Normal" style:family="paragraph">
      <style:paragraph-properties>
        <style:tab-stops>
          <style:tab-stop style:type="right" style:position="3.127in"/>
          <style:tab-stop style:type="right" style:position="3.9979in"/>
          <style:tab-stop style:type="right" style:leader-style="solid" style:leader-text="_" style:position="6.5312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style:tab-stops>
          <style:tab-stop style:type="center" style:position="4.2354in"/>
        </style:tab-stops>
      </style:paragraph-properties>
    </style:style>
    <style:style style:name="T964" style:parent-style-name="DefaultParagraphFont" style:family="text">
      <style:text-properties fo:font-size="10pt" style:font-size-asian="10pt"/>
    </style:style>
    <style:style style:name="P965" style:parent-style-name="Normal" style:family="paragraph">
      <style:paragraph-properties>
        <style:tab-stops>
          <style:tab-stop style:type="right" style:position="3.9979in"/>
          <style:tab-stop style:type="right" style:leader-style="solid" style:leader-text="_" style:position="6.5312in"/>
        </style:tab-stops>
      </style:paragraph-properties>
    </style:style>
    <style:style style:name="P966" style:parent-style-name="Normal" style:family="paragraph">
      <style:paragraph-properties>
        <style:tab-stops>
          <style:tab-stop style:type="center" style:position="4.275in"/>
        </style:tab-stops>
      </style:paragraph-properties>
    </style:style>
    <style:style style:name="T967" style:parent-style-name="DefaultParagraphFont" style:family="text">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indent="3.9979in">
        <style:tab-stops>
          <style:tab-stop style:type="left" style:position="3.9979in"/>
        </style:tab-stops>
      </style:paragraph-properties>
      <style:text-properties fo:letter-spacing="0.0416in"/>
    </style:style>
    <style:style style:name="P970" style:parent-style-name="Normal" style:family="paragraph">
      <style:paragraph-properties fo:text-indent="3.9979in">
        <style:tab-stops>
          <style:tab-stop style:type="left" style:position="3.9979in"/>
          <style:tab-stop style:type="left" style:leader-style="solid" style:leader-text="_" style:position="5.1854in"/>
        </style:tab-stops>
      </style:paragraph-properties>
    </style:style>
    <style:style style:name="P971" style:parent-style-name="Normal" style:family="paragraph">
      <style:paragraph-properties>
        <style:tab-stops>
          <style:tab-stop style:type="center" style:position="4.5125in"/>
        </style:tab-stops>
      </style:paragraph-properties>
    </style:style>
    <style:style style:name="P972" style:parent-style-name="Normal" style:family="paragraph">
      <style:paragraph-properties fo:text-indent="3.9979in">
        <style:tab-stops>
          <style:tab-stop style:type="left" style:position="3.9979in"/>
        </style:tab-stops>
      </style:paragraph-properties>
    </style:style>
    <style:style style:name="P973" style:parent-style-name="Normal" style:family="paragraph">
      <style:paragraph-properties fo:text-indent="3.9979in">
        <style:tab-stops>
          <style:tab-stop style:type="left" style:position="3.9979in"/>
          <style:tab-stop style:type="left" style:leader-style="solid" style:leader-text="_" style:position="4.8687in"/>
          <style:tab-stop style:type="left" style:position="5.0666in"/>
          <style:tab-stop style:type="left" style:leader-style="solid" style:leader-text="_" style:position="6.5708in"/>
        </style:tab-stops>
      </style:paragraph-properties>
    </style:style>
    <style:style style:name="P974" style:parent-style-name="Normal" style:family="paragraph">
      <style:paragraph-properties>
        <style:tab-stops>
          <style:tab-stop style:type="center" style:position="4.3145in"/>
          <style:tab-stop style:type="center" style:position="5.7791in"/>
        </style:tab-stops>
      </style:paragraph-properties>
    </style:style>
    <style:style style:name="P975" style:parent-style-name="Normal" style:family="paragraph">
      <style:paragraph-properties fo:text-indent="3.9583in">
        <style:tab-stops>
          <style:tab-stop style:type="left" style:position="3.9583in"/>
          <style:tab-stop style:type="left" style:leader-style="solid" style:leader-text="_" style:position="6.5708in"/>
        </style:tab-stops>
      </style:paragraph-properties>
    </style:style>
    <style:style style:name="P976" style:parent-style-name="Normal" style:family="paragraph">
      <style:paragraph-properties>
        <style:tab-stops>
          <style:tab-stop style:type="center" style:position="4.1958in"/>
        </style:tab-stops>
      </style:paragraph-properties>
    </style:style>
    <style:style style:name="P977" style:parent-style-name="Normal" style:family="paragraph">
      <style:paragraph-properties fo:text-indent="0.4923in"/>
    </style:style>
    <style:style style:name="P978" style:parent-style-name="Normal" style:family="paragraph">
      <style:paragraph-properties>
        <style:tab-stops>
          <style:tab-stop style:type="right" style:leader-style="solid" style:leader-text="_" style:position="2.7708in"/>
        </style:tab-stops>
      </style:paragraph-properties>
    </style:style>
    <style:style style:name="P979" style:parent-style-name="Normal" style:family="paragraph">
      <style:paragraph-properties>
        <style:tab-stops>
          <style:tab-stop style:type="center" style:position="1.7416in"/>
        </style:tab-stops>
      </style:paragraph-properties>
    </style:style>
    <style:style style:name="P9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1" style:parent-style-name="Normal" style:family="paragraph">
      <style:paragraph-properties fo:text-align="justify" fo:text-indent="0.4923in">
        <style:tab-stops>
          <style:tab-stop style:type="right" style:position="4.9166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65in"/>
        </style:tab-stops>
      </style:paragraph-properties>
    </style:style>
    <style:style style:name="P98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985" style:parent-style-name="Normal" style:family="paragraph">
      <style:paragraph-properties fo:text-align="justify">
        <style:tab-stops>
          <style:tab-stop style:type="left" style:leader-style="solid" style:leader-text="_" style:position="2.0187in"/>
          <style:tab-stop style:type="left" style:leader-style="solid" style:leader-text="_" style:position="3.8791in"/>
        </style:tab-stops>
      </style:paragraph-properties>
    </style:style>
    <style:style style:name="P986" style:parent-style-name="Normal" style:family="paragraph">
      <style:paragraph-properties fo:text-align="justify">
        <style:tab-stops>
          <style:tab-stop style:type="right" style:leader-style="solid" style:leader-text="_" style:position="6.6937in"/>
        </style:tab-stops>
      </style:paragraph-properties>
    </style:style>
    <style:style style:name="P987" style:parent-style-name="Normal" style:family="paragraph">
      <style:paragraph-properties fo:text-align="justify">
        <style:tab-stops>
          <style:tab-stop style:type="center" style:position="4.3145in"/>
        </style:tab-stops>
      </style:paragraph-properties>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text-align="justify">
        <style:tab-stops>
          <style:tab-stop style:type="left" style:leader-style="solid" style:leader-text="_" style:position="2.5729in"/>
          <style:tab-stop style:type="left" style:leader-style="solid" style:leader-text="_" style:position="6.65in"/>
        </style:tab-stops>
      </style:paragraph-properties>
    </style:style>
    <style:style style:name="P990" style:parent-style-name="Normal" style:family="paragraph">
      <style:paragraph-properties fo:text-align="justify">
        <style:tab-stops>
          <style:tab-stop style:type="right" style:leader-style="solid" style:leader-text="_" style:position="6.6937in"/>
        </style:tab-stops>
      </style:paragraph-properties>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letter-spacing="0.0416in"/>
    </style:style>
    <style:style style:name="P9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6"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9" style:parent-style-name="Normal" style:family="paragraph">
      <style:paragraph-properties fo:text-align="justify">
        <style:tab-stops>
          <style:tab-stop style:type="right" style:leader-style="solid" style:leader-text="_" style:position="6.6937in"/>
        </style:tab-stops>
      </style:paragraph-properties>
    </style:style>
    <style:style style:name="P1000" style:parent-style-name="Normal" style:family="paragraph">
      <style:paragraph-properties fo:text-align="justify">
        <style:tab-stops>
          <style:tab-stop style:type="right" style:leader-style="solid" style:leader-text="_" style:position="6.6937in"/>
        </style:tab-stops>
      </style:paragraph-properties>
    </style:style>
    <style:style style:name="P1001" style:parent-style-name="Normal" style:family="paragraph">
      <style:paragraph-properties fo:text-align="justify">
        <style:tab-stops>
          <style:tab-stop style:type="right" style:leader-style="solid" style:leader-text="_" style:position="2.5729in"/>
          <style:tab-stop style:type="right" style:leader-style="solid" style:leader-text="_" style:position="3.4833in"/>
        </style:tab-stops>
      </style:paragraph-properties>
    </style:style>
    <style:style style:name="P1002" style:parent-style-name="Normal" style:family="paragraph">
      <style:paragraph-properties fo:text-align="justify">
        <style:tab-stops>
          <style:tab-stop style:type="right" style:leader-style="solid" style:leader-text="_" style:position="3.4833in"/>
        </style:tab-stops>
      </style:paragraph-properties>
    </style:style>
    <style:style style:name="P1003" style:parent-style-name="Normal" style:family="paragraph">
      <style:paragraph-properties fo:text-align="justify">
        <style:tab-stops>
          <style:tab-stop style:type="right" style:position="2.2166in"/>
        </style:tab-stops>
      </style:paragraph-properties>
      <style:text-properties fo:font-size="10pt" style:font-size-asian="10pt"/>
    </style:style>
    <style:style style:name="P1004" style:parent-style-name="Normal" style:family="paragraph">
      <style:paragraph-properties fo:text-align="justify">
        <style:tab-stops>
          <style:tab-stop style:type="right" style:leader-style="solid" style:leader-text="_" style:position="1.8208in"/>
          <style:tab-stop style:type="right" style:position="2.3354in"/>
          <style:tab-stop style:type="right" style:leader-style="solid" style:leader-text="_" style:position="4.077in"/>
          <style:tab-stop style:type="right" style:position="4.5916in"/>
          <style:tab-stop style:type="right" style:leader-style="solid" style:leader-text="_" style:position="6.65in"/>
        </style:tab-stops>
      </style:paragraph-properties>
    </style:style>
    <style:style style:name="P1005" style:parent-style-name="Normal" style:family="paragraph">
      <style:paragraph-properties fo:text-align="justify">
        <style:tab-stops>
          <style:tab-stop style:type="center" style:position="0.752in"/>
          <style:tab-stop style:type="center" style:position="3.0875in"/>
          <style:tab-stop style:type="center" style:position="5.3041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center"/>
    </style:style>
    <style:style style:name="P1010" style:parent-style-name="Normal" style:family="paragraph">
      <style:paragraph-properties fo:text-indent="3.543in"/>
    </style:style>
    <style:style style:name="P1011" style:parent-style-name="Normal" style:family="paragraph">
      <style:paragraph-properties fo:break-before="page"/>
    </style:style>
    <style:style style:name="P1012" style:parent-style-name="Normal" style:family="paragraph">
      <style:paragraph-properties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style:tab-stops>
          <style:tab-stop style:type="right" style:leader-style="solid" style:leader-text="_" style:position="1.5833in"/>
          <style:tab-stop style:type="right" style:position="1.6229in"/>
          <style:tab-stop style:type="right" style:position="2.9687in"/>
          <style:tab-stop style:type="right" style:position="5.502in"/>
        </style:tab-stops>
      </style:paragraph-properties>
    </style:style>
    <style:style style:name="T1016" style:parent-style-name="DefaultParagraphFont" style:family="text">
      <style:text-properties fo:font-weight="bold" style:font-weight-asian="bold" fo:letter-spacing="0.0416in"/>
    </style:style>
    <style:style style:name="T1017" style:parent-style-name="DefaultParagraphFont" style:family="text">
      <style:text-properties fo:font-weight="bold" style:font-weight-asian="bold" fo:letter-spacing="0.0416in"/>
    </style:style>
    <style:style style:name="P1018" style:parent-style-name="Normal" style:family="paragraph">
      <style:paragraph-properties>
        <style:tab-stops>
          <style:tab-stop style:type="right" style:position="2.889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style:tab-stops>
          <style:tab-stop style:type="center" style:position="4.2354in"/>
        </style:tab-stops>
      </style:paragraph-properties>
    </style:style>
    <style:style style:name="T1021" style:parent-style-name="DefaultParagraphFont" style:family="text">
      <style:text-properties fo:font-size="10pt" style:font-size-asian="10pt"/>
    </style:style>
    <style:style style:name="P1022"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1023" style:parent-style-name="Normal" style:family="paragraph">
      <style:paragraph-properties>
        <style:tab-stops>
          <style:tab-stop style:type="center" style:position="4.275in"/>
        </style:tab-stops>
      </style:paragraph-properties>
    </style:style>
    <style:style style:name="T1024" style:parent-style-name="DefaultParagraphFont" style:family="text">
      <style:text-properties fo:font-size="10pt" style:font-size-asian="10pt"/>
    </style:style>
    <style:style style:name="P1025" style:parent-style-name="Normal" style:family="paragraph">
      <style:paragraph-properties>
        <style:tab-stops>
          <style:tab-stop style:type="right" style:leader-style="solid" style:leader-text="_" style:position="2.0187in"/>
        </style:tab-stops>
      </style:paragraph-properties>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9" style:parent-style-name="Normal" style:family="paragraph">
      <style:paragraph-properties fo:text-align="justify" fo:text-indent="0.4923in">
        <style:tab-stops>
          <style:tab-stop style:type="right" style:position="4.9083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ab-stops>
          <style:tab-stop style:type="right" style:leader-style="solid" style:leader-text="_" style:position="3.2458in"/>
          <style:tab-stop style:type="right" style:leader-style="solid" style:leader-text="_" style:position="6.6937in"/>
        </style:tab-stops>
      </style:paragraph-properties>
    </style:style>
    <style:style style:name="P1032" style:parent-style-name="Normal" style:family="paragraph">
      <style:paragraph-properties fo:text-align="justify">
        <style:tab-stops>
          <style:tab-stop style:type="center" style:position="1.5833in"/>
          <style:tab-stop style:type="center" style:position="4.7104in"/>
        </style:tab-stops>
      </style:paragraph-properties>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2.5729in"/>
          <style:tab-stop style:type="right" style:leader-style="solid" style:leader-text="_" style:position="4.5916in"/>
        </style:tab-stops>
      </style:paragraph-properties>
    </style:style>
    <style:style style:name="P1034" style:parent-style-name="Normal" style:family="paragraph">
      <style:paragraph-properties fo:text-align="justify" fo:text-indent="0.4923in">
        <style:tab-stops>
          <style:tab-stop style:type="right" style:leader-style="solid" style:leader-text="_" style:position="2.652in"/>
          <style:tab-stop style:type="right" style:leader-style="solid" style:leader-text="_" style:position="5.2645in"/>
          <style:tab-stop style:type="right" style:leader-style="solid" style:leader-text="_" style:position="6.0166in"/>
          <style:tab-stop style:type="right" style:leader-style="solid" style:leader-text="_" style:position="6.65in"/>
        </style:tab-stops>
      </style:paragraph-properties>
    </style:style>
    <style:style style:name="P1035" style:parent-style-name="Normal" style:family="paragraph">
      <style:paragraph-properties fo:text-align="justify" fo:text-indent="0.4923in">
        <style:tab-stops>
          <style:tab-stop style:type="center" style:position="2.0187in"/>
          <style:tab-stop style:type="center" style:position="3.087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039" style:parent-style-name="Normal" style:family="paragraph">
      <style:paragraph-properties fo:text-align="justify" fo:text-indent="0.4923in">
        <style:tab-stops>
          <style:tab-stop style:type="center" style:position="3.6416in"/>
        </style:tab-stops>
      </style:paragraph-properties>
      <style:text-properties fo:font-size="10pt" style:font-size-asian="10pt"/>
    </style:style>
    <style:style style:name="P1040" style:parent-style-name="Normal" style:family="paragraph">
      <style:paragraph-properties fo:text-align="justify" fo:text-indent="0.4923in">
        <style:tab-stops>
          <style:tab-stop style:type="right" style:leader-style="solid" style:leader-text="_" style:position="5.9375in"/>
        </style:tab-stops>
      </style:paragraph-properties>
    </style:style>
    <style:style style:name="P1041" style:parent-style-name="Normal" style:family="paragraph">
      <style:paragraph-properties fo:text-align="justify" fo:text-indent="0.4923in">
        <style:tab-stops>
          <style:tab-stop style:type="center" style:position="2.2562in"/>
        </style:tab-stops>
      </style:paragraph-properties>
      <style:text-properties fo:font-size="10pt" style:font-size-asian="10pt"/>
    </style:style>
    <style:style style:name="P104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1043" style:parent-style-name="Normal" style:family="paragraph">
      <style:paragraph-properties fo:text-align="justify" fo:text-indent="0.4923in">
        <style:tab-stops>
          <style:tab-stop style:type="center" style:position="2.2166in"/>
        </style:tab-stops>
      </style:paragraph-properties>
      <style:text-properties fo:font-size="10pt" style:font-size-asian="10pt"/>
    </style:style>
    <style:style style:name="P10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5" style:parent-style-name="Normal" style:family="paragraph">
      <style:paragraph-properties>
        <style:tab-stops>
          <style:tab-stop style:type="center" style:position="3.7208in"/>
        </style:tab-stops>
      </style:paragraph-properties>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048"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style:tab-stops>
          <style:tab-stop style:type="center" style:position="2.1375in"/>
        </style:tab-stops>
      </style:paragraph-properties>
    </style:style>
    <style:style style:name="P1054" style:parent-style-name="Normal" style:family="paragraph">
      <style:paragraph-properties fo:text-align="center"/>
    </style:style>
    <style:style style:name="P1055" style:parent-style-name="Normal" style:family="paragraph">
      <style:paragraph-properties fo:text-indent="3.543in"/>
    </style:style>
    <style:style style:name="P1056" style:parent-style-name="Normal" style:family="paragraph">
      <style:paragraph-properties fo:break-before="page"/>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062" style:parent-style-name="Normal" style:family="paragraph">
      <style:paragraph-properties>
        <style:tab-stops>
          <style:tab-stop style:type="center" style:position="2.0187in"/>
          <style:tab-stop style:type="center" style:position="3.5229in"/>
        </style:tab-stops>
      </style:paragraph-properties>
    </style:style>
    <style:style style:name="P1063"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064" style:parent-style-name="Normal" style:family="paragraph">
      <style:paragraph-properties fo:text-indent="0.4923in"/>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68"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069"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070"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071" style:parent-style-name="Normal" style:family="paragraph">
      <style:paragraph-properties fo:text-align="center"/>
    </style:style>
    <style:style style:name="P1072" style:parent-style-name="Normal" style:family="paragraph">
      <style:paragraph-properties fo:break-before="page" fo:text-indent="3.543in"/>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0.4923in"/>
    </style:style>
    <style:style style:name="TableColumn1079" style:family="table-column">
      <style:table-column-properties style:column-width="1.4895in"/>
    </style:style>
    <style:style style:name="TableColumn1080" style:family="table-column">
      <style:table-column-properties style:column-width="1.4895in"/>
    </style:style>
    <style:style style:name="TableColumn1081" style:family="table-column">
      <style:table-column-properties style:column-width="1.4895in"/>
    </style:style>
    <style:style style:name="TableColumn1082" style:family="table-column">
      <style:table-column-properties style:column-width="1.4902in"/>
    </style:style>
    <style:style style:name="TableColumn1083" style:family="table-column">
      <style:table-column-properties style:column-width="0.7333in"/>
    </style:style>
    <style:style style:name="Table1078" style:family="table">
      <style:table-properties style:width="6.6923in" fo:margin-left="0in" table:align="left"/>
    </style:style>
    <style:style style:name="TableRow1084" style:family="table-row">
      <style:table-row-properties/>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center"/>
    </style:style>
    <style:style style:name="P1151" style:parent-style-name="Normal" style:family="paragraph">
      <style:paragraph-properties fo:text-indent="3.543in"/>
    </style:style>
    <style:style style:name="P1152" style:parent-style-name="Normal" style:family="paragraph">
      <style:paragraph-properties fo:break-before="page"/>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style:tab-stops>
          <style:tab-stop style:type="right" style:leader-style="solid" style:leader-text="_" style:position="1.5437in"/>
          <style:tab-stop style:type="right" style:position="1.8208in"/>
          <style:tab-stop style:type="right" style:position="2.9687in"/>
          <style:tab-stop style:type="right" style:position="5.502in"/>
        </style:tab-stops>
      </style:paragraph-properties>
    </style:style>
    <style:style style:name="T1157" style:parent-style-name="DefaultParagraphFont" style:family="text">
      <style:text-properties fo:font-weight="bold" style:font-weight-asian="bold" fo:letter-spacing="0.0416in"/>
    </style:style>
    <style:style style:name="T1158" style:parent-style-name="DefaultParagraphFont" style:family="text">
      <style:text-properties fo:font-weight="bold" style:font-weight-asian="bold" fo:letter-spacing="0.0416in"/>
    </style:style>
    <style:style style:name="P1159" style:parent-style-name="Normal" style:family="paragraph">
      <style:paragraph-properties>
        <style:tab-stops>
          <style:tab-stop style:type="right" style:position="3.0875in"/>
          <style:tab-stop style:type="right" style:position="3.9979in"/>
          <style:tab-stop style:type="right" style:leader-style="solid" style:leader-text="_" style:position="5.3041in"/>
          <style:tab-stop style:type="right" style:leader-style="solid" style:leader-text="_" style:position="6.6104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style:tab-stops>
          <style:tab-stop style:type="center" style:position="4.2354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style:tab-stops>
          <style:tab-stop style:type="right" style:position="3.9979in"/>
          <style:tab-stop style:type="right" style:leader-style="solid" style:leader-text="_" style:position="6.65in"/>
        </style:tab-stops>
      </style:paragraph-properties>
    </style:style>
    <style:style style:name="P1164" style:parent-style-name="Normal" style:family="paragraph">
      <style:paragraph-properties>
        <style:tab-stops>
          <style:tab-stop style:type="center" style:position="4.275in"/>
        </style:tab-stops>
      </style:paragraph-properties>
    </style:style>
    <style:style style:name="T1165" style:parent-style-name="DefaultParagraphFont" style:family="text">
      <style:text-properties fo:font-size="10pt" style:font-size-asian="10pt"/>
    </style:style>
    <style:style style:name="P1166" style:parent-style-name="Normal" style:family="paragraph">
      <style:paragraph-properties>
        <style:tab-stops>
          <style:tab-stop style:type="right" style:leader-style="solid" style:leader-text="_" style:position="2.0187in"/>
        </style:tab-stops>
      </style:paragraph-properties>
    </style:style>
    <style:style style:name="P1167" style:parent-style-name="Normal" style:family="paragraph">
      <style:text-properties fo:font-size="10pt" style:font-size-asian="10pt"/>
    </style:style>
    <style:style style:name="P1168" style:parent-style-name="Normal" style:family="paragraph">
      <style:paragraph-properties fo:text-indent="0.4923in"/>
    </style:style>
    <style:style style:name="P11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0" style:parent-style-name="Normal" style:family="paragraph">
      <style:paragraph-properties fo:text-align="justify" fo:text-indent="0.4923in">
        <style:tab-stops>
          <style:tab-stop style:type="center" style:position="3.9187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ab-stops>
          <style:tab-stop style:type="right" style:leader-style="solid" style:leader-text="_" style:position="3.4833in"/>
          <style:tab-stop style:type="right" style:leader-style="solid" style:leader-text="_" style:position="6.6937in"/>
        </style:tab-stops>
      </style:paragraph-properties>
    </style:style>
    <style:style style:name="P1173" style:parent-style-name="Normal" style:family="paragraph">
      <style:paragraph-properties fo:text-align="justify">
        <style:tab-stops>
          <style:tab-stop style:type="center" style:position="1.3458in"/>
          <style:tab-stop style:type="center" style:position="4.6708in"/>
        </style:tab-stops>
      </style:paragraph-properties>
      <style:text-properties fo:font-size="10pt" style:font-size-asian="10pt"/>
    </style:style>
    <style:style style:name="P1174" style:parent-style-name="Normal" style:family="paragraph">
      <style:paragraph-properties fo:text-align="justify">
        <style:tab-stops>
          <style:tab-stop style:type="right" style:leader-style="solid" style:leader-text="_" style:position="1.6229in"/>
          <style:tab-stop style:type="right" style:leader-style="solid" style:leader-text="_" style:position="4.6708in"/>
          <style:tab-stop style:type="right" style:leader-style="solid" style:leader-text="_" style:position="6.6937in"/>
        </style:tab-stops>
      </style:paragraph-properties>
    </style:style>
    <style:style style:name="P1175" style:parent-style-name="Normal" style:family="paragraph">
      <style:paragraph-properties fo:text-align="justify">
        <style:tab-stops>
          <style:tab-stop style:type="center" style:position="5.6666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style:tab-stops>
          <style:tab-stop style:type="right" style:leader-style="solid" style:leader-text="_" style:position="1.4645in"/>
          <style:tab-stop style:type="right" style:position="1.6229in"/>
          <style:tab-stop style:type="right" style:position="3.1666in"/>
          <style:tab-stop style:type="right" style:leader-style="solid" style:leader-text="_" style:position="4.4333in"/>
          <style:tab-stop style:type="right" style:position="4.8291in"/>
          <style:tab-stop style:type="right" style:leader-style="solid" style:leader-text="_" style:position="6.6895in"/>
        </style:tab-stops>
      </style:paragraph-properties>
    </style:style>
    <style:style style:name="P1179" style:parent-style-name="Normal" style:family="paragraph">
      <style:paragraph-properties fo:text-align="justify">
        <style:tab-stops>
          <style:tab-stop style:type="center" style:position="0.3562in"/>
          <style:tab-stop style:type="center" style:position="2.4145in"/>
          <style:tab-stop style:type="center" style:position="3.8in"/>
          <style:tab-stop style:type="center" style:position="5.7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style:tab-stops>
          <style:tab-stop style:type="center" style:position="2.1375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text-indent="3.543in"/>
    </style:style>
    <style:style style:name="P1186" style:parent-style-name="Normal" style:family="paragraph">
      <style:paragraph-properties fo:break-before="page"/>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style:tab-stops>
          <style:tab-stop style:type="right" style:leader-style="solid" style:leader-text="_" style:position="1.9395in"/>
        </style:tab-stops>
      </style:paragraph-properties>
    </style:style>
    <style:style style:name="P1192" style:parent-style-name="Normal" style:family="paragraph">
      <style:paragraph-properties>
        <style:tab-stops>
          <style:tab-stop style:type="left" style:position="3.5229in"/>
          <style:tab-stop style:type="right" style:leader-style="solid" style:leader-text="_" style:position="4.8291in"/>
          <style:tab-stop style:type="right" style:leader-style="solid" style:leader-text="_" style:position="6.0166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style:tab-stops>
          <style:tab-stop style:type="center" style:position="3.7604in"/>
        </style:tab-stops>
      </style:paragraph-properties>
      <style:text-properties fo:font-size="10pt" style:font-size-asian="10pt"/>
    </style:style>
    <style:style style:name="P1198" style:parent-style-name="Normal" style:family="paragraph">
      <style:paragraph-properties>
        <style:tab-stops>
          <style:tab-stop style:type="right" style:leader-style="solid" style:leader-text="_" style:position="2.0187in"/>
          <style:tab-stop style:type="right" style:position="2.2166in"/>
          <style:tab-stop style:type="right" style:position="2.9687in"/>
          <style:tab-stop style:type="right" style:position="5.502in"/>
        </style:tab-stops>
      </style:paragraph-properties>
    </style:style>
    <style:style style:name="P1199" style:parent-style-name="Normal" style:family="paragraph">
      <style:paragraph-properties>
        <style:tab-stops>
          <style:tab-stop style:type="center" style:position="2.8104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ab-stops>
          <style:tab-stop style:type="right" style:leader-style="solid" style:leader-text="_" style:position="6.6937in"/>
        </style:tab-stops>
      </style:paragraph-properties>
    </style:style>
    <style:style style:name="P1202" style:parent-style-name="Normal" style:family="paragraph">
      <style:paragraph-properties fo:text-align="justify">
        <style:tab-stops>
          <style:tab-stop style:type="right" style:leader-style="solid" style:leader-text="_" style:position="6.6937in"/>
        </style:tab-stops>
      </style:paragraph-properties>
    </style:style>
    <style:style style:name="P1203" style:parent-style-name="Normal" style:family="paragraph">
      <style:paragraph-properties>
        <style:tab-stops>
          <style:tab-stop style:type="center" style:position="3.2854in"/>
        </style:tab-stops>
      </style:paragraph-properties>
      <style:text-properties fo:font-size="10pt" style:font-size-asian="10pt"/>
    </style:style>
    <style:style style:name="P1204" style:parent-style-name="Normal" style:family="paragraph">
      <style:paragraph-properties>
        <style:tab-stops>
          <style:tab-stop style:type="right" style:leader-style="solid" style:leader-text="_" style:position="6.6895in"/>
        </style:tab-stops>
      </style:paragraph-properties>
    </style:style>
    <style:style style:name="P1205" style:parent-style-name="Normal" style:family="paragraph">
      <style:paragraph-properties>
        <style:tab-stops>
          <style:tab-stop style:type="right" style:leader-style="solid" style:leader-text="_" style:position="6.6895in"/>
        </style:tab-stops>
      </style:paragraph-properties>
    </style:style>
    <style:style style:name="TableColumn1207" style:family="table-column">
      <style:table-column-properties style:column-width="1.0131in"/>
    </style:style>
    <style:style style:name="TableColumn1208" style:family="table-column">
      <style:table-column-properties style:column-width="1.0131in"/>
    </style:style>
    <style:style style:name="TableColumn1209" style:family="table-column">
      <style:table-column-properties style:column-width="1.0131in"/>
    </style:style>
    <style:style style:name="TableColumn1210" style:family="table-column">
      <style:table-column-properties style:column-width="1.0159in"/>
    </style:style>
    <style:style style:name="TableColumn1211" style:family="table-column">
      <style:table-column-properties style:column-width="0.577in"/>
    </style:style>
    <style:style style:name="TableColumn1212" style:family="table-column">
      <style:table-column-properties style:column-width="0.9555in"/>
    </style:style>
    <style:style style:name="TableColumn1213" style:family="table-column">
      <style:table-column-properties style:column-width="1.1041in"/>
    </style:style>
    <style:style style:name="Table1206" style:family="table">
      <style:table-properties style:width="6.6923in" fo:margin-left="0in" table:align="left"/>
    </style:style>
    <style:style style:name="TableRow1214" style:family="table-row">
      <style:table-row-properties/>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none" fo:border-bottom="0.0069in solid #000000" fo:border-right="non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indent="0.4923in"/>
    </style:style>
    <style:style style:name="P1300" style:parent-style-name="Normal" style:family="paragraph">
      <style:paragraph-properties fo:text-align="justify">
        <style:tab-stops>
          <style:tab-stop style:type="right" style:position="6.452in"/>
        </style:tab-stops>
      </style:paragraph-properties>
    </style:style>
    <style:style style:name="P1301" style:parent-style-name="Normal" style:family="paragraph">
      <style:paragraph-properties fo:text-align="justify" fo:text-indent="0.9013in">
        <style:tab-stops>
          <style:tab-stop style:type="right" style:position="5.5812in"/>
        </style:tab-stops>
      </style:paragraph-properties>
    </style:style>
    <style:style style:name="P1302" style:parent-style-name="Normal" style:family="paragraph">
      <style:paragraph-properties fo:text-align="justify"/>
    </style:style>
    <style:style style:name="P1303" style:parent-style-name="Normal" style:family="paragraph">
      <style:paragraph-properties fo:text-align="justify" fo:text-indent="0.4923in">
        <style:tab-stops>
          <style:tab-stop style:type="left" style:position="0.4666in"/>
          <style:tab-stop style:type="left" style:leader-style="solid" style:leader-text="_" style:position="2.0666in"/>
          <style:tab-stop style:type="left" style:position="2.4937in"/>
          <style:tab-stop style:type="left" style:leader-style="solid" style:leader-text="_" style:position="3.6812in"/>
          <style:tab-stop style:type="left" style:position="4.3541in"/>
          <style:tab-stop style:type="right" style:leader-style="solid" style:leader-text="_" style:position="6.6895in"/>
        </style:tab-stops>
      </style:paragraph-properties>
    </style:style>
    <style:style style:name="P1304" style:parent-style-name="Normal" style:family="paragraph">
      <style:paragraph-properties fo:text-align="justify" fo:text-indent="0.4923in">
        <style:tab-stops>
          <style:tab-stop style:type="center" style:position="1.227in"/>
          <style:tab-stop style:type="center" style:position="3.0875in"/>
          <style:tab-stop style:type="center" style:position="5.502in"/>
        </style:tab-stops>
      </style:paragraph-properties>
      <style:text-properties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indent="3.543in"/>
    </style:style>
    <style:style style:name="P1307" style:parent-style-name="Normal" style:family="paragraph">
      <style:paragraph-properties fo:break-before="page"/>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313" style:parent-style-name="Normal" style:family="paragraph">
      <style:paragraph-properties>
        <style:tab-stops>
          <style:tab-stop style:type="center" style:position="2.0187in"/>
          <style:tab-stop style:type="center" style:position="3.5229in"/>
        </style:tab-stops>
      </style:paragraph-properties>
    </style:style>
    <style:style style:name="P1314"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315" style:parent-style-name="Normal" style:family="paragraph">
      <style:paragraph-properties fo:text-indent="3.543in"/>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indent="0.4923in"/>
    </style:style>
    <style:style style:name="P1318"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319" style:parent-style-name="Normal" style:family="paragraph">
      <style:paragraph-properties fo:text-indent="0.4923in">
        <style:tab-stops>
          <style:tab-stop style:type="left" style:leader-style="solid" style:leader-text="_" style:position="2.0187in"/>
          <style:tab-stop style:type="left" style:position="3.1666in"/>
          <style:tab-stop style:type="left" style:leader-style="solid" style:leader-text="_" style:position="5.8979in"/>
        </style:tab-stops>
      </style:paragraph-properties>
    </style:style>
    <style:style style:name="P1320" style:parent-style-name="Normal" style:family="paragraph">
      <style:paragraph-properties fo:text-indent="0.4923in">
        <style:tab-stops>
          <style:tab-stop style:type="left" style:leader-style="solid" style:leader-text="_" style:position="1.9791in"/>
          <style:tab-stop style:type="left" style:position="3.1666in"/>
          <style:tab-stop style:type="left" style:leader-style="solid" style:leader-text="_" style:position="5.8979in"/>
        </style:tab-stops>
      </style:paragraph-properties>
    </style:style>
    <style:style style:name="P1321" style:parent-style-name="Normal" style:family="paragraph">
      <style:paragraph-properties fo:text-indent="3.1666in">
        <style:tab-stops>
          <style:tab-stop style:type="left" style:position="3.1666in"/>
          <style:tab-stop style:type="left" style:leader-style="solid" style:leader-text="_" style:position="5.8979in"/>
        </style:tab-stops>
      </style:paragraph-properties>
    </style:style>
    <style:style style:name="P1322" style:parent-style-name="Normal" style:family="paragraph">
      <style:paragraph-properties fo:text-align="center"/>
    </style:style>
    <style:style style:name="P1323" style:parent-style-name="Normal" style:family="paragraph">
      <style:paragraph-properties fo:break-before="page"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0.4923in"/>
    </style:style>
    <style:style style:name="TableColumn1330" style:family="table-column">
      <style:table-column-properties style:column-width="0.8597in"/>
    </style:style>
    <style:style style:name="TableColumn1331" style:family="table-column">
      <style:table-column-properties style:column-width="1.3972in"/>
    </style:style>
    <style:style style:name="TableColumn1332" style:family="table-column">
      <style:table-column-properties style:column-width="1.1805in"/>
    </style:style>
    <style:style style:name="TableColumn1333" style:family="table-column">
      <style:table-column-properties style:column-width="1.1534in"/>
    </style:style>
    <style:style style:name="TableColumn1334" style:family="table-column">
      <style:table-column-properties style:column-width="2.1013in"/>
    </style:style>
    <style:style style:name="Table1329" style:family="table">
      <style:table-properties style:width="6.6923in" fo:margin-left="0in" table:align="left"/>
    </style:style>
    <style:style style:name="TableRow1335" style:family="table-row">
      <style:table-row-properties/>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0.0069in solid #000000" fo:border-left="none" fo:border-bottom="0.0069in solid #000000" fo:border-right="non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style:style>
    <style:style style:name="P1391" style:parent-style-name="Normal" style:family="paragraph">
      <style:paragraph-properties fo:text-indent="3.543in"/>
    </style:style>
    <style:style style:name="P1392" style:parent-style-name="Normal" style:family="paragraph">
      <style:paragraph-properties fo:break-before="page"/>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397" style:parent-style-name="Normal" style:family="paragraph">
      <style:paragraph-properties>
        <style:tab-stops>
          <style:tab-stop style:type="center" style:position="2.0187in"/>
          <style:tab-stop style:type="center" style:position="3.5229in"/>
        </style:tab-stops>
      </style:paragraph-properties>
    </style:style>
    <style:style style:name="P1398"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399" style:parent-style-name="Normal" style:family="paragraph">
      <style:paragraph-properties fo:text-align="center"/>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03"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04"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05"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break-before="page"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0.4923in"/>
    </style:style>
    <style:style style:name="TableColumn1415" style:family="table-column">
      <style:table-column-properties style:column-width="0.3923in" style:use-optimal-column-width="false"/>
    </style:style>
    <style:style style:name="TableColumn1416" style:family="table-column">
      <style:table-column-properties style:column-width="0.6291in" style:use-optimal-column-width="false"/>
    </style:style>
    <style:style style:name="TableColumn1417" style:family="table-column">
      <style:table-column-properties style:column-width="0.6381in" style:use-optimal-column-width="false"/>
    </style:style>
    <style:style style:name="TableColumn1418" style:family="table-column">
      <style:table-column-properties style:column-width="0.4708in" style:use-optimal-column-width="false"/>
    </style:style>
    <style:style style:name="TableColumn1419" style:family="table-column">
      <style:table-column-properties style:column-width="0.6305in" style:use-optimal-column-width="false"/>
    </style:style>
    <style:style style:name="TableColumn1420" style:family="table-column">
      <style:table-column-properties style:column-width="0.9479in" style:use-optimal-column-width="false"/>
    </style:style>
    <style:style style:name="TableColumn1421" style:family="table-column">
      <style:table-column-properties style:column-width="0.8715in" style:use-optimal-column-width="false"/>
    </style:style>
    <style:style style:name="TableColumn1422" style:family="table-column">
      <style:table-column-properties style:column-width="0.7201in" style:use-optimal-column-width="false"/>
    </style:style>
    <style:style style:name="TableColumn1423" style:family="table-column">
      <style:table-column-properties style:column-width="0.7881in" style:use-optimal-column-width="false"/>
    </style:style>
    <style:style style:name="TableColumn1424" style:family="table-column">
      <style:table-column-properties style:column-width="0.6034in" style:use-optimal-column-width="false"/>
    </style:style>
    <style:style style:name="Table1414" style:family="table">
      <style:table-properties style:width="6.6923in" fo:margin-left="0in" table:align="left"/>
    </style:style>
    <style:style style:name="TableRow1425" style:family="table-row">
      <style:table-row-properties style:use-optimal-row-height="false"/>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use-optimal-row-height="false"/>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none" fo:border-bottom="0.0069in solid #000000" fo:border-right="non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top="0.0069in solid #000000" fo:border-left="none" fo:border-bottom="0.0069in solid #000000" fo:border-right="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style>
    <style:style style:name="P1520" style:parent-style-name="Normal" style:family="paragraph">
      <style:paragraph-properties fo:text-indent="3.543in"/>
    </style:style>
    <style:style style:name="P1521" style:parent-style-name="Normal" style:family="paragraph">
      <style:paragraph-properties fo:break-before="page"/>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1.1479in">
        <style:tab-stops>
          <style:tab-stop style:type="left" style:position="1.0687in"/>
          <style:tab-stop style:type="left" style:position="1.1479in"/>
          <style:tab-stop style:type="left" style:leader-style="solid" style:leader-text="_" style:position="2.8895in"/>
        </style:tab-stops>
      </style:paragraph-properties>
    </style:style>
    <style:style style:name="P1526" style:parent-style-name="Normal" style:family="paragraph">
      <style:paragraph-properties>
        <style:tab-stops>
          <style:tab-stop style:type="center" style:position="2.0187in"/>
          <style:tab-stop style:type="center" style:position="3.5229in"/>
        </style:tab-stops>
      </style:paragraph-properties>
    </style:style>
    <style:style style:name="P1527" style:parent-style-name="Normal" style:family="paragraph">
      <style:paragraph-properties fo:text-align="justify" fo:text-indent="0.4923in">
        <style:tab-stops>
          <style:tab-stop style:type="left" style:leader-style="solid" style:leader-text="_" style:position="2.85in"/>
          <style:tab-stop style:type="left" style:leader-style="solid" style:leader-text="_" style:position="4.552in"/>
        </style:tab-stops>
      </style:paragraph-properties>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indent="0.4923in"/>
    </style:style>
    <style:style style:name="P1531"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32"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33"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34" style:parent-style-name="Normal" style:family="paragraph">
      <style:paragraph-properties fo:text-indent="3.5229in">
        <style:tab-stops>
          <style:tab-stop style:type="left" style:position="3.5229in"/>
          <style:tab-stop style:type="left" style:leader-style="solid" style:leader-text="_" style:position="5.8979in"/>
        </style:tab-stops>
      </style:paragraph-properties>
    </style:style>
    <style:style style:name="P1535" style:parent-style-name="Normal" style:family="paragraph">
      <style:paragraph-properties fo:text-align="center"/>
    </style:style>
    <style:style style:name="P1536" style:parent-style-name="Normal" style:family="paragraph">
      <style:paragraph-properties fo:break-before="page"/>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0.4923in"/>
    </style:style>
    <style:style style:name="TableColumn1543" style:family="table-column">
      <style:table-column-properties style:column-width="0.834in"/>
    </style:style>
    <style:style style:name="TableColumn1544" style:family="table-column">
      <style:table-column-properties style:column-width="0.834in"/>
    </style:style>
    <style:style style:name="TableColumn1545" style:family="table-column">
      <style:table-column-properties style:column-width="0.993in"/>
    </style:style>
    <style:style style:name="TableColumn1546" style:family="table-column">
      <style:table-column-properties style:column-width="0.675in"/>
    </style:style>
    <style:style style:name="TableColumn1547" style:family="table-column">
      <style:table-column-properties style:column-width="0.6875in"/>
    </style:style>
    <style:style style:name="TableColumn1548" style:family="table-column">
      <style:table-column-properties style:column-width="0.7013in"/>
    </style:style>
    <style:style style:name="TableColumn1549" style:family="table-column">
      <style:table-column-properties style:column-width="0.993in"/>
    </style:style>
    <style:style style:name="TableColumn1550" style:family="table-column">
      <style:table-column-properties style:column-width="0.9743in"/>
    </style:style>
    <style:style style:name="Table1542" style:family="table">
      <style:table-properties style:width="6.6923in" fo:margin-left="0in" table:align="left"/>
    </style:style>
    <style:style style:name="TableRow1551" style:family="table-row">
      <style:table-row-properties/>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none" fo:border-bottom="0.0069in solid #000000" fo:border-right="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none" fo:border-bottom="0.0069in solid #000000" fo:border-right="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top="0.0069in solid #000000" fo:border-left="none" fo:border-bottom="0.0069in solid #000000" fo:border-right="non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0.0069in solid #000000" fo:border-left="none" fo:border-bottom="0.0069in solid #000000" fo:border-right="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069in solid #000000" fo:border-right="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text-indent="3.543in"/>
    </style:style>
    <style:style style:name="P1647" style:parent-style-name="Normal" style:family="paragraph">
      <style:paragraph-properties fo:break-before="page"/>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0.4923in"/>
    </style:style>
    <style:style style:name="P1652" style:parent-style-name="Normal" style:family="paragraph">
      <style:paragraph-properties>
        <style:tab-stops>
          <style:tab-stop style:type="right" style:leader-style="solid" style:leader-text="_" style:position="3.127in"/>
          <style:tab-stop style:type="left" style:position="3.7604in"/>
        </style:tab-stops>
      </style:paragraph-properties>
    </style:style>
    <style:style style:name="T1653" style:parent-style-name="DefaultParagraphFont" style:family="text">
      <style:text-properties fo:font-weight="bold" style:font-weight-asian="bold" fo:letter-spacing="0.0416in"/>
    </style:style>
    <style:style style:name="P1654" style:parent-style-name="Normal" style:family="paragraph">
      <style:paragraph-properties>
        <style:tab-stops>
          <style:tab-stop style:type="right" style:position="3.8in"/>
          <style:tab-stop style:type="right" style:leader-style="solid" style:leader-text="_" style:position="6.4125in"/>
        </style:tab-stops>
      </style:paragraph-properties>
      <style:text-properties fo:font-size="10pt" style:font-size-asian="10pt"/>
    </style:style>
    <style:style style:name="P1655" style:parent-style-name="Normal" style:family="paragraph">
      <style:paragraph-properties>
        <style:tab-stops>
          <style:tab-stop style:type="center" style:position="4.0375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style:tab-stops>
          <style:tab-stop style:type="right" style:leader-style="solid" style:leader-text="_" style:position="3.0875in"/>
          <style:tab-stop style:type="right" style:position="3.8395in"/>
          <style:tab-stop style:type="right" style:leader-style="solid" style:leader-text="_" style:position="6.4125in"/>
        </style:tab-stops>
      </style:paragraph-properties>
    </style:style>
    <style:style style:name="P1658" style:parent-style-name="Normal" style:family="paragraph">
      <style:paragraph-properties>
        <style:tab-stops>
          <style:tab-stop style:type="center" style:position="1.1666in"/>
          <style:tab-stop style:type="center" style:position="4.03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style:tab-stops>
          <style:tab-stop style:type="right" style:leader-style="solid" style:leader-text="_" style:position="4.275in"/>
        </style:tab-stops>
      </style:paragraph-properties>
    </style:style>
    <style:style style:name="P1663" style:parent-style-name="Normal" style:family="paragraph">
      <style:text-properties fo:font-size="10pt" style:font-size-asian="10pt"/>
    </style:style>
    <style:style style:name="P1664" style:parent-style-name="Normal" style:family="paragraph">
      <style:paragraph-properties fo:text-indent="0.4923in"/>
    </style:style>
    <style:style style:name="P1665" style:parent-style-name="Normal" style:family="paragraph">
      <style:paragraph-properties fo:text-align="justify" fo:text-indent="0.475in"/>
    </style:style>
    <style:style style:name="P1666" style:parent-style-name="Normal" style:family="paragraph">
      <style:paragraph-properties fo:text-align="justify">
        <style:tab-stops>
          <style:tab-stop style:type="left" style:leader-style="solid" style:leader-text="_" style:position="1.9791in"/>
          <style:tab-stop style:type="right" style:leader-style="solid" style:leader-text="_" style:position="4.1562in"/>
          <style:tab-stop style:type="left" style:leader-style="solid" style:leader-text="_" style:position="6.0562in"/>
        </style:tab-stops>
      </style:paragraph-properties>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ab-stops>
          <style:tab-stop style:type="center" style:position="1.0291in"/>
          <style:tab-stop style:type="center" style:position="3.4041in"/>
          <style:tab-stop style:type="center" style:position="5.1062in"/>
        </style:tab-stops>
      </style:paragraph-properties>
      <style:text-properties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style:tab-stops>
          <style:tab-stop style:type="right" style:leader-style="solid" style:leader-text="_" style:position="6.6937in"/>
        </style:tab-stops>
      </style:paragraph-properties>
    </style:style>
    <style:style style:name="P1673" style:parent-style-name="Normal" style:family="paragraph">
      <style:paragraph-properties fo:text-align="justify">
        <style:tab-stops>
          <style:tab-stop style:type="right" style:leader-style="solid" style:leader-text="_" style:position="6.6937in"/>
        </style:tab-stops>
      </style:paragraph-properties>
    </style:style>
    <style:style style:name="P1674" style:parent-style-name="Normal" style:family="paragraph">
      <style:paragraph-properties fo:text-align="justify">
        <style:tab-stops>
          <style:tab-stop style:type="right" style:leader-style="solid" style:leader-text="_" style:position="6.6937in"/>
        </style:tab-stops>
      </style:paragraph-properties>
    </style:style>
    <style:style style:name="P1675" style:parent-style-name="Normal" style:family="paragraph">
      <style:paragraph-properties>
        <style:tab-stops>
          <style:tab-stop style:type="center" style:position="3.9583in"/>
        </style:tab-stops>
      </style:paragraph-properties>
      <style:text-properties fo:font-size="10pt" style:font-size-asian="10pt"/>
    </style:style>
    <style:style style:name="P1676" style:parent-style-name="Normal" style:family="paragraph">
      <style:paragraph-properties fo:text-align="justify">
        <style:tab-stops>
          <style:tab-stop style:type="right" style:leader-style="solid" style:leader-text="_" style:position="6.6937in"/>
        </style:tab-stops>
      </style:paragraph-properties>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justify">
        <style:tab-stops>
          <style:tab-stop style:type="right" style:leader-style="solid" style:leader-text="_" style:position="6.6937in"/>
        </style:tab-stops>
      </style:paragraph-properties>
    </style:style>
    <style:style style:name="P1679" style:parent-style-name="Normal" style:family="paragraph">
      <style:paragraph-properties fo:text-align="justify">
        <style:tab-stops>
          <style:tab-stop style:type="right" style:leader-style="solid" style:leader-text="_" style:position="6.6937in"/>
        </style:tab-stops>
      </style:paragraph-properties>
    </style:style>
    <style:style style:name="P1680" style:parent-style-name="Normal" style:family="paragraph">
      <style:paragraph-properties fo:text-align="justify">
        <style:tab-stops>
          <style:tab-stop style:type="right" style:leader-style="solid" style:leader-text="_" style:position="6.6937in"/>
        </style:tab-stops>
      </style:paragraph-properties>
    </style:style>
    <style:style style:name="P1681" style:parent-style-name="Normal" style:family="paragraph">
      <style:paragraph-properties fo:text-align="justify">
        <style:tab-stops>
          <style:tab-stop style:type="right" style:leader-style="solid" style:leader-text="_" style:position="6.6937in"/>
        </style:tab-stops>
      </style:paragraph-properties>
    </style:style>
    <style:style style:name="P1682" style:parent-style-name="Normal" style:family="paragraph">
      <style:paragraph-properties fo:text-align="justify">
        <style:tab-stops>
          <style:tab-stop style:type="right" style:leader-style="solid" style:leader-text="_" style:position="6.6937in"/>
        </style:tab-stops>
      </style:paragraph-properties>
    </style:style>
    <style:style style:name="P1683" style:parent-style-name="Normal" style:family="paragraph">
      <style:paragraph-properties fo:text-align="justify">
        <style:tab-stops>
          <style:tab-stop style:type="right" style:leader-style="solid" style:leader-text="_" style:position="6.6937in"/>
        </style:tab-stops>
      </style:paragraph-properties>
    </style:style>
    <style:style style:name="P1684" style:parent-style-name="Normal" style:family="paragraph">
      <style:paragraph-properties fo:text-align="justify">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center" style:position="4.3145in"/>
        </style:tab-stops>
      </style:paragraph-properties>
      <style:text-properties fo:font-size="10pt" style:font-size-asian="10pt"/>
    </style:style>
    <style:style style:name="P1686" style:parent-style-name="Normal" style:family="paragraph">
      <style:paragraph-properties fo:text-align="justify">
        <style:tab-stops>
          <style:tab-stop style:type="right" style:leader-style="solid" style:leader-text="_" style:position="6.6937in"/>
        </style:tab-stops>
      </style:paragraph-properties>
    </style:style>
    <style:style style:name="P1687" style:parent-style-name="Normal" style:family="paragraph">
      <style:paragraph-properties fo:text-align="justify">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center" style:position="4.1562in"/>
        </style:tab-stops>
      </style:paragraph-properties>
      <style:text-properties fo:font-size="10pt" style:font-size-asian="10pt"/>
    </style:style>
    <style:style style:name="P1689" style:parent-style-name="Normal" style:family="paragraph">
      <style:paragraph-properties fo:text-align="justify">
        <style:tab-stops>
          <style:tab-stop style:type="right" style:leader-style="solid" style:leader-text="_" style:position="6.6937in"/>
        </style:tab-stops>
      </style:paragraph-properties>
    </style:style>
    <style:style style:name="P1690" style:parent-style-name="Normal" style:family="paragraph">
      <style:paragraph-properties fo:text-align="justify">
        <style:tab-stops>
          <style:tab-stop style:type="right" style:leader-style="solid" style:leader-text="_" style:position="6.6937in"/>
        </style:tab-stops>
      </style:paragraph-properties>
    </style:style>
    <style:style style:name="P1691" style:parent-style-name="Normal" style:family="paragraph">
      <style:paragraph-properties fo:text-align="center"/>
    </style:style>
    <style:style style:name="P1692" style:parent-style-name="Normal" style:family="paragraph">
      <style:paragraph-properties fo:break-before="page"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text-align="justify">
        <style:tab-stops>
          <style:tab-stop style:type="right" style:leader-style="solid" style:leader-text="_" style:position="6.6937in"/>
        </style:tab-stops>
      </style:paragraph-properties>
    </style:style>
    <style:style style:name="P1699" style:parent-style-name="Normal" style:family="paragraph">
      <style:paragraph-properties fo:text-align="justify">
        <style:tab-stops>
          <style:tab-stop style:type="right" style:leader-style="solid" style:leader-text="_" style:position="6.6937in"/>
        </style:tab-stops>
      </style:paragraph-properties>
    </style:style>
    <style:style style:name="P1700" style:parent-style-name="Normal" style:family="paragraph">
      <style:paragraph-properties fo:text-align="justify">
        <style:tab-stops>
          <style:tab-stop style:type="right" style:leader-style="solid" style:leader-text="_" style:position="6.6937in"/>
        </style:tab-stops>
      </style:paragraph-properties>
    </style:style>
    <style:style style:name="P1701" style:parent-style-name="Normal" style:family="paragraph">
      <style:paragraph-properties fo:text-align="justify">
        <style:tab-stops>
          <style:tab-stop style:type="right" style:position="6.6937in"/>
        </style:tab-stops>
      </style:paragraph-properties>
    </style:style>
    <style:style style:name="TableColumn1703" style:family="table-column">
      <style:table-column-properties style:column-width="1.1312in"/>
    </style:style>
    <style:style style:name="TableColumn1704" style:family="table-column">
      <style:table-column-properties style:column-width="1.3715in"/>
    </style:style>
    <style:style style:name="TableColumn1705" style:family="table-column">
      <style:table-column-properties style:column-width="1.1722in"/>
    </style:style>
    <style:style style:name="TableColumn1706" style:family="table-column">
      <style:table-column-properties style:column-width="1.5854in"/>
    </style:style>
    <style:style style:name="TableColumn1707" style:family="table-column">
      <style:table-column-properties style:column-width="1.5958in"/>
    </style:style>
    <style:style style:name="Table1702" style:family="table">
      <style:table-properties style:width="6.8562in" fo:margin-left="0in" table:align="left"/>
    </style:style>
    <style:style style:name="TableRow1708" style:family="table-row">
      <style:table-row-properties/>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top="0.0069in solid #000000" fo:border-left="none" fo:border-bottom="0.0069in solid #000000" fo:border-right="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align="justify"/>
    </style:style>
    <style:style style:name="TableColumn1765" style:family="table-column">
      <style:table-column-properties style:column-width="1.727in"/>
    </style:style>
    <style:style style:name="TableColumn1766" style:family="table-column">
      <style:table-column-properties style:column-width="1.4354in"/>
    </style:style>
    <style:style style:name="TableColumn1767" style:family="table-column">
      <style:table-column-properties style:column-width="1.825in"/>
    </style:style>
    <style:style style:name="TableColumn1768" style:family="table-column">
      <style:table-column-properties style:column-width="1.8743in"/>
    </style:style>
    <style:style style:name="Table1764" style:family="table">
      <style:table-properties style:width="6.8618in" fo:margin-left="0in" table:align="left"/>
    </style:style>
    <style:style style:name="TableRow1769" style:family="table-row">
      <style:table-row-properties style:min-row-height="0.1812in"/>
    </style:style>
    <style:style style:name="TableCell1770" style:family="table-cell">
      <style:table-cell-properties fo:border-top="0.0069in solid #000000" fo:border-left="none" fo:border-bottom="0.0069in solid #000000" fo:border-right="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1812in"/>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1812in"/>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1812in"/>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06" style:parent-style-name="Normal" style:family="paragraph">
      <style:paragraph-properties fo:text-align="justify">
        <style:tab-stops>
          <style:tab-stop style:type="right" style:leader-style="solid" style:leader-text="_" style:position="6.6937in"/>
        </style:tab-stops>
      </style:paragraph-properties>
    </style:style>
    <style:style style:name="P1807" style:parent-style-name="Normal" style:family="paragraph">
      <style:paragraph-properties fo:text-align="justify">
        <style:tab-stops>
          <style:tab-stop style:type="right" style:leader-style="solid" style:leader-text="_" style:position="6.6937in"/>
        </style:tab-stops>
      </style:paragraph-properties>
    </style:style>
    <style:style style:name="P1808" style:parent-style-name="Normal" style:family="paragraph">
      <style:paragraph-properties fo:text-align="justify">
        <style:tab-stops>
          <style:tab-stop style:type="right" style:leader-style="solid" style:leader-text="_" style:position="6.6937in"/>
        </style:tab-stops>
      </style:paragraph-properties>
    </style:style>
    <style:style style:name="P1809" style:parent-style-name="Normal" style:family="paragraph">
      <style:paragraph-properties fo:text-align="justify" fo:text-indent="0.4923in"/>
    </style:style>
    <style:style style:name="P1810" style:parent-style-name="Normal" style:family="paragraph">
      <style:paragraph-properties fo:text-align="justify">
        <style:tab-stops>
          <style:tab-stop style:type="right" style:leader-style="solid" style:leader-text="_" style:position="3.1666in"/>
        </style:tab-stops>
      </style:paragraph-properties>
    </style:style>
    <style:style style:name="P1811" style:parent-style-name="Normal" style:family="paragraph">
      <style:paragraph-properties fo:text-align="justify">
        <style:tab-stops>
          <style:tab-stop style:type="right" style:leader-style="solid" style:leader-text="_" style:position="3.1166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indent="3.543in"/>
    </style:style>
    <style:style style:name="P1814" style:parent-style-name="Normal" style:family="paragraph">
      <style:paragraph-properties fo:break-before="page"/>
    </style:style>
    <style:style style:name="P1815" style:parent-style-name="Normal" style:family="paragraph">
      <style:paragraph-properties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P1821" style:parent-style-name="Normal" style:family="paragraph">
      <style:paragraph-properties fo:text-indent="0.4923in"/>
    </style:style>
    <style:style style:name="TableColumn1823" style:family="table-column">
      <style:table-column-properties style:column-width="0.8597in"/>
    </style:style>
    <style:style style:name="TableColumn1824" style:family="table-column">
      <style:table-column-properties style:column-width="2.6118in"/>
    </style:style>
    <style:style style:name="TableColumn1825" style:family="table-column">
      <style:table-column-properties style:column-width="1.3347in"/>
    </style:style>
    <style:style style:name="TableColumn1826" style:family="table-column">
      <style:table-column-properties style:column-width="1.8861in"/>
    </style:style>
    <style:style style:name="Table1822" style:family="table">
      <style:table-properties style:width="6.6923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0.0069in solid #000000" fo:border-left="none" fo:border-bottom="none" fo:border-right="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style:text-position="super 65%" fo:font-size="10pt" style:font-size-asian="10pt" style:language-asian="lt" style:country-asian="LT"/>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T1989" style:parent-style-name="DefaultParagraphFont" style:family="text">
      <style:text-properties style:text-position="super 65%"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paragraph-properties fo:text-align="center"/>
    </style:style>
    <style:style style:name="P1992" style:parent-style-name="Normal" style:family="paragraph">
      <style:paragraph-properties fo:break-before="page"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style>
    <style:style style:name="TableColumn2001" style:family="table-column">
      <style:table-column-properties style:column-width="4.7812in"/>
    </style:style>
    <style:style style:name="TableColumn2002" style:family="table-column">
      <style:table-column-properties style:column-width="0.6729in"/>
    </style:style>
    <style:style style:name="TableColumn2003" style:family="table-column">
      <style:table-column-properties style:column-width="1.2381in"/>
    </style:style>
    <style:style style:name="Table2000" style:family="table">
      <style:table-properties style:width="6.6923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P2536" style:parent-style-name="Normal" style:family="paragraph">
      <style:paragraph-properties fo:text-align="center"/>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office:automatic-styles>
  <office:body>
    <office:text text:use-soft-page-breaks="true">
      <text:p text:style-name="P1"><text:span text:style-name="T6">Suvestinė redakcija nuo 2001-11-01 iki 2002-02-01</text:span></text:p>
      <text:p text:style-name="P7"/>
      <text:p text:style-name="P8"><text:span text:style-name="T9">Įsakymas paskelbtas: Žin. 2001, Nr.<text:s/></text:span><text:a xlink:href="https://www.e-tar.lt/portal/legalAct.html?documentId=TAR.7BF0D3C2D2DD" office:target-frame-name="_top" xlink:show="replace"><text:span text:style-name="T10">7-205</text:span></text:a><text:span text:style-name="T11">, i. k. 1012310ISAK00000025</text:span></text:p>
      <text:p text:style-name="P12"/>
      <text:p text:style-name="P13"><text:span text:style-name="T14"/><text:span text:style-name="T15">LIETUVOS RESPUBLIKOS VIDAUS REIKALŲ MINISTRAS</text:span></text:p>
      <text:p text:style-name="P16"/>
      <text:p text:style-name="P17">Į S A K Y M A S</text:p>
      <text:p text:style-name="P18">DĖL LIETUVOS RESPUBLIKOS PILIEČIO PASO NUOSTATŲ VYKDYMO INSTRUKCIJOS PATVIRTINIMO</text:p>
      <text:p text:style-name="P19"/>
      <text:p text:style-name="P20">2001 m. sausio 17 d. Nr. 25</text:p>
      <text:p text:style-name="P21">Vilnius</text:p>
      <text:p text:style-name="P22"/>
      <text:p text:style-name="P23"/>
      <text:p text:style-name="P24">Vykdydamas Lietuvos Respublikos Seimo<text:s/>1997 m. lapkričio 4 d. nutarimą Nr. VIII-492 „Dėl Lietuvos Respublikos piliečio paso nuostatų pakeitimo ir papildymo“ (Žin., 1997, Nr.<text:s/><text:a xlink:href="https://www.e-tar.lt/portal/lt/legalAct/TAR.4DEB0A3DA994" office:target-frame-name="_blank" xlink:show="new"><text:span text:style-name="T25">102-2565</text:span></text:a>), vadovaudamasis Lietuvos<text:s/>Respublikos pilietybės įstatymo (Žin., 1991, Nr.<text:s/><text:a xlink:href="https://www.e-tar.lt/portal/lt/legalAct/TAR.830F04027D03" office:target-frame-name="_blank" xlink:show="new"><text:span text:style-name="T26">36-981</text:span></text:a>; 1992, Nr.<text:s/><text:a xlink:href="https://www.e-tar.lt/portal/lt/legalAct/TAR.572E4B68ECC4" office:target-frame-name="_blank" xlink:show="new"><text:span text:style-name="T27">7-162</text:span></text:a>, Nr.<text:s/><text:a xlink:href="https://www.e-tar.lt/portal/lt/legalAct/TAR.8C743C37CD1F" office:target-frame-name="_blank" xlink:show="new"><text:span text:style-name="T28">34-1031</text:span></text:a>; 1993, Nr.<text:s/><text:a xlink:href="https://www.e-tar.lt/portal/lt/legalAct/TAR.689CD070B202" office:target-frame-name="_blank" xlink:show="new"><text:span text:style-name="T29">32-733</text:span></text:a>, Nr.<text:s/><text:a xlink:href="https://www.e-tar.lt/portal/lt/legalAct/TAR.7E05D699A25F" office:target-frame-name="_blank" xlink:show="new"><text:span text:style-name="T30">70-1303</text:span></text:a>, Nr.<text:s/><text:a xlink:href="https://www.e-tar.lt/portal/lt/legalAct/TAR.1A407A0EADD3" office:target-frame-name="_blank" xlink:show="new"><text:span text:style-name="T31">71-1327</text:span></text:a>; 1995, Nr.<text:s/><text:a xlink:href="https://www.e-tar.lt/portal/lt/legalAct/TAR.B310CF429F51" office:target-frame-name="_blank" xlink:show="new"><text:span text:style-name="T32">53-1300</text:span></text:a>, Nr.<text:s/><text:a xlink:href="https://www.e-tar.lt/portal/lt/legalAct/TAR.231819A47289" office:target-frame-name="_blank" xlink:show="new"><text:span text:style-name="T33">86-1940</text:span></text:a>; 1996, Nr.<text:s/><text:a xlink:href="https://www.e-tar.lt/portal/lt/legalAct/TAR.5FCC60F27145" office:target-frame-name="_blank" xlink:show="new"><text:span text:style-name="T34">16-415</text:span></text:a>; 1997, Nr.<text:s/><text:a xlink:href="https://www.e-tar.lt/portal/lt/legalAct/TAR.4D64FC1C4801" office:target-frame-name="_blank" xlink:show="new"><text:span text:style-name="T35">67-1668</text:span></text:a>) ir Lietuvos Respublikos įstatymo „Dėl Lietuvos Respublikos pilietybės įstatymo įgyvendinimo tvarkos“ (Žin., 1995, Nr.<text:s/><text:a xlink:href="https://www.e-tar.lt/portal/lt/legalAct/TAR.26F7DEC4216C" office:target-frame-name="_blank" xlink:show="new"><text:span text:style-name="T36">90-2014</text:span></text:a>; 1997, Nr.<text:s/><text:a xlink:href="https://www.e-tar.lt/portal/lt/legalAct/TAR.CAFC0EBBC59D" office:target-frame-name="_blank" xlink:show="new"><text:span text:style-name="T37">67-1669</text:span></text:a>, Nr. 99- 2505) nuostatomis,</text:p>
      <text:p text:style-name="P38">1.<text:s/><text:span text:style-name="T39">Tvirtinu</text:span><text:s/>Lietuvos Respublikos piliečio paso nuostatų vykdymo instrukciją (pridedama).</text:p>
      <text:p text:style-name="P40">2.<text:s/><text:span text:style-name="T41">Pavedu</text:span>:</text:p>
      <text:p text:style-name="P42">2.1. įsakymo vykdymą kontroliuoti Migracijos departamento prie Vidaus reikalų ministerijos, policijos komisariatų vadovams;</text:p>
      <text:p text:style-name="P43">2.2. Turto valdymo ir ūkio departamentui prie Vidaus reikalų ministerijos pagal Migracijos departamento prie Vidaus reikalų ministerijos užsakymą organizuoti 1 punkte nurodytos instrukcijos prieduose nustatytų blankų, registracijos žurnalų ir spaudų pirkimą (pagaminimą);</text:p>
      <text:p text:style-name="P44">2.3. Informatikos ir ryšių departamentui prie Vidaus reikalų ministerijos organizuoti programinių priemonių, susijusių su Lietuvos Respublikos piliečio paso nuostatų vykdymo instrukcijos vykdymu, parengimą;</text:p>
      <text:p text:style-name="P45">2.4. Migracijos departamento prie Vidaus reikalų ministerijos direktoriui priimti 1 punkte nurodytos instrukcijos 23 punkte nurodytus sprendimus.</text:p>
      <text:p text:style-name="P46">3.<text:s/><text:span text:style-name="T47">Pripažįstu</text:span><text:s/>netekusiais galios:</text:p>
      <text:p text:style-name="P48">3.1. Vidaus reikalų ministerijos 1997 m. gruodžio 22 d. įsakymą Nr. 587 „Dėl Lietuvos Respublikos piliečio paso nuostatų vykdymo instrukcijos patvirtinimo ir įsigaliojimo“;</text:p>
      <text:p text:style-name="P49">3.2. vidaus reikalų ministro 1999 m. sausio 22 d. įsakymą Nr. 43 „Dėl instrukcijos, patvirtintos Vidaus reikalų ministerijos 1997 m. gruodžio 22 d. įsakymu Nr. 587, dalinio pakeitimo ir papildymo“;</text:p>
      <text:p text:style-name="P50">3.3. vidaus reikalų ministro 1999 m. birželio 9 d. įsakymą Nr. 380 „Dėl Lietuvos Respublikos piliečio paso<text:s/>nuostatų vykdymo instrukcijos, patvirtintos Vidaus reikalų ministerijos 1997 m. gruodžio 22 d. įsakymu Nr. 587, dalinio pakeitimo ir papildymo“;</text:p>
      <text:p text:style-name="P51">3.4. vidaus reikalų ministro 2000 m. sausio 6 d. įsakymą Nr. 18 „Dėl Lietuvos Respublikos piliečio paso<text:s/>nuostatų vykdymo instrukcijos, patvirtintos Vidaus reikalų ministerijos 1997 m. gruodžio 22 d. įsakymu Nr. 587, papildymo“;</text:p>
      <text:p text:style-name="P52">3.5. Vidaus reikalų ministerijos 1995 m. birželio 15 d. įsakymą Nr. 525 „Dėl asmens tapatybę patvirtinančių dokumentų išdavimo asmenims, neturintiems nuolatinės gyvenamosios vietos arba praradusiems teisę į ją, instrukcijos patvirtinimo“;</text:p>
      <text:p text:style-name="P53">3.6. vidaus reikalų ministro 1999 m. sausio 22 d. įsakymą Nr. 44 „Dėl instrukcijos, patvirtintos Vidaus reikalų ministerijos 1995 m. birželio<text:s/>15 d. įsakymu Nr. 525, dalinio pakeitimo ir papildymo“.</text:p>
      <text:p text:style-name="P54">4. Šis įsakymas įsigalioja nuo 2001 m. vasario 1 d.</text:p>
      <text:p text:style-name="P55"/>
      <text:p text:style-name="P56"/>
      <text:p text:style-name="P57"/>
      <text:p text:style-name="P58"><text:span text:style-name="T59">VIDAUS REIKALŲ MINISTRAS</text:span><text:span text:style-name="T60"><text:tab/>VYTAUTAS MARKEVIČIUS</text:span></text:p>
      <text:p text:style-name="P61"/>
      <text:p text:style-name="P62"/>
      <text:soft-page-break/>
      <text:p text:style-name="P63">PATVIRTINTA</text:p>
      <text:p text:style-name="P64">vidaus reikalų ministro</text:p>
      <text:p text:style-name="P65">2001 m. sausio 17 d. įsakymu Nr. 25</text:p>
      <text:p text:style-name="P66"/>
      <text:p text:style-name="P67"><text:span text:style-name="T68">LIETUVOS R</text:span><text:span text:style-name="T69">ESPUBLIKOS PILIEČIO PASO NUOSTATŲ VYKDYMO INSTRUKCIJA</text:span></text:p>
      <text:p text:style-name="P70"/>
      <text:p text:style-name="P71"><text:span text:style-name="T72">I</text:span><text:span text:style-name="T73">.<text:s/></text:span><text:span text:style-name="T74">BENDROSIOS NUOSTATOS</text:span></text:p>
      <text:p text:style-name="P75"/>
      <text:p text:style-name="P76">1. Ši instrukcija nustato Lietuvos Respublikos piliečio paso (toliau – pasas) išdavimo, keitimo, duomenų įrašymo į pasą tvarką pagal Lietuvos Respublikos Aukščiausiosios Tarybos 1990 m. lapkričio 8 d. nutarimu Nr. I-766 patvirtintus Lietuvos Respublikos piliečio paso nuostatus (Žin., 1990, Nr.<text:s/><text:a xlink:href="https://www.e-tar.lt/portal/lt/legalAct/TAR.5F9225B81CD0" office:target-frame-name="_blank" xlink:show="new"><text:span text:style-name="T77">33-795</text:span></text:a>; 1997, Nr.<text:s/><text:a xlink:href="https://www.e-tar.lt/portal/lt/legalAct/TAR.4DEB0A3DA994" office:target-frame-name="_blank" xlink:show="new"><text:span text:style-name="T78">102-2565</text:span></text:a>; 1998, Nr.<text:s/><text:a xlink:href="https://www.e-tar.lt/portal/lt/legalAct/TAR.6FFF0B9CA885" office:target-frame-name="_blank" xlink:show="new"><text:span text:style-name="T79">105-2903</text:span></text:a>).</text:p>
      <text:p text:style-name="P80">2. Pasai išduodami vadovaujantis Lietuvos Respublikos Konstitucija, Lietuvos<text:s/>Respublikos pilietybės įstatymu, Lietuvos Respublikos įstatymu „Dėl Lietuvos Respublikos pilietybės įstatymo įgyvendinimo tvarkos“, Lietuvos Respublikos piliečio paso nuostatais, kitais Lietuvos Respublikos įstatymais ir teisės aktais.</text:p>
      <text:p text:style-name="P81">3. Kiekvienas Lietuvos Respublikos pilietis (toliau – pilietis), kuriam sukako 16 metų, privalo turėti pasą.</text:p>
      <text:p text:style-name="P82">Pasas gali būti išduodamas piliečiui, išvykstančiam į užsienį, nors jam ir nesukako 16 metų.</text:p>
      <text:p text:style-name="P83">Pasas išduodamas asmeniui, kuris pagal Lietuvos Respublikos pilietybės<text:s/>įstatymą yra Lietuvos Respublikos pilietis.</text:p>
      <text:p text:style-name="P84">4. Pasą piliečiui išduoda, keičia policijos komisariato Migracijos skyrius, poskyris, grupė, pasų poskyris (toliau – migracijos tarnyba), kuriai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 (Žin., 2000, Nr. 72-2235)<text:s/>nustatyta tvarka buvo pateikti ir gyvenamosios vietos apskaitos dokumentuose įrašyti duomenys apie piliečio nuolatinę gyvenamąją vietą. Piliečiui, kurio duomenys apie nuolatinę gyvenamąją vietą nustatyta tvarka neįrašyti į gyvenamosios vietos apskaitos dokumentus, pasą išduoda, keičia migracijos tarnyba, kurios aptarnaujamoje teritorijoje yra piliečio gyvenamoji vieta.</text:p>
      <text:p text:style-name="P85">5. Piliečiai, gyvenantys užsienyje, dokumentus pasui gauti, keisti pateikia tiesiogiai Migracijos departamentui prie Vidaus reikalų<text:s/>ministerijos (toliau – Migracijos departamentas) arba Lietuvos Respublikos diplomatinėms atstovybėms, arba Lietuvos Respublikos konsulinėms įstaigoms užsienio valstybėse (toliau – Lietuvos Respublikos konsulinės įstaigos), arba Pasaulio lietuvių bendruomenės kraštų bendruomenių valdybų pirmininkams.</text:p>
      <text:p text:style-name="P86">Dokumentai pasui gauti ar keisti, kurie buvo pateikti Lietuvos Respublikos konsulinėms įstaigoms, Pasaulio lietuvių bendruomenės kraštų bendruomenių valdybų pirmininkams, per Lietuvos Respublikos užsienio reikalų ministerijos Konsulinį departamentą persiunčiami Migracijos departamentui.</text:p>
      <text:p text:style-name="P87">6. Piliečiams, nuolat gyvenantiems užsienio valstybėse, Migracijos departamentas parengia dokumentus pasui gauti, o pasus išduoda, keičia Vilniaus m. vyriausiojo policijos komisariato Migracijos skyriaus pasų poskyris.</text:p>
      <text:p text:style-name="P88">Piliečiams, laikinai gyvenantiems užsienio valstybėse, Migracijos departamentas dokumentus pasui gauti persiunčia piliečio nuolatinės gyvenamosios vietos migracijos tarnybai, kuriai nustatyta tvarka buvo pateikti<text:s/>ir gyvenamosios vietos apskaitos dokumentuose įrašyti duomenys apie piliečio nuolatinę gyvenamąją vietą.</text:p>
      <text:p text:style-name="P89">7. Piliečiams pageidaujant, jų nuolatinės gyvenamosios vietos migracijos tarnybos, kuriose yra techninės galimybės, išduoda, keičia pasus Vidaus reikalų ministerijos atskirai nustatyta skubos tvarka. Piliečiams, kurių nuolatinės gyvenamosios vietos migracijos tarnyba neturi techninių galimybių išduoti pasą skubos tvarka, pasus skubos tvarka išduoda, keičia Vilniaus m. vyriausiojo policijos komisariato Migracijos skyriaus pasų poskyris.</text:p>
      <text:p text:style-name="P90">8. Pilietis į migracijos tarnybą, Lietuvos Respublikos konsulinę įstaigą arba pas Pasaulio lietuvių bendruomenės krašto bendruomenės valdybos pirmininką dėl paso gavimo, keitimo atvyksta asmeniškai, pateikia prašymą raštu bei reikiamus dokumentus, fotonuotraukas.</text:p>
      <text:p text:style-name="P91"/>
      <text:p text:style-name="P92"><text:span text:style-name="T93">II</text:span><text:span text:style-name="T94">.<text:s/></text:span><text:span text:style-name="T95">PASO IŠDAVIMAS VAIKAMS, KURIEMS SUKAKO 16 METŲ</text:span></text:p>
      <text:p text:style-name="P96"/>
      <text:p text:style-name="P97">9. Pilietis, kuriam sukako 16 metų, privalo kreiptis į migracijos tarnybą dėl paso gavimo.</text:p>
      <text:p text:style-name="P98">10. Pasui gauti pilietis pateikia:</text:p>
      <text:p text:style-name="P99">10.1. nustatytos formos prašymą išduoti (pakeisti) pasą (1 priedas);</text:p>
      <text:p text:style-name="P100">10.2. gimimo liudijimą, kuriame dedamas spaudas apie pirmojo paso išdavimą (2 priedas) ir įrašomas asmens kodas, jeigu jis neįrašytas gimimo liudijime. Jeigu pirmasis pasas buvo išduotas vaikui<text:s/>iki šešiolikos metų ir gimimo liudijime yra spaudas apie paso išdavimą, spaudai apie vėliau išduotus pasus gimimo liudijime nededami;</text:p>
      <text:p text:style-name="P101">10.3. pasą arba vaiko kelionės dokumentą, jei juos buvo gavęs iki 16 metų;</text:p>
      <text:p text:style-name="P102">10.4. tėvų ar įtėvių (toliau – tėvai) turimą pilietybę patvirtinančius dokumentus (pasus).</text:p>
      <text:p text:style-name="P103">Jeigu vienas iš tėvų yra ne Lietuvos Respublikos pilietis, pateikiamas galiojantis leidimas gyventi Lietuvos Respublikoje, užsienio valstybės piliečio pasas ar jį atitinkantis kelionės dokumentas.</text:p>
      <text:p text:style-name="P104">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 įstatymų nustatyta tvarka patvirtintos jų kopijos.</text:p>
      <text:p text:style-name="P105">Jeigu vaiko tėvai arba vienas iš tėvų gyvena užsienyje, pateikiamas ir jų teisinį statusą užsienio valstybėje patvirtinantis dokumentas.</text:p>
      <text:p text:style-name="P106">Jeigu abu vaiko tėvai yra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rūpyba, pateikiami minėtas aplinkybes patvirtinantys dokumentai ar įstatymų nustatyta tvarka patvirtintos jų kopijos.</text:p>
      <text:p text:style-name="P107">PASTABA. Jeigu abu vaiko tėvai yra Lietuvos Respublikos piliečiai, bet vaikas dėl svarbių priežasčių negali pateikti vieno iš tėvų, o atskirais atvejais ir abiejų tėvų Lietuvos Respublikos piliečio pasų ar įstatymų nustatyta tvarka patvirtintų jų kopijų, migracijos tarnyba atlieka patikrinimą dėl vaiko tėvų<text:s/>Lietuvos Respublikos pilietybės (patikrina duomenis Informatikos ir ryšių departamento prie Vidaus reikalų ministerijos (toliau – Informatikos ir ryšių departamentas) gyventojų duomenų bazėje, Gyventojų registro tarnyboje prie Vidaus reikalų ministerijos<text:s/>(toliau – Gyventojų registro tarnyba), migracijos tarnyboje, išdavusioje pasą). Tėvų Lietuvos Respublikos pilietybė nustatoma pagal jų prašymus išduoti (pakeisti) Lietuvos Respublikos piliečio pasą (jei pasai neišduoti – pagal pasirašytus pasižadėjimus Lietuvos Respublikai). Vaiko prašymo išduoti (pakeisti) Lietuvos Respublikos piliečio pasą eilutėje „Pateikti dokumentai“ nurodomi dokumentai, kurie buvo pateikti, o apie atlikto patikrinimo dėl tėvų Lietuvos Respublikos pilietybės fakto nustatymo rezultatus<text:s/>įrašoma prašymo eilutėje „Tarnybinės žymos“;</text:p>
      <text:p text:style-name="P108">10.5. tris 35x45 mm dydžio piliečio amžių atitinkančias fotonuotraukas (viename lape), kurios turi būti tapačios (padarytos iš to paties negatyvo) ir atitikti Fotonuotraukų asmens dokumentams darymo taisyklių, patvirtintų vidaus reikalų ministro 1999 m. birželio 8 d. įsakymu Nr. 370 (Žin., 1999, Nr.<text:s/><text:a xlink:href="https://www.e-tar.lt/portal/lt/legalAct/TAR.44F322FFC307" office:target-frame-name="_blank" xlink:show="new"><text:span text:style-name="T109">51-1657</text:span></text:a>), reikalavimus.</text:p>
      <text:p text:style-name="P110">Migracijos tarnybos tarnautojas, priimdamas dokumentus, kitoje nuotraukos pusėje pieštuku užrašo piliečio vardą, pavardę, prašymo išduoti (pakeisti) pasą numerį;</text:p>
      <text:p text:style-name="P111">10.6. nustatyto dydžio sumokėtos valstybės rinkliavos už paso išdavimą ženklą arba kvitą;</text:p>
      <text:p text:style-name="P112">10.7. jeigu reikia – ir kitus dokumentus (pavyzdžiui, teisinį statusą užsienio valstybėje patvirtinantį dokumentą ar kt.).</text:p>
      <text:p text:style-name="P113">11. Piliečiui, kuriam sukako 16 metų, pasas išduodamas tada, kai jis pasirašo pasižadėjimą Lietuvos Respublikai (3 priedas).</text:p>
      <text:p text:style-name="P114">Kai pilietis, gaudamas pirmąjį Lietuvos Respublikos<text:s/>piliečio pasą privalo pasirašyti pasižadėjimą Lietuvos Respublikai, tačiau to padaryti nesugeba (neįgalus, neveiksnus), migracijos tarnybos tarnautojas pasižadėjimo eilutėje „(piliečio parašas)“ skliausteliuose nurodo, dėl kokios priežasties pilietis negali pasirašyti.</text:p>
      <text:p text:style-name="P115">12. Jei pilietis nustatytu laiku nesikreipia dėl paso gavimo, gali būti atliekamas papildomas patikrinimas asmens tapatybei nustatyti (atpažinti asmenį gali jo tėvai, draugai ar kt.), patikrinama, ar asmeniui neišduotas pasas kitoje<text:s/>migracijos tarnyboje, ar asmuo neįgijo kitos valstybės pilietybės (atvykusiems iš kitų valstybių ir pan.). Esant galimybei, pilietis pateikia dokumentus, patvirtinančius aplinkybes, kodėl laiku nesikreipė dėl paso gavimo.</text:p>
      <text:p text:style-name="P116"/>
      <text:p text:style-name="P117"><text:span text:style-name="T118">III</text:span><text:span text:style-name="T119">.<text:s/></text:span><text:span text:style-name="T120">PASO IŠDAVIMAS VAIKAMS</text:span><text:span text:style-name="T121"><text:s/>IKI 16 METŲ</text:span></text:p>
      <text:p text:style-name="P122"/>
      <text:p text:style-name="P123">13. Pasas gali būti išduodamas piliečiui, išvykstančiam į užsienį, nors jam ir nesukako 16 metų.</text:p>
      <text:p text:style-name="P124">14. Vaikui pasą išduoda, keičia migracijos tarnyba, kurios aptarnaujamoje teritorijoje yra vaiko nuolatinė gyvenamoji vieta.</text:p>
      <text:p text:style-name="P125">15. Prašymą išduoti (pakeisti) pasą vaikui, kuriam nesukako 16 metų, pildo ir pateikia vienas iš vaiko tėvų. Pateikiant dokumentus privalo dalyvauti pats vaikas. Išrašytą vaiko pasą atsiima vienas iš tėvų.</text:p>
      <text:p text:style-name="P126">16. Pasui gauti vienas iš vaiko tėvų migracijos tarnybai pateikia:</text:p>
      <text:p text:style-name="P127">16.1. prašymą išduoti (pakeisti) pasą, kurio eilutėje „Išduoti (pakeisti) pasą“ pabraukia žodį „išduoti“ ir nurodo valstybę, į kurią ketinama vykti;</text:p>
      <text:p text:style-name="P128">16.2. vaiko gimimo liudijimą, kuriame, išdavus pirmąjį pasą, dedamas spaudas apie paso išdavimą (2 priedas) ir įrašomas asmens kodas, jeigu jis neįrašytas gimimo liudijime;</text:p>
      <text:p text:style-name="P129">16.3. tris 35x45 mm dydžio vaiko amžių atitinkančias fotonuotraukas (viename lape);</text:p>
      <text:p text:style-name="P130">16.4. tėvų turimą pilietybę patvirtinančius dokumentus (pasus).</text:p>
      <text:p text:style-name="P131">Jeigu vienas iš<text:s/>tėvų yra ne Lietuvos Respublikos pilietis, pateikiamas galiojantis leidimas gyventi Lietuvos Respublikoje, užsienio valstybės piliečio pasas ar jį atitinkantis kelionės dokumentas.</text:p>
      <text:p text:style-name="P132">Jeigu vaiko tėvai arba vienas iš tėvų gyvena užsienyje, pateikiamas ir jų<text:s/>teisinį statusą užsienio valstybėje patvirtinantis dokumentas.</text:p>
      <text:p text:style-name="P133">Jeigu vaiko tėvai išsituokę, vienas iš tėvų yra miręs, teismo paskelbtas mirusiu ar pripažintas nežinia kur esančiu, vienas iš tėvų yra dingęs ir jo ieškoma (kol teismas pripažins nežinia kur esančiu arba paskelbs mirusiu) arba vienam iš tėvų atimtos tėvystės teisės, pateikiami vieno iš tėvų, su kuriuo vaikas gyvena, pasas ir minėtas aplinkybes patvirtinantys dokumentai ar įstatymų nustatyta tvarka patvirtintos jų kopijos.</text:p>
      <text:p text:style-name="P134">Jeigu abu vaiko tėvai<text:s/>yra Lietuvos Respublikos piliečiai, bet dėl svarbių priežasčių nėra galimybės pateikti vieno iš tėvų, o atskirais atvejais ir abiejų tėvų Lietuvos Respublikos piliečio pasų ar įstatymų nustatyta tvarka patvirtintų jų kopijų, dėl vaiko tėvų Lietuvos Respublikos pilietybės atliekamas patikrinimas 10.4 punkto pastaboje nustatyta tvarka;</text:p>
      <text:p text:style-name="P135">16.5. nustatyto dydžio sumokėtos valstybės rinkliavos už paso išdavimą ženklą arba kvitą;</text:p>
      <text:p text:style-name="P136">16.6. jeigu reikia – ir kitus dokumentus (pavyzdžiui, teisinį statusą užsienio<text:s/>valstybėje patvirtinantį dokumentą ar kt.).</text:p>
      <text:p text:style-name="P137">17. Tais atvejais, kai vaiko tėvai mirę, teismo paskelbti mirusiais ar pripažinti nežinia kur esančiais, vaiko tėvai nežinomi (rastas vaikas), tėvai yra dingę ir jų ieškoma (kol teismas tėvus pripažins nežinia kur esančiais arba paskelbs mirusiais), arba tėvams atimtos tėvystės teisės ir vaikui nustatyta globa (rūpyba), prašymą išduoti (pakeisti) pasą vaikui pildo ir pateikia jo globėjas ar kitas teisėtas atstovas, kartu pateikdamas šias aplinkybes patvirtinančius dokumentus (mirties liudijimą, teismo sprendimą, vaiko teisėtą atstovavimą patvirtinantį dokumentą ar kt.) ar įstatymų nustatyta tvarka patvirtintas jų kopijas.</text:p>
      <text:p text:style-name="P138">18. Jeigu abu vaiko tėvai gyvena užsienyje, o vaikas – Lietuvos Respublikoje, prašymą išduoti (pakeisti) pasą pildo vienas iš vaiko tėvų ir pateikia Lietuvos Respublikos konsulinei įstaigai užsienyje.</text:p>
      <text:p text:style-name="P139">Jeigu nėra galimybės tėvams atsiimti vaiko paso, kartu su prašymu išduoti (pakeisti) pasą gali būti pateikiamas abiejų tėvų notarine ar jai prilyginta tvarka patvirtintas įgaliojimas, suteikiantis teisę konkrečiam fiziniam asmeniui migracijos tarnyboje atsiimti vaiko pasą, kartu dalyvaujant vaikui.</text:p>
      <text:p text:style-name="P140">19. Jeigu vaikui buvo išduotas vaiko kelionės dokumentas, kreipiantis dėl paso išdavimo, privaloma pateikti anksčiau išduotą vaiko kelionės dokumentą; tėvams arba vienam iš jų pageidaujant, vaiko kelionės dokumentas, pažymėtas kaip negaliojantis, gali būti grąžintas.</text:p>
      <text:p text:style-name="P141">20. Vaikai, kuriems nėra sukakę 16 metų, nepasirašo pasižadėjimo Lietuvos<text:s/>Respublikai.</text:p>
      <text:p text:style-name="P142">Išimtiniais atvejais vaikai, kuriems iki 16 metų liko mažiau kaip vieneri metai ir kuriems dėl svarbių priežasčių pasas išduodamas pagal kitą galiojimo terminą, pasirašo pasižadėjimą Lietuvos Respublikai.</text:p>
      <text:p text:style-name="P143">21. Prašymo išduoti (pakeisti) pasą eilutėse „Piliečio parašas“ ir „Pasą gavau“ įskaitomai pasirašo vienas iš vaiko tėvų.</text:p>
      <text:p text:style-name="P144">Jeigu prašymą išduoti (pakeisti) pasą šios instrukcijos 17 punkte nustatyta tvarka pildo ir pateikia globėjas ar kitas teisėtas atstovas, jis pasirašo prašymo išduoti<text:s/>(pakeisti) pasą eilutėse „Pasą gavau“ ir „Piliečio parašas“.</text:p>
      <text:p text:style-name="P145">Jeigu vaiko pasą atsiėmė įgaliotas asmuo, jis pasirašo prašymo išduoti (pakeisti) pasą eilutėje „Pasą gavau“. Migracijos tarnybos tarnautojas prašymo išduoti (pakeisti) pasą eilutėje „Tarnybinės<text:s/>žymos“ įrašo, kad vaiko pasą atsiėmė įgaliotas asmuo, nurodo jo vardą, pavardę. Įgaliojimas arba jo kopija paliekami migracijos tarnyboje ir segami į atskirą nomenklatūrinę bylą.</text:p>
      <text:p text:style-name="P146">Vaiko Lietuvos Respublikos piliečio paso eilutėje „Piliečio parašas“ migracijos tarnybos viršininkas ar jį pavaduojantis tarnautojas braukia lygiagretų brūkšnį.</text:p>
      <text:p text:style-name="P147">22. Pasibaigus paso, išduoto vaikui iki 16 metų, galiojimo laikui (praradus pasą, pasui tapus netinkamu naudoti ar dėl kitų priežasčių), kelionei į užsienį gali būti<text:s/>išduotas naujas pasas, jeigu nepasikeitė vaiko pilietybė. Tuomet prašymo išduoti (pakeisti) pasą dešiniajame viršutiniame kampe įrašomi keičiamo paso duomenys, eilutėje „Išduoti (pakeisti) pasą“ pabraukiamas žodis „pakeisti“ ir nurodoma valstybė, į kurią ketinama vykti, eilutėje „Pateikti dokumentai“ nurodomi turėto paso duomenys. Prie prašymo išduoti (pakeisti) pasą vienas iš vaiko tėvų pateikia:</text:p>
      <text:p text:style-name="P148">22.1. vaiko turėtą pasą (jeigu pasas yra prarastas, naujas pasas išduodamas šios instrukcijos VI skyriuje nustatyta tvarka);</text:p>
      <text:p text:style-name="P149">22.2. tris 35x45 mm dydžio vaiko amžių atitinkančias fotonuotraukas;</text:p>
      <text:p text:style-name="P150">22.3. nustatyto dydžio sumokėtos valstybės rinkliavos už paso išdavimą ženklą arba kvitą;</text:p>
      <text:p text:style-name="P151">22.4. jeigu reikia – ir kitus dokumentus (pavyzdžiui, teisinį statusą<text:s/>užsienio valstybėje patvirtinantį dokumentą ar kt.).</text:p>
      <text:p text:style-name="P152">23. Šioje instrukcijoje nenustatytais atvejais sprendimą dėl paso išdavimo (keitimo) vaikams iki 16 metų ir vaikams, kuriems sukako 16 metų, priima vidaus reikalų ministro įgaliotas asmuo.</text:p>
      <text:p text:style-name="P153"/>
      <text:p text:style-name="P154"><text:span text:style-name="T155">IV</text:span><text:span text:style-name="T156">.<text:s/></text:span><text:span text:style-name="T157">DOKUMENTŲ PASUI GAUTI AR PAKEISTI PATEIKIMAS IR PRIĖMIMAS</text:span></text:p>
      <text:p text:style-name="P158"/>
      <text:p text:style-name="P159">24. Jeigu pilietis kreipiasi dėl paso išdavimo ar keitimo, jis privalo pateikti turimą pasą nuolatinės gyvenamosios vietos migracijos tarnybai, Lietuvos Respublikos konsulinei įstaigai arba<text:s/>Pasaulio lietuvių bendruomenės kraštų bendruomenių valdybų pirmininkams.</text:p>
      <text:p text:style-name="P160">Jeigu pilietis pasą yra praradęs, dėl paso praradimo atliekamas patikrinimas šios instrukcijos VI skyriuje nustatyta tvarka. Tokia pačia tvarka atliekamas patikrinimas, kai dėl paso<text:s/>išdavimo vietoj prarastojo į migracijos tarnybą kreipiasi pilietis, atlikęs laisvės atėmimo bausmę ir pateikia tik įkalinimo įstaigos išduotą pažymą apie atliktą laisvės atėmimo bausmę.</text:p>
      <text:p text:style-name="P161">25. Pasui gauti ar pakeisti pilietis pateikia:</text:p>
      <text:p text:style-name="P162">25.1. prašymą išduoti (pakeisti) pasą.</text:p>
      <text:soft-page-break/>
      <text:p text:style-name="P163">PASTABA. Jeigu pilietis pageidauja, kad jam būtų grąžintas negaliojantis pasas, prašymo išduoti (pakeisti) pasą eilutėje „Tarnybinės žymos“ įrašo: „Prašyčiau grąžinti negaliojantį pasą, kurio serija ___ Nr. ________“ ir pasirašo.</text:p>
      <text:p text:style-name="P164">Jeigu pateiktame keisti pase yra galiojanti užsienio valstybės viza ir pilietis pageidauja, kad puslapis, kuriame yra ši viza, liktų nepažymėtas, prašymo išduoti (pakeisti) pasą eilutėje „Tarnybinės žymos“ įrašo: „Prašyčiau grąžinti negaliojantį pasą, kurio serija ____ Nr. ________, ir nepažymėti psl. ____, nes jame yra galiojanti _________ valstybės viza“ ir pasirašo;</text:p>
      <text:p text:style-name="P165">25.2. turimą pasą;</text:p>
      <text:p text:style-name="P166">25.3. Lietuvos Respublikos pilietybę patvirtinančius dokumentus, jei nebuvo priimtas sprendimas dėl asmens pilietybės<text:s/>pagal Lietuvos Respublikos pilietybės įstatymą.</text:p>
      <text:p text:style-name="P167">PASTABA. Dėl Lietuvos Respublikos pilietybės priimamas sprendimas, kurį tvirtina migracijos tarnybos viršininkas ar jį pavaduojantis tarnautojas savo parašu ir antspaudu su Lietuvos valstybės herbu. Lietuvos<text:s/>Respublikos pilietybę patvirtinantys dokumentai susiuvami į asmens bylą;</text:p>
      <text:p text:style-name="P168">25.4. tris 35x45 mm dydžio piliečio amžių atitinkančias fotonuotraukas;</text:p>
      <text:p text:style-name="P169">25.5. nustatyto dydžio sumokėtos valstybės rinkliavos už paso išdavimą ženklą arba kvitą.</text:p>
      <text:p text:style-name="P170">Piliečiai, įstatymų ir kitų teisės aktų nustatyta tvarka atleidžiami nuo valstybės rinkliavos, turi pateikti dokumentą ar pažymą, patvirtinančią atleidimo aplinkybes. Prašymo eilutėje „Tarnybinės žymos“ įrašomas pažymos ar dokumento pavadinimas, jį išdavusios įstaigos<text:s/>pavadinimas, išdavimo data.</text:p>
      <text:p text:style-name="P171">PASTABA. Valstybės rinkliavos kvite pažymėjęs naujo paso numerį, prašymo registracijos numerį, tarnautojas sega jį į atskirą bylą. Sumokėtos valstybės rinkliavos ženklas įklijuojamas prašymo eilutėje „Tarnybinės žymos“. Valstybės rinkliavos ženklą nuvertina tarnautojas, kuris priima ar išduoda pasą, parašu, kartu nurodydamas nuvertinimo datą. Parašas pradedamas ant nuvertinamo ženklo ir baigiamas prašyme. Tokia pačia tvarka užrašoma ir data. Prašymo išduoti (pakeisti) pasą eilutėje „Tarnybinės žymos“ bei prašymų išduoti Lietuvos Respublikos piliečio pasą registracijos žurnalo (12 priedas) skiltyje „Pastabos“ tarnautojas įrašo sumokėtos valstybės rinkliavos už paso išdavimą sumą, kvito numerį bei datą;</text:p>
      <text:p text:style-name="P172">25.6. jei reikia – kitus<text:s/>dokumentus (pavyzdžiui, dokumentą, patvirtinantį teisinį statusą užsienio valstybėje, jeigu pilietis laikinai ar nuolat gyvena užsienyje, vaikų gimimo liudijimus, jeigu turi vaikų iki 16 metų, santuokos, ištuokos liudijimus, sutuoktinio mirties liudijimą,<text:s/>jeigu sutuoktinis miręs, laikinąjį piliečio pažymėjimą, kompetentingos įstaigos dokumentą, patvirtinantį, kad asmuo neįgijo kitos valstybės pilietybės, pasižadėjimą Lietuvos Respublikai, jeigu nepasirašė jo anksčiau, pažymą apie Lietuvos Respublikos pilietybės suteikimą, grąžinimą, įgyvendinimą, kurios forma patvirtinta Lietuvos Respublikos Vyriausybės 1996 m. kovo 29 d. nutarimu Nr. 400 „ Dėl Lietuvos Respublikos pilietybės dokumentų rengimo ir nagrinėjimo taisyklių patvirtinimo“ (Žin., 1996, Nr.<text:s/><text:a xlink:href="https://www.e-tar.lt/portal/lt/legalAct/TAR.0314C7BEA7F5" office:target-frame-name="_blank" xlink:show="new"><text:span text:style-name="T173">31-771</text:span></text:a>; 1997, Nr.<text:s/><text:a xlink:href="https://www.e-tar.lt/portal/lt/legalAct/TAR.3FB8BFD765EE" office:target-frame-name="_blank" xlink:show="new"><text:span text:style-name="T174">87-2206</text:span></text:a>), ar kt.).</text:p>
      <text:p text:style-name="P175">26. Jeigu piliečio duomenys apie nuolatinę gyvenamąją vietą nustatyta tvarka neįrašyti gyvenamosios vietos apskaitos dokumentuose ir pase, pilietis dėl paso gavimo, keitimo kreipiasi į migracijos tarnybą, kurios aptarnaujamoje teritorijoje yra piliečio gyvenamoji vieta, ir pateikia dokumentą, patvirtinantį nuosavybės ar kitokio teisėto valdymo, naudojimo ar disponavimo teisę į gyvenamąją patalpą, arba gyvenamosios patalpos savininko ar jo įgalioto asmens parašu patvirtintą sutikimą atskirame lape – leisti jam prašymo išduoti (pakeisti) pasą eilutėje „Nuolatinės gyvenamosios vietos adresas“ nurodyti savininkui priklausančios gyvenamosios patalpos adresą. Savininko sutikimas turi būti patvirtintas notaro arba kito asmens, kuriam įstatymų nustatyta tvarka suteikta teisė patvirtinti asmens parašą. Jeigu į<text:s/>migracijos tarnybą kartu su piliečiu atvyksta gyvenamosios patalpos savininkas ar jo įgaliotas asmuo, sutikimą gali patvirtinti migracijos tarnybos viršininkas ar jį pavaduojantis tarnautojas. Gyvenamosios patalpos savininkas turi pateikti dokumentą, patvirtinantį nuosavybės (ar kitokio jos teisėto valdymo, naudojimo ar disponavimo ja) teisę į gyvenamąją patalpą.</text:p>
      <text:p text:style-name="P176">27. Pasas keičiamas, jei:</text:p>
      <text:p text:style-name="P177">27.1. pilietis pakeičia vardą, pavardę ar kitus anketinius duomenis;</text:p>
      <text:p text:style-name="P178">27.2. jame yra netikslių įrašų;</text:p>
      <text:p text:style-name="P179">27.3.<text:s/>išnaudoti vizoms skirti lapai;</text:p>
      <text:p text:style-name="P180">27.4. jis susinešiojo, suplyšo, tapo netinkamas naudoti;</text:p>
      <text:p text:style-name="P181">27.5. pasibaigė jo galiojimo laikas.</text:p>
      <text:p text:style-name="P182">28. Jeigu pilietis keičia pasą dėl vardo, pavardės ar kitų anketinių duomenų pakeitimo šios instrukcijos V skyriuje<text:s/>nustatyta tvarka arba dėl netikslių įrašų, pateikiami dokumentai, patvirtinantys šias aplinkybes. Pakeitus pasą, pateiktuose dokumentuose (gimimo liudijime, vardo, pavardės ar tautybės pakeitimo liudijime, santuokos liudijime) dedamas spaudas apie paso išdavimą.</text:p>
      <text:p text:style-name="P183">29. Jeigu pilietis keičia pasą dėl netikslių įrašų, dėl to, kad pasas suplyšo, jame nėra fotonuotraukos ar kitaip tapo netinkamas naudoti, migracijos tarnyba turi atlikti patikrinimą dėl asmens tapatybės nustatymo:</text:p>
      <text:p text:style-name="P184">29.1. patikrinama piliečio nuolatinė gyvenamoji vieta, paso duomenys gyventojų duomenų bazėje, o jei reikia – Gyventojų registro tarnyboje bei Informatikos ir ryšių departamente;</text:p>
      <text:p text:style-name="P185">29.2. pareikalaujama pateikto keisti paso prašymo fotokopijos (nuorašo), jeigu šis pasas išduotas kitoje policijos komisariato migracijos tarnyboje. Kartu su paklausimu (8 priedas) siunčiama piliečio fotonuotrauka;</text:p>
      <text:p text:style-name="P186">29.3. jeigu pateiktas keisti pasas buvo išduotas toje pačioje tarnyboje, migracijos tarnybos tarnautojas sutikrina piliečio paso duomenis<text:s/>bei kitus įrašus su prašymo išduoti (pakeisti) pasą įrašais bei fotonuotrauka.</text:p>
      <text:p text:style-name="P187">30. Dokumentus pasui gauti ar pakeisti priima migracijos tarnybos viršininkas ar jį pavaduojantis tarnautojas, taip pat dokumentus gali priimti migracijos tarnybos tarnautojas, kuris pagal pareigybės aprašymą priima piliečius. Sprendimą išduoti pasą ar jį pakeisti priima migracijos tarnybos viršininkas ar jį pavaduojantis tarnautojas.</text:p>
      <text:p text:style-name="P188">31. Priimant dokumentus pasui gauti ar pakeisti, privaloma sutikrinti prašyme išduoti<text:s/>(pakeisti) pasą įrašytus duomenis pagal piliečio pateiktus dokumentus bei patikrinti:</text:p>
      <text:p text:style-name="P189">31.1. ar šie dokumentai tikrai priklauso šiam piliečiui;</text:p>
      <text:p text:style-name="P190">31.2. ar pateiktuose dokumentuose nėra klastojimo pėdsakų (perklijuota fotonuotrauka, panaikinti įrašai, persiūti puslapiai, klastoti spaudai ar kt.);</text:p>
      <text:p text:style-name="P191">31.3. ar atitinka antspaudo su Lietuvos valstybės herbu numeris tos migracijos tarnybos pavadinimą, kuris įrašytas paso eilutėje „Pasą išdavė“.</text:p>
      <text:p text:style-name="P192">Jeigu abejojama, ar asmens pateikti, taip pat iš kitų<text:s/>institucijų gauti dokumentai yra autentiški, arba įtariama, kad jie suklastoti, dokumentai tikrinami papildomai. Patikrinus migracijos tarnybos tarnautojas surašo pažymą, kurią kartu su dokumentais perduoda policijos komisariato vadovui procesiniam sprendimui priimti.</text:p>
      <text:p text:style-name="P193">32. Jeigu piliečiui vietoj suklastoto paso išduodamas naujas pasas, migracijos tarnyba turi patikrinti asmens tapatybę, pareikalauti išsamaus piliečio paaiškinimo dėl paso suklastojimo aplinkybių ir atlikti patikrinimą šios instrukcijos<text:s/>29 punkte nustatyta tvarka. Prašymo išduoti (pakeisti) pasą eilutėje „Pateikti dokumentai“ įrašoma „vietoj suklastoto paso“ ir nurodomi suklastoto paso duomenys, eilutėje „Tarnybinės žymos“ nurodoma, kur yra šis pasas.</text:p>
      <text:p text:style-name="P194">Valstybės rinkliava už išduotą naują<text:s/>pasą vietoj suklastoto prilyginama rinkliavai už paso išdavimą jam tapus netinkamam naudoti, jeigu piliečiui pasas nebuvo išduotas kaip vietoj prarastojo.</text:p>
      <text:p text:style-name="P195">Jeigu pilietis nurodo, kad pasą prarado, naujas pasas išduodamas vietoj prarastojo šios instrukcijos<text:s/>VI skyriuje nustatyta tvarka.</text:p>
      <text:p text:style-name="P196">Tuo atveju, kai pasas suklastotas ir saugomas Migracijos departamente, prokuratūroje ar kitoje teisėsaugos įstaigoje, informacija apie prarastą pasą laikraštyje „Sargyba“ neskelbiama.</text:p>
      <text:p text:style-name="P197">33. Priėmus dokumentus pasui gauti ar<text:s/>pakeisti, patikrinama, pagrįstai ar teisėtai piliečiui buvo išduoti Lietuvos Respublikos pilietybės dokumentai (Lietuvos Respublikos piliečio pažymėjimas, pažymėjimas apie apsisprendimą dėl Lietuvos Respublikos pilietybės, Lietuvos Respublikos piliečio pasas). Lietuvos Respublikos piliečio pasas negali būti išduotas, kol asmens pilietybės klausimas nebus išspręstas pagal Lietuvos Respublikos pilietybės įstatymą.</text:p>
      <text:soft-page-break/>
      <text:p text:style-name="P198">PASTABA. Patikrinimas atliekamas, jeigu yra pagrindas manyti, kad Lietuvos Respublikos pilietybės dokumentai asmeniui buvo išduoti neteisėtai ar nepagrįstai, ar patikrinimas dėl dokumentų išdavimo teisėtumo nebuvo atliktas.</text:p>
      <text:p text:style-name="P199">34. Jeigu pasas išduotas nepagrįstai ar neteisėtai, atliekamas patikrinimas ir surašoma išvada dėl paso išdavimo teisėtumo,<text:s/>kurią tvirtina policijos komisariato vadovas. Patikrinimo medžiaga su išvada siunčiama Migracijos departamentui, kuris teikia ją Lietuvos Respublikos pilietybės reikalų komisijai. Migracijos departamentas, priėmęs sprendimą dėl paso išdavimo teisėtumo, informuoja policijos komisariato migracijos tarnybą.</text:p>
      <text:p text:style-name="P200">35. Neteisėto Lietuvos Respublikos piliečio paso išdavimo aplinkybėms išaiškinti, migracijos tarnybos tarnautojui, neteisėtai ar nepagrįstai išdavusiam pasą, nustatyti atliekamas patikrinimas ir surašoma išvada, kurią tvirtina policijos komisariato vadovas. Šio patikrinimo išvados kopija siunčiama Migracijos departamentui kartu su išvada bei dokumentais dėl paso išdavimo teisėtumo. Esant pagrindui, Migracijos departamentas teikia siūlymus dėl nuobaudos skyrimo tarnautojui, neteisėtai išdavusiam pasą.</text:p>
      <text:p text:style-name="P201">36. Jei nereikia papildomai tikrinti, pasas išduodamas ne ilgiau kaip per 1 mėnesį.</text:p>
      <text:p text:style-name="P202">37. Pateikus dokumentus pasui keisti arba praradus pasą, piliečio pageidavimu išduodamas Lietuvos Respublikos piliečio asmens tapatybę patvirtinantis laikinasis pažymėjimas (toliau – laikinasis piliečio pažymėjimas) pagal Lietuvos Respublikos piliečio asmens tapatybę patvirtinančio laikinojo pažymėjimo išdavimo taisykles, patvirtintas Lietuvos Respublikos Vyriausybės 2000 m. rugpjūčio 25 d. nutarimu Nr. 967 „Dėl Lietuvos Respublikos Vyriausybės 1991 m. lapkričio 11 d. nutarimo Nr. 461 „Dėl duomenų apie asmens nuolatinę gyvenamąją vietą įrašymo Lietuvos Respublikos piliečio pase ir registravimo tvarkos“ dalinio pakeitimo“<text:s/>(Žin., 2000, Nr. 72-2235). Jeigu nereikia papildomai tikrinti asmens tapatybės, laikinasis piliečio pažymėjimas išduodamas tą pačią dieną. Jeigu migracijos tarnyboje nėra pakankamai duomenų, leidžiančių išduoti laikinąjį piliečio pažymėjimą, siunčiamas skubus paklausimas pasą išdavusiai tarnybai, kuri turi nedelsdama pateikti atsakymą. Jeigu atliekamas papildomas patikrinimas dėl asmens tapatybės nustatymo, laikinasis piliečio pažymėjimas išduodamas ne vėliau kaip per 3 darbo dienas nuo dokumentų priėmimo.</text:p>
      <text:p text:style-name="P203">Norėdamas gauti laikinąjį piliečio pažymėjimą, pilietis, pateikęs dokumentus pasui keisti, pateikia laisvos formos prašymą, kuris segamas į atskirą nomenklatūrinę bylą, o praradęs pasą, – prašymą išduoti naują pasą vietoj prarastojo, kuriame nurodo, kad pageidauja gauti laikinąjį piliečio pažymėjimą. Pilietis pateikia kvitą, patvirtinantį sumokėtą valstybės rinkliavą už laikinojo piliečio pažymėjimo išdavimą.</text:p>
      <text:p text:style-name="P204">Išduoti laikinieji piliečio pažymėjimai eilės tvarka registruojami atskirame žurnale, kuris pildomas taip: eilės Nr., piliečio vardas, pavardė, išduoto laikinojo piliečio pažymėjimo numeris bei išdavimo data, ar laikinasis piliečio pažymėjimas grąžintas, sumokėtos valstybės rinkliavos už laikinojo piliečio pažymėjimo išdavimą suma ir kvito, patvirtinančio sumokėtą valstybės rinkliavą, numeris bei data. Sumokėtos valstybės rinkliavos kvitai segami (siuvami) į atskirą bylą. Sumokėtos valstybės rinkliavos ženklas įklijuojamas prašyme, o jeigu pilietis pateikia kvitą – prašymo eilutėje „Tarnybinės žymos“ įrašoma sumokėtos valstybės rinkliavos suma, kvito numeris bei data.</text:p>
      <text:p text:style-name="P205">Piliečiui, praradusiam laikinąjį piliečio pažymėjimą, arba pasibaigus laikinojo piliečio pažymėjimo galiojimo laikui, nurodžius svarbias priežastis, gali būti išduotas naujas laikinasis piliečio pažymėjimas. Grąžinti laikinieji piliečio pažymėjimai naikinami šios instrukcijos IX skyriuje nustatyta tvarka.</text:p>
      <text:p text:style-name="P206"/>
      <text:p text:style-name="P207"><text:span text:style-name="T208">V</text:span><text:span text:style-name="T209">.<text:s/></text:span><text:span text:style-name="T210">PASO KEITIMAS PILIEČIUI KEIČIANT ANKETINIUS DUOMENIS</text:span></text:p>
      <text:p text:style-name="P211"/>
      <text:p text:style-name="P212">38. Jeigu pilietis kreipiasi į migracijos tarnybą dėl paso pakeitimo,<text:s/>pateikia vardo, pavardės ar tautybės pakeitimo liudijimą, kuris buvo išduotas pagal Teisingumo ministerijos 1997 m. rugpjūčio 12 d. įsakymu Nr. 67 „Dėl asmens vardo, pavardės ar tautybės pakeitimo nuostatų patvirtinimo“ (Žin., 1997, Nr. 80- 2029) nustatytą<text:s/>tvarką, patikrinimas dėl asmens tapatybės nustatymo neatliekamas.</text:p>
      <text:soft-page-break/>
      <text:p text:style-name="P213">PASTABA. Patikrinimas atliekamas, gavus iš civilinės metrikacijos įstaigos dokumentus dėl asmens vardo, pavardės, tautybės ar civilinės būklės aktų įrašų papildymo ir pakeitimo. Grąžinus bylą, patikrinimo medžiaga ir išvados nuorašas lieka migracijos tarnyboje.</text:p>
      <text:p text:style-name="P214">39. Jei pilietis keičia pasą dėl anketinių duomenų pakeitimo (išskyrus pavardės keitimą įregistravus santuoką ar ją nutraukus), migracijos tarnybai pateikia prašymą (18 priedas),<text:s/>dokumentus, patvirtinančius anketinių duomenų pakeitimą, išsamų paaiškinimą, kuriame nurodo anketinių duomenų pakeitimo priežastis, tėvus, sutuoktinį, vaikus, brolius, seseris ar kitus artimus giminaičius, ankstesnes ir dabartinę gyvenamąsias vietas, kada<text:s/>ir kur buvo išduoti asmens dokumentai. Pateikiami dokumentai turi atitikti Lietuvos Respublikos įstatymų nustatytus reikalavimus.</text:p>
      <text:p text:style-name="P215">40. Jeigu pilietis keičia pasą dėl anketinių duomenų pakeitimo, migracijos tarnyba, siekdama nustatyti pareiškėjo asmens tapatybę ir išsiaiškinti, ar pilietis nepasinaudojo kito asmens duomenimis, atlieka patikrinimą:</text:p>
      <text:p text:style-name="P216">40.1. iš civilinės metrikacijos įstaigų pareikalaujama piliečio gimimo ir santuokos (jeigu susituokęs) aktų įrašų nuorašų, taisant gimimo datą – seserų, brolių (jeigu jų turi) gimimo aktų įrašų nuorašų;</text:p>
      <text:p text:style-name="P217">40.2. duomenys patikrinami Informatikos ir ryšių departamento gyventojų duomenų bazėje, Gyventojų registro tarnyboje;</text:p>
      <text:p text:style-name="P218">40.3. Informatikos ir ryšių departamente patikrinama, ar pilietis nebuvo teistas. Jei<text:s/>patikrinimo metu nustatoma, kad piliečio atžvilgiu yra iškelta baudžiamoji byla, pilietis atlieka bausmę arba turi neišnykusį teistumą, pasas nekeičiamas, apie tai surašoma išvada ir informuojamas pilietis bei atitinkamos teisėsaugos institucijos.</text:p>
      <text:p text:style-name="P219">Tikrinami ir tie anketiniai duomenys, kurie yra nurodyti keičiamame piliečio pase, ir tie, į kuriuos pilietis pageidauja juos pasikeisti;</text:p>
      <text:p text:style-name="P220">40.4. jei reikia, migracijos tarnybos tarnautojas pateikia atpažintino asmens fotonuotraukas kartu su ne mažiau kaip trimis panašių į jį asmenų fotonuotraukomis, ne mažiau kaip dviem artimiems giminaičiams arba su juo gyvenusiems, dirbusiems ar pažinojusiems žmonėms, žinantiems anketinių duomenų pasikeitimo aplinkybes, atpažinti.</text:p>
      <text:p text:style-name="P221">Surašomi atpažinimo protokolai.</text:p>
      <text:p text:style-name="P222">41.<text:s/>Išvadą apie anketinių duomenų pakeitimą tvirtina policijos komisariato vadovas.</text:p>
      <text:p text:style-name="P223">Pakeitus pasą, apie anketinių duomenų pakeitimą pažymima prašyme išduoti (pakeisti) pasą. Jeigu pasas buvo išduotas kitame mieste ar rajone, apie tai pranešama atitinkamai migracijos tarnybai. Prašymo eilutėje „Tarnybinės žymos“ įrašomi ankstesni anketiniai duomenys.</text:p>
      <text:p text:style-name="P224">42. Jeigu patikrinimo metu nustatoma, kad pilietis turi pirminį gimimo akto įrašą ir atkurtą akto įrašą, tai apie šį faktą siunčiamas pranešimas civilinės metrikacijos įstaigai, kurioje yra registruotas atkurtas akto įrašas. Paaiškėjus, kad pilietis anksčiau buvo teistas, Informatikos ir ryšių departamentui siunčiamas specialus pranešimas (7 priedas). Pranešimas siunčiamas ir tada, kai anksčiau teistas pilietis keičia pasą pagal civilinės metrikacijos įstaigos išduotą vardo, pavardės keitimo liudijimą, santuokos ar ištuokos liudijimą.</text:p>
      <text:p text:style-name="P225">43. Prašymai pakeisti pasą keičiant anketinius duomenis registruojami policijos komisariate. Prašymas turėtų būti išnagrinėtas<text:s/>ne vėliau kaip per 1 mėnesį nuo prašymo ir dokumentų pateikimo. Jei nesurinkta visa patikrinimo medžiaga, policijos komisariato vadovas šį terminą gali pratęsti, tačiau ne ilgiau kaip 3 mėnesiams.</text:p>
      <text:p text:style-name="P226"/>
      <text:p text:style-name="P227"><text:span text:style-name="T228">VI</text:span><text:span text:style-name="T229">.<text:s/></text:span><text:span text:style-name="T230">NAUJO PASO IŠDAVIMAS VIETOJ PRARASTOJO</text:span></text:p>
      <text:p text:style-name="P231"/>
      <text:p text:style-name="P232">44.<text:s/>Praradęs pasą, pilietis privalo apie tai pranešti migracijos tarnybai ar Lietuvos Respublikos konsulinei įstaigai užsienio valstybėje.</text:p>
      <text:p text:style-name="P233">45. Pasui gauti pilietis pateikia:</text:p>
      <text:p text:style-name="P234">45.1. prašymą, kuriame nurodo, kur, kada ir kokiomis aplinkybėmis prarado pasą (4 priedas);</text:p>
      <text:p text:style-name="P235">45.2. prašymą išduoti (pakeisti) pasą;</text:p>
      <text:p text:style-name="P236">45.3. keturias 35x45 mm dydžio piliečio amžių atitinkančias fotonuotraukas;</text:p>
      <text:p text:style-name="P237">45.4. įrašymo kortelės nuorašą arba išrašą iš namų knygos, arba kitus gyvenamąją vietą patvirtinančius dokumentus;</text:p>
      <text:p text:style-name="P238">45.5. nustatyto dydžio sumokėtos valstybės rinkliavos už paso išdavimą ženklą arba kvitą;</text:p>
      <text:p text:style-name="P239">45.6. jei reikia – kitus dokumentus (gimimo liudijimą, santuokos, ištuokos ar sutuoktinio mirties liudijimą, vaikų gimimo liudijimus ir t. t.);</text:p>
      <text:p text:style-name="P240">45.7.<text:s/>sumokėto mokesčio už informacijos apie prarastą pasą skelbimą spaudoje kvitą.</text:p>
      <text:p text:style-name="P241">46. Pilietis apmoka skelbimo spaudoje apie prarastą pasą išlaidas. Migracijos tarnyba, gavusi asmens prašymą išduoti naują pasą vietoj prarastojo ir sumokėto mokesčio už informacijos apie prarastą pasą skelbimą spaudoje kvitą, išsiunčia pranešimą laikraščio „Sargyba“ redakcijai. Informacija apie prarastus pasus skelbiama Vidaus reikalų ministerijos laikraštyje „Sargyba“ vidaus reikalų ministro ir užsienio reikalų ministro 1999 m. birželio 22 d. įsakymo Nr. 388/59 „Dėl informacijos apie prarastus Lietuvos Respublikos piliečio pasus skelbimo spaudoje taisyklių patvirtinimo“ (Žin., 1999, Nr.<text:s/><text:a xlink:href="https://www.e-tar.lt/portal/lt/legalAct/TAR.4D457EFBCDEF" office:target-frame-name="_blank" xlink:show="new"><text:span text:style-name="T242">81-</text:span><text:span text:style-name="T243">2405</text:span></text:a>, Nr.<text:s/><text:a xlink:href="https://www.e-tar.lt/portal/lt/legalAct/TAR.8DD088F80226" office:target-frame-name="_blank" xlink:show="new"><text:span text:style-name="T244">86-2575</text:span></text:a>) nustatyta tvarka. Šio įsakymo nustatyta tvarka skelbiama ir informacija apie piliečių, nuolat gyvenančių užsienio valstybėse, prarastus pasus.</text:p>
      <text:p text:style-name="P245">47. Migracijos tarnyba, gavusi asmens prašymą išduoti naują pasą vietoj prarastojo, nedelsdama siunčia laisvos formos pranešimą Informatikos ir ryšių departamentui dėl prarasto paso paskelbimo negaliojančiu. Pranešime nurodomi praradusio pasą asmens duomenys (vardas, pavardė, asmens kodas), Lietuvos Respublikos piliečio paso serija, numeris bei data, kada asmuo migracijos tarnybai pateikė prašymą išduoti naują pasą vietoj prarastojo. Pranešimo kopija įsegama į paso praradimo bylą.</text:p>
      <text:p text:style-name="P246">Informatikos ir ryšių departamentas pagal migracijos tarnybos pranešimą į gyventojų duomenų bazę įrašo, kad pasas yra negaliojantis nuo tos dienos, kada asmuo kreipėsi į migracijos tarnybą.</text:p>
      <text:p text:style-name="P247">Jeigu asmuo raštu praneša apie paso atsiradimą dar neišsiuntus prašymo naujam pasui išrašyti į Informatikos ir ryšių departamentą, migracijos tarnyba skubiai siunčia pranešimą apie paso atsiradimą, pagal kurį gyventojų duomenų bazėje atliekamos korekcijos, kad pasas galioja.</text:p>
      <text:p text:style-name="P248">48. Gautas piliečio prašymas išduoti naują pasą vietoj prarastojo<text:s/>įrašomas prašymų išduoti naują pasą vietoj prarastojo registracijos žurnale (16 priedas). Piliečio prašymas turi būti išnagrinėtas per vieną mėnesį. Jeigu nesurinkta patikrinimo medžiaga (iš užsienio valstybės negauta atsakymo į paklausimą ir kt.), policijos komisariato vadovas šį terminą gali pratęsti dar 1 mėnesiui.</text:p>
      <text:p text:style-name="P249">49. Duomenys apie praradusį pasą pilietį tikrinami:</text:p>
      <text:p text:style-name="P250">49.1. Informatikos ir ryšių departamente;</text:p>
      <text:p text:style-name="P251">49.2. Gyventojų registro tarnyboje (jeigu yra techninės galimybės, migracijos tarnybos tarnautojas duomenis apie piliečio gyvenamąją vietą gali patikrinti gyventojų duomenų bazėje. Tokiu atveju migracijos tarnybos tarnautojas apie patikrinimo rezultatus surašo pažymą, nurodo datą, savo vardą, pavardę ir pasirašo);</text:p>
      <text:p text:style-name="P252">49.3. policijos komisariato įskaitoje;</text:p>
      <text:p text:style-name="P253">49.4. prarasto paso išdavimo vietoje.</text:p>
      <text:p text:style-name="P254">PASTABA. Jeigu patikrinimo metu nustatoma, kad Informatikos ir ryšių departamente, Gyventojų registro tarnyboje ar gyventojų duomenų bazėje esantys duomenys apie pilietį nesutampa su migracijos tarnyboje esančiais duomenimis, migracijos tarnybos tarnautojai privalo išsiaiškinti aplinkybes dėl duomenų neatitikimo ir, esant pagrindui, šiuos duomenis patikslinti.</text:p>
      <text:p text:style-name="P255">50. Jeigu tikrinant paaiškėja, kad pilietis yra ieškomas teisėsaugos įstaigų, apie tai<text:s/>tuoj pat pranešama savo policijos komisariato vadovui.</text:p>
      <text:p text:style-name="P256">51. Jeigu pasas buvo išduotas kitoje migracijos tarnyboje, pareikalaujama piliečio prašymo fotokopijos (nuorašo). Kartu su paklausimu (8 priedas) siunčiama piliečio fotonuotrauka.</text:p>
      <text:p text:style-name="P257">52. Migracijos tarnyboje patikrinama, ar gautame paklausime nurodyti duomenys ir fotonuotrauka atitinka prašyme nurodytus duomenis ir fotonuotrauką. Prašymo eilutėje „Tarnybinės žymos“ įrašoma, kada gautas paklausimas apie paso praradimą ir koks policijos komisariatas<text:s/>atlieka patikrinimą.</text:p>
      <text:p text:style-name="P258">53. Pranešimas apie atlikto patikrinimo rezultatus (9 priedas) bei piliečio prašymo fotokopija (nuorašas) turi būti išsiųstas ne vėliau, kaip per tris darbo dienas nuo paklausimo gavimo dienos.</text:p>
      <text:p text:style-name="P259">54. Praradusio pasą piliečio pageidavimu išduodamas laikinasis piliečio pažymėjimas šios instrukcijos 37 punkte nustatyta tvarka. Pilietis, gaudamas pasą, laikinąjį piliečio pažymėjimą turi grąžinti.</text:p>
      <text:p text:style-name="P260">55. Atlikus patikrinimą dėl paso praradimo, surašoma patikrinimo rezultatų išvada, kurią tvirtina migracijos tarnybos viršininkas ar jį pavaduojantis tarnautojas (10 priedas) ir išsiunčiamas prašymas išduoti (pakeisti) pasą į Informatikos ir ryšių departamentą. Patikrinimo dokumentai segami į atskirą paso praradimo bylą.</text:p>
      <text:p text:style-name="P261">56. Prašymo išduoti (pakeisti) pasą eilutėje „Pateikti dokumentai“ įrašoma „vietoj prarasto paso“ ir nurodomi prarasto paso duomenys, paso praradimo bylos numeris ir data.</text:p>
      <text:p text:style-name="P262">Jeigu prarastas pasas buvo išduotas kito policijos komisariato migracijos tarnyboje, jai siunčiamas pranešimas (11 priedas) apie naujo paso išdavimą.</text:p>
      <text:p text:style-name="P263">57. Naujas pasas piliečiui išduodamas tik laikraštyje „Sargyba“ paskelbus, kad pasas prarastas. Atsiradus prarastam pasui, informacija apie jį laikraštyje „Sargyba“ skelbiama taip pat, kaip ir apie prarastą pasą. Išimtiniais atvejais naujas pasas vietoj prarastojo gali būti išduotas piliečiui, neišspausdinus informacijos apie tai laikraštyje „Sargyba“, Migracijos departamento ar Užsienio reikalų ministerijos Konsulinio departamento vadovo leidimu. Tokia informacija skelbiama išdavus naują pasą.</text:p>
      <text:p text:style-name="P264">58. Rastas pasas turi būti atiduotas migracijos tarnybai. Jeigu atsiranda prarastas pasas, o naujas pasas dar neišrašytas, piliečio prašymu tikrinimas dėl naujo paso išdavimo gali būti nutrauktas, o rastas pasas grąžintas piliečiui. Apie atsiradusį pasą skelbiama laikraštyje „Sargyba“.</text:p>
      <text:p text:style-name="P265">59. Jeigu piliečiui išdavus naują pasą atsiranda prarastasis, pastarasis sunaikinamas šios instrukcijos IX skyriuje nustatyta tvarka.</text:p>
      <text:p text:style-name="P266">60. Administracinės atsakomybės už<text:s/>prarastą pasą klausimas sprendžiamas teisės aktų nustatyta tvarka.</text:p>
      <text:p text:style-name="P267">61. Jeigu pilietis kreipiasi į migracijos tarnybą dėl paso pakeitimo ir pateikia sugadintą pasą, pagal kurį neįmanoma nustatyti, kam jis buvo išduotas (pavyzdžiui, pateikia tik kelis paso lapus arba pateikia pasą, kuriame nėra nuotraukos ir įrašų), naujas pasas išduodamas kaip vietoj prarastojo.</text:p>
      <text:p text:style-name="P268">62. Piliečiui, praradusiam pasą užsienio valstybėje, Lietuvos Respublikos konsulinė įstaiga išduoda asmens grįžimo pažymėjimą, reikalingą grįžti į Lietuvos Respubliką. Šis pažymėjimas įsiuvamas į paso praradimo bylą.</text:p>
      <text:p text:style-name="P269"/>
      <text:p text:style-name="P270"><text:span text:style-name="T271">VII</text:span><text:span text:style-name="T272">.<text:s/></text:span><text:span text:style-name="T273">PRAŠYMŲ PILDYMAS IR IŠSIUNTIMAS Į INFORMATIKOS IR RYŠIŲ DEPARTAMENTĄ</text:span></text:p>
      <text:p text:style-name="P274"/>
      <text:p text:style-name="P275">63. Prašymas išduoti (pakeisti) pasą turi būti pildomas aiškia rašysena, užpildant visas<text:s/>eilutes. Prašymo eilutės pildomos taip:</text:p>
      <text:p text:style-name="P276">63.1. vardas ir pavardė rašomi lietuvių kalbos rašmenimis didžiosiomis raidėmis pagal turimo paso ar kito asmens dokumento, kuriais remiantis išduodamas pasas, lietuviškus įrašus.</text:p>
      <text:p text:style-name="P277">Nelietuvių tautybės asmenų vardai<text:s/>ir pavardės prašyme išduoti (pakeisti) pasą rašomi lietuviškais rašmenimis. Jų pageidavimu vardas ir pavardė rašomi:</text:p>
      <text:p text:style-name="P278">63.1.1. pagal tarimą ir nesugramatinti, be lietuviškų galūnių;</text:p>
      <text:p text:style-name="P279">63.1.2. arba pagal tarimą ir sugramatinti, pridėjus lietuviškas galūnes.</text:p>
      <text:p text:style-name="P280">Asmenų, turėjusių kitos valstybės pilietybę, asmenvardžiai rašomi pagal Valstybinės lietuvių kalbos komisijos prie Lietuvos Respublikos Aukščiausiosios Tarybos Prezidiumo patvirtintas transkripcijos taisykles.</text:p>
      <text:p text:style-name="P281">Jeigu asmuo turi du ar keletą vardų ir pavardžių, kurie sudaro daugiau negu 31 ženklą (vardui ir pavardei atskirai), tarnautojas pabraukia piliečio pasirinktus vardus ar pavardes, pavyzdžiui: Stankevičiūtė Petravičienė Marcinkevičienė;</text:p>
      <text:p text:style-name="P282">63.2. gimimo data rašoma trimis arabiškų skaitmenų grupėmis, paliekant tarp jų vieno spaudmens dydžio tarpą, pavyzdžiui, jeigu pilietis yra gimęs 1948 m. liepos 24 d., rašoma: 1948 07 24. Prašyme išduoti (pakeisti) pasą analogiškai rašomos ir kitos datos.</text:p>
      <text:p text:style-name="P283">Jeigu dėl svarbių priežasčių asmuo negali pateikti gimimo<text:s/>liudijimo su tikslia gimimo data, prašyme išduoti (pakeisti) pasą rašomi tik gimimo metai, o jo eilutėje „Tarnybinės žymos „nurodomos priežastys, dėl kurių asmuo nepateikia dokumento su tikslia gimimo data;</text:p>
      <text:p text:style-name="P284">63.3. gimimo vieta nurodoma išsamiai pagal galiojantį administracinį teritorinį suskirstymą, pavyzdžiui: Kaišiadorių r. sav., Kietaviškių sen., Meškučių k. Jeigu kaimo nėra galiojančiame administraciniame teritoriniame suskirstyme, nurodoma pagal pateiktus dokumentus (gimimo liudijimą, prašymą išduoti buv. TSRS pasą, kitus dokumentus, patvirtinančius gimimo vietą). Jeigu pilietis gimė užsienio valstybėje, jo gimimo vieta įrašoma pagal pateiktus dokumentus (įrašomas ir valstybės pavadinimas).</text:p>
      <text:p text:style-name="P285">PASTABA. Keičiant ar išduodant pasą, prašyme išduoti (pakeisti) pasą gimimo vieta nurodoma išsamiai;</text:p>
      <text:p text:style-name="P286">63.4. jeigu pilietis pageidauja, kad pase būtų įrašyta tautybė, prašyme išduoti (pakeisti) pasą (pagal turimą pasą) nurodo savo tautybę ir pasirašo.</text:p>
      <text:p text:style-name="P287">Piliečiui, kuriam sukako 16 metų, gaunant pasą pirmą kartą, tautybė įrašoma pagal gimimo liudijime įrašytą tautybę. Jeigu gimimo liudijime piliečio tautybė neįrašyta, o tėvų tautybė skirtinga, išduodant pasą pilietis pasirenka vieno iš tėvų tautybę. Prašymo išduoti (pakeisti) pasą eilutėje „Tarnybinės žymos“ įrašoma<text:s/>abiejų tėvų tautybė.</text:p>
      <text:p text:style-name="P288">Piliečiui, kuriam nesukako 16 metų, gaunant pasą pirmą kartą, tautybė įrašoma pagal gimimo liudijime įrašytą tautybę. Jeigu gimimo liudijime vaiko tautybė neįrašyta, o tėvų tautybė skirtinga, išduodant pasą vaiko tautybė pase neįrašoma. Prašymo išduoti (pakeisti) pasą eilutėje „Tarnybinės žymos“ įrašoma abiejų tėvų tautybė.</text:p>
      <text:p text:style-name="P289">Jeigu pilietis nepageidauja, kad pase būtų įrašyta tautybė, prašyme išduoti (pakeisti) pasą pabraukia žodį „neįrašyti“ ir pasirašo. Migracijos tarnybos tarnautojas<text:s/>prašymo išduoti (pakeisti) pasą eilutėje „Tarnybinės žymos“ įrašo piliečio tautybę (pagal turimą pasą, jeigu jame buvo įrašyta tautybė, arba pagal civilinės metrikacijos įstaigos išduotą dokumentą);</text:p>
      <text:p text:style-name="P290">63.5. 7 eilutėje tėvų duomenys – vardas, pavardė, gimimo data ar asmens kodas – įrašomi pagal jiems išduotus galiojančius asmens dokumentus. Jeigu anksčiau buvo pateikti kitokie duomenys, nurodyti atitinkamą paso keitimo kodą;</text:p>
      <text:p text:style-name="P291">63.6. 8 eilutėje nurodoma šeiminė padėtis – vedęs (ištekėjusi), nevedęs (neištekėjusi), išsituokęs (-usi), našlys (-ė). Jeigu pilietis (-ė) vedęs (ištekėjusi), įrašomas sutuoktinio vardas, pavardė, gimimo data, asmens kodas, kur ir kada įregistruota santuoka. Šioje eilutėje po santuokinės sutuoktinio pavardės skliausteliuose įrašoma<text:s/>ikisantuokinė pavardė. Jeigu pilietis (- ė) išsituokęs (-usi), prašyme nurodoma ištuokos data ir vieta; jeigu našlys (-ė) – mirties akto įrašo registracijos data ir numeris;</text:p>
      <text:p text:style-name="P292">63.7. 9 eilutėje prieš žodį „vaikai“ įrašoma, kiek pilietis (- ė) turi vaikų<text:s/>iki 16 metų, pavyzdžiui: 5, ir eilės tvarka nurodomi vaikų vardai, pavardės, gimimo datos ar asmens kodai.</text:p>
      <text:p text:style-name="P293">Jeigu trūksta vietos įrašyti visus vaikus, kiti įrašomi prašymo eilutėje „Tarnybinės žymos“.</text:p>
      <text:p text:style-name="P294">PASTABA. Jeigu vaikas gimė po 1992 m. kovo 31 d., nurodomas jo asmens kodas (pagal gimimo liudijimą ar tėvų pasus);</text:p>
      <text:p text:style-name="P295">63.8. 10 eilutėje „Nuolatinės gyvenamosios vietos adresas“ įrašoma piliečio nuolatinė gyvenamoji vieta ir įrašymo data pagal piliečio pateiktą pasą. Jeigu piliečio pageidavimu duomenys apie jo<text:s/>nuolatinę gyvenamąją vietą nebuvo įrašyti į pasą, šie duomenys tikrinami Lietuvos Respublikos gyventojų duomenų bazėje, adresų kartotekoje. Nustačius, kad piliečio duomenys apie nuolatinę gyvenamąją vietą įrašyti migracijos tarnyboje esančiuose gyvenamosios vietos duomenų apskaitos dokumentuose ir nustatyta tvarka pateikti gyvenamosios vietos duomenų apskaitą vykdančiai institucijai, prašymo išduoti (pakeisti) pasą 10 eilutėje piliečio nuolatinė gyvenamoji vieta ir įrašymo data įrašomos pagal duomenų apskaitos dokumentus. Pilietis 10 eilutėje papildomai nurodo, ar pageidauja, kad pase būtų įrašyti duomenys apie jo nuolatinę gyvenamąją vietą (įdėtas<text:s/><text:soft-page-break/>įrašymo spaudas): jeigu pageidauja, rašo „įrašyti pase“ ir pasirašo, jeigu nepageidauja – „neįrašyti pase“ ir<text:s/>pasirašo.</text:p>
      <text:p text:style-name="P296">Jeigu dėl paso gavimo (keitimo) kreipiasi pilietis, kurio duomenys apie nuolatinę gyvenamąją vietą neįrašyti nei jo pase, nei gyvenamosios vietos duomenų apskaitos dokumentuose, prašymo išduoti (pakeisti) pasą 10 eilutėje įrašoma piliečio gyvenamoji vieta ir įrašomas žodis „neįrašyta“.</text:p>
      <text:p text:style-name="P297">Jeigu dėl paso gavimo kreipiasi vaikas iki 16 metų ar 16-metis, kurio nuolatinės gyvenamosios vietos duomenys įrašyti tėvų gyvenamosios vietos duomenų apskaitos dokumentuose, prašymo išduoti (pakeisti) pasą 10 eilutėje nurodomas jo nuolatinės gyvenamosios vietos adresas, nenurodant įrašymo datos, ir vaiko iki 16 metų tėvų arba paties 16-mečio pageidavimas dėl gyvenamosios vietos įrašo pase.</text:p>
      <text:p text:style-name="P298">Jeigu dėl paso gavimo (keitimo) kreipiasi pilietis, kuris neturi nuolatinės gyvenamosios vietos arba praradęs teisę į ją, prašymo išduoti (pakeisti) pasą 10 eilutėje įrašomas savivaldybės, kurios teritorijoje gyvena pilietis, pavadinimas ir įrašomi žodžiai „be nuolatinės gyv. vietos“, pavyzdžiui: „Vilniaus m. sav., be nuolatinės gyv. vietos“, „Telšių r. sav., be nuolatinės gyv. vietos“.</text:p>
      <text:p text:style-name="P299">Piliečių, nuolat gyvenančių užsienio valstybėje, prašymo išduoti (pakeisti) pasą 10 eilutėje nurodomas gyvenamosios vietos užsienio valstybėje adresas;</text:p>
      <text:p text:style-name="P300">63.9. eilutėje „Tvirtinu“ pasirašo migracijos tarnybos viršininkas ar jį pavaduojantis tarnautojas, migracijos tarnybos tarnautojas, priimantis piliečių dokumentus, arba Lietuvos Respublikos konsulinės įstaigos įgaliotas tarnautojas, Pasaulio lietuvių bendruomenės Krašto bendruomenės valdybos pirmininkas. Lietuvos Respublikos konsulinės įstaigos įgaliotas tarnautojas ir Pasaulio lietuvių bendruomenės Krašto bendruomenės valdybos pirmininkas parašą patvirtina antspaudu.</text:p>
      <text:p text:style-name="P301">64. Migracijos tarnybos tarnautojas prašyme papildomai įrašo:</text:p>
      <text:p text:style-name="P302">64.1. 5<text:s/>eilutėje „Gimimo vieta“ – miesto ar rajono savivaldybės ar savivaldybės centro pavadinimą didžiosiomis raidėmis (pagrindas – mašininio skaitymo paso techniniai reikalavimai), pavyzdžiui: jei gimimo vieta – Biržų miestas, rašoma BIRŽAI, jei Anykščių r. sav., Rokų kaimas, rašoma ANYKŠČIŲ R. SAV., jei Druskininkų sav., Viečiūnų sen., Grūto kaimas, rašoma DRUSKININKŲ SAV.</text:p>
      <text:p text:style-name="P303">Piliečio, gimusio užsienio valstybėje, pase didžiosiomis raidėmis įrašomas valstybės pavadinimas, pavyzdžiui: jeigu gimimo vieta – Baltarusija, Minsko sritis, Slucko miestas, rašoma BALTARUSIJA;</text:p>
      <text:p text:style-name="P304">64.2. po tėvo, motinos vardo, pavardės ir gimimo datos – jų lyties kodą (vyr. – 1, mot. – 2). Jei tėvai turi suteiktą asmens kodą, įrašo ir jį. Keičiant pasą, tėvų vardai, pavardės ir gimimo datos ar asmens kodai neturi būti keičiami, jei jie nekeitė savo anketinių duomenų;</text:p>
      <text:p text:style-name="P305">64.3. prieš kiekvieno vaiko vardą bei pavardę – lyties kodą (vyr. – 1, mot. – 2). Jei vaikas turi suteiktą asmens kodą, įrašo ir jį;</text:p>
      <text:p text:style-name="P306">64.4. 11 eilutėje „Pateikti dokumentai“ – kokius dokumentus pateikė pilietis, nurodo dokumento pavadinimą, jo seriją, numerį, įstaigos, išdavusios dokumentą, pavadinimą, išdavimo datą.</text:p>
      <text:p text:style-name="P307">Jeigu pasą gauna pilietis, kuriam sukako 16 metų, arba iki 16 metų, įrašomi gimimo liudijimo, abiejų tėvų Lietuvos Respublikos piliečio pasų serijos, numeriai, kas ir kada išdavė.</text:p>
      <text:p text:style-name="P308">Jeigu vienas iš tėvų yra Lietuvos Respublikos pilietis, o kitas – asmuo be pilietybės arba užsienio valstybės pilietis, įrašoma vieno iš tėvų (Lietuvos Respublikos piliečio) paso serija, numeris, o kito tėvo – galiojančio leidimo gyventi Lietuvos Respublikoje arba užsienio valstybės paso serija, numeris, kas ir kada išdavė;</text:p>
      <text:p text:style-name="P309">64.5. eilutėje „Prašymą ir pateiktus dokumentus patikrinau“ migracijos tarnybos viršininkas ar jį pavaduojantis<text:s/>tarnautojas įrašo savo vardo raidę, pavardę, datą ir patvirtina parašu.</text:p>
      <text:p text:style-name="P310">65. Prašymas išduoti (pakeisti) pasą užregistruojamas žurnale (12 priedas). Prašymo išduoti (pakeisti) pasą kairiosios pusės viršuje užrašomas eilės numeris ir policijos komisariato numeris.</text:p>
      <text:p text:style-name="P311">PASTABA. Prašymai išduoti (pakeisti) kasmet pradedami numeruoti nuo Nr. 1.</text:p>
      <text:p text:style-name="P312">66. Vienos iš pateiktų fotonuotraukų antroje pusėje migracijos tarnybos tarnautojas pieštuku užrašo paso savininko vardą, pavardę, priklijuoja nuotrauką prie prašymo išduoti (pakeisti) pasą ir patvirtina antspaudu su Lietuvos valstybės herbu. Jeigu pilietis dokumentus ir nuotraukas pasui gauti pateikia Lietuvos Respublikos konsulinei įstaigai, šios įstaigos tarnautojas priklijuoja nuotrauką prie prašymo ir patvirtina Lietuvos Respublikos konsulinės įstaigos antspaudu su Lietuvos valstybės herbu. Jeigu pilietis dokumentus ir nuotraukas pasui gauti pateikia Pasaulio lietuvių bendruomenės kraštų bendruomenių valdybų pirmininkams, jie priklijuoja nuotrauką prie prašymo ir patvirtina antspaudu.</text:p>
      <text:p text:style-name="P313">67. Siunčiant prašymą išduoti naują pasą arba pakeisti, prašymo dešiniajame viršutiniame kampe migracijos tarnybos tarnautojas turi įrašyti piliečio asmens kodą, jeigu pasas keičiamas – keičiamo paso duomenis, pabraukti žodį „pakeisti“, greta nurodyti tikslią paso keitimo priežastį (-is) ir jos kodą (-us).</text:p>
      <text:p text:style-name="P314">68. Keitimo kodai:</text:p>
      <text:p text:style-name="P315">01 – vardo ar pavardės pakeitimas civilinio akto pagrindu ar transkribuojant;</text:p>
      <text:p text:style-name="P316">02 – pavardės pakeitimas dėl santuokos arba ištuokos;</text:p>
      <text:p text:style-name="P317">03 – pakeitimas dėl netikslių įrašų (išskyrus gimimo datą, lytį);</text:p>
      <text:p text:style-name="P318">04 – pakeitimas dėl netikslių gimimo datos ar lyties įrašų;</text:p>
      <text:p text:style-name="P319">05 – tautybės pakeitimas;</text:p>
      <text:p text:style-name="P320">06 – duomenų apie tėvus pakeitimas;</text:p>
      <text:p text:style-name="P321">07 – duomenų apie vaikus pakeitimas;</text:p>
      <text:p text:style-name="P322">08 – duomenų apie sutuoktinį pakeitimas;</text:p>
      <text:p text:style-name="P323">10 – TP (teisės į Lietuvos Respublikos pilietybę išsaugojimo pažymėjimo) keitimas į Lietuvos Respublikos piliečio pasą;</text:p>
      <text:p text:style-name="P324">11 – paso keitimas išnaudojus vizoms skirtus lapus;</text:p>
      <text:p text:style-name="P325">12 – paso keitimas tapus netinkamam naudoti (susinešiojus, suplyšus ar pasikeitus savininko išvaizdai);</text:p>
      <text:p text:style-name="P326">13 – paso keitimas pasibaigus galiojimo laikui;</text:p>
      <text:p text:style-name="P327">14 – paso išdavimas pametus, pavogus ar dingus;</text:p>
      <text:p text:style-name="P328">15 – paso keitimas dėl blanko broko, spausdinimo klaidos (šiuo metu – grąžinus teisę turėti Lietuvos Respublikos piliečio pasą, kai jis buvo nurašytas<text:s/>dėl priežasties, pažymėtos 41 kodu, analogiškai – grąžinus teisę turėti leidimą nuolat gyventi Lietuvos Respublikoje, neteisėtai jį gavus);</text:p>
      <text:p text:style-name="P329">16 – paso pakeitimas į leidimą nuolat gyventi Lietuvos Respublikoje;</text:p>
      <text:p text:style-name="P330">17 – leidimo nuolat gyventi Lietuvos<text:s/>Respublikoje pakeitimas į Lietuvos Respublikos piliečio pasą;</text:p>
      <text:p text:style-name="P331">56 – leidimo laikinai apsigyventi Lietuvos Respublikoje pakeitimas į Lietuvos Respublikos piliečio pasą;</text:p>
      <text:p text:style-name="P332">18 – grąžinama Lietuvos Respublikos pilietybė;</text:p>
      <text:p text:style-name="P333">19 – dublis (du asmens kodai);</text:p>
      <text:p text:style-name="P334">41 – duomenų pakeitimas neteisėtai gavus dokumentą;</text:p>
      <text:p text:style-name="P335">65 – paso keitimas dėl jo techninio sugadinimo migracijos tarnyboje;</text:p>
      <text:p text:style-name="P336">75 – paso keitimas dėl jo techninio sugadinimo Informatikos ir ryšių departamente.</text:p>
      <text:p text:style-name="P337">68.1. Kodų naudojimo paaiškinimai:</text:p>
      <text:p text:style-name="P338">01 naudojamas, kai<text:s/>keičiama pavardė ir/ar vardas civilinio akto pagrindu (išskyrus tuos atvejus, kai pavardė keičiama dėl santuokos ar ištuokos) arba transkribuojant (pagal Valstybinės lietuvių kalbos komisijos prie Lietuvos Respublikos Aukščiausiosios Tarybos Prezidiumo patvirtintas transkripcijos taisykles);</text:p>
      <text:p text:style-name="P339">02 – kai pavardė keičiama dėl santuokos ar ištuokos civilinio akto pagrindu;</text:p>
      <text:p text:style-name="P340">03 – kai paso paskutiniame lape dėl įvairių priežasčių padaryta klaidų (išskyrus klaidas gimimo datos ir lyties įrašuose);</text:p>
      <text:p text:style-name="P341">04 – kai pase dėl įvairių priežasčių padaryta klaidų gimimo datos ir/ar lyties įrašuose.</text:p>
      <text:p text:style-name="P342">69. Prašymai išduoti (pakeisti) pasą pagal eilės numerius sudedami į voką ir siunčiami tarnybiniu paštu, atvežami arba perduodami elektroniniu paštu (atskirai nustatyta tvarka) Informatikos ir ryšių departamentui. Kartu su prašymais išduoti (pakeisti) pasą siunčiamos specialiu prietaisu iškirptos 2 piliečio fotonuotraukos, kitoje jų pusėje pieštuku užrašius piliečio vardą, pavardę ir prašymo išduoti (pakeisti) pasą numerį. Fotonuotraukos įdedamos į vokelius (ne daugiau kaip po 10 į vieną voką). Kiti piliečio dokumentai lieka migracijos tarnyboje.</text:p>
      <text:p text:style-name="P343">70. Prašymai išduoti (pakeisti) pasą Informatikos ir ryšių departamentui išsiunčiami ne vėliau kaip per 3 darbo dienas nuo dokumentų pateikimo migracijos tarnybai dienos.</text:p>
      <text:p text:style-name="P344">71. Išsiuntus prašymą išrašyti naują pasą ir fotonuotraukas Informatikos ir ryšių departamentui, piliečio pateiktas keisti pasas specialiu prietaisu pažymimas kaip negaliojantis (ne mažiau kaip dviem skylutėmis per visus paso lapus ir viršelius, nepažeidžiant paso savininko fotonuotraukos ir herbo). Jeigu pateiktame keisti pase yra galiojanti užsienio valstybės viza, piliečio prašymu paso puslapis, kuriame yra viza, paliekamas nepažymėtas.</text:p>
      <text:p text:style-name="P345"/>
      <text:p text:style-name="P346"><text:span text:style-name="T347">VIII</text:span><text:span text:style-name="T348">.<text:s/></text:span><text:span text:style-name="T349">PASO IŠRAŠYMAS,</text:span><text:span text:style-name="T350"><text:s/>GALIOJIMAS IR DUOMENŲ ĮRAŠYMAS Į PASĄ</text:span></text:p>
      <text:p text:style-name="P351"/>
      <text:p text:style-name="P352">72. Pasus atskirai nustatyta tvarka išrašo ir duomenis į juos įrašo Informatikos ir ryšių departamentas.</text:p>
      <text:p text:style-name="P353"><text:span text:style-name="T354">73</text:span><text:span text:style-name="T355">. Eilutėje „Pasą išdavė“ didžiosiomis raidėmis įrašomas policijos komisariato migracijos skyriaus, po</text:span><text:span text:style-name="T356">skyrio, grupės ar pasų poskyrio pavadinimas, skliausteliuose – migracijos skyriaus, poskyrio, grupės ar pasų poskyrio antspaudo su Lietuvos valstybės herbu numeris, pavyzdžiui: ALYTAUS MIGRACIJOS SKYRIUS (52), AKMENĖS MIGRACIJOS POSKYRIS (51), PAGĖGIŲ MIGR</text:span><text:span text:style-name="T357">ACIJOS GRUPĖ (29), o Vilniaus, Kauno ir Klaipėdos m. – VILNIAUS 1-ASIS PASŲ POSKYRIS (12), KAUNO PANEMUNĖS PASŲ POSKYRIS (23).</text:span></text:p>
      <text:p text:style-name="P358"><text:span text:style-name="T359">Vilniaus, Kauno, Klaipėdos, Šiaulių ir Panevėžio rajonų policijos komisariatų migracijos poskyrių</text:span><text:span text:style-name="T360"><text:s/></text:span><text:span text:style-name="T361">pavadinimai rašomi analogiškai,</text:span><text:span text:style-name="T362"><text:s/>pridedant raidę „R“, pavyzdžiui: VILNIAUS R. MIGRACIJOS POSKYRIS (57).</text:span><text:s/></text:p>
      <text:p text:style-name="P363">Punkto pakeitimai:</text:p>
      <text:p text:style-name="P364"><text:span text:style-name="T365">Nr.<text:s/></text:span><text:a xlink:href="https://www.e-tar.lt/portal/legalAct.html?documentId=TAR.71290EC2039E" office:target-frame-name="_top" xlink:show="replace"><text:span text:style-name="T366">569</text:span></text:a><text:span text:style-name="T367">, 2001-10-26, Žin., 2001, Nr. 92-3232 (2001-10-31), i. k. 1012310ISAK000005</text:span><text:span text:style-name="T368">69</text:span></text:p>
      <text:p text:style-name="Normal"/>
      <text:p text:style-name="P369">74. Eilutėje „Galioja iki“ įrašomas paso galiojimo laikas šios instrukcijos nustatyta tvarka.</text:p>
      <text:p text:style-name="P370">75. Informatikos ir ryšių departamento tarnautojai, išrašę pasą:</text:p>
      <text:p text:style-name="P371">75.1. lipnia juosta pritvirtina fotonuotrauką pase jai skirtoje vietoje;</text:p>
      <text:p text:style-name="P372">75.2.<text:s/>fotonuotraukos apačioje, nepažeisdami baltos juostos, įspaudžia reljefinį antspaudą su Lietuvos valstybės herbu;</text:p>
      <text:p text:style-name="P373">75.3. laminuoja paso puslapį su pagrindiniais asmens duomenimis ir fotonuotrauka;</text:p>
      <text:p text:style-name="P374">75.4. sutikrina išrašytų pasų kiekį su nurodytu lydraštyje, pasus supakuoja, paketą antspauduoja asmeniniais žymekliais ir perduoda išsiųsti policijos komisariatų migracijos tarnyboms;</text:p>
      <text:p text:style-name="P375">75.5. grąžina nepanaudotą fotonuotrauką.</text:p>
      <text:p text:style-name="P376">76. Paso galiojimo laikas:</text:p>
      <text:p text:style-name="P377">76.1. piliečiui, kuriam sukako 16 metų, išduotas pasas galioja 10 metų;</text:p>
      <text:p text:style-name="P378">76.2. piliečiui iki 5 metų amžiaus išduotas pasas galioja 2 metus (išskyrus atvejus, kai pateikiami dokumentai, patvirtinantys ilgesnį buvimo užsienyje laiką);</text:p>
      <text:p text:style-name="P379">76.3. piliečiui, kuriam sukako 5 ir daugiau metų, išduotas pasas galioja 5 metus, tačiau ne ilgiau, negu jam sukaks 16 metų.</text:p>
      <text:p text:style-name="P380">77. Piliečiams, kurie keičia pasą šios instrukcijos nustatytais atvejais, išduotas pasas galioja 10 metų.</text:p>
      <text:p text:style-name="P381">78. Paso galiojimo užsienyje laikas atitinka paso galiojimo laiką.</text:p>
      <text:p text:style-name="P382">79.<text:s/>Dėl svarbių priežasčių į užsienį išvykstantiems piliečiams, kuriems iki 16 metų liko mažiau kaip vieneri metai, pasas gali būti išduodamas pagal kitą galiojimo terminą. Pateikiami svarbias priežastis patvirtinantys dokumentai.</text:p>
      <text:soft-page-break/>
      <text:p text:style-name="P383">Laikinai dėl svarbių priežasčių į užsienį išvykstantiems piliečiams, kuriems iki paso galiojimo laiko pabaigos liko mažiau kaip vieneri metai, pasas gali būti keičiamas.</text:p>
      <text:p text:style-name="P384">80. Jei yra svarbių priežasčių, paso galiojimo laikas gali būti pratęsiamas, tačiau ne ilgiau kaip vieneriems metams.</text:p>
      <text:p text:style-name="P385">Migracijos departamento Pasų skyriui pilietis pateikia pasą, dokumentą, patvirtinantį, kad asmuo turi skubiai išvykti į užsienio valstybę. 29 paso puslapyje dedamas spaudas apie paso galiojimo laiko pratęsimą, kuris patvirtinamas antspaudu su Lietuvos valstybės herbu. Apie paso pratęsimą informuojamas Informatikos ir ryšių departamentas ir išdavusi pasą migracijos tarnyba.</text:p>
      <text:p text:style-name="P386">81. Piliečiams, laikinai gyvenantiems užsienio valstybėje su pasu, kurio galiojimo laikas baigėsi, grįžimui į Lietuvą Lietuvos Respublikos konsulinė įstaiga užsienio valstybėje gali pratęsti paso galiojimo laiką, tačiau ne ilgiau kaip 6 mėnesiams.</text:p>
      <text:p text:style-name="P387">Paso 29 puslapyje dedamas spaudas apie paso galiojimo laiko pratęsimą. Konsulo parašas tvirtinamas Lietuvos Respublikos konsulinės įstaigos antspaudu su Lietuvos valstybės herbu.</text:p>
      <text:p text:style-name="P388">82. Migracijos tarnybos tarnautojai, gavę iš Informatikos ir ryšių departamento išrašytus pasus ir prašymus:</text:p>
      <text:p text:style-name="P389">82.1. įformina pasus;</text:p>
      <text:p text:style-name="P390">82.2. užpildo prašymo 12 eilutę „Pasą įformino“.</text:p>
      <text:p text:style-name="P391">83. Migracijos<text:s/>tarnybos tarnautojai, įformindami pakeistą ar naują vietoj prarasto išrašytą pasą, į jį perkelia reikalingus spaudus ir įrašus, buvusius prieš tai turėtame pase (apie tautybę, santuokos įregistravimą, nepilnamečius vaikus, jeigu pilietis pageidauja – apie<text:s/>nuolatinę gyvenamąją vietą).</text:p>
      <text:p text:style-name="P392">84. Spaudai ir įrašai pase:</text:p>
      <text:p text:style-name="P393">84.1. jeigu pilietis pareiškia raštišką pageidavimą, kad būtų įrašyta tautybė, paso 25 puslapyje (viršuje) dedamas spaudas (5 priedas), įrašoma tautybė, data ir pasirašoma.</text:p>
      <text:p text:style-name="P394">PASTABA. Jeigu<text:s/>pasas buvo išduotas kitoje migracijos tarnyboje ir jame nėra įrašo apie tautybę, priėmus dokumentus pasui keisti arba piliečiui pateikus turimą pasą, kuriame nėra įrašo apie tautybę, būtina iš tos migracijos tarnybos pareikalauti prašymo, kuriame nurodyta<text:s/>piliečio tautybė arba padaryta žyma apie tautybės įrašą buvusiame pase, nuorašo (kopijos). Įrašius tautybę, siunčiamas pranešimas Informatikos ir ryšių departamentui ir išdavusiai pasą migracijos tarnybai (13 priedas);</text:p>
      <text:p text:style-name="P395">84.2. jeigu pilietis yra susituokęs, paso 25 puslapyje, po tautybės įrašo, dedamas santuokos įregistravimo spaudas.</text:p>
      <text:p text:style-name="P396">PASTABA. Pakeitus pavardę, santuokos liudijime dedamas spaudas apie paso išdavimą;</text:p>
      <text:p text:style-name="P397">84.3. paso 25 ir 26 puslapiuose, po santuokos įregistravimo spaudo, įrašomi duomenys apie nepilnamečius vaikus, pavyzdžiui, Paulius Eiva, 1991 08 28.</text:p>
      <text:p text:style-name="P398">Jeigu nepilnamečiai vaikai gimė po 1992 m. kovo 31 d., įrašomi jų asmens kodai.</text:p>
      <text:p text:style-name="P399">Duomenys apie nepilnamečius vaikus įrašomi abiejų tėvų pasuose. Į pasus neįrašomi duomenys apie vaikus, kurie<text:s/>yra įvaikinti kitų tėvų;</text:p>
      <text:p text:style-name="P400">84.4. duomenis apie santuokos įregistravimą (6 priedas) ar nutraukimą, nepilnamečius vaikus įrašo civilinės metrikacijos įstaigos.</text:p>
      <text:p text:style-name="P401">PASTABA. Migracijos tarnybos tarnautojai, išduodami naujus pasus, į juos perkelia iš pateiktų keisti pasų galiojančius įrašus apie santuokos įregistravimą ir nepilnamečius vaikus;</text:p>
      <text:p text:style-name="P402">84.5. jeigu pilietis pageidauja, paso 27-29 puslapiuose Lietuvos Respublikos Vyriausybės 2000 m. rugpjūčio 25 d. nutarimu Nr. 967 „Dėl Lietuvos Respublikos Vyriausybės<text:s/>1991 m. lapkričio 11 d. nutarimo Nr. 461 „Dėl duomenų apie asmens nuolatinę gyvenamąją vietą įrašymo Lietuvos Respublikos piliečio pase ir registravimo tvarkos“ dalinio pakeitimo“ (Žin., 2000, Nr. 72- 2235) nustatyta tvarka įrašomi duomenys apie nuolatinę<text:s/>gyvenamąją vietą;</text:p>
      <text:p text:style-name="P403">84.6. paso 29 puslapio apačioje, piliečiui sutikus, sveikatos apsaugos įstaigos įrašo duomenis apie kraujo grupę ir rezus faktorių (Rh).</text:p>
      <text:p text:style-name="P404">85. Sugadintas ar neteisingai užpildytas (išrašytas) pasas negrąžinamas Informatikos ir ryšių departamentui, o šios instrukcijos IX skyriuje nustatyta tvarka sunaikinamas migracijos tarnyboje.<text:s/><text:soft-page-break/>Šiais atvejais, taip pat nesutampant paso numeriams, Informatikos ir ryšių departamentui siunčiamos paso 32 ir 33 puslapių kopijos.</text:p>
      <text:p text:style-name="P405">PASTABA. Informatikos<text:s/>ir ryšių departamentui siunčiamas tas pats prašymas išduoti (pakeisti) pasą, pažymėtas raide „B“, eilutėje „Tarnybinės žymos“ įrašius techniškai sugadinto paso seriją, numerį, broko priežasties kodą (65 arba 75) ir trumpą broko aprašymą. Kartu su prašymu išduoti (pakeisti) pasą siunčiama specialiu prietaisu iškirpta piliečio fotonuotrauka. Jei nepakanka tapačių fotonuotraukų arba Informatikos ir ryšių departamentas prašymą išduoti (pakeisti) pasą atmeta dėl prastos nuotraukų kokybės, pildomas ir siunčiamas<text:s/>naujas prašymas (paliekamas ankstesnis prašymo registracijos numeris), į kurį įklijuojama nauja fotonuotrauka ir patvirtinama antspaudu su Lietuvos valstybės herbu.</text:p>
      <text:p text:style-name="P406">86. Jeigu pateiktas keisti pasas buvo išduotas toje pačioje policijos komisariato migracijos tarnyboje, pasą įforminantis migracijos tarnybos tarnautojas privalo pažymėti prašyme, kad piliečiui išduotas pasas, o jeigu kitoje – parašyti ir išsiųsti specialų pranešimą (11 priedas) bei piliečio fotonuotrauką tai migracijos tarnybai, kuri išdavė<text:s/>pasą.</text:p>
      <text:p text:style-name="P407">87. Migracijos tarnybos viršininkas ar jį pavaduojantis tarnautojas, patikrinęs, ar teisingi įrašai ir žymos, pase pasirašo ir savo parašą patvirtina antspaudu su Lietuvos valstybės herbu. Jeigu migracijos tarnybos viršininko ar jį pavaduojančio<text:s/>tarnautojo nėra, pase pasirašo policijos komisariato vadovas.</text:p>
      <text:p text:style-name="P408">88. Pilietis, atvykęs į migracijos tarnybą, pasą atsiima pats. Jeigu pilietis laikinai ar nuolat gyvena užsienio valstybėje, migracijos tarnyba persiunčia pasą per Migracijos departamentą Lietuvos Respublikos konsulinei įstaigai, kad ši įteiktų jį piliečiui. Gaudamas pasą, pilietis turi pasirašyti:</text:p>
      <text:p text:style-name="P409">88.1. prašyme išduoti (pakeisti) pasą – eilutėje apie paso gavimą;</text:p>
      <text:p text:style-name="P410">88.2. pase – tam skirtoje vietoje.</text:p>
      <text:p text:style-name="P411">Piliečiams rekomenduojama pase pasirašyti taip, kaip pasirašo kituose dokumentuose.</text:p>
      <text:p text:style-name="P412">Jeigu pilietis nemoka arba nesugeba rašyti, tarnautojas prašymo išduoti (pakeisti) pasą ir paso eilutėje „Piliečio parašas“ braukia lygiagretų brūkšnį, be to, prašyme išduoti (pakeisti) pasą nurodo, dėl kokios<text:s/>priežasties pilietis nepasirašo.</text:p>
      <text:p text:style-name="P413">89. Jeigu pilietis raštiškai pageidauja, specialiu prietaisu pažymėtas negaliojantis pasas kartu su nauju pasu gali būti jam grąžintas. Grąžinto paso prašymo išduoti (pakeisti) pasą eilutėje „Tarnybinės žymos“ įrašoma, jog negaliojantis pasas grąžintas savininkui, ir prašymas perkeliamas į archyvinę kartoteką.</text:p>
      <text:p text:style-name="P414">90. Prašymas išduoti (pakeisti) pasą yra išduoto paso pateisinamasis dokumentas.</text:p>
      <text:p text:style-name="P415">Prašymai išduoti (pakeisti) pasą saugomi migracijos tarnyboje specialiose kartotekose abėcėlės tvarka (pagal pavardes, vardus, gimimo metus).</text:p>
      <text:p text:style-name="P416">Prašymai išduoti (pakeisti) pasą vaikams iki 16 metų saugomi atskirose kartotekose.</text:p>
      <text:p text:style-name="P417">Leidimą naudotis šia kartoteka turi tik pasus išduodančios tarnybos tarnautojai. Kitiems policijos komisariato ar kitų teisėsaugos įstaigų tarnautojams patiems naudotis kartoteka draudžiama.</text:p>
      <text:p text:style-name="P418">91. Paimti piliečių prašymus išduoti (pakeisti) pasą iš kartotekos leidžiama vykdant paklausimus, darant nuorašus (kopijas). Išduoti juos kitų tarnybų tarnautojams<text:s/>arba siųsti pagal paklausimus draudžiama, išskyrus atvejus, kai daromas poėmis Lietuvos Respublikos baudžiamojo proceso kodekso nustatyta tvarka ar vykdomi teismų pavedimai.</text:p>
      <text:p text:style-name="P419"/>
      <text:p text:style-name="P420"><text:span text:style-name="T421">IX</text:span><text:span text:style-name="T422">.<text:s/></text:span><text:span text:style-name="T423">NEGALIOJANČIŲ PASŲ APSKAITA IR NAIKINIMAS</text:span></text:p>
      <text:p text:style-name="P424"/>
      <text:p text:style-name="P425">92. Negaliojančiais laikomi:</text:p>
      <text:p text:style-name="P426">92.1. atsisakiusių ar netekusių Lietuvos Respublikos pilietybės asmenų pasai;</text:p>
      <text:p text:style-name="P427">92.2. pasai, kurie pripažinti nepagrįstai ar neteisėtai;</text:p>
      <text:p text:style-name="P428">92.3. dėl įvairių priežasčių pakeisti pasai;</text:p>
      <text:p text:style-name="P429">92.4. mirusių piliečių pasai;</text:p>
      <text:p text:style-name="P430">92.5. prarasti ir<text:s/>negrąžinti Lietuvos Respublikos piliečio pasai, vietoj kurių išduoti nauji;</text:p>
      <text:p text:style-name="P431">92.6. klastoti pasai.</text:p>
      <text:p text:style-name="P432">93. Civilinės metrikacijos įstaigos, savivaldybių seniūnijos mirusių piliečių pasus kiekvieną mėnesį perduoda policijos komisariato migracijos tarnybai su nustatytos formos aprašu (14 priedas). Jeigu mirusiojo pasas nebuvo grąžintas, apie tai pažymima apraše.</text:p>
      <text:p text:style-name="P433">Gavus mirusių piliečių pasus, jie iš karto pažymimi kaip negaliojantys.</text:p>
      <text:p text:style-name="P434">Migracijos tarnybos tarnautojas prašymo eilutėje „Tarnybinės žymos“ nurodo mirties akto įrašo registracijos vietą, datą ir numerį. Jeigu pasas nebuvo grąžintas civilinės metrikacijos įstaigai ar savivaldybių seniūnijai, apie tai taip pat pažymima prašyme.</text:p>
      <text:p text:style-name="P435">Neįteikus piliečiui paso dėl jo mirties, prašyme išduoti (pakeisti) pasą<text:s/>įrašoma „Mirė. Pasas neįteiktas, sunaikintas 2000 07 18“. Jis naikinamas tokia pačia tvarka, kaip ir kiti negaliojantys pasai.</text:p>
      <text:p text:style-name="P436">94. Jei mirusiojo šeimos nariai (tėvai, vaikai, sutuoktinis) raštiškai pageidauja, negaliojantis pasas, pažymėtas specialiu<text:s/>prietaisu šios instrukcijos 71 punkte nustatyta tvarka, gali būti jiems atiduotas. Atiduoto paso prašymo išduoti (pakeisti) pasą eilutėje „Tarnybinės žymos“ įrašoma, jog negaliojantis pasas atiduotas šeimos nariui, nurodant jo vardą, pavardę, giminystės ryšį, ir prašymo išduoti (pakeisti) pasą kortelė perkeliama iš galiojančios kartotekos į archyvinę. Šeimos narių prašymai atiduoti jiems mirusiojo pasą segami į atskirą nomenklatūrinę bylą.</text:p>
      <text:p text:style-name="P437">95. Asmuo, netekęs Lietuvos Respublikos pilietybės arba gavęs pasą nepagrįstai ar neteisėtai, privalo grąžinti pasą policijos komisariato migracijos tarnybai arba Lietuvos Respublikos konsulinei įstaigai. Negrąžinti pasai taip pat laikomi negaliojančiais.</text:p>
      <text:p text:style-name="P438">96. Migracijos departamentas apie asmens, netekusio Lietuvos<text:s/>Respublikos pilietybės, arba nepagrįstai ar neteisėtai išduotą ir negrąžintą negaliojantį pasą siunčia pranešimą laikraščio „Sargyba“ redakcijai, Valstybės sienos apsaugos tarnybai prie Vidaus reikalų ministerijos, Užsienio reikalų ministerijos Konsuliniam departamentui ir kt.</text:p>
      <text:p text:style-name="P439">97. Migracijos tarnybos, gavusios asmens, atsisakiusio ar netekusio Lietuvos Respublikos pilietybės, arba nepagrįstai ar neteisėtai išduotą pasą (arba pranešimą, jeigu pasas nebuvo grąžintas), apie tai pažymi prašyme išduoti (pakeisti) pasą, nurodo Respublikos Prezidento dekreto, vidaus reikalų ministro sprendimo datą ir numerį ar Migracijos departamento sprendimo datą ir numerį.</text:p>
      <text:p text:style-name="P440">98. Asmenų, atsisakiusių ar netekusių Lietuvos Respublikos pilietybės, prašymai išduoti (pakeisti)<text:s/>pasą, nepagrįstai ar neteisėtai išduotų pasų prašymai išduoti (pakeisti) pasą perkeliami iš galiojančios kartotekos į archyvinę.</text:p>
      <text:p text:style-name="P441">99. Jeigu asmeniui, atsisakiusiam ar netekusiam Lietuvos Respublikos pilietybės, arba gavusiam pasą nepagrįstai ar neteisėtai, išduodamas leidimas nuolat gyventi Lietuvos Respublikoje, jam paliekamas tas pats asmens kodas, kuris buvo įrašytas turėtame pase.</text:p>
      <text:p text:style-name="P442">100. Dėl įvairių priežasčių piliečiams pakeisti ir jiems negrąžinti negaliojantys pasai įrašomi į negaliojančių pasų<text:s/>registracijos žurnalą (17 priedas), kai prašymai išduoti (pakeisti) pasą išsiunčiami Informatikos ir ryšių departamentui.</text:p>
      <text:p text:style-name="P443">Mirusiųjų negaliojantys pasai šiame žurnale įrašomi praėjus dešimčiai dienų nuo gavimo iš civilinės metrikacijos įstaigos ar savivaldybių seniūnijos dienos.</text:p>
      <text:p text:style-name="P444">Kiti migracijos tarnyboje gauti negaliojantys pasai kiekvieną dieną įrašomi negaliojančių pasų registracijos žurnale.</text:p>
      <text:p text:style-name="P445">101. Negaliojantiems pasams naikinti kasmet sudaroma ne mažiau kaip 3 asmenų komisija, kurios sudėtį tvirtina<text:s/>policijos komisariato vadovas.</text:p>
      <text:p text:style-name="P446">102. Negaliojantys pasai naikinami kas mėnesį, komisijai sutikrinus pasų duomenis su negaliojančių pasų registracijos žurnalais, prašymo išduoti (pakeisti) pasą įrašais. Negaliojančių pasų registracijos žurnale surašomas<text:s/>sunaikinimo aktas, kurį pasirašo komisijos nariai, o tvirtina policijos komisariato vadovas.</text:p>
      <text:p text:style-name="P447">103. Sunaikinus negaliojančius pasus, prašyme išduoti (pakeisti) pasą įrašoma kiekvieno paso sunaikinimo priežastis, sunaikinimo akto patvirtinimo data, pavyzdžiui: „pakeitė pavardę į Eivienę, pasas sunaikintas 2000 07 18“; jeigu pasas buvo grąžintas piliečiui, tai taip pat pažymima prašyme išduoti (pakeisti) pasą šios instrukcijos nustatyta tvarka.</text:p>
      <text:p text:style-name="P448">104. Įrašius reikiamus duomenis, prašymai išduoti (pakeisti) pasą turi būti perkeliami iš galiojančios kartotekos į archyvinę.</text:p>
      <text:p text:style-name="P449">105. Jeigu pasas buvo išduotas kito policijos komisariato migracijos tarnyboje, šiam komisariatui siunčiamas pranešimas apie paso sunaikinimą (11 priedas). Toks pranešimas Informatikos<text:s/>ir ryšių departamentui siunčiamas, kai naikinami Lietuvos Respublikos pilietybės atsisakiusių ar jos netekusių asmenų bei nepagrįstai ar neteisėtai išduoti pasai.</text:p>
      <text:p text:style-name="P450">Jeigu grąžintas pasas buvo išduotas kito policijos komisariato migracijos tarnyboje, taip pat rašomas pranešimas apie negaliojančio paso grąžinimą asmeniui.</text:p>
      <text:p text:style-name="P451">Jeigu pilietis mirė ir pasas nebuvo grąžintas civilinės metrikacijos įstaigai ar savivaldybės seniūnijai, pranešimo (11 priedas) eilutėje „negrąžintas“ įrašoma „pasas negrąžintas“ ir nurodoma<text:s/>mirties akto įrašo registracijos data ir numeris.</text:p>
      <text:p text:style-name="P452">106. Iš suimto asmens, taip pat iš laisvės atėmimu nuteisto asmens pasą paima kvotos, parengtinio tardymo institucijos arba teismas. Apie tai įrašoma atitinkamame protokole. Nurodomas paso savininko vardas, pavardė, asmens kodas, gimimo data bei vieta, paso serija ir numeris, išdavimo vieta ir jį išdavusi įstaiga.</text:p>
      <text:p text:style-name="P453">Policijos komisariatas, turėjęs suimti kaltinamąjį ar įtariamąjį, imasi priemonių pasui surasti ir paimti, jeigu suimant pasas nebuvo paimtas.</text:p>
      <text:p text:style-name="P454">Suimtų asmenų pasai kartu su baudžiamosiomis bylomis perduodami pagal teismingumą. Panaikinus kardomąją priemonę – suėmimą, pasas grąžinamas piliečiui.</text:p>
      <text:p text:style-name="P455">Įsiteisėjus nuosprendžiui, jo nuorašas kartu su pasu siunčiamas laisvės atėmimo įstaigos, kurioje laikomas nuteistasis, administracijai.</text:p>
      <text:p text:style-name="P456">Paleistam iš suėmimo, lygtinai paleistam iš laisvės atėmimo vietos arba atlikusiam bausmę piliečiui pasas grąžinamas.</text:p>
      <text:p text:style-name="P457"/>
      <text:p text:style-name="P458"><text:span text:style-name="T459">X</text:span><text:span text:style-name="T460">.<text:s/></text:span><text:span text:style-name="T461">PASŲ BLANKŲ APSKAITA IR SAUGOJIMAS</text:span></text:p>
      <text:p text:style-name="P462"/>
      <text:p text:style-name="P463">107. Vidaus reikalų ministerijoje pasų blankai<text:s/>saugomi specialiai įrengtose saugyklose.</text:p>
      <text:p text:style-name="P464">108. Atsakingi už blankų saugojimą tarnautojai, gavę pasų blankų siuntas, patikrina, ar nesugadinta pakuotė, ar nurodyti važtaraštyje numeriai atitinka ant paketų užrašytus numerius, ar važtaraštyje nurodytas paketų kiekis atitinka gautą kiekį.</text:p>
      <text:p text:style-name="P465">Važtaraštis ir gautų pasų blankai registruojami gautų pasų blankų registracijos žurnale (15 priedas).</text:p>
      <text:p text:style-name="P466">109. Nustačius, kad pakuotė sugadinta, trūksta pasų blankų, surašomas aktas dviem egzemplioriais ir nedelsiant atliekamas tarnybinis patikrinimas.</text:p>
      <text:p text:style-name="P467">110. Informatikos ir ryšių departamento tarnautojai, gavę iš Vidaus reikalų ministerijos saugyklų pasų blankų paketą, patikrina, ar nesugadinta pakuotė, ar nurodyti važtaraštyje numeriai atitinka užrašytus ant paketų numerius. Apie gautus pasų blankų paketus surašomas aktas dviem egzemplioriais. Pirmasis egzempliorius perduodamas Migracijos departamentui.</text:p>
      <text:p text:style-name="P468">111. Informatikos ir ryšių departamento tarnautojai, atidarę pasų blankų paketą, pasus suskaičiuoja, patikrina, ar<text:s/>jų serijos ir numeriai atitinka nurodytus važtaraštyje. Važtaraštis ir pasų blankai registruojami gautų pasų blankų registracijos žurnale (15 priedas).</text:p>
      <text:p text:style-name="P469">112. Nustačius, kad pakuotė sugadinta ar trūksta pasų blankų, suradus defektinių blankų (nėra spausdinto teksto, kartojasi tie patys numeriai, pakete esamų pasų serija ar numeriai neatitinka nurodytų ant įpakavimo ar važtaraštyje ir kt.), nedelsiant surašomas aktas dviem egzemplioriais. Pirmas akto egzempliorius su defektiniais pasais perduodamas Migracijos departamentui.</text:p>
      <text:p text:style-name="P470">Informatikos ir ryšių departamentas nedelsdamas atlieka tarnybinį patikrinimą dėl pasų blankų trūkumo ar suradus defektinių blankų ir parašo išvadą. Pirmasis išvados egzempliorius per 10 dienų pateikiamas Migracijos departamentui.</text:p>
      <text:p text:style-name="P471">113. Informatikos ir ryšių departamente pasų blankai saugomi specialiai įrengtoje patalpoje su apsaugos signalizacija. Įeiti į pasų blankų saugyklą turi teisę tarnautojai, tvarkantys pasų blankų apskaitą ir atsakingi už jų saugumą, o kartu su jais – tarnautojai, įgalioti tikrinti šį darbą.</text:p>
      <text:soft-page-break/>
      <text:p text:style-name="P472">Raktus nuo saugyklos, seifų su pasų blankais saugo tarnautojas, atsakingas už pasų priėmimą ir išdavimą.</text:p>
      <text:p text:style-name="P473">Analogiškai saugomi išrašyti ir neišsiųsti į migracijos tarnybas pasai, prašymai išduoti (pakeisti) pasą, reljefiniai<text:s/>spaudai, klijai ir kt.</text:p>
      <text:p text:style-name="P474">114. Apie gautus pasų blankus ir migracijos tarnyboms išsiųstus išrašytus pasus Informatikos ir ryšių departamentas kiekvieną ketvirtį rašo ataskaitą. Ataskaitoje nurodoma:</text:p>
      <text:p text:style-name="P475">114.1. kiek pasų blankų gauta (važtaraščio numeris,<text:s/>data, pasų blankų skaičius, kokios serijos ir numeriai), liko nuo praėjusio mėnesio;</text:p>
      <text:p text:style-name="P476">114.2. kiek pasų išrašyta;</text:p>
      <text:p text:style-name="P477">114.3. kiek pasų techniškai sugadinta iš viso (skaičius, serija, numeriai), iš jų kiek sugadinta migracijos tarnybose;</text:p>
      <text:p text:style-name="P478">114.4. kiek pasų blankų liko (skaičius, serija, numeriai).</text:p>
      <text:p text:style-name="P479">115. Apie brokuotus, techniškai sugadintus pasus Informatikos ir ryšių departamentas kiekvieną mėnesį rašo ataskaitą. Pirmasis jos egzempliorius kartu su sugadintais pasų blankais bei jų nurašymo aktais perduodamas Migracijos departamentui.</text:p>
      <text:p text:style-name="P480">116. Iš Informatikos ir ryšių departamento gavus išrašytus pasus, policijos komisariato migracijos tarnyboje patikrinama, ar nepažeista jų pakuotė.</text:p>
      <text:p text:style-name="P481">Ne mažiau kaip trijų policijos komisariato tarnautojų (iš jų 2 – migracijos tarnybos) akivaizdoje atplėšiami pasų paketai.</text:p>
      <text:p text:style-name="P482">Atplėšus pasų paketą, pasai suskaičiuojami, patikrinama, ar jų serija ir numeriai atitinka nurodytus lydraštyje.</text:p>
      <text:p text:style-name="P483">Iš Informatikos ir ryšių departamento gauti išrašytų pasų lydraščiai susiuvami į atskirą bylą pagal nustatytus reikalavimus.</text:p>
      <text:p text:style-name="P484">117. Nustačius, kad pakuotė pažeista, trūksta pasų, surašomas aktas trimis egzemplioriais. Nurodomi lydraščio ir paketo numeriai. Pirmas akto egzempliorius nedelsiant siunčiamas Migracijos departamentui, antrasis egzempliorius – Informatikos ir ryšių departamentui.</text:p>
      <text:p text:style-name="P485">Per 10 dienų atliekamas tarnybinis patikrinimas. Apie jo rezultatus surašoma išvada, kurią tvirtina policijos komisariato vadovas. Išvada nedelsiant pateikiama Migracijos departamentui.</text:p>
      <text:p text:style-name="P486">118. Iš Informatikos ir ryšių departamento gauti išrašyti pasai, taip pat piliečiams neišduoti ar negaliojantys pasai saugomi seifuose (metalinėse spintose) policijos komisariato budėtojų dalyje arba migracijos tarnyboje specialiai įrengtoje patalpoje (yra apsaugos signalizacija, langų grotos).</text:p>
      <text:p text:style-name="P487">Raktus nuo seifo (metalinės spintos) saugo migracijos tarnybos viršininkas ar jį pavaduojantis tarnautojas.</text:p>
      <text:p text:style-name="P488">119. Antspaudai su Lietuvos valstybės herbu, reljefiniai antspaudai, įrašymo, išvykimo ir kiti spaudai, visos<text:s/>specialiosios priemonės, naudojamos pasams išrašyti ir įforminti (klijai, dažai antspaudams), migracijos tarnyboje saugomi tokia pat tvarka, kaip ir išrašyti pasai.</text:p>
      <text:p text:style-name="P489">120. Draudžiama specialiąsias priemones naudoti kitais šioje instrukcijoje nenustatytais tikslais.</text:p>
      <text:p text:style-name="P490"/>
      <text:p text:style-name="P491"><text:span text:style-name="T492">BAIGIAMOSIOS NUOSTATOS</text:span></text:p>
      <text:p text:style-name="P493"/>
      <text:p text:style-name="P494">121. Migracijos tarnybų tarnautojai, policijos pareigūnai kontroliuoja, kaip vykdomi Lietuvos Respublikos piliečio paso nuostatų reikalavimai.<text:s/></text:p>
      <text:p text:style-name="P495">______________</text:p>
      <text:p text:style-name="P496"/>
      <text:p text:style-name="P497"/>
      <text:soft-page-break/>
      <text:p text:style-name="P498">Lietuvos Respublikos piliečio paso<text:s/></text:p>
      <text:p text:style-name="P499">nuostatų vykdymo instrukcijos</text:p>
      <text:p text:style-name="P500">1<text:s/>priedas</text:p>
      <text:p text:style-name="P501"/>
      <text:p text:style-name="Normal">Eil. Nr._______</text:p>
      <text:p text:style-name="Normal">PK Nr.</text:p>
      <text:p text:style-name="P502">Asmens kodas<text:s/><text:tab/></text:p>
      <text:p text:style-name="P503">Pasas galioja iki<text:s/><text:tab/></text:p>
      <text:p text:style-name="P504">Keičiamo paso serija, numeris<text:s/><text:tab/></text:p>
      <text:p text:style-name="Normal"/>
      <text:p text:style-name="P505">PRAŠYMAS</text:p>
      <text:p text:style-name="Normal"/>
      <text:p text:style-name="P506">Išduoti (pakeisti) pasą<text:tab/><text:span text:style-name="T507"></text:span><text:span text:style-name="T508"></text:span><text:s text:c="3"/><text:span text:style-name="T509"></text:span><text:span text:style-name="T510"></text:span><text:s text:c="3"/><text:span text:style-name="T511"></text:span><text:span text:style-name="T512"></text:span></text:p>
      <text:p text:style-name="P513"><text:tab/><text:span text:style-name="T514">(nurodyti keitimo priežasties kodą)</text:span></text:p>
      <text:p text:style-name="Normal">Pase mano vardą (-us) ir pavardę prašau<text:s/>rašyti:</text:p>
      <text:p text:style-name="P515">1. Vardas (-ai)<text:s/><text:tab/></text:p>
      <text:p text:style-name="P516">2. Pavardė<text:s/><text:tab/>3. Lytis<text:tab/><text:span text:style-name="T517"></text:span><text:tab/><text:span text:style-name="T518"></text:span><text:tab/></text:p>
      <text:p text:style-name="P519">(vyr.-1,<text:tab/>mot.-2)</text:p>
      <text:p text:style-name="P520">4. Gimimo data<text:s/><text:tab/>5. Gimimo vieta<text:s/><text:tab/></text:p>
      <text:p text:style-name="P521"><text:tab/></text:p>
      <text:p text:style-name="P522"><text:tab/><text:span text:style-name="T523">(valstybė, miesto, rajono savivaldybė, gyvenvietė, kaimas)</text:span></text:p>
      <text:p text:style-name="P524">6. Pase prašau įrašyti, neįrašyti mano tautybę<text:s/><text:tab/></text:p>
      <text:p text:style-name="P525"><text:span text:style-name="T526">(reikalingą žodį pabraukti)<text:s/></text:span><text:span text:style-name="T527"><text:tab/>(parašas)</text:span></text:p>
      <text:p text:style-name="P528">7.<text:s/>Tėvas<text:s/><text:tab/></text:p>
      <text:p text:style-name="P529"><text:tab/><text:span text:style-name="T530">(vardas, pavardė, gimimo data arba asmens kodas)</text:span></text:p>
      <text:p text:style-name="P531">Motina<text:tab/></text:p>
      <text:p text:style-name="P532"><text:tab/><text:span text:style-name="T533">(vardas, pavardė, gimimo data arba asmens kodas)</text:span></text:p>
      <text:p text:style-name="P534">8. Šeiminė padėtis<text:s/><text:tab/></text:p>
      <text:p text:style-name="P535"><text:tab/><text:span text:style-name="T536">(jeigu asmuo susituokęs, nurodyti sutuoktinio vardą, pavardę (pavardę iki<text:s/></text:span></text:p>
      <text:p text:style-name="P537"><text:tab/></text:p>
      <text:p text:style-name="P538"><text:tab/><text:span text:style-name="T539">santuokos), gimimo datą, kur ir kada įre</text:span><text:span text:style-name="T540">gistruota santuoka, sutuoktinio asmens kodas)</text:span></text:p>
      <text:p text:style-name="P541">9. Vaikai<text:tab/></text:p>
      <text:p text:style-name="P542"><text:tab/><text:span text:style-name="T543">(iki 16 m. amžiaus) vardas, pavardė, gimimo data arba asmens kodas)</text:span></text:p>
      <text:p text:style-name="P544">10. Nuolatinės gyvenamosios vietos adresas<text:s/><text:tab/></text:p>
      <text:p text:style-name="P545"><text:tab/></text:p>
      <text:p text:style-name="P546"><text:tab/><text:span text:style-name="T547">(įrašymo data, miesto, rajono, gatvės kodas)</text:span></text:p>
      <text:p text:style-name="P548">Pase prašau įrašyti, neįrašyti<text:s/><text:tab/></text:p>
      <text:p text:style-name="P549">(reikalingą žodį pabraukti)<text:s/><text:tab/>(parašas)<text:tab/></text:p>
      <text:p text:style-name="Normal"/>
      <text:p text:style-name="P550">Piliečio parašas<text:tab/></text:p>
      <text:p text:style-name="P551">Data<text:tab/></text:p>
      <text:p text:style-name="Normal"/>
      <text:p text:style-name="P552">Tvirtinu<text:s/><text:tab/></text:p>
      <text:p text:style-name="P553"><text:tab/><text:span text:style-name="T554">(patvirtinusio asmens parašas, vardo raidė, pavardė)</text:span></text:p>
      <text:p text:style-name="P555">______________</text:p>
      <text:p text:style-name="P556"/>
      <text:p text:style-name="P557"/>
      <text:soft-page-break/>
      <text:p text:style-name="P558">Lietuvos Respublikos piliečio paso</text:p>
      <text:p text:style-name="P559">nuostatų vykdymo instrukcijos</text:p>
      <text:p text:style-name="P560">1 priedas</text:p>
      <table:table table:style-name="Table561">
        <table:table-columns>
          <table:table-column table:style-name="TableColumn562"/>
        </table:table-columns>
        <table:table-row table:style-name="TableRow563">
          <table:table-cell table:style-name="TableCell564">
            <text:p text:style-name="P565"/>
            <text:p text:style-name="P566">Fotonuotraukos vieta</text:p>
          </table:table-cell>
        </table:table-row>
      </table:table>
      <text:p text:style-name="P567">(antra<text:s/>pusė)</text:p>
      <text:p text:style-name="P568"/>
      <text:p text:style-name="P569">11. Pateikti dokumentai<text:s/><text:tab/></text:p>
      <text:p text:style-name="P570"><text:tab/></text:p>
      <text:p text:style-name="P571"><text:tab/></text:p>
      <text:p text:style-name="P572"/>
      <text:p text:style-name="P573"/>
      <text:p text:style-name="Normal">Prašymą ir pateiktus dokumentus patikrinau</text:p>
      <text:p text:style-name="P574"/>
      <text:p text:style-name="P575">Migracijos tarnybos</text:p>
      <text:p text:style-name="P576">(pasų poskyrio) viršininkas<text:s/><text:tab/><text:tab/><text:tab/></text:p>
      <text:p text:style-name="P577"><text:tab/><text:span text:style-name="T578">(parašas)<text:s/></text:span><text:span text:style-name="T579"><text:tab/>(vardo raidė, pavardė)</text:span></text:p>
      <text:p text:style-name="P580">Data<text:s/><text:tab/></text:p>
      <text:p text:style-name="Normal"/>
      <text:p text:style-name="P581">12. Pasą įformino<text:s/><text:tab/></text:p>
      <text:p text:style-name="P582"><text:tab/><text:span text:style-name="T583">(vardo raidė, pavardė)</text:span></text:p>
      <text:p text:style-name="Normal"/>
      <text:p text:style-name="P584">Paso serija<text:tab/><text:s/>Nr.<text:tab/><text:tab/><text:tab/></text:p>
      <text:p text:style-name="P585"><text:tab/><text:span text:style-name="T586">(išrašymo<text:s/></text:span><text:span text:style-name="T587">data)</text:span></text:p>
      <text:p text:style-name="P588">Pasą gavau<text:s/><text:tab/></text:p>
      <text:p text:style-name="P589"><text:tab/><text:span text:style-name="T590">(parašas)</text:span></text:p>
      <text:p text:style-name="P591">Data<text:s/><text:tab/></text:p>
      <text:p text:style-name="Normal"/>
      <text:p text:style-name="P592">TARNYBINĖS ŽYMOS</text:p>
      <text:p text:style-name="P593"/>
      <text:p text:style-name="P594"/>
      <text:p text:style-name="P595"/>
      <text:p text:style-name="P596"/>
      <text:p text:style-name="P597"/>
      <text:p text:style-name="P598">______________</text:p>
      <text:p text:style-name="P599"/>
      <text:p text:style-name="P600"/>
      <text:soft-page-break/>
      <text:p text:style-name="P601">Lietuvos Respublikos piliečio paso</text:p>
      <text:p text:style-name="P602">nuostatų vykdymo instrukcijos</text:p>
      <text:p text:style-name="P603">2<text:s/>priedas<text:s/></text:p>
      <text:p text:style-name="P604"/>
      <text:p text:style-name="P605">Spaudo „Išdavė pasą“ pavyzdys</text:p>
      <text:p text:style-name="Normal"/>
      <table:table table:style-name="Table606">
        <table:table-columns>
          <table:table-column table:style-name="TableColumn607"/>
        </table:table-columns>
        <table:table-row table:style-name="TableRow608">
          <table:table-cell table:style-name="TableCell609">
            <text:p text:style-name="P610"/>
            <text:p text:style-name="P611"><text:tab/><text:tab/>policijos</text:p>
            <text:p text:style-name="P612">miesto, rajono<text:s/><text:tab/>komisariatas</text:p>
            <text:p text:style-name="P613">išdavė pasą</text:p>
            <text:p text:style-name="P614"/>
            <text:p text:style-name="P615">serija<text:s/><text:tab/>Nr.<text:s/><text:tab/></text:p>
            <text:p text:style-name="P616"><text:tab/><text:tab/><text:tab/></text:p>
            <text:p text:style-name="P617"><text:tab/><text:span text:style-name="T618">(data)<text:s/></text:span><text:span text:style-name="T619"><text:tab/>(parašas)</text:span></text:p>
            <text:p text:style-name="P620"/>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Spaudo matmenys: 20 x 70 mm</text:p>
      <text:p text:style-name="P631">______________</text:p>
      <text:p text:style-name="P632"/>
      <text:p text:style-name="P633"/>
      <text:soft-page-break/>
      <text:p text:style-name="P634">Lietuvos Respublikos piliečio paso</text:p>
      <text:p text:style-name="P635">nuostatų vykdymo instrukcijos</text:p>
      <text:p text:style-name="P636">3<text:s/>priedas</text:p>
      <text:p text:style-name="P637"/>
      <text:p text:style-name="P638"><text:span text:style-name="T639">PASIŽADĖJIMAS</text:span></text:p>
      <text:p text:style-name="Normal"/>
      <text:p text:style-name="P640">Aš,<text:tab/>,</text:p>
      <text:p text:style-name="P641">(vardas, pavardė)</text:p>
      <text:p text:style-name="P642">ĮGYDAMAS LIETUVOS RESPUBLIKOS PILIEČIO PASĄ,<text:s/>PASIŽADU LAIKYTIS LIETUVOS RESPUBLIKOS KONSTITUCIJOS IR ĮSTATYMŲ, GERBTI LIETUVOS VALSTYBĖS NEPRIKLAUSOMYBĘ IR JOS TERITORINĮ VIENTISUMĄ.</text:p>
      <text:p text:style-name="P643"><text:tab/><text:tab/><text:tab/></text:p>
      <text:p text:style-name="P644"><text:tab/><text:span text:style-name="T645">(piliečio parašas)</text:span></text:p>
      <text:p text:style-name="P646"><text:tab/><text:tab/><text:tab/></text:p>
      <text:p text:style-name="P647"><text:tab/><text:span text:style-name="T648">(data)</text:span></text:p>
      <text:p text:style-name="P649">______________</text:p>
      <text:p text:style-name="P650"/>
      <text:p text:style-name="P651"/>
      <text:soft-page-break/>
      <text:p text:style-name="P652">Lietuvos Respublikos piliečio paso</text:p>
      <text:p text:style-name="P653">nuostatų vykdymo instrukcijos</text:p>
      <text:p text:style-name="P654">3 priedas</text:p>
      <text:p text:style-name="P655">(antra pusė)</text:p>
      <text:p text:style-name="Normal"/>
      <text:p text:style-name="P656">1.<text:s/><text:tab/></text:p>
      <text:p text:style-name="P657"><text:tab/>(vardas, pavardė)</text:p>
      <text:p text:style-name="P658">2.<text:s/><text:tab/></text:p>
      <text:p text:style-name="P659"><text:tab/>(gimimo data)</text:p>
      <text:p text:style-name="P660">3.<text:s/><text:tab/></text:p>
      <text:p text:style-name="P661"><text:tab/>(gimimo vieta)</text:p>
      <text:p text:style-name="P662">4.<text:s/><text:tab/></text:p>
      <text:p text:style-name="P663"><text:tab/>(tautybė)</text:p>
      <text:p text:style-name="P664">5.<text:s/><text:tab/></text:p>
      <text:p text:style-name="P665"><text:tab/>(gyvenamoji vieta)</text:p>
      <text:p text:style-name="P666">6.<text:s/><text:tab/></text:p>
      <text:p text:style-name="P667"><text:tab/>(darbo vieta)</text:p>
      <text:p text:style-name="P668">7.<text:tab/></text:p>
      <text:p text:style-name="P669"><text:tab/></text:p>
      <text:p text:style-name="P670"><text:tab/>(tėvo vardas, pavardė, gimimo data, gimimo vieta, gyvenamoji vieta)</text:p>
      <text:p text:style-name="P671">8.<text:tab/></text:p>
      <text:p text:style-name="P672"><text:tab/></text:p>
      <text:p text:style-name="P673"><text:tab/>(motinos vardas,<text:s/>pavardė, gimimo data, gimimo vieta, gyvenamoji vieta)</text:p>
      <text:p text:style-name="Normal"/>
      <text:p text:style-name="P674">9.<text:tab/></text:p>
      <text:p text:style-name="P675"><text:tab/>(senelio (-ės) vardas (-ai), pavardė, gimimo data, gimimo vieta)</text:p>
      <text:p text:style-name="P676">10.<text:s/><text:tab/></text:p>
      <text:p text:style-name="P677"><text:tab/>(iš kur ir kada atvyko į Lietuvos Respubliką, kur ir kada anksčiau gyveno Lietuvos Respublikoje)</text:p>
      <text:p text:style-name="P678"/>
      <text:p text:style-name="P679"><text:tab/><text:tab/><text:tab/><text:tab/><text:tab/></text:p>
      <text:p text:style-name="P680"><text:tab/><text:span text:style-name="T681">(tarnautojo<text:s/></text:span><text:span text:style-name="T682">pareigos)</text:span><text:span text:style-name="T683"><text:tab/>(parašas)</text:span><text:span text:style-name="T684"><text:tab/>(vardo raidė, pavardė)</text:span></text:p>
      <text:p text:style-name="P685"><text:tab/></text:p>
      <text:p text:style-name="P686"><text:tab/><text:span text:style-name="T687">(data)</text:span></text:p>
      <text:p text:style-name="P688"/>
      <text:p text:style-name="P689">Išduotas Lietuvos Respublikos piliečio pasas<text:s/><text:tab/></text:p>
      <text:p text:style-name="P690"><text:tab/><text:span text:style-name="T691">(numeris, išdavimo data)</text:span></text:p>
      <text:p text:style-name="P692">______________</text:p>
      <text:p text:style-name="P693"/>
      <text:p text:style-name="P694"/>
      <text:soft-page-break/>
      <text:p text:style-name="P695">Lietuvos Respublikos piliečio paso</text:p>
      <text:p text:style-name="P696">nuostatų vykdymo instrukcijos</text:p>
      <text:p text:style-name="P697">4<text:s/>priedas</text:p>
      <text:p text:style-name="P698"/>
      <text:p text:style-name="P699"><text:tab/><text:tab/><text:span text:style-name="T700">PRAŠYMAS</text:span></text:p>
      <text:p text:style-name="P701"><text:tab/><text:span text:style-name="T702">(vardas, pavardė)</text:span><text:tab/>___________ Nr. ________</text:p>
      <text:p text:style-name="P703"><text:tab/><text:tab/><text:span text:style-name="T704">(data)</text:span></text:p>
      <text:p text:style-name="P705"><text:tab/><text:span text:style-name="T706">(gyvenamoji vieta)</text:span><text:tab/>_______________________</text:p>
      <text:p text:style-name="P707"><text:tab/><text:span text:style-name="T708">(vieta)</text:span></text:p>
      <text:p text:style-name="Normal"/>
      <text:p text:style-name="P709"><text:tab/>policijos komisariato</text:p>
      <text:p text:style-name="P710"><text:span text:style-name="T711">(miesto, rajono)</text:span><text:tab/>migracijos tarnybai</text:p>
      <text:p text:style-name="Normal"/>
      <text:p text:style-name="P712">Prašau išduoti naują pasą vietoj prarastojo. Pasas buvo išduotas<text:tab/></text:p>
      <text:p text:style-name="P713"><text:tab/></text:p>
      <text:p text:style-name="P714">(nurodyti, koks policijos komisariatas<text:s/>ir kada išdavė)</text:p>
      <text:p text:style-name="P715">Pase buvo įrašyti šie duomenys:</text:p>
      <text:p text:style-name="P716">Vardas, pavardė<text:s/><text:tab/></text:p>
      <text:p text:style-name="P717">Gimimo data __________________________Gimimo vieta<text:tab/></text:p>
      <text:p text:style-name="P718">Šeiminė padėtis<text:s/><text:tab/></text:p>
      <text:p text:style-name="P719"><text:tab/><text:span text:style-name="T720">(nurodyti duomenis apie sutuoktinį – vardas, pavardė,</text:span></text:p>
      <text:p text:style-name="P721"><text:tab/></text:p>
      <text:p text:style-name="P722"><text:tab/><text:span text:style-name="T723">gimimo data, kur ir kada įregistruota ar nutraukta santuoka)</text:span></text:p>
      <text:p text:style-name="P724">Vaikai (iki 16 metų)<text:tab/></text:p>
      <text:p text:style-name="P725"><text:tab/><text:span text:style-name="T726">(vardas, pavardė, gimimo data)</text:span></text:p>
      <text:p text:style-name="P727">Gyvenamoji vieta<text:tab/></text:p>
      <text:p text:style-name="P728"><text:tab/></text:p>
      <text:p text:style-name="P729">(jeigu išvyko, kada, iš kur (adresas), kur ketina gyventi)</text:p>
      <text:p text:style-name="P730">Pasas prarastas<text:tab/></text:p>
      <text:p text:style-name="P731"><text:tab/>(nurodyti, kada, kur ir kokiomis aplinkybėmis)</text:p>
      <text:p text:style-name="P732"><text:tab/></text:p>
      <text:p text:style-name="P733"><text:tab/></text:p>
      <text:p text:style-name="P734">Atsiradus prarastam pasui, įsipareigoju nedelsdamas<text:s/>(-a) jį grąžinti policijos komisariato migracijos tarnybai.</text:p>
      <text:p text:style-name="P735"><text:tab/><text:tab/><text:tab/></text:p>
      <text:p text:style-name="P736"><text:tab/><text:span text:style-name="T737">(parašas)</text:span><text:span text:style-name="T738"><text:tab/>(vardo raidė, pavardė)</text:span></text:p>
      <text:p text:style-name="P739"/>
      <text:p text:style-name="P740">Laikinąjį pažymėjimą Nr.<text:tab/><text:tab/><text:tab/>gavau</text:p>
      <text:p text:style-name="P741"><text:tab/><text:span text:style-name="T742">(data)</text:span></text:p>
      <text:p text:style-name="P743"><text:tab/><text:tab/><text:tab/></text:p>
      <text:p text:style-name="P744"><text:tab/><text:span text:style-name="T745">(parašas)<text:s/></text:span><text:span text:style-name="T746"><text:tab/>(vardo raidė, pavardė)</text:span></text:p>
      <text:p text:style-name="P747"/>
      <text:p text:style-name="P748"><text:tab/>sumokėta už skelbimą spaudoje<text:s/><text:tab/>Lt.</text:p>
      <text:p text:style-name="P749"><text:tab/><text:span text:style-name="T750">(data)</text:span></text:p>
      <text:p text:style-name="P751"><text:tab/><text:s/>išsiųstas pranešimas Nr.<text:tab/><text:s/>į laikraštį „Sargyba“.</text:p>
      <text:p text:style-name="P752"><text:tab/><text:span text:style-name="T753">(data)</text:span></text:p>
      <text:p text:style-name="P754">______________</text:p>
      <text:p text:style-name="P755"/>
      <text:p text:style-name="P756"/>
      <text:soft-page-break/>
      <text:p text:style-name="P757">Lietuvos Respublikos piliečio paso</text:p>
      <text:p text:style-name="P758">nuostatų vykdymo instrukcijos</text:p>
      <text:p text:style-name="P759">5<text:s/>priedas</text:p>
      <text:p text:style-name="P760"/>
      <text:p text:style-name="P761">Spaudo „Tautybė“ pavyzdys</text:p>
      <text:p text:style-name="P762"/>
      <table:table table:style-name="Table763">
        <table:table-columns>
          <table:table-column table:style-name="TableColumn764"/>
        </table:table-columns>
        <table:table-row table:style-name="TableRow765">
          <table:table-cell table:style-name="TableCell766">
            <text:p text:style-name="P767">Tautybė<text:s/><text:tab/></text:p>
            <text:p text:style-name="P768"><text:tab/><text:tab/><text:tab/></text:p>
            <text:p text:style-name="P769"><text:tab/><text:span text:style-name="T770">(data)</text:span><text:span text:style-name="T771"><text:tab/>(parašas)</text:span></text:p>
            <text:p text:style-name="P772"/>
          </table:table-cell>
        </table:table-row>
      </table:table>
      <text:p text:style-name="P773"/>
      <text:p text:style-name="P774"/>
      <text:p text:style-name="P775"/>
      <text:p text:style-name="P776"/>
      <text:p text:style-name="P777"/>
      <text:p text:style-name="P778">Spaudo matmenys: 65 x 20 mm</text:p>
      <text:p text:style-name="P779">______________</text:p>
      <text:p text:style-name="P780"/>
      <text:p text:style-name="P781"/>
      <text:soft-page-break/>
      <text:p text:style-name="P782">Lietuvos<text:s/>Respublikos piliečio paso</text:p>
      <text:p text:style-name="P783">nuostatų vykdymo instrukcijos</text:p>
      <text:p text:style-name="P784">6<text:s/>priedas</text:p>
      <text:p text:style-name="P785"/>
      <text:p text:style-name="P786">Spaudų „Įregistravo santuoką“ pavyzdžiai</text:p>
      <text:p text:style-name="P787"/>
      <text:p text:style-name="P788">Nr. 1</text:p>
      <text:p text:style-name="P789"/>
      <table:table table:style-name="Table790">
        <table:table-columns>
          <table:table-column table:style-name="TableColumn791"/>
        </table:table-columns>
        <table:table-row table:style-name="TableRow792">
          <table:table-cell table:style-name="TableCell793">
            <text:p text:style-name="P794"><text:tab/>metrikacijos</text:p>
            <text:p text:style-name="P795"><text:tab/>įstaiga</text:p>
            <text:p text:style-name="P796">ĮREGISTRAVO SANTUOKĄ</text:p>
            <text:p text:style-name="P797">su pil.<text:s/><text:tab/></text:p>
            <text:p text:style-name="P798"><text:tab/>(vardas, pavardė, gimimo metai)</text:p>
            <text:p text:style-name="P799">Akto įrašo Nr.<text:tab/>, data<text:tab/></text:p>
            <text:p text:style-name="P800"><text:tab/>Parašas<text:s/><text:tab/></text:p>
            <text:p text:style-name="P801"/>
          </table:table-cell>
        </table:table-row>
      </table:table>
      <text:p text:style-name="P802"/>
      <text:p text:style-name="P803">Nr. 2</text:p>
      <text:p text:style-name="P804"/>
      <table:table table:style-name="Table805">
        <table:table-columns>
          <table:table-column table:style-name="TableColumn806"/>
        </table:table-columns>
        <table:table-row table:style-name="TableRow807">
          <table:table-cell table:style-name="TableCell808">
            <text:p text:style-name="P809"><text:tab/>metrikacijos</text:p>
            <text:p text:style-name="P810"><text:tab/>įstaiga</text:p>
            <text:p text:style-name="P811">ĮREGISTRAVO SANTUOKĄ</text:p>
            <text:p text:style-name="P812">su pil.<text:s/><text:tab/></text:p>
            <text:p text:style-name="P813"><text:tab/>(vardas, pavardė, gimimo metai)</text:p>
            <text:p text:style-name="P814">Akto įrašo Nr.<text:tab/>, data<text:tab/></text:p>
            <text:p text:style-name="P815">Perkelta<text:tab/><text:tab/><text:tab/></text:p>
            <text:p text:style-name="P816"><text:tab/>(data)<text:tab/>(parašas)</text:p>
            <text:p text:style-name="P817"/>
          </table:table-cell>
        </table:table-row>
      </table:table>
      <text:p text:style-name="P818">______________</text:p>
      <text:p text:style-name="P819"/>
      <text:p text:style-name="P820"/>
      <text:p text:style-name="P821">Lietuvos Respublikos piliečio paso</text:p>
      <text:p text:style-name="P822">nuostatų vykdymo instrukcijos</text:p>
      <text:p text:style-name="P823">7<text:s/>priedas</text:p>
      <text:p text:style-name="P824"/>
      <text:p text:style-name="P825"><text:tab/><text:tab/><text:tab/>policijos<text:s/>komisariato<text:tab/><text:span text:style-name="T826">PRANEŠIMAS</text:span><text:span text:style-name="T827"><text:tab/></text:span></text:p>
      <text:p text:style-name="P828"><text:span text:style-name="T829">(miesto, rajono)</text:span><text:tab/>migracijos tarnyba<text:tab/><text:tab/><text:s/>Nr.<text:s/><text:tab/></text:p>
      <text:p text:style-name="P830"><text:tab/><text:span text:style-name="T831">(data)</text:span></text:p>
      <text:p text:style-name="P832"><text:tab/><text:tab/></text:p>
      <text:p text:style-name="P833"><text:tab/><text:span text:style-name="T834">(vieta)</text:span></text:p>
      <text:p text:style-name="P835"/>
      <text:p text:style-name="P836">Informatikos ir ryšių departamentui</text:p>
      <text:p text:style-name="P837">prie Vidaus reikalų ministerijos</text:p>
      <text:p text:style-name="P838"/>
      <text:p text:style-name="P839">Pranešame, kad pilietis (-ė)<text:s/><text:tab/></text:p>
      <text:p text:style-name="P840"><text:tab/><text:span text:style-name="T841">(vardas, pavardė, gimimo metai ir vieta)</text:span></text:p>
      <text:p text:style-name="P842"><text:tab/></text:p>
      <text:p text:style-name="P843">teistas (-a)<text:tab/></text:p>
      <text:p text:style-name="P844"><text:tab/>(nurodyti, kokio teismo, kada, pagal kokį BK straipsnį)</text:p>
      <text:p text:style-name="P845"><text:tab/></text:p>
      <text:p text:style-name="P846"/>
      <text:p text:style-name="P847">Pagal<text:tab/></text:p>
      <text:p text:style-name="P848"><text:tab/>(nurodyti priežastį (policijos komisariato išvadą; vardo, pavardės, tautybės keitimo liudijimą;<text:s/></text:p>
      <text:p text:style-name="P849"><text:tab/></text:p>
      <text:p text:style-name="P850"><text:tab/>santuokos liudijimą – kada ir kieno išduotas)</text:p>
      <text:p text:style-name="P851"><text:tab/></text:p>
      <text:p text:style-name="P852">pakeitė<text:tab/></text:p>
      <text:p text:style-name="P853"><text:tab/>(vardą, pavardę, tautybę, gimimo datą, gimimo vietą)</text:p>
      <text:p text:style-name="P854">Piliečiui (-tei) išduotas pasas, jame įrašius šiuos duomenis<text:tab/></text:p>
      <text:p text:style-name="P855"><text:tab/><text:span text:style-name="T856">(vardas, pavardė, tautybė, gimimo</text:span></text:p>
      <text:p text:style-name="P857"><text:tab/></text:p>
      <text:p text:style-name="P858"><text:tab/>data, gimimo vieta)</text:p>
      <text:p text:style-name="P859"><text:tab/></text:p>
      <text:p text:style-name="Normal"/>
      <text:p text:style-name="P860">Migracijos tarnybos<text:s/></text:p>
      <text:p text:style-name="P861">viršininkas<text:s/><text:tab/><text:tab/><text:tab/><text:tab/></text:p>
      <text:p text:style-name="P862"><text:tab/><text:span text:style-name="T863">(parašas)<text:s/></text:span><text:span text:style-name="T864"><text:tab/>(vardo raidė, pavardė)</text:span></text:p>
      <text:p text:style-name="P865">______________</text:p>
      <text:p text:style-name="P866"/>
      <text:p text:style-name="P867"/>
      <text:p text:style-name="P868">Lietuvos<text:s/>Respublikos piliečio paso</text:p>
      <text:p text:style-name="P869">nuostatų vykdymo instrukcijos</text:p>
      <text:p text:style-name="P870">8<text:s/>priedas</text:p>
      <text:p text:style-name="P871"/>
      <text:p text:style-name="P872"><text:tab/><text:tab/><text:tab/>policijos komisariato<text:tab/><text:span text:style-name="T873">PAKLAUSIMAS</text:span><text:span text:style-name="T874"><text:tab/></text:span></text:p>
      <text:p text:style-name="P875"><text:span text:style-name="T876">(miesto, rajono)</text:span><text:tab/>migracijos tarnyba<text:tab/><text:tab/><text:s/>Nr.<text:s/><text:tab/></text:p>
      <text:p text:style-name="P877"><text:tab/><text:span text:style-name="T878">(data)</text:span></text:p>
      <text:p text:style-name="P879"><text:tab/><text:tab/></text:p>
      <text:p text:style-name="P880"><text:tab/><text:span text:style-name="T881">(vieta)</text:span></text:p>
      <text:p text:style-name="P882"/>
      <text:p text:style-name="P883"><text:tab/><text:tab/><text:tab/>policijos komisariato</text:p>
      <text:p text:style-name="P884"><text:span text:style-name="T885">(miesto, rajono)</text:span><text:tab/>migracijos tarnyba</text:p>
      <text:p text:style-name="P886"/>
      <text:p text:style-name="P887">Gautas pil.<text:tab/>,</text:p>
      <text:p text:style-name="P888"><text:tab/><text:span text:style-name="T889">(vardas</text:span><text:span text:style-name="T890"><text:s/>(-ai), pavardė)</text:span></text:p>
      <text:p text:style-name="P891">gim.<text:tab/><text:tab/><text:tab/>,</text:p>
      <text:p text:style-name="P892"><text:tab/><text:span text:style-name="T893">(gimimo data)</text:span><text:span text:style-name="T894"><text:tab/>(gimimo vieta</text:span>)<text:tab/></text:p>
      <text:p text:style-name="P895">prašymas dėl prarasto paso, serija<text:s/><text:tab/>Nr.<text:s/><text:tab/>, išduoto<text:tab/>.</text:p>
      <text:p text:style-name="P896"><text:tab/><text:span text:style-name="T897">(data)</text:span></text:p>
      <text:p text:style-name="P898">Prašau išsiųsti prašymo fotokopiją (nuorašą) ir patvirtinti asmens tapatybę.</text:p>
      <text:p text:style-name="P899"/>
      <text:p text:style-name="P900">PRIEDAS. Pil.<text:tab/><text:s/>fotonuotrauka.</text:p>
      <text:p text:style-name="P901"><text:tab/>(vardas, pavardė)</text:p>
      <text:p text:style-name="P902"/>
      <text:p text:style-name="P903"><text:tab/><text:tab/><text:tab/>policijos komisariato<text:s/><text:tab/><text:tab/><text:tab/></text:p>
      <text:p text:style-name="P904"><text:span text:style-name="T905"><text:tab/>(miesto, rajono)</text:span><text:s/><text:tab/>migracijos tarnybos<text:s/><text:tab/><text:span text:style-name="T906">(parašas)<text:s/></text:span><text:span text:style-name="T907"><text:tab/>(vardo raidė, pavardė)</text:span></text:p>
      <text:p text:style-name="P908"><text:tab/>viršininkas<text:s/></text:p>
      <text:p text:style-name="P909">______________</text:p>
      <text:p text:style-name="P910"/>
      <text:p text:style-name="P911"/>
      <text:p text:style-name="P912">Lietuvos Respublikos piliečio paso</text:p>
      <text:p text:style-name="P913">nuostatų vykdymo instrukcijos</text:p>
      <text:p text:style-name="P914">9<text:s/>priedas</text:p>
      <text:p text:style-name="Normal"/>
      <text:p text:style-name="P915"><text:tab/><text:tab/><text:tab/>policijos komisariato<text:tab/><text:span text:style-name="T916">PRANEŠIMAS</text:span><text:span text:style-name="T917"><text:tab/></text:span></text:p>
      <text:p text:style-name="P918"><text:span text:style-name="T919">(miesto</text:span><text:span text:style-name="T920">, rajono)</text:span><text:tab/>migracijos tarnyba<text:tab/><text:tab/><text:s/>Nr.<text:s/><text:tab/></text:p>
      <text:p text:style-name="P921"><text:tab/><text:span text:style-name="T922">(data)</text:span></text:p>
      <text:p text:style-name="P923"><text:tab/><text:tab/></text:p>
      <text:p text:style-name="P924"><text:tab/><text:span text:style-name="T925">(vieta)</text:span></text:p>
      <text:p text:style-name="P926"/>
      <text:p text:style-name="P927"><text:tab/><text:tab/><text:tab/>policijos komisariato</text:p>
      <text:p text:style-name="P928"><text:span text:style-name="T929">(miesto, rajono)</text:span><text:tab/>migracijos tarnyba</text:p>
      <text:p text:style-name="P930"/>
      <text:p text:style-name="P931">Pranešu, kad pil.<text:tab/>,</text:p>
      <text:p text:style-name="P932"><text:tab/>(vardas (-ai), pavardė)</text:p>
      <text:p text:style-name="P933">gim.<text:tab/>,<text:tab/><text:s/>išduotas pasas,<text:s/></text:p>
      <text:p text:style-name="P934"><text:tab/><text:span text:style-name="T935">(gimimo data)<text:s/></text:span><text:span text:style-name="T936"><text:tab/>(data)</text:span></text:p>
      <text:p text:style-name="P937">serija<text:s/><text:tab/>Nr.<text:s/><text:tab/>.</text:p>
      <text:p text:style-name="P938"/>
      <text:p text:style-name="P939">Asmens tapatybę patvirtinu<text:s/>(nepatvirtinu).</text:p>
      <text:p text:style-name="P940">Paklausimų dėl naujo paso išdavimo nurodytam piliečiui negauta.</text:p>
      <text:p text:style-name="P941">PASTABA. Jeigu buvo gauta paklausimų, nurodyti įstaigos (policijos komisariato) pavadinimą, priežastį, datą.</text:p>
      <text:p text:style-name="P942"><text:tab/></text:p>
      <text:p text:style-name="P943"><text:tab/></text:p>
      <text:p text:style-name="P944">PRIEDAS. Asmens prašymo fotokopija (nuorašas).</text:p>
      <text:p text:style-name="P945"><text:tab/><text:tab/><text:tab/>policijos komisariato<text:s/><text:tab/><text:tab/><text:tab/></text:p>
      <text:p text:style-name="P946"><text:span text:style-name="T947"><text:tab/>(miesto, rajono)</text:span><text:s/><text:tab/>migracijos tarnybos<text:s/><text:tab/><text:span text:style-name="T948">(parašas)<text:s/></text:span><text:span text:style-name="T949"><text:tab/>(vardo raidė, pavardė)</text:span></text:p>
      <text:p text:style-name="P950"><text:tab/>viršininkas<text:s/></text:p>
      <text:p text:style-name="P951">______________</text:p>
      <text:p text:style-name="P952"/>
      <text:p text:style-name="P953"/>
      <text:p text:style-name="P954">Lietuvos Respublikos piliečio paso</text:p>
      <text:p text:style-name="P955">nuostatų vykdymo instrukcijos</text:p>
      <text:p text:style-name="P956">10<text:s/>priedas</text:p>
      <text:p text:style-name="Normal"/>
      <text:p text:style-name="P957"><text:tab/><text:tab/><text:tab/>policijos komisariato<text:tab/><text:span text:style-name="T958">IŠVADA</text:span><text:span text:style-name="T959"><text:tab/></text:span></text:p>
      <text:p text:style-name="P960"><text:span text:style-name="T961">(miesto, r</text:span><text:span text:style-name="T962">ajono)</text:span><text:tab/>migracijos tarnyba<text:tab/><text:tab/></text:p>
      <text:p text:style-name="P963"><text:tab/><text:span text:style-name="T964">(data)</text:span></text:p>
      <text:p text:style-name="P965"><text:tab/><text:tab/></text:p>
      <text:p text:style-name="P966"><text:tab/><text:span text:style-name="T967">(vieta)</text:span></text:p>
      <text:p text:style-name="P968"/>
      <text:p text:style-name="P969">TVIRTINU</text:p>
      <text:p text:style-name="P970"><text:tab/>policijos komisariato</text:p>
      <text:p text:style-name="P971"><text:tab/>(miesto, rajono)</text:p>
      <text:p text:style-name="P972">migracijos tarnybos viršininkas</text:p>
      <text:p text:style-name="P973"><text:tab/><text:tab/><text:tab/></text:p>
      <text:p text:style-name="P974"><text:tab/>(parašas)<text:tab/>(vardo raidė, pavardė)</text:p>
      <text:p text:style-name="P975"><text:tab/></text:p>
      <text:p text:style-name="P976"><text:tab/>(data)</text:p>
      <text:p text:style-name="P977"/>
      <text:p text:style-name="P978">Dėl pil.<text:tab/></text:p>
      <text:p text:style-name="P979"><text:tab/>(vardas, pavardė)</text:p>
      <text:p text:style-name="Normal">naujo paso išdavimo vietoj prarastojo</text:p>
      <text:p text:style-name="Normal"/>
      <text:p text:style-name="P980">Atlikus<text:s/>tyrimą pagal pil.<text:tab/></text:p>
      <text:p text:style-name="P981"><text:tab/><text:span text:style-name="T982">(vardas, pavardė)</text:span></text:p>
      <text:p text:style-name="P983">prašymą dėl prarasto paso, nustatyta, kad jam (jai)<text:tab/><text:s/>buvo išduotas<text:s/></text:p>
      <text:p text:style-name="P984"><text:tab/>(data)</text:p>
      <text:p text:style-name="P985">pasas, serija<text:tab/><text:s/>Nr.<text:tab/>.</text:p>
      <text:p text:style-name="P986">Pase buvo įrašyti šie duomenys:,<text:tab/></text:p>
      <text:p text:style-name="P987"><text:tab/><text:span text:style-name="T988">(vardas (-ai), pavardė)</text:span></text:p>
      <text:p text:style-name="P989"><text:tab/>, gimimo data<text:s/><text:tab/>,</text:p>
      <text:p text:style-name="P990">gimimo vieta<text:tab/>.</text:p>
      <text:p text:style-name="P991">Asmens tapatybė patvirtinta.</text:p>
      <text:p text:style-name="P992"/>
      <text:p text:style-name="P993"><text:span text:style-name="T994">Siūlau</text:span>:</text:p>
      <text:p text:style-name="P995">išduoti pil.<text:s/><text:tab/></text:p>
      <text:p text:style-name="P996"><text:tab/>(vardas (-ai), pavardė)</text:p>
      <text:p text:style-name="P997">pasą vietoj prarastojo.</text:p>
      <text:p text:style-name="P998">Pase įrašyti:<text:s/><text:tab/></text:p>
      <text:p text:style-name="P999"><text:tab/></text:p>
      <text:p text:style-name="P1000"><text:tab/></text:p>
      <text:p text:style-name="P1001">Išduoto paso serija<text:tab/><text:s/>Nr.<text:s/><text:tab/></text:p>
      <text:p text:style-name="P1002"><text:tab/></text:p>
      <text:p text:style-name="P1003"><text:tab/>(išdavimo data)</text:p>
      <text:p text:style-name="P1004"><text:tab/><text:tab/><text:tab/><text:tab/><text:tab/></text:p>
      <text:p text:style-name="P1005"><text:tab/><text:span text:style-name="T1006">(tarnautojo pareigos)<text:s/></text:span><text:span text:style-name="T1007"><text:tab/>(parašas)<text:s/></text:span><text:span text:style-name="T1008"><text:tab/>(vardo raidė, pavardė)</text:span></text:p>
      <text:p text:style-name="P1009">______________</text:p>
      <text:p text:style-name="P1010"/>
      <text:p text:style-name="P1011"/>
      <text:p text:style-name="P1012">Lietuvos Respublikos piliečio<text:s/>paso</text:p>
      <text:p text:style-name="P1013">nuostatų vykdymo instrukcijos</text:p>
      <text:p text:style-name="P1014">11<text:s/>priedas</text:p>
      <text:p text:style-name="Normal"/>
      <text:p text:style-name="P1015"><text:tab/><text:tab/><text:tab/>policijos komisariato<text:tab/><text:span text:style-name="T1016">PRANEŠIMAS</text:span><text:span text:style-name="T1017"><text:tab/></text:span></text:p>
      <text:p text:style-name="P1018"><text:span text:style-name="T1019">(miesto, rajono)</text:span><text:tab/>migracijos tarnyba<text:tab/><text:tab/><text:s/>Nr.<text:s/><text:tab/></text:p>
      <text:p text:style-name="P1020"><text:tab/><text:span text:style-name="T1021">(data)</text:span></text:p>
      <text:p text:style-name="P1022"><text:tab/><text:tab/></text:p>
      <text:p text:style-name="P1023"><text:tab/><text:span text:style-name="T1024">(vieta)</text:span></text:p>
      <text:p text:style-name="P1025"><text:tab/></text:p>
      <text:p text:style-name="P1026">(adresatas)</text:p>
      <text:p text:style-name="P1027"/>
      <text:p text:style-name="P1028">Informuoju, kad pil.<text:tab/>,</text:p>
      <text:p text:style-name="P1029"><text:tab/><text:span text:style-name="T1030">(vardas, pavardė)</text:span></text:p>
      <text:p text:style-name="P1031">gim.<text:s/><text:tab/>,<text:tab/>,</text:p>
      <text:p text:style-name="P1032"><text:tab/>(gimimo data)<text:tab/>(asmens kodas)</text:p>
      <text:p text:style-name="P1033">išduotas pasas, serija<text:s/><text:tab/>Nr.<text:tab/>:</text:p>
      <text:p text:style-name="P1034">a) sunaikintas<text:tab/>,<text:tab/><text:s/>išdavus naują pasą, serija<text:tab/><text:s/>Nr.,<text:tab/>;</text:p>
      <text:p text:style-name="P1035"><text:tab/><text:span text:style-name="T1036">(sunaikinimo data)</text:span><text:span text:style-name="T1037"><text:tab/>(data)</text:span></text:p>
      <text:p text:style-name="P1038"><text:tab/></text:p>
      <text:p text:style-name="P1039"><text:tab/>(paso pakeitimo priežastis)</text:p>
      <text:p text:style-name="P1040">b) sunaikintas,<text:tab/>atsisakius Lietuvos Respublikos pilietybės;</text:p>
      <text:p text:style-name="P1041"><text:tab/>(sunaikinimo data)</text:p>
      <text:p text:style-name="P1042">c) sunaikintas,<text:s/><text:tab/>neteisėtai<text:s/>išdavus;</text:p>
      <text:p text:style-name="P1043"><text:tab/>(sunaikinimo data)</text:p>
      <text:p text:style-name="P1044">d) negrąžintas<text:tab/>.</text:p>
      <text:p text:style-name="P1045"><text:tab/>(priežastis)</text:p>
      <text:p text:style-name="P1046">Prašau įrašyti atitinkamą žymą prašyme (asmens įrašymo kortelėje ar namų knygoje), gyventojų duomenų bazėje.</text:p>
      <text:p text:style-name="P1047"><text:tab/><text:tab/><text:tab/>policijos komisariato<text:s/><text:tab/><text:tab/><text:tab/></text:p>
      <text:p text:style-name="P1048"><text:span text:style-name="T1049"><text:tab/>(miesto, rajono)</text:span><text:s/><text:tab/>migracijos tarnybos<text:s/><text:tab/><text:span text:style-name="T1050">(parašas)<text:s/></text:span><text:span text:style-name="T1051"><text:tab/>(vardo<text:s/></text:span><text:span text:style-name="T1052">raidė, pavardė)</text:span></text:p>
      <text:p text:style-name="P1053"><text:tab/>viršininkas<text:s/></text:p>
      <text:p text:style-name="P1054">______________</text:p>
      <text:p text:style-name="P1055"/>
      <text:p text:style-name="P1056"/>
      <text:p text:style-name="P1057">Lietuvos Respublikos piliečio paso</text:p>
      <text:p text:style-name="P1058">nuostatų vykdymo instrukcijos</text:p>
      <text:p text:style-name="P1059">12<text:s/>priedas</text:p>
      <text:p text:style-name="P1060"/>
      <text:p text:style-name="P1061"><text:tab/>policijos komisariato<text:s/></text:p>
      <text:p text:style-name="P1062"><text:tab/>(miesto, rajono)<text:tab/>migracijos tarnyba</text:p>
      <text:p text:style-name="Normal"/>
      <text:p text:style-name="P1063">Bylos indeksas<text:tab/>tomas Nr.<text:tab/></text:p>
      <text:p text:style-name="P1064"/>
      <text:p text:style-name="P1065">PRAŠYMŲ IŠDUOTI LIETUVOS RESPUBLIKOS<text:s/>PILIEČIO PASĄ REGISTRACIJOS ŽURNALAS</text:p>
      <text:p text:style-name="P1066"/>
      <text:p text:style-name="P1067">F. Nr.<text:tab/><text:tab/>Pradėta<text:tab/></text:p>
      <text:p text:style-name="P1068">Ap. Nr.<text:tab/><text:tab/>Baigta<text:tab/></text:p>
      <text:p text:style-name="P1069">B. Nr.<text:s/><text:tab/><text:tab/>Lapų<text:tab/></text:p>
      <text:p text:style-name="P1070">Saugoti<text:tab/></text:p>
      <text:p text:style-name="P1071">______________</text:p>
      <text:p text:style-name="P1072"/>
      <text:p text:style-name="P1073">Lietuvos Respublikos piliečio paso</text:p>
      <text:p text:style-name="P1074">nuostatų vykdymo instrukcijos</text:p>
      <text:p text:style-name="P1075">12 priedas</text:p>
      <text:p text:style-name="P1076">(tęsiny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Prašymo išduoti pasą gavimo data</text:p>
          </table:table-cell>
          <table:table-cell table:style-name="TableCell1089">
            <text:p text:style-name="P1090">Vardas,<text:s/>pavardė</text:p>
          </table:table-cell>
          <table:table-cell table:style-name="TableCell1091">
            <text:p text:style-name="P1092">Prašymo išsiuntimo į IRD prie VRM lydraščio data ir numeris</text:p>
          </table:table-cell>
          <table:table-cell table:style-name="TableCell1093">
            <text:p text:style-name="P1094">Pastabos</text:p>
          </table: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______________</text:p>
      <text:p text:style-name="P1151"/>
      <text:p text:style-name="P1152"/>
      <text:p text:style-name="P1153">Lietuvos Respublikos piliečio paso</text:p>
      <text:p text:style-name="P1154">nuostatų vykdymo instrukcijos</text:p>
      <text:p text:style-name="P1155">13<text:s/>priedas</text:p>
      <text:p text:style-name="Normal"/>
      <text:p text:style-name="P1156"><text:tab/><text:tab/><text:tab/>policijos komisariato<text:tab/><text:span text:style-name="T1157">PRANEŠIMAS</text:span><text:span text:style-name="T1158"><text:tab/></text:span></text:p>
      <text:p text:style-name="P1159"><text:span text:style-name="T1160">(miesto, rajono)</text:span><text:tab/>migracijos tarnyba<text:tab/><text:tab/><text:s/>Nr.<text:s/><text:tab/></text:p>
      <text:p text:style-name="P1161"><text:tab/><text:span text:style-name="T1162">(data)</text:span></text:p>
      <text:p text:style-name="P1163"><text:tab/><text:tab/></text:p>
      <text:p text:style-name="P1164"><text:tab/><text:span text:style-name="T1165">(vieta)</text:span></text:p>
      <text:p text:style-name="P1166"><text:tab/></text:p>
      <text:p text:style-name="P1167">(adresatas)</text:p>
      <text:p text:style-name="P1168"/>
      <text:p text:style-name="P1169">Pranešu, kad pil.<text:tab/>,</text:p>
      <text:p text:style-name="P1170"><text:tab/><text:span text:style-name="T1171">(vardas, pavardė)</text:span></text:p>
      <text:p text:style-name="P1172">gim.<text:tab/>,<text:tab/>,</text:p>
      <text:p text:style-name="P1173"><text:tab/>(gimimo data)<text:s/><text:tab/>(asmens kodas)</text:p>
      <text:p text:style-name="P1174">paso serija<text:s/><text:tab/>Nr.<text:tab/>, įrašyta (pakeista) tautybė<text:tab/>.</text:p>
      <text:p text:style-name="P1175"><text:tab/><text:span text:style-name="T1176">(nurodyti tautybę)</text:span></text:p>
      <text:p text:style-name="P1177">Prašau įrašyti atitinkamą žymą<text:s/>prašyme ir duomenų bazėje.</text:p>
      <text:p text:style-name="P1178"><text:tab/><text:tab/><text:tab/>policijos komisariato<text:s/><text:tab/><text:tab/><text:tab/></text:p>
      <text:p text:style-name="P1179"><text:span text:style-name="T1180"><text:tab/>(miesto, rajono)</text:span><text:s/><text:tab/>migracijos tarnybos<text:s/><text:tab/><text:span text:style-name="T1181">(parašas)<text:s/></text:span><text:span text:style-name="T1182"><text:tab/>(vardo raidė, pavardė)</text:span></text:p>
      <text:p text:style-name="P1183"><text:tab/>viršininkas<text:s/></text:p>
      <text:p text:style-name="P1184">______________</text:p>
      <text:p text:style-name="P1185"/>
      <text:p text:style-name="P1186"/>
      <text:p text:style-name="P1187">Lietuvos Respublikos piliečio paso</text:p>
      <text:p text:style-name="P1188">nuostatų vykdymo instrukcijos</text:p>
      <text:p text:style-name="P1189">14<text:s/>priedas</text:p>
      <text:p text:style-name="P1190"/>
      <text:p text:style-name="P1191"><text:tab/></text:p>
      <text:p text:style-name="P1192"><text:span text:style-name="T1193">(įstaigos<text:s/></text:span><text:span text:style-name="T1194">pavadinimas)</text:span><text:span text:style-name="T1195"><text:tab/></text:span><text:span text:style-name="T1196"><text:tab/></text:span><text:s/>Nr.<text:s/><text:tab/></text:p>
      <text:p text:style-name="P1197"><text:tab/>(data)</text:p>
      <text:p text:style-name="P1198"><text:tab/><text:tab/><text:tab/>policijos komisariato</text:p>
      <text:p text:style-name="P1199"><text:span text:style-name="T1200">(miesto, rajono)</text:span><text:tab/>migracijos tarnyba</text:p>
      <text:p text:style-name="P1201">Siunčiame pasus, grąžintus dėl<text:tab/></text:p>
      <text:p text:style-name="P1202"><text:tab/></text:p>
      <text:p text:style-name="P1203"><text:tab/>(nurodyti priežastį)</text:p>
      <text:p text:style-name="P1204"><text:tab/></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Eil. Nr.</text:p>
          </table:table-cell>
          <table:table-cell table:style-name="TableCell1217" table:number-rows-spanned="2">
            <text:p text:style-name="P1218">Vardas, pavardė, gimimo data</text:p>
          </table:table-cell>
          <table:table-cell table:style-name="TableCell1219" table:number-columns-spanned="2">
            <text:p text:style-name="P1220">Pasas</text:p>
          </table:table-cell>
          <table:covered-table-cell/>
          <table:table-cell table:style-name="TableCell1221" table:number-rows-spanned="2">
            <text:p text:style-name="P1222">Kas ir kada išdavė</text:p>
          </table:table-cell>
          <table:table-cell table:style-name="TableCell1223" table:number-rows-spanned="2">
            <text:p text:style-name="P1224">Duomenys apie gyvenamąją vietą</text:p>
          </table:table-cell>
          <table:table-cell table:style-name="TableCell1225" table:number-rows-spanned="2">
            <text:p text:style-name="P1226">Duomenų apie<text:s/>išvykimą iš gyvenamosios vietos įrašymo data</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serija</text:p>
          </table:table-cell>
          <table:table-cell table:style-name="TableCell1232">
            <text:p text:style-name="P1233">numeris</text:p>
          </table:table-cell>
          <table:covered-table-cell>
            <text:p text:style-name="P1234"/>
          </table:covered-table-cell>
          <table:covered-table-cell>
            <text:p text:style-name="P1235"/>
          </table:covered-table-cell>
          <table:covered-table-cell>
            <text:p text:style-name="P1236"/>
          </table:covered-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PRIEDAS.</text:p>
      <text:p text:style-name="P1299"/>
      <text:p text:style-name="P1300">PASTABOS:<text:s/><text:tab/>1. Taip pat įrašomi duomenys ir apie mirusiuosius, kai jų pasai negrąžinami.</text:p>
      <text:p text:style-name="P1301"><text:tab/>2. Aprašas sudaromas abėcėlės tvarka (pagal<text:s/>pavardes, vardus).</text:p>
      <text:p text:style-name="P1302"/>
      <text:p text:style-name="P1303"><text:tab/><text:tab/><text:tab/><text:tab/><text:tab/></text:p>
      <text:p text:style-name="P1304"><text:tab/>(tarnautojo pareigos)<text:tab/>(parašas)<text:tab/>(vardo raidė, pavardė)</text:p>
      <text:p text:style-name="P1305">______________</text:p>
      <text:p text:style-name="P1306"/>
      <text:p text:style-name="P1307"/>
      <text:p text:style-name="P1308">Lietuvos Respublikos piliečio paso</text:p>
      <text:p text:style-name="P1309">nuostatų vykdymo instrukcijos</text:p>
      <text:p text:style-name="P1310">15<text:s/>priedas</text:p>
      <text:p text:style-name="P1311"/>
      <text:p text:style-name="P1312"><text:tab/>policijos komisariato<text:s/></text:p>
      <text:p text:style-name="P1313"><text:tab/>(miesto, rajono)<text:tab/>migracijos tarnyba</text:p>
      <text:p text:style-name="Normal"/>
      <text:p text:style-name="P1314">Bylos<text:s/>indeksas<text:tab/>tomas Nr.<text:tab/></text:p>
      <text:p text:style-name="P1315"/>
      <text:p text:style-name="P1316">GAUTŲ PASŲ BLANKŲ REGISTRACIJOS ŽURNALAS</text:p>
      <text:p text:style-name="P1317"/>
      <text:p text:style-name="P1318">F. Nr.<text:tab/><text:tab/>Pradėta<text:tab/></text:p>
      <text:p text:style-name="P1319">Ap. Nr.<text:tab/><text:tab/>Baigta<text:tab/></text:p>
      <text:p text:style-name="P1320">B. Nr.<text:s/><text:tab/><text:tab/>Lapų<text:tab/></text:p>
      <text:p text:style-name="P1321">Saugoti<text:tab/></text:p>
      <text:p text:style-name="P1322">______________</text:p>
      <text:p text:style-name="P1323"/>
      <text:p text:style-name="P1324">Lietuvos Respublikos piliečio paso</text:p>
      <text:p text:style-name="P1325">nuostatų vykdymo instrukcijos</text:p>
      <text:p text:style-name="P1326">15 priedas</text:p>
      <text:p text:style-name="P1327">(tęsinys)</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Važtaraščio Nr. ir<text:s/>data</text:p>
          </table:table-cell>
          <table:table-cell table:style-name="TableCell1340">
            <text:p text:style-name="P1341">Gautų pasų skaičius</text:p>
          </table:table-cell>
          <table:table-cell table:style-name="TableCell1342">
            <text:p text:style-name="P1343">Gavimo data</text:p>
          </table:table-cell>
          <table:table-cell table:style-name="TableCell1344">
            <text:p text:style-name="P1345">Gautų pasų serija, numeris nuo iki</text:p>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______________</text:p>
      <text:p text:style-name="P1391"/>
      <text:p text:style-name="P1392"/>
      <text:p text:style-name="P1393">Lietuvos Respublikos piliečio paso</text:p>
      <text:p text:style-name="P1394">nuostatų vykdymo instrukcijos</text:p>
      <text:p text:style-name="P1395">16<text:s/>priedas</text:p>
      <text:p text:style-name="Normal"/>
      <text:p text:style-name="P1396"><text:tab/>policijos komisariato<text:s/></text:p>
      <text:p text:style-name="P1397"><text:tab/>(miesto, rajono)<text:tab/>migracijos<text:s/>tarnyba</text:p>
      <text:p text:style-name="Normal"/>
      <text:p text:style-name="P1398">Bylos indeksas<text:tab/>tomas Nr.<text:tab/></text:p>
      <text:p text:style-name="P1399"/>
      <text:p text:style-name="P1400">PRAŠYMŲ IŠDUOTI NAUJĄ PASĄ VIETOJ PRARASTOJO REGISTRACIJOS ŽURNALAS</text:p>
      <text:p text:style-name="P1401"/>
      <text:p text:style-name="P1402">Pradėta<text:s/><text:tab/></text:p>
      <text:p text:style-name="P1403">Baigta<text:s/><text:tab/></text:p>
      <text:p text:style-name="P1404">Lapų<text:s/><text:tab/></text:p>
      <text:p text:style-name="P1405">Saugoti<text:s/><text:tab/></text:p>
      <text:p text:style-name="P1406"/>
      <text:p text:style-name="P1407">______________</text:p>
      <text:p text:style-name="P1408"/>
      <text:p text:style-name="P1409">Lietuvos Respublikos piliečio paso</text:p>
      <text:p text:style-name="P1410">nuostatų vykdymo instrukcijos</text:p>
      <text:p text:style-name="P1411">16 priedas</text:p>
      <text:p text:style-name="P1412">(tęsiny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p>
          </table:table-cell>
          <table:table-cell table:style-name="TableCell1428" table:number-rows-spanned="2">
            <text:p text:style-name="P1429">Prašymo gavimo data</text:p>
          </table:table-cell>
          <table:table-cell table:style-name="TableCell1430" table:number-rows-spanned="2">
            <text:p text:style-name="P1431">Vardas, pavardė</text:p>
          </table:table-cell>
          <table:table-cell table:style-name="TableCell1432" table:number-columns-spanned="3">
            <text:p text:style-name="P1433">Prarasto paso duomenys</text:p>
          </table:table-cell>
          <table:covered-table-cell/>
          <table:covered-table-cell/>
          <table:table-cell table:style-name="TableCell1434" table:number-rows-spanned="2">
            <text:p text:style-name="P1435">Išduoto pažymėjimo numeris, data</text:p>
          </table:table-cell>
          <table:table-cell table:style-name="TableCell1436" table:number-rows-spanned="2">
            <text:p text:style-name="P1437">Baudos mokesčio kvito numeris, data</text:p>
          </table:table-cell>
          <table:table-cell table:style-name="TableCell1438" table:number-rows-spanned="2">
            <text:p text:style-name="P1439">Paso, išduoto vietoj prarastojo, serija, numeris, data</text:p>
          </table:table-cell>
          <table:table-cell table:style-name="TableCell1440" table:number-rows-spanned="2">
            <text:p text:style-name="P1441">Pastabos</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P1447">serija</text:p>
          </table:table-cell>
          <table:table-cell table:style-name="TableCell1448">
            <text:p text:style-name="P1449">numeris</text:p>
          </table:table-cell>
          <table:table-cell table:style-name="TableCell1450">
            <text:p text:style-name="P1451">pasą išdavusios įstaigos pavadinimas, data</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text:p>
          </table:table-cell>
          <table:table-cell table:style-name="TableCell1473">
            <text:p text:style-name="P1474">9</text:p>
          </table:table-cell>
          <table:table-cell table:style-name="TableCell1475">
            <text:p text:style-name="P1476">10</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______________</text:p>
      <text:p text:style-name="P1520"/>
      <text:p text:style-name="P1521"/>
      <text:p text:style-name="P1522">Lietuvos Respublikos piliečio paso</text:p>
      <text:p text:style-name="P1523">nuostatų vykdymo instrukcijos</text:p>
      <text:p text:style-name="P1524">17<text:s/>priedas</text:p>
      <text:p text:style-name="Normal"/>
      <text:p text:style-name="P1525"><text:tab/>policijos komisariato<text:s/></text:p>
      <text:p text:style-name="P1526"><text:tab/>(miesto, rajono)<text:tab/>migracijos tarnyba</text:p>
      <text:p text:style-name="Normal"/>
      <text:p text:style-name="P1527">Bylos indeksas<text:tab/>tomas Nr.<text:tab/></text:p>
      <text:p text:style-name="P1528"/>
      <text:p text:style-name="P1529">NEGALIOJANČIŲ PASŲ<text:s/>REGISTRACIJOS ŽURNALAS</text:p>
      <text:p text:style-name="P1530"/>
      <text:p text:style-name="P1531">Pradėta<text:s/><text:tab/></text:p>
      <text:p text:style-name="P1532">Baigta<text:s/><text:tab/></text:p>
      <text:p text:style-name="P1533">Lapų<text:s/><text:tab/></text:p>
      <text:p text:style-name="P1534">Saugoti<text:s/><text:tab/></text:p>
      <text:p text:style-name="P1535">______________</text:p>
      <text:p text:style-name="P1536"/>
      <text:p text:style-name="P1537">Lietuvos Respublikos piliečio paso</text:p>
      <text:p text:style-name="P1538">nuostatų vykdymo instrukcijos</text:p>
      <text:p text:style-name="P1539">17 priedas</text:p>
      <text:p text:style-name="P1540">(tęsiny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Eil. Nr.</text:p>
          </table:table-cell>
          <table:table-cell table:style-name="TableCell1554" table:number-rows-spanned="2">
            <text:p text:style-name="P1555">Gavimo data</text:p>
          </table:table-cell>
          <table:table-cell table:style-name="TableCell1556" table:number-rows-spanned="2">
            <text:p text:style-name="P1557">Įstaigos, iš kur gautas pasas, pavadinimas</text:p>
          </table:table-cell>
          <table:table-cell table:style-name="TableCell1558" table:number-columns-spanned="2">
            <text:p text:style-name="P1559">Gauto paso</text:p>
          </table:table-cell>
          <table:covered-table-cell/>
          <table:table-cell table:style-name="TableCell1560" table:number-rows-spanned="2">
            <text:p text:style-name="P1561">Piliečio, kuriam<text:s/>buvo išduotas pasas, vardas, pavardė</text:p>
          </table:table-cell>
          <table:table-cell table:style-name="TableCell1562" table:number-rows-spanned="2">
            <text:p text:style-name="P1563">Pasą išdavusios įstaigos pavadinimas</text:p>
          </table:table-cell>
          <table:table-cell table:style-name="TableCell1564" table:number-rows-spanned="2">
            <text:p text:style-name="P1565">Paso sunaikinimo priežasty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serija</text:p>
          </table:table-cell>
          <table:table-cell table:style-name="TableCell1572">
            <text:p text:style-name="P1573">numeris</text:p>
          </table: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______________</text:p>
      <text:p text:style-name="P1646"/>
      <text:p text:style-name="P1647"/>
      <text:p text:style-name="P1648">Lietuvos Respublikos piliečio paso</text:p>
      <text:p text:style-name="P1649">nuostatų vykdymo instrukcijos</text:p>
      <text:p text:style-name="P1650">18<text:s/>priedas</text:p>
      <text:p text:style-name="P1651"/>
      <text:p text:style-name="P1652"><text:tab/><text:tab/><text:span text:style-name="T1653">PRAŠYMAS</text:span></text:p>
      <text:p text:style-name="P1654">(vardas, pavardė)<text:tab/><text:tab/></text:p>
      <text:p text:style-name="P1655"><text:tab/><text:span text:style-name="T1656">(data)</text:span></text:p>
      <text:p text:style-name="P1657"><text:tab/><text:tab/><text:tab/></text:p>
      <text:p text:style-name="P1658"><text:span text:style-name="T1659">(gyvenamoji vieta)</text:span><text:span text:style-name="T1660"><text:tab/></text:span><text:tab/><text:span text:style-name="T1661">(vieta)</text:span></text:p>
      <text:p text:style-name="Normal"/>
      <text:p text:style-name="P1662"><text:tab/>policijos komisariato migracijos tarnybai</text:p>
      <text:p text:style-name="P1663">(miesto, rajono)</text:p>
      <text:p text:style-name="P1664"/>
      <text:p text:style-name="P1665">Prašau pakeisti Lietuvos Respublikos piliečio pasą dėl anketinių duomenų pakeitimo. Pasas<text:s/></text:p>
      <text:p text:style-name="P1666"><text:span text:style-name="T1667"><text:tab/>,<text:s/></text:span>išduotas<text:s/><text:tab/><text:tab/>policijos</text:p>
      <text:p text:style-name="P1668"><text:tab/>(serija, numeris)<text:s/><text:tab/>(data)<text:s/><text:tab/>(miestas, rajonas)</text:p>
      <text:p text:style-name="P1669">komisariato migracijos tarnyboje.</text:p>
      <text:p text:style-name="P1670"/>
      <text:p text:style-name="P1671">Pase įrašyti šie duomenys:</text:p>
      <text:p text:style-name="P1672">Vardas, pavardė<text:s/><text:tab/></text:p>
      <text:p text:style-name="P1673">Gimimo data ___________________ Gimimo vieta<text:s/><text:tab/></text:p>
      <text:p text:style-name="P1674">Šeiminė padėtis<text:s/><text:tab/></text:p>
      <text:p text:style-name="P1675"><text:tab/>(duomenys apie sutuoktinį – vardas, pavardė, pavardė<text:s/>iki santuokos, gimimo data,</text:p>
      <text:p text:style-name="P1676"><text:tab/></text:p>
      <text:p text:style-name="P1677">kur ir kada įregistruota ar nutraukta santuoka)</text:p>
      <text:p text:style-name="P1678">Tautybė<text:tab/></text:p>
      <text:p text:style-name="P1679">Kada, kur ir kokiomis aplinkybėmis buvo pakeisti anketiniai duomenys?<text:tab/></text:p>
      <text:p text:style-name="P1680"><text:tab/></text:p>
      <text:p text:style-name="P1681">Ar buvo atkurti civilinės būklės akto įrašai? (Jeigu buvo, tai nurodyti, kada ir kur)<text:tab/></text:p>
      <text:p text:style-name="P1682"><text:tab/></text:p>
      <text:p text:style-name="P1683">Keičiami anketiniai duomenys<text:s/><text:tab/></text:p>
      <text:p text:style-name="P1684"><text:tab/></text:p>
      <text:p text:style-name="P1685"><text:tab/>(nurodyti anketinius duomenis, kuriuos reikia įrašyti pase)</text:p>
      <text:p text:style-name="P1686">Ankstesnės gyvenamosios vietos<text:s/><text:tab/></text:p>
      <text:p text:style-name="P1687"><text:tab/></text:p>
      <text:p text:style-name="P1688"><text:tab/>(nurodyti gyvenamąją vietą ir gyvenimo joje laikotarpį)</text:p>
      <text:p text:style-name="P1689">Kada ir kur buvo išduoti pasai?<text:tab/></text:p>
      <text:p text:style-name="P1690"><text:tab/></text:p>
      <text:p text:style-name="P1691">______________</text:p>
      <text:p text:style-name="P1692"/>
      <text:p text:style-name="P1693">Lietuvos Respublikos piliečio paso</text:p>
      <text:p text:style-name="P1694">nuostatų vykdymo instrukcijos</text:p>
      <text:p text:style-name="P1695">18 priedas</text:p>
      <text:p text:style-name="P1696">(antra pusė)</text:p>
      <text:p text:style-name="P1697"/>
      <text:p text:style-name="P1698">Ar buvote teistas (-a)? Ar esate patrauktas (-a) baudžiamojon atsakomybėn? (Jeigu taip, nurodyti, kada ir kur, kokie buvo anketiniai duomenys)<text:s/><text:tab/></text:p>
      <text:p text:style-name="P1699"><text:tab/></text:p>
      <text:p text:style-name="P1700"><text:tab/></text:p>
      <text:p text:style-name="P1701">Duomenys apie artimus giminaičius (tėvai, broliai, seserys, vaikai; nurodyti ir mirusius)<text:tab/></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Vardas, pavardė (jeigu buvo keisti – nurodyti)</text:p>
          </table:table-cell>
          <table:table-cell table:style-name="TableCell1711">
            <text:p text:style-name="P1712">Giminystės ryšys</text:p>
          </table:table-cell>
          <table:table-cell table:style-name="TableCell1713">
            <text:p text:style-name="P1714">Gimimo data ir vieta</text:p>
          </table:table-cell>
          <table:table-cell table:style-name="TableCell1715">
            <text:p text:style-name="P1716">Gimimo registracijos ir krikšto (jeigu buvo krikštytas (- a)) vieta</text:p>
          </table:table-cell>
          <table:table-cell table:style-name="TableCell1717">
            <text:p text:style-name="P1718">Gyvenamoji vieta (jeigu mirę, nurodyti, kada ir<text:s/>kur)</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Duomenys apie asmenis, žinančius anketinių duomenų pakeitimo aplinkybes, galinčius patvirtinti pareiškėjo asmens tapatybę</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Vardas, pavardė</text:p>
          </table:table-cell>
          <table:table-cell table:style-name="TableCell1772">
            <text:p text:style-name="P1773">Gimimo data</text:p>
          </table:table-cell>
          <table:table-cell table:style-name="TableCell1774">
            <text:p text:style-name="P1775">Giminystės ryšys</text:p>
          </table:table-cell>
          <table:table-cell table:style-name="TableCell1776">
            <text:p text:style-name="P1777">Gyvenamoji vieta</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Prie prašymo pateikti dokumentai:<text:s/><text:tab/></text:p>
      <text:p text:style-name="P1806"><text:tab/></text:p>
      <text:p text:style-name="P1807"><text:tab/></text:p>
      <text:p text:style-name="P1808"><text:tab/></text:p>
      <text:p text:style-name="P1809"/>
      <text:p text:style-name="P1810">Piliečio parašas<text:s/><text:tab/></text:p>
      <text:p text:style-name="P1811">Data<text:s/><text:tab/></text:p>
      <text:p text:style-name="P1812">______________</text:p>
      <text:p text:style-name="P1813"/>
      <text:p text:style-name="P1814"/>
      <text:p text:style-name="P1815">Lietuvos Respublikos piliečio paso</text:p>
      <text:p text:style-name="P1816">nuostatų vykdymo instrukcijos</text:p>
      <text:p text:style-name="P1817">19<text:s/>priedas</text:p>
      <text:p text:style-name="P1818"/>
      <text:p text:style-name="P1819"><text:span text:style-name="T1820">MIGRACIJOS TARNYBOS DOKUMENTŲ SAUGOJIMO TERMINŲ RODYKLĖ</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Eil. Nr.</text:p>
          </table:table-cell>
          <table:table-cell table:style-name="TableCell1830">
            <text:p text:style-name="P1831">Dokumentų<text:s/>pavadinimas</text:p>
          </table:table-cell>
          <table:table-cell table:style-name="TableCell1832">
            <text:p text:style-name="P1833">Saugojimo terminas</text:p>
          </table:table-cell>
          <table:table-cell table:style-name="TableCell1834">
            <text:p text:style-name="P1835">Pastabos</text:p>
          </table:table-cell>
        </table:table-row>
        <table:table-row table:style-name="TableRow1836">
          <table:table-cell table:style-name="TableCell1837">
            <text:p text:style-name="P1838">1</text:p>
          </table:table-cell>
          <table:table-cell table:style-name="TableCell1839">
            <text:p text:style-name="P1840">Piliečių prašymai išduoti (pakeisti) pasą</text:p>
          </table:table-cell>
          <table:table-cell table:style-name="TableCell1841">
            <text:p text:style-name="P1842">75 metai</text:p>
          </table:table-cell>
          <table:table-cell table:style-name="TableCell1843">
            <text:p text:style-name="P1844">kartoteka</text:p>
          </table:table-cell>
        </table:table-row>
        <table:table-row table:style-name="TableRow1845">
          <table:table-cell table:style-name="TableCell1846">
            <text:p text:style-name="P1847">2</text:p>
          </table:table-cell>
          <table:table-cell table:style-name="TableCell1848">
            <text:p text:style-name="P1849">Piliečių pasižadėjimai Lietuvos Respublikai</text:p>
          </table:table-cell>
          <table:table-cell table:style-name="TableCell1850">
            <text:p text:style-name="P1851">nuolat</text:p>
          </table:table-cell>
          <table:table-cell table:style-name="TableCell1852">
            <text:p text:style-name="P1853">kartoteka, valstybiniam saugojimui neperduodama</text:p>
          </table:table-cell>
        </table:table-row>
        <table:table-row table:style-name="TableRow1854">
          <table:table-cell table:style-name="TableCell1855">
            <text:p text:style-name="P1856">3</text:p>
          </table:table-cell>
          <table:table-cell table:style-name="TableCell1857">
            <text:p text:style-name="P1858">Gautų pasų blankų registracijos žurnalai</text:p>
          </table:table-cell>
          <table:table-cell table:style-name="TableCell1859">
            <text:p text:style-name="P1860">nuolat</text:p>
          </table:table-cell>
          <table:table-cell table:style-name="TableCell1861">
            <text:p text:style-name="P1862"/>
          </table:table-cell>
        </table:table-row>
        <table:table-row table:style-name="TableRow1863">
          <table:table-cell table:style-name="TableCell1864">
            <text:p text:style-name="P1865">4</text:p>
          </table:table-cell>
          <table:table-cell table:style-name="TableCell1866">
            <text:p text:style-name="P1867">Išrašytų Informatikos ir ryšių departamente prie VRM Lietuvos Respublikos piliečio pasų lydraščiai</text:p>
          </table:table-cell>
          <table:table-cell table:style-name="TableCell1868">
            <text:p text:style-name="P1869">nuolat</text:p>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Asmens bylos Lietuvos Respublikos pilietybės klausimais</text:p>
          </table:table-cell>
          <table:table-cell table:style-name="TableCell1877">
            <text:p text:style-name="P1878">nuolat</text:p>
          </table:table-cell>
          <table:table-cell table:style-name="TableCell1879">
            <text:p text:style-name="P1880">užbaigtos bylos iki perdavimo valstybiniam saugojimui saugomos Migracijos departamente prie VRM</text:p>
          </table:table-cell>
        </table:table-row>
        <table:table-row table:style-name="TableRow1881">
          <table:table-cell table:style-name="TableCell1882">
            <text:p text:style-name="P1883">6</text:p>
          </table:table-cell>
          <table:table-cell table:style-name="TableCell1884">
            <text:p text:style-name="P1885">Asmenų, kuriems Lietuvos Respublikos piliečio pasai buvo išduoti neteisėtai ir nepagrįstai, bylos</text:p>
          </table:table-cell>
          <table:table-cell table:style-name="TableCell1886">
            <text:p text:style-name="P1887">75 metai</text:p>
          </table:table-cell>
          <table:table-cell table:style-name="TableCell1888">
            <text:p text:style-name="P1889">saugomos Migracijos departamente prie VRM</text:p>
          </table:table-cell>
        </table:table-row>
        <table:table-row table:style-name="TableRow1890">
          <table:table-cell table:style-name="TableCell1891">
            <text:p text:style-name="P1892">7</text:p>
          </table:table-cell>
          <table:table-cell table:style-name="TableCell1893">
            <text:p text:style-name="P1894">Piliečių prašymų išduoti (pakeisti) Lietuvos Respublikos piliečio pasą<text:s/>registracijos žurnalas</text:p>
          </table:table-cell>
          <table:table-cell table:style-name="TableCell1895">
            <text:p text:style-name="P1896">nuolat</text:p>
          </table:table-cell>
          <table:table-cell table:style-name="TableCell1897">
            <text:p text:style-name="P1898"/>
          </table:table-cell>
        </table:table-row>
        <table:table-row table:style-name="TableRow1899">
          <table:table-cell table:style-name="TableCell1900">
            <text:p text:style-name="P1901">8</text:p>
          </table:table-cell>
          <table:table-cell table:style-name="TableCell1902">
            <text:p text:style-name="P1903">Piliečių prašymai išduoti naują pasą vietoj prarastojo ir praradimo aplinkybių tyrimo dokumentai (paklausimai migracijos tarnyboms dėl prašymų kopijų, patikrinimai Gyventojų registro tarnyboje, Informatikos ir ryšių departamente prie VRM ir t. t.)</text:p>
          </table:table-cell>
          <table:table-cell table:style-name="TableCell1904">
            <text:p text:style-name="P1905">5 metai</text:p>
          </table:table-cell>
          <table:table-cell table:style-name="TableCell1906">
            <text:p text:style-name="P1907">saugomi kartu su patikrinimo medžiaga pagal piliečių prašymų dėl paso praradimo registravimo numerį; rekomenduojama formuoti asmens bylas</text:p>
          </table:table-cell>
        </table:table-row>
        <table:table-row table:style-name="TableRow1908">
          <table:table-cell table:style-name="TableCell1909">
            <text:p text:style-name="P1910">9</text:p>
          </table:table-cell>
          <table:table-cell table:style-name="TableCell1911">
            <text:p text:style-name="P1912">Piliečių prašymų išduoti naują pasą vietoj prarastojo registracijos žurnalas</text:p>
          </table:table-cell>
          <table:table-cell table:style-name="TableCell1913">
            <text:p text:style-name="P1914">10 metų</text:p>
          </table:table-cell>
          <table:table-cell table:style-name="TableCell1915">
            <text:p text:style-name="P1916"/>
          </table:table-cell>
        </table:table-row>
        <table:table-row table:style-name="TableRow1917">
          <table:table-cell table:style-name="TableCell1918">
            <text:p text:style-name="P1919">10</text:p>
          </table:table-cell>
          <table:table-cell table:style-name="TableCell1920">
            <text:p text:style-name="P1921">Grąžintų Lietuvos Respublikos piliečio pasų aprašai</text:p>
          </table:table-cell>
          <table:table-cell table:style-name="TableCell1922">
            <text:p text:style-name="P1923">5 metai</text:p>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ext:p text:style-name="P1930">Piliečių prašymai pakeisti anketinius duomenis bei duomenų pakeitimo patikrinimo dokumentai (gimimo bei santuokos aktų įrašų nuorašai, išvados ir kt.).</text:p>
          </table:table-cell>
          <table:table-cell table:style-name="TableCell1931">
            <text:p text:style-name="P1932">5 metai</text:p>
          </table:table-cell>
          <table:table-cell table:style-name="TableCell1933">
            <text:p text:style-name="P1934"/>
          </table:table-cell>
        </table:table-row>
        <table:table-row table:style-name="TableRow1935">
          <table:table-cell table:style-name="TableCell1936">
            <text:p text:style-name="P1937">12</text:p>
          </table:table-cell>
          <table:table-cell table:style-name="TableCell1938">
            <text:p text:style-name="P1939">Gautų iš<text:s/>Migracijos departamento prie VRM griežtos atskaitomybės blankų važtaraščiai ir gavimo aktai</text:p>
          </table:table-cell>
          <table:table-cell table:style-name="TableCell1940">
            <text:p text:style-name="P1941">10 metų</text:p>
          </table:table-cell>
          <table:table-cell table:style-name="TableCell1942">
            <text:p text:style-name="P1943"/>
          </table:table-cell>
        </table:table-row>
        <table:table-row table:style-name="TableRow1944">
          <table:table-cell table:style-name="TableCell1945">
            <text:p text:style-name="P1946">13</text:p>
          </table:table-cell>
          <table:table-cell table:style-name="TableCell1947">
            <text:p text:style-name="P1948">Valstybės rinkliavos kvitai už pasų išdavimą, pažymos apie nemokamai išduotus pasus</text:p>
          </table:table-cell>
          <table:table-cell table:style-name="TableCell1949">
            <text:p text:style-name="P1950">10 metų</text:p>
          </table:table-cell>
          <table:table-cell table:style-name="TableCell1951">
            <text:p text:style-name="P1952"/>
          </table:table-cell>
        </table:table-row>
        <table:table-row table:style-name="TableRow1953">
          <table:table-cell table:style-name="TableCell1954">
            <text:p text:style-name="P1955">14</text:p>
          </table:table-cell>
          <table:table-cell table:style-name="TableCell1956">
            <text:p text:style-name="P1957">Negaliojančių pasų registracijos žurnalas</text:p>
          </table:table-cell>
          <table:table-cell table:style-name="TableCell1958">
            <text:p text:style-name="P1959">10 metų</text:p>
          </table:table-cell>
          <table:table-cell table:style-name="TableCell1960">
            <text:p text:style-name="P1961"/>
          </table:table-cell>
        </table:table-row>
        <table:table-row table:style-name="TableRow1962">
          <table:table-cell table:style-name="TableCell1963">
            <text:p text:style-name="P1964">15</text:p>
          </table:table-cell>
          <table:table-cell table:style-name="TableCell1965">
            <text:p text:style-name="P1966">Prašymai grąžinti negaliojančius pasus</text:p>
          </table:table-cell>
          <table:table-cell table:style-name="TableCell1967">
            <text:p text:style-name="P1968">5 metai</text:p>
          </table:table-cell>
          <table:table-cell table:style-name="TableCell1969">
            <text:p text:style-name="P1970"/>
          </table:table-cell>
        </table:table-row>
        <table:table-row table:style-name="TableRow1971">
          <table:table-cell table:style-name="TableCell1972">
            <text:p text:style-name="P1973">16</text:p>
          </table:table-cell>
          <table:table-cell table:style-name="TableCell1974">
            <text:p text:style-name="P1975">Prašymai išduoti laikinąjį piliečio pažymėjimą</text:p>
          </table:table-cell>
          <table:table-cell table:style-name="TableCell1976">
            <text:p text:style-name="P1977">5 metai</text:p>
          </table:table-cell>
          <table:table-cell table:style-name="TableCell1978">
            <text:p text:style-name="P1979"/>
          </table:table-cell>
        </table:table-row>
        <table:table-row table:style-name="TableRow1980">
          <table:table-cell table:style-name="TableCell1981">
            <text:p text:style-name="P1982">17</text:p>
          </table:table-cell>
          <table:table-cell table:style-name="TableCell1983">
            <text:p text:style-name="P1984">Išduotų laikinųjų piliečio pažymėjimų registracijos žurnalas</text:p>
          </table:table-cell>
          <table:table-cell table:style-name="TableCell1985">
            <text:p text:style-name="Normal"><text:span text:style-name="T1986">5 metai</text:span><text:span text:style-name="T1987">1</text:span></text:p>
          </table:table-cell>
          <table:table-cell table:style-name="TableCell1988">
            <text:p text:style-name="Normal"><text:span text:style-name="T1989">1</text:span><text:span text:style-name="T1990">po paskutinio įrašo</text:span></text:p>
          </table:table-cell>
        </table:table-row>
      </table:table>
      <text:p text:style-name="P1991">______________</text:p>
      <text:p text:style-name="P1992"/>
      <text:p text:style-name="P1993">Lietuvos Respublikos piliečio<text:s/>paso</text:p>
      <text:p text:style-name="P1994">nuostatų vykdymo instrukcijos</text:p>
      <text:p text:style-name="P1995">20<text:s/>priedas</text:p>
      <text:p text:style-name="P1996"/>
      <text:p text:style-name="P1997"><text:span text:style-name="T1998">MIGRACIJOS DEPARTAMENTO PRIE VIDAUS REIKALŲ MINISTERIJOS, POLICIJOS KOMISARIATŲ MIGRACIJOS TARNYBŲ ANTSPAUDŲ SU LIETUVOS VALSTYBĖS HERBU NUMERIŲ SĄRAŠAS</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Migracijos departamento prie VRM Pasų skyrius</text:p>
          </table:table-cell>
          <table:table-cell table:style-name="TableCell2007">
            <text:p text:style-name="P2008">-<text:s/></text:p>
          </table:table-cell>
          <table:table-cell table:style-name="TableCell2009">
            <text:p text:style-name="P2010">P-01</text:p>
          </table:table-cell>
        </table:table-row>
        <table:table-row table:style-name="TableRow2011">
          <table:table-cell table:style-name="TableCell2012">
            <text:p text:style-name="P2013">Vilniaus m. vyriausiojo policijos komisariato Migracijos skyrius</text:p>
          </table:table-cell>
          <table:table-cell table:style-name="TableCell2014">
            <text:p text:style-name="P2015">-<text:s/></text:p>
          </table:table-cell>
          <table:table-cell table:style-name="TableCell2016">
            <text:p text:style-name="P2017">P-09, P-10, P-11</text:p>
          </table:table-cell>
        </table:table-row>
        <table:table-row table:style-name="TableRow2018">
          <table:table-cell table:style-name="TableCell2019">
            <text:p text:style-name="P2020">Vilniaus m. 1-ojo policijos komisariato Pasų poskyris</text:p>
          </table:table-cell>
          <table:table-cell table:style-name="TableCell2021">
            <text:p text:style-name="P2022">-<text:s/></text:p>
          </table:table-cell>
          <table:table-cell table:style-name="TableCell2023">
            <text:p text:style-name="P2024">P-12</text:p>
          </table:table-cell>
        </table:table-row>
        <table:table-row table:style-name="TableRow2025">
          <table:table-cell table:style-name="TableCell2026">
            <text:p text:style-name="P2027">Vilniaus m. 2-ojo policijos komisariato Pasų poskyris</text:p>
          </table:table-cell>
          <table:table-cell table:style-name="TableCell2028">
            <text:p text:style-name="P2029">-<text:s/></text:p>
          </table:table-cell>
          <table:table-cell table:style-name="TableCell2030">
            <text:p text:style-name="P2031">P-13</text:p>
          </table:table-cell>
        </table:table-row>
        <table:table-row table:style-name="TableRow2032">
          <table:table-cell table:style-name="TableCell2033">
            <text:p text:style-name="P2034">Vilniaus m. 3-iojo policijos komisariato<text:s/>Pasų poskyris</text:p>
          </table:table-cell>
          <table:table-cell table:style-name="TableCell2035">
            <text:p text:style-name="P2036">-<text:s/></text:p>
          </table:table-cell>
          <table:table-cell table:style-name="TableCell2037">
            <text:p text:style-name="P2038">P-14</text:p>
          </table:table-cell>
        </table:table-row>
        <table:table-row table:style-name="TableRow2039">
          <table:table-cell table:style-name="TableCell2040">
            <text:p text:style-name="P2041">Vilniaus m. 4-ojo policijos komisariato Pasų poskyris</text:p>
          </table:table-cell>
          <table:table-cell table:style-name="TableCell2042">
            <text:p text:style-name="P2043">-<text:s/></text:p>
          </table:table-cell>
          <table:table-cell table:style-name="TableCell2044">
            <text:p text:style-name="P2045">P-15</text:p>
          </table:table-cell>
        </table:table-row>
        <table:table-row table:style-name="TableRow2046">
          <table:table-cell table:style-name="TableCell2047">
            <text:p text:style-name="P2048">Vilniaus m. 5-ojo policijos komisariato Pasų poskyris</text:p>
          </table:table-cell>
          <table:table-cell table:style-name="TableCell2049">
            <text:p text:style-name="P2050">-<text:s/></text:p>
          </table:table-cell>
          <table:table-cell table:style-name="TableCell2051">
            <text:p text:style-name="P2052">P-16</text:p>
          </table:table-cell>
        </table:table-row>
        <table:table-row table:style-name="TableRow2053">
          <table:table-cell table:style-name="TableCell2054">
            <text:p text:style-name="P2055">Vilniaus m. 6-ojo policijos komisariato Pasų poskyris</text:p>
          </table:table-cell>
          <table:table-cell table:style-name="TableCell2056">
            <text:p text:style-name="P2057">-<text:s/></text:p>
          </table:table-cell>
          <table:table-cell table:style-name="TableCell2058">
            <text:p text:style-name="P2059">P-17</text:p>
          </table:table-cell>
        </table:table-row>
        <table:table-row table:style-name="TableRow2060">
          <table:table-cell table:style-name="TableCell2061">
            <text:p text:style-name="P2062">Vilniaus m. 7-ojo policijos komisariato Pasų poskyris</text:p>
          </table:table-cell>
          <table:table-cell table:style-name="TableCell2063">
            <text:p text:style-name="P2064">-<text:s/></text:p>
          </table:table-cell>
          <table:table-cell table:style-name="TableCell2065">
            <text:p text:style-name="P2066">P-18</text:p>
          </table:table-cell>
        </table:table-row>
        <table:table-row table:style-name="TableRow2067">
          <table:table-cell table:style-name="TableCell2068">
            <text:p text:style-name="P2069">Kauno m. vyriausiojo policijos komisariato Migracijos skyrius</text:p>
          </table:table-cell>
          <table:table-cell table:style-name="TableCell2070">
            <text:p text:style-name="P2071">-<text:s/></text:p>
          </table:table-cell>
          <table:table-cell table:style-name="TableCell2072">
            <text:p text:style-name="P2073">P-20, P-21</text:p>
          </table:table-cell>
        </table:table-row>
        <table:table-row table:style-name="TableRow2074">
          <table:table-cell table:style-name="TableCell2075">
            <text:p text:style-name="P2076">Kauno m. Centro policijos komisariato Pasų poskyris</text:p>
          </table:table-cell>
          <table:table-cell table:style-name="TableCell2077">
            <text:p text:style-name="P2078">-<text:s/></text:p>
          </table:table-cell>
          <table:table-cell table:style-name="TableCell2079">
            <text:p text:style-name="P2080">P-22</text:p>
          </table:table-cell>
        </table:table-row>
        <table:table-row table:style-name="TableRow2081">
          <table:table-cell table:style-name="TableCell2082">
            <text:p text:style-name="P2083">Kauno m. Panemunės policijos komisariato Pasų poskyris</text:p>
          </table:table-cell>
          <table:table-cell table:style-name="TableCell2084">
            <text:p text:style-name="P2085">-<text:s/></text:p>
          </table:table-cell>
          <table:table-cell table:style-name="TableCell2086">
            <text:p text:style-name="P2087">P-23</text:p>
          </table:table-cell>
        </table:table-row>
        <table:table-row table:style-name="TableRow2088">
          <table:table-cell table:style-name="TableCell2089">
            <text:p text:style-name="P2090">Kauno m. Santakos policijos<text:s/>komisariato Pasų poskyris</text:p>
          </table:table-cell>
          <table:table-cell table:style-name="TableCell2091">
            <text:p text:style-name="P2092">-<text:s/></text:p>
          </table:table-cell>
          <table:table-cell table:style-name="TableCell2093">
            <text:p text:style-name="P2094">P-24</text:p>
          </table:table-cell>
        </table:table-row>
        <table:table-row table:style-name="TableRow2095">
          <table:table-cell table:style-name="TableCell2096">
            <text:p text:style-name="P2097">Kauno m. Žaliakalnio policijos komisariato Pasų poskyris</text:p>
          </table:table-cell>
          <table:table-cell table:style-name="TableCell2098">
            <text:p text:style-name="P2099">-<text:s/></text:p>
          </table:table-cell>
          <table:table-cell table:style-name="TableCell2100">
            <text:p text:style-name="P2101">P-25</text:p>
          </table:table-cell>
        </table:table-row>
        <table:table-row table:style-name="TableRow2102">
          <table:table-cell table:style-name="TableCell2103">
            <text:p text:style-name="P2104">Kauno m. Dainavos policijos komisariato Pasų poskyris</text:p>
          </table:table-cell>
          <table:table-cell table:style-name="TableCell2105">
            <text:p text:style-name="P2106">-<text:s/></text:p>
          </table:table-cell>
          <table:table-cell table:style-name="TableCell2107">
            <text:p text:style-name="P2108">P-26</text:p>
          </table:table-cell>
        </table:table-row>
        <table:table-row table:style-name="TableRow2109">
          <table:table-cell table:style-name="TableCell2110">
            <text:p text:style-name="P2111">Klaipėdos m. vyriausiojo policijos komisariato Migracijos skyrius</text:p>
          </table:table-cell>
          <table:table-cell table:style-name="TableCell2112">
            <text:p text:style-name="P2113">-<text:s/></text:p>
          </table:table-cell>
          <table:table-cell table:style-name="TableCell2114">
            <text:p text:style-name="P2115">P-30</text:p>
          </table:table-cell>
        </table:table-row>
        <table:table-row table:style-name="TableRow2116">
          <table:table-cell table:style-name="TableCell2117">
            <text:p text:style-name="P2118">Klaipėdos m.<text:s/>1-ojo policijos komisariato Pasų poskyris</text:p>
          </table:table-cell>
          <table:table-cell table:style-name="TableCell2119">
            <text:p text:style-name="P2120">-<text:s/></text:p>
          </table:table-cell>
          <table:table-cell table:style-name="TableCell2121">
            <text:p text:style-name="P2122">P-31</text:p>
          </table:table-cell>
        </table:table-row>
        <table:table-row table:style-name="TableRow2123">
          <table:table-cell table:style-name="TableCell2124">
            <text:p text:style-name="P2125">Klaipėdos m. 2-ojo policijos komisariato Pasų poskyris</text:p>
          </table:table-cell>
          <table:table-cell table:style-name="TableCell2126">
            <text:p text:style-name="P2127">-<text:s/></text:p>
          </table:table-cell>
          <table:table-cell table:style-name="TableCell2128">
            <text:p text:style-name="P2129">P-32</text:p>
          </table:table-cell>
        </table:table-row>
        <table:table-row table:style-name="TableRow2130">
          <table:table-cell table:style-name="TableCell2131">
            <text:p text:style-name="P2132">Klaipėdos m. 3-iojo policijos komisariato Pasų poskyris</text:p>
          </table:table-cell>
          <table:table-cell table:style-name="TableCell2133">
            <text:p text:style-name="P2134">-<text:s/></text:p>
          </table:table-cell>
          <table:table-cell table:style-name="TableCell2135">
            <text:p text:style-name="P2136">P-33</text:p>
          </table:table-cell>
        </table:table-row>
        <table:table-row table:style-name="TableRow2137">
          <table:table-cell table:style-name="TableCell2138">
            <text:p text:style-name="P2139">Klaipėdos m. 4-ojo policijos komisariato Pasų poskyris</text:p>
          </table:table-cell>
          <table:table-cell table:style-name="TableCell2140">
            <text:p text:style-name="P2141">-<text:s/></text:p>
          </table:table-cell>
          <table:table-cell table:style-name="TableCell2142">
            <text:p text:style-name="P2143">P-34</text:p>
          </table:table-cell>
        </table:table-row>
        <table:table-row table:style-name="TableRow2144">
          <table:table-cell table:style-name="TableCell2145">
            <text:p text:style-name="P2146">Šiaulių m.<text:s/>vyriausiojo policijos komisariato Migracijos skyrius</text:p>
          </table:table-cell>
          <table:table-cell table:style-name="TableCell2147">
            <text:p text:style-name="P2148">-<text:s/></text:p>
          </table:table-cell>
          <table:table-cell table:style-name="TableCell2149">
            <text:p text:style-name="P2150">P-40, P-41</text:p>
          </table:table-cell>
        </table:table-row>
        <table:table-row table:style-name="TableRow2151">
          <table:table-cell table:style-name="TableCell2152">
            <text:p text:style-name="P2153">Panevėžio m. vyriausiojo policijos komisariato Migracijos skyrius</text:p>
          </table:table-cell>
          <table:table-cell table:style-name="TableCell2154">
            <text:p text:style-name="P2155">-<text:s/></text:p>
          </table:table-cell>
          <table:table-cell table:style-name="TableCell2156">
            <text:p text:style-name="P2157">P-50</text:p>
          </table:table-cell>
        </table:table-row>
        <table:table-row table:style-name="TableRow2158">
          <table:table-cell table:style-name="TableCell2159">
            <text:p text:style-name="P2160">Birštono policijos komisariato Migracijos grupė</text:p>
          </table:table-cell>
          <table:table-cell table:style-name="TableCell2161">
            <text:p text:style-name="P2162">-<text:s/></text:p>
          </table:table-cell>
          <table:table-cell table:style-name="TableCell2163">
            <text:p text:style-name="P2164">P-80</text:p>
          </table:table-cell>
        </table:table-row>
        <table:table-row table:style-name="TableRow2165">
          <table:table-cell table:style-name="TableCell2166">
            <text:p text:style-name="P2167">Druskininkų policijos komisariato Migracijos poskyris</text:p>
          </table:table-cell>
          <table:table-cell table:style-name="TableCell2168">
            <text:p text:style-name="P2169">-<text:s/></text:p>
          </table:table-cell>
          <table:table-cell table:style-name="TableCell2170">
            <text:p text:style-name="P2171">P-70</text:p>
          </table:table-cell>
        </table:table-row>
        <table:table-row table:style-name="TableRow2172">
          <table:table-cell table:style-name="TableCell2173">
            <text:p text:style-name="P2174">Marijampolės policijos komisariato Migracijos skyrius</text:p>
          </table:table-cell>
          <table:table-cell table:style-name="TableCell2175">
            <text:p text:style-name="P2176">-<text:s/></text:p>
          </table:table-cell>
          <table:table-cell table:style-name="TableCell2177">
            <text:p text:style-name="P2178">P-64</text:p>
          </table:table-cell>
        </table:table-row>
        <table:table-row table:style-name="TableRow2179">
          <table:table-cell table:style-name="TableCell2180">
            <text:p text:style-name="P2181">Neringos policijos komisariato Migracijos grupė</text:p>
          </table:table-cell>
          <table:table-cell table:style-name="TableCell2182">
            <text:p text:style-name="P2183">-<text:s/></text:p>
          </table:table-cell>
          <table:table-cell table:style-name="TableCell2184">
            <text:p text:style-name="P2185">P-90</text:p>
          </table:table-cell>
        </table:table-row>
        <table:table-row table:style-name="TableRow2186">
          <table:table-cell table:style-name="TableCell2187">
            <text:p text:style-name="P2188">Palangos m. policijos komisariato Migracijos poskyris</text:p>
          </table:table-cell>
          <table:table-cell table:style-name="TableCell2189">
            <text:p text:style-name="P2190">-<text:s/></text:p>
          </table:table-cell>
          <table:table-cell table:style-name="TableCell2191">
            <text:p text:style-name="P2192">P-60</text:p>
          </table:table-cell>
        </table:table-row>
        <table:table-row table:style-name="TableRow2193">
          <table:table-cell table:style-name="TableCell2194">
            <text:p text:style-name="P2195">Visagino m. policijos komisariato Migracijos poskyris</text:p>
          </table:table-cell>
          <table:table-cell table:style-name="TableCell2196">
            <text:p text:style-name="P2197">-<text:s/></text:p>
          </table:table-cell>
          <table:table-cell table:style-name="TableCell2198">
            <text:p text:style-name="P2199">P-49</text:p>
          </table:table-cell>
        </table:table-row>
        <table:table-row table:style-name="TableRow2200">
          <table:table-cell table:style-name="TableCell2201">
            <text:p text:style-name="P2202">Alytaus m. ir r. policijos komisariato Migracijos skyrius</text:p>
          </table:table-cell>
          <table:table-cell table:style-name="TableCell2203">
            <text:p text:style-name="P2204">-<text:s/></text:p>
          </table:table-cell>
          <table:table-cell table:style-name="TableCell2205">
            <text:p text:style-name="P2206">P-52</text:p>
          </table:table-cell>
        </table:table-row>
        <table:table-row table:style-name="TableRow2207">
          <table:table-cell table:style-name="TableCell2208">
            <text:p text:style-name="P2209">Akmenės rajono policijos komisariato Migracijos poskyris</text:p>
          </table:table-cell>
          <table:table-cell table:style-name="TableCell2210">
            <text:p text:style-name="P2211">-<text:s/></text:p>
          </table:table-cell>
          <table:table-cell table:style-name="TableCell2212">
            <text:p text:style-name="P2213">P-51</text:p>
          </table:table-cell>
        </table:table-row>
        <table:table-row table:style-name="TableRow2214">
          <table:table-cell table:style-name="TableCell2215">
            <text:p text:style-name="P2216">Anykščių rajono policijos komisariato Migracijos poskyris</text:p>
          </table:table-cell>
          <table:table-cell table:style-name="TableCell2217">
            <text:p text:style-name="P2218">-<text:s/></text:p>
          </table:table-cell>
          <table:table-cell table:style-name="TableCell2219">
            <text:p text:style-name="P2220">P-53</text:p>
          </table:table-cell>
        </table:table-row>
        <table:table-row table:style-name="TableRow2221">
          <table:table-cell table:style-name="TableCell2222">
            <text:p text:style-name="P2223">Biržų rajono policijos komisariato Migracijos poskyris</text:p>
          </table:table-cell>
          <table:table-cell table:style-name="TableCell2224">
            <text:p text:style-name="P2225">-<text:s/></text:p>
          </table:table-cell>
          <table:table-cell table:style-name="TableCell2226">
            <text:p text:style-name="P2227">P-54</text:p>
          </table:table-cell>
        </table:table-row>
        <table:table-row table:style-name="TableRow2228">
          <table:table-cell table:style-name="TableCell2229">
            <text:p text:style-name="P2230">Ignalinos rajono policijos komisariato Migracijos poskyris</text:p>
          </table:table-cell>
          <table:table-cell table:style-name="TableCell2231">
            <text:p text:style-name="P2232">-<text:s/></text:p>
          </table:table-cell>
          <table:table-cell table:style-name="TableCell2233">
            <text:p text:style-name="P2234">P-59</text:p>
          </table:table-cell>
        </table:table-row>
        <table:table-row table:style-name="TableRow2235">
          <table:table-cell table:style-name="TableCell2236">
            <text:p text:style-name="P2237">Jonavos rajono policijos komisariato Migracijos poskyris</text:p>
          </table:table-cell>
          <table:table-cell table:style-name="TableCell2238">
            <text:p text:style-name="P2239">-<text:s/></text:p>
          </table:table-cell>
          <table:table-cell table:style-name="TableCell2240">
            <text:p text:style-name="P2241">P-61</text:p>
          </table:table-cell>
        </table:table-row>
        <table:table-row table:style-name="TableRow2242">
          <table:table-cell table:style-name="TableCell2243">
            <text:p text:style-name="P2244">Joniškio rajono policijos komisariato Migracijos poskyris</text:p>
          </table:table-cell>
          <table:table-cell table:style-name="TableCell2245">
            <text:p text:style-name="P2246">-<text:s/></text:p>
          </table:table-cell>
          <table:table-cell table:style-name="TableCell2247">
            <text:p text:style-name="P2248">P-62</text:p>
          </table:table-cell>
        </table:table-row>
        <table:table-row table:style-name="TableRow2249">
          <table:table-cell table:style-name="TableCell2250">
            <text:p text:style-name="P2251">Jurbarko rajono policijos komisariato<text:s/>Migracijos poskyris</text:p>
          </table:table-cell>
          <table:table-cell table:style-name="TableCell2252">
            <text:p text:style-name="P2253">-<text:s/></text:p>
          </table:table-cell>
          <table:table-cell table:style-name="TableCell2254">
            <text:p text:style-name="P2255">P-98</text:p>
          </table:table-cell>
        </table:table-row>
        <table:table-row table:style-name="TableRow2256">
          <table:table-cell table:style-name="TableCell2257">
            <text:p text:style-name="P2258">Kaišiadorių rajono policijos komisariato Migracijos poskyris</text:p>
          </table:table-cell>
          <table:table-cell table:style-name="TableCell2259">
            <text:p text:style-name="P2260">-<text:s/></text:p>
          </table:table-cell>
          <table:table-cell table:style-name="TableCell2261">
            <text:p text:style-name="P2262">P-63</text:p>
          </table:table-cell>
        </table:table-row>
        <table:table-row table:style-name="TableRow2263">
          <table:table-cell table:style-name="TableCell2264">
            <text:p text:style-name="P2265">Kauno rajono policijos komisariato Migracijos poskyris</text:p>
          </table:table-cell>
          <table:table-cell table:style-name="TableCell2266">
            <text:p text:style-name="P2267">-<text:s/></text:p>
          </table:table-cell>
          <table:table-cell table:style-name="TableCell2268">
            <text:p text:style-name="P2269">P-65</text:p>
          </table:table-cell>
        </table:table-row>
        <table:table-row table:style-name="TableRow2270">
          <table:table-cell table:style-name="TableCell2271">
            <text:p text:style-name="P2272">Kėdainių rajono policijos komisariato Migracijos poskyris</text:p>
          </table:table-cell>
          <table:table-cell table:style-name="TableCell2273">
            <text:p text:style-name="P2274">-<text:s/></text:p>
          </table:table-cell>
          <table:table-cell table:style-name="TableCell2275">
            <text:p text:style-name="P2276">P-66</text:p>
          </table:table-cell>
        </table:table-row>
        <table:table-row table:style-name="TableRow2277">
          <table:table-cell table:style-name="TableCell2278">
            <text:p text:style-name="P2279">Kelmės rajono policijos<text:s/>komisariato Migracijos poskyris</text:p>
          </table:table-cell>
          <table:table-cell table:style-name="TableCell2280">
            <text:p text:style-name="P2281">-<text:s/></text:p>
          </table:table-cell>
          <table:table-cell table:style-name="TableCell2282">
            <text:p text:style-name="P2283">P-67</text:p>
          </table:table-cell>
        </table:table-row>
        <table:table-row table:style-name="TableRow2284">
          <table:table-cell table:style-name="TableCell2285">
            <text:p text:style-name="P2286">Klaipėdos rajono policijos komisariato Migracijos poskyris</text:p>
          </table:table-cell>
          <table:table-cell table:style-name="TableCell2287">
            <text:p text:style-name="P2288">-<text:s/></text:p>
          </table:table-cell>
          <table:table-cell table:style-name="TableCell2289">
            <text:p text:style-name="P2290">P-68</text:p>
          </table:table-cell>
        </table:table-row>
        <table:table-row table:style-name="TableRow2291">
          <table:table-cell table:style-name="TableCell2292">
            <text:p text:style-name="P2293">Kretingos rajono policijos komisariato Migracijos poskyris</text:p>
          </table:table-cell>
          <table:table-cell table:style-name="TableCell2294">
            <text:p text:style-name="P2295">-<text:s/></text:p>
          </table:table-cell>
          <table:table-cell table:style-name="TableCell2296">
            <text:p text:style-name="P2297">P-69</text:p>
          </table:table-cell>
        </table:table-row>
        <table:table-row table:style-name="TableRow2298">
          <table:table-cell table:style-name="TableCell2299">
            <text:p text:style-name="P2300">Kupiškio rajono policijos komisariato Migracijos poskyris</text:p>
          </table:table-cell>
          <table:table-cell table:style-name="TableCell2301">
            <text:p text:style-name="P2302">-<text:s/></text:p>
          </table:table-cell>
          <table:table-cell table:style-name="TableCell2303">
            <text:p text:style-name="P2304">P-71</text:p>
          </table:table-cell>
        </table:table-row>
        <table:table-row table:style-name="TableRow2305">
          <table:table-cell table:style-name="TableCell2306">
            <text:p text:style-name="P2307">Lazdijų rajono policijos komisariato Migracijos poskyris</text:p>
          </table:table-cell>
          <table:table-cell table:style-name="TableCell2308">
            <text:p text:style-name="P2309">-<text:s/></text:p>
          </table:table-cell>
          <table:table-cell table:style-name="TableCell2310">
            <text:p text:style-name="P2311">P-72</text:p>
          </table:table-cell>
        </table:table-row>
        <table:table-row table:style-name="TableRow2312">
          <table:table-cell table:style-name="TableCell2313">
            <text:p text:style-name="P2314">Mažeikių rajono policijos komisariato Migracijos poskyris</text:p>
          </table:table-cell>
          <table:table-cell table:style-name="TableCell2315">
            <text:p text:style-name="P2316">-<text:s/></text:p>
          </table:table-cell>
          <table:table-cell table:style-name="TableCell2317">
            <text:p text:style-name="P2318">P-73</text:p>
          </table:table-cell>
        </table:table-row>
        <table:table-row table:style-name="TableRow2319">
          <table:table-cell table:style-name="TableCell2320">
            <text:p text:style-name="P2321">Molėtų rajono policijos komisariato Migracijos poskyris</text:p>
          </table:table-cell>
          <table:table-cell table:style-name="TableCell2322">
            <text:p text:style-name="P2323">-<text:s/></text:p>
          </table:table-cell>
          <table:table-cell table:style-name="TableCell2324">
            <text:p text:style-name="P2325">P-74</text:p>
          </table:table-cell>
        </table:table-row>
        <table:table-row table:style-name="TableRow2326">
          <table:table-cell table:style-name="TableCell2327">
            <text:p text:style-name="P2328">Pakruojo rajono policijos komisariato Migracijos poskyris</text:p>
          </table:table-cell>
          <table:table-cell table:style-name="TableCell2329">
            <text:p text:style-name="P2330">-<text:s/></text:p>
          </table:table-cell>
          <table:table-cell table:style-name="TableCell2331">
            <text:p text:style-name="P2332">P-75</text:p>
          </table:table-cell>
        </table:table-row>
        <table:table-row table:style-name="TableRow2333">
          <table:table-cell table:style-name="TableCell2334">
            <text:p text:style-name="P2335">Panevėžio rajono policijos komisariato Migracijos poskyris</text:p>
          </table:table-cell>
          <table:table-cell table:style-name="TableCell2336">
            <text:p text:style-name="P2337">-<text:s/></text:p>
          </table:table-cell>
          <table:table-cell table:style-name="TableCell2338">
            <text:p text:style-name="P2339">P-76</text:p>
          </table:table-cell>
        </table:table-row>
        <table:table-row table:style-name="TableRow2340">
          <table:table-cell table:style-name="TableCell2341">
            <text:p text:style-name="P2342">Pasvalio rajono policijos komisariato Migracijos poskyris</text:p>
          </table:table-cell>
          <table:table-cell table:style-name="TableCell2343">
            <text:p text:style-name="P2344">-<text:s/></text:p>
          </table:table-cell>
          <table:table-cell table:style-name="TableCell2345">
            <text:p text:style-name="P2346">P-77</text:p>
          </table:table-cell>
        </table:table-row>
        <table:table-row table:style-name="TableRow2347">
          <table:table-cell table:style-name="TableCell2348">
            <text:p text:style-name="P2349">Plungės rajono policijos komisariato Migracijos poskyris</text:p>
          </table:table-cell>
          <table:table-cell table:style-name="TableCell2350">
            <text:p text:style-name="P2351">-<text:s/></text:p>
          </table:table-cell>
          <table:table-cell table:style-name="TableCell2352">
            <text:p text:style-name="P2353">P-78</text:p>
          </table:table-cell>
        </table:table-row>
        <table:table-row table:style-name="TableRow2354">
          <table:table-cell table:style-name="TableCell2355">
            <text:p text:style-name="P2356">Prienų rajono policijos komisariato Migracijos poskyris</text:p>
          </table:table-cell>
          <table:table-cell table:style-name="TableCell2357">
            <text:p text:style-name="P2358">-<text:s/></text:p>
          </table:table-cell>
          <table:table-cell table:style-name="TableCell2359">
            <text:p text:style-name="P2360">P-79</text:p>
          </table:table-cell>
        </table:table-row>
        <table:table-row table:style-name="TableRow2361">
          <table:table-cell table:style-name="TableCell2362">
            <text:p text:style-name="P2363">Radviliškio rajono policijos komisariato Migracijos poskyris</text:p>
          </table:table-cell>
          <table:table-cell table:style-name="TableCell2364">
            <text:p text:style-name="P2365">-<text:s/></text:p>
          </table:table-cell>
          <table:table-cell table:style-name="TableCell2366">
            <text:p text:style-name="P2367">P-81</text:p>
          </table:table-cell>
        </table:table-row>
        <table:table-row table:style-name="TableRow2368">
          <table:table-cell table:style-name="TableCell2369">
            <text:p text:style-name="P2370">Raseinių rajono policijos komisariato Migracijos poskyris</text:p>
          </table:table-cell>
          <table:table-cell table:style-name="TableCell2371">
            <text:p text:style-name="P2372">-<text:s/></text:p>
          </table:table-cell>
          <table:table-cell table:style-name="TableCell2373">
            <text:p text:style-name="P2374">P-82</text:p>
          </table:table-cell>
        </table:table-row>
        <table:table-row table:style-name="TableRow2375">
          <table:table-cell table:style-name="TableCell2376">
            <text:p text:style-name="P2377">Rokiškio rajono policijos komisariato Migracijos poskyris</text:p>
          </table:table-cell>
          <table:table-cell table:style-name="TableCell2378">
            <text:p text:style-name="P2379">-<text:s/></text:p>
          </table:table-cell>
          <table:table-cell table:style-name="TableCell2380">
            <text:p text:style-name="P2381">P-83</text:p>
          </table:table-cell>
        </table:table-row>
        <table:table-row table:style-name="TableRow2382">
          <table:table-cell table:style-name="TableCell2383">
            <text:p text:style-name="P2384">Skuodo rajono policijos komisariato Migracijos poskyris</text:p>
          </table:table-cell>
          <table:table-cell table:style-name="TableCell2385">
            <text:p text:style-name="P2386">-<text:s/></text:p>
          </table:table-cell>
          <table:table-cell table:style-name="TableCell2387">
            <text:p text:style-name="P2388">P-84</text:p>
          </table:table-cell>
        </table:table-row>
        <table:table-row table:style-name="TableRow2389">
          <table:table-cell table:style-name="TableCell2390">
            <text:p text:style-name="P2391">Šakių rajono policijos komisariato Migracijos poskyris</text:p>
          </table:table-cell>
          <table:table-cell table:style-name="TableCell2392">
            <text:p text:style-name="P2393">-<text:s/></text:p>
          </table:table-cell>
          <table:table-cell table:style-name="TableCell2394">
            <text:p text:style-name="P2395">P-91</text:p>
          </table:table-cell>
        </table:table-row>
        <table:table-row table:style-name="TableRow2396">
          <table:table-cell table:style-name="TableCell2397">
            <text:p text:style-name="P2398">Šalčininkų rajono policijos komisariato Migracijos poskyris</text:p>
          </table:table-cell>
          <table:table-cell table:style-name="TableCell2399">
            <text:p text:style-name="P2400">-<text:s/></text:p>
          </table:table-cell>
          <table:table-cell table:style-name="TableCell2401">
            <text:p text:style-name="P2402">P-97</text:p>
          </table:table-cell>
        </table:table-row>
        <table:table-row table:style-name="TableRow2403">
          <table:table-cell table:style-name="TableCell2404">
            <text:p text:style-name="P2405">Šiaulių rajono policijos komisariato Migracijos poskyris</text:p>
          </table:table-cell>
          <table:table-cell table:style-name="TableCell2406">
            <text:p text:style-name="P2407">-<text:s/></text:p>
          </table:table-cell>
          <table:table-cell table:style-name="TableCell2408">
            <text:p text:style-name="P2409">P-96</text:p>
          </table:table-cell>
        </table:table-row>
        <table:table-row table:style-name="TableRow2410">
          <table:table-cell table:style-name="TableCell2411">
            <text:p text:style-name="P2412">Šilalės rajono policijos<text:s/>komisariato Migracijos poskyris</text:p>
          </table:table-cell>
          <table:table-cell table:style-name="TableCell2413">
            <text:p text:style-name="P2414">-<text:s/></text:p>
          </table:table-cell>
          <table:table-cell table:style-name="TableCell2415">
            <text:p text:style-name="P2416">P-93</text:p>
          </table:table-cell>
        </table:table-row>
        <table:table-row table:style-name="TableRow2417">
          <table:table-cell table:style-name="TableCell2418">
            <text:p text:style-name="P2419">Šilutės rajono policijos komisariato Migracijos poskyris</text:p>
          </table:table-cell>
          <table:table-cell table:style-name="TableCell2420">
            <text:p text:style-name="P2421">-<text:s/></text:p>
          </table:table-cell>
          <table:table-cell table:style-name="TableCell2422">
            <text:p text:style-name="P2423">P-94</text:p>
          </table:table-cell>
        </table:table-row>
        <table:table-row table:style-name="TableRow2424">
          <table:table-cell table:style-name="TableCell2425">
            <text:p text:style-name="P2426">Širvintų rajono policijos komisariato Migracijos poskyris</text:p>
          </table:table-cell>
          <table:table-cell table:style-name="TableCell2427">
            <text:p text:style-name="P2428">-<text:s/></text:p>
          </table:table-cell>
          <table:table-cell table:style-name="TableCell2429">
            <text:p text:style-name="P2430">P-95</text:p>
          </table:table-cell>
        </table:table-row>
        <table:table-row table:style-name="TableRow2431">
          <table:table-cell table:style-name="TableCell2432">
            <text:p text:style-name="P2433">Švenčionių rajono policijos komisariato Migracijos poskyris</text:p>
          </table:table-cell>
          <table:table-cell table:style-name="TableCell2434">
            <text:p text:style-name="P2435">-<text:s/></text:p>
          </table:table-cell>
          <table:table-cell table:style-name="TableCell2436">
            <text:p text:style-name="P2437">P-92</text:p>
          </table:table-cell>
        </table:table-row>
        <table:table-row table:style-name="TableRow2438">
          <table:table-cell table:style-name="TableCell2439">
            <text:p text:style-name="P2440">Tauragės<text:s/>rajono policijos komisariato Migracijos skyrius</text:p>
          </table:table-cell>
          <table:table-cell table:style-name="TableCell2441">
            <text:p text:style-name="P2442">-<text:s/></text:p>
          </table:table-cell>
          <table:table-cell table:style-name="TableCell2443">
            <text:p text:style-name="P2444">P-85</text:p>
          </table:table-cell>
        </table:table-row>
        <table:table-row table:style-name="TableRow2445">
          <table:table-cell table:style-name="TableCell2446">
            <text:p text:style-name="P2447">Telšių rajono policijos komisariato Migracijos skyrius</text:p>
          </table:table-cell>
          <table:table-cell table:style-name="TableCell2448">
            <text:p text:style-name="P2449">-<text:s/></text:p>
          </table:table-cell>
          <table:table-cell table:style-name="TableCell2450">
            <text:p text:style-name="P2451">P-86</text:p>
          </table:table-cell>
        </table:table-row>
        <table:table-row table:style-name="TableRow2452">
          <table:table-cell table:style-name="TableCell2453">
            <text:p text:style-name="P2454">Trakų rajono policijos komisariato Migracijos poskyris</text:p>
          </table:table-cell>
          <table:table-cell table:style-name="TableCell2455">
            <text:p text:style-name="P2456">-<text:s/></text:p>
          </table:table-cell>
          <table:table-cell table:style-name="TableCell2457">
            <text:p text:style-name="P2458">P-87</text:p>
          </table:table-cell>
        </table:table-row>
        <table:table-row table:style-name="TableRow2459">
          <table:table-cell table:style-name="TableCell2460">
            <text:p text:style-name="P2461">Ukmergės rajono policijos komisariato Migracijos poskyris</text:p>
          </table:table-cell>
          <table:table-cell table:style-name="TableCell2462">
            <text:p text:style-name="P2463">-<text:s/></text:p>
          </table:table-cell>
          <table:table-cell table:style-name="TableCell2464">
            <text:p text:style-name="P2465">P-88</text:p>
          </table:table-cell>
        </table:table-row>
        <table:table-row table:style-name="TableRow2466">
          <table:table-cell table:style-name="TableCell2467">
            <text:p text:style-name="P2468">Utenos rajono policijos komisariato Migracijos skyrius</text:p>
          </table:table-cell>
          <table:table-cell table:style-name="TableCell2469">
            <text:p text:style-name="P2470">-<text:s/></text:p>
          </table:table-cell>
          <table:table-cell table:style-name="TableCell2471">
            <text:p text:style-name="P2472">P-89</text:p>
          </table:table-cell>
        </table:table-row>
        <table:table-row table:style-name="TableRow2473">
          <table:table-cell table:style-name="TableCell2474">
            <text:p text:style-name="P2475">Varėnos rajono policijos komisariato Migracijos poskyris</text:p>
          </table:table-cell>
          <table:table-cell table:style-name="TableCell2476">
            <text:p text:style-name="P2477">-<text:s/></text:p>
          </table:table-cell>
          <table:table-cell table:style-name="TableCell2478">
            <text:p text:style-name="P2479">P-55</text:p>
          </table:table-cell>
        </table:table-row>
        <table:table-row table:style-name="TableRow2480">
          <table:table-cell table:style-name="TableCell2481">
            <text:p text:style-name="P2482">Vilkaviškio rajono policijos komisariato Migracijos poskyris</text:p>
          </table:table-cell>
          <table:table-cell table:style-name="TableCell2483">
            <text:p text:style-name="P2484">-<text:s/></text:p>
          </table:table-cell>
          <table:table-cell table:style-name="TableCell2485">
            <text:p text:style-name="P2486">P-56</text:p>
          </table:table-cell>
        </table:table-row>
        <table:table-row table:style-name="TableRow2487">
          <table:table-cell table:style-name="TableCell2488">
            <text:p text:style-name="P2489">Vilniaus rajono policijos komisariato Migracijos poskyris</text:p>
          </table:table-cell>
          <table:table-cell table:style-name="TableCell2490">
            <text:p text:style-name="P2491">-<text:s/></text:p>
          </table:table-cell>
          <table:table-cell table:style-name="TableCell2492">
            <text:p text:style-name="P2493">P-57</text:p>
          </table:table-cell>
        </table:table-row>
        <table:table-row table:style-name="TableRow2494">
          <table:table-cell table:style-name="TableCell2495">
            <text:p text:style-name="P2496">Zarasų rajono policijos komisariato Migracijos poskyris</text:p>
          </table:table-cell>
          <table:table-cell table:style-name="TableCell2497">
            <text:p text:style-name="P2498">-<text:s/></text:p>
          </table:table-cell>
          <table:table-cell table:style-name="TableCell2499">
            <text:p text:style-name="P2500">P-58</text:p>
          </table:table-cell>
        </table:table-row>
        <table:table-row table:style-name="TableRow2501">
          <table:table-cell table:style-name="TableCell2502">
            <text:p text:style-name="P2503">Elektrėnų policijos komisariato Migracijos poskyris</text:p>
          </table:table-cell>
          <table:table-cell table:style-name="TableCell2504">
            <text:p text:style-name="P2505">-<text:s/></text:p>
          </table:table-cell>
          <table:table-cell table:style-name="TableCell2506">
            <text:p text:style-name="P2507">P-28</text:p>
          </table:table-cell>
        </table:table-row>
        <table:table-row table:style-name="TableRow2508">
          <table:table-cell table:style-name="TableCell2509">
            <text:p text:style-name="P2510">Kalvarijos policijos komisariato Migracijos grupė</text:p>
          </table:table-cell>
          <table:table-cell table:style-name="TableCell2511">
            <text:p text:style-name="P2512">-<text:s/></text:p>
          </table:table-cell>
          <table:table-cell table:style-name="TableCell2513">
            <text:p text:style-name="P2514">P-36</text:p>
          </table:table-cell>
        </table:table-row>
        <table:table-row table:style-name="TableRow2515">
          <table:table-cell table:style-name="TableCell2516">
            <text:p text:style-name="P2517">Kazlų Rūdos policijos komisariato Migracijos grupė</text:p>
          </table:table-cell>
          <table:table-cell table:style-name="TableCell2518">
            <text:p text:style-name="P2519">-<text:s/></text:p>
          </table:table-cell>
          <table:table-cell table:style-name="TableCell2520">
            <text:p text:style-name="P2521">P-37</text:p>
          </table:table-cell>
        </table:table-row>
        <table:table-row table:style-name="TableRow2522">
          <table:table-cell table:style-name="TableCell2523">
            <text:p text:style-name="P2524">Rietavo policijos komisariato Migracijos grupė</text:p>
          </table:table-cell>
          <table:table-cell table:style-name="TableCell2525">
            <text:p text:style-name="P2526">-<text:s/></text:p>
          </table:table-cell>
          <table:table-cell table:style-name="TableCell2527">
            <text:p text:style-name="P2528">P-44</text:p>
          </table:table-cell>
        </table:table-row>
        <table:table-row table:style-name="TableRow2529">
          <table:table-cell table:style-name="TableCell2530">
            <text:p text:style-name="P2531">Pagėgių policijos komisariato Migracijos grupė</text:p>
          </table:table-cell>
          <table:table-cell table:style-name="TableCell2532">
            <text:p text:style-name="P2533">-<text:s/></text:p>
          </table:table-cell>
          <table:table-cell table:style-name="TableCell2534">
            <text:p text:style-name="P2535">P-29</text:p>
          </table:table-cell>
        </table:table-row>
      </table:table>
      <text:p text:style-name="Normal"/>
      <text:p text:style-name="P2536">______________</text:p>
      <text:p text:style-name="P2537">Priedo pakeitimai:</text:p>
      <text:p text:style-name="P2538"><text:span text:style-name="T2539">Nr.<text:s/></text:span><text:a xlink:href="https://www.e-tar.lt/portal/legalAct.html?documentId=TAR.71290EC2039E" office:target-frame-name="_top" xlink:show="replace"><text:span text:style-name="T2540">569</text:span></text:a><text:span text:style-name="T2541">, 2001-10-26, Žin.,<text:s/></text:span><text:span text:style-name="T2542">2001, Nr. 92-3232 (2001-10-31), i. k. 1012310ISAK00000569</text:span></text:p>
      <text:p text:style-name="Normal"/>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vidaus reikalų ministerija, Įsakymas</text:span></text:p>
      <text:p text:style-name="P2552"><text:span text:style-name="T2553">Nr.<text:s/></text:span><text:a xlink:href="https://www.e-tar.lt/portal/legalAct.html?documentId=TAR.71290EC2039E" office:target-frame-name="_top" xlink:show="replace"><text:span text:style-name="T2554">569</text:span></text:a><text:span text:style-name="T2555">, 2001-10-26, Žin., 2001, Nr.<text:s/></text:span><text:span text:style-name="T2556">92-3232 (2001-10-31), i. k. 1012310ISAK00000569</text:span></text:p>
      <text:p text:style-name="P2557"><text:span text:style-name="T2558">Dėl vidaus reikalų ministro 2001 m. sausio 17 d. įsakymo Nr. 25 "Dėl Lietuvos Respublikos piliečio paso nuostatų vykdymo instrukcijos patvirtinimo" dalini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Algirdas Andrijauskas</meta:initial-creator>
    <dc:creator>adlibuser</dc:creator>
    <meta:creation-date>2017-08-22T10:51:00Z</meta:creation-date>
    <dc:date>2017-08-22T10:51:00Z</dc:date>
    <meta:template xlink:href="Normal.dotm" xlink:type="simple"/>
    <meta:editing-cycles>2</meta:editing-cycles>
    <meta:editing-duration>PT0S</meta:editing-duration>
    <meta:document-statistic meta:page-count="29" meta:paragraph-count="1431" meta:word-count="12898" meta:character-count="100208" meta:row-count="3060" meta:non-whitespace-character-count="88741"/>
  </office:meta>
</office:document-meta>
</file>