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7-12-0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3ECDB13C8727" office:target-frame-name="_top" xlink:show="replace"><text:span text:style-name="T14">1305</text:span></text:a><text:span text:style-name="T15">, 1997-11-28, Žin., 1997, Nr. 109-2779 (1997-12-03), i. k. 0971100NUTA00001305</text:span></text:p>
      <text:p text:style-name="P16"><text:span text:style-name="T17">Dėl<text:s/></text:span><text:span text:style-name="T18">kai kurių Lietuvos Respublikos Vyriausybės nutarimų bankroto klausimais pripažinimo netekusiais galios</text:span></text:p>
      <text:p text:style-name="P19"/>
      <text:p text:style-name="P20"><text:span text:style-name="T21">Suvestinė redakcija nuo 1993-04-20 iki 1997-12-03</text:span></text:p>
      <text:p text:style-name="P22"/>
      <text:p text:style-name="P23"><text:span text:style-name="T24">Nutarimas paskelbtas: Žin. 1993, Nr.<text:s/></text:span><text:a xlink:href="https://www.e-tar.lt/portal/legalAct.html?documentId=TAR.7BF8923F2AF1" office:target-frame-name="_top" xlink:show="replace"><text:span text:style-name="T25">6-139</text:span></text:a><text:span text:style-name="T26">, i. k. 0931100NUTA00000051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ĮMONIŲ BANKROTO ĮSTATYMO ĮGYVENDINIMO</text:p>
      <text:p text:style-name="P35"/>
      <text:p text:style-name="P36">1993 m. vasario 2 d. Nr. 51</text:p>
      <text:p text:style-name="P37">Vilnius</text:p>
      <text:p text:style-name="Normal"/>
      <text:p text:style-name="P38"><text:span text:style-name="T39">Įgyvendindama Lietuvos Respublikos įmonių bankroto įstatymą ir siekdama išanalizuoti įmonių, kurioms gali būti iškeltos bylos dėl bankroto, finansinę būklę, Lietuvos Respublikos Vyriausybė<text:s/></text:span><text:span text:style-name="T40">nutari</text:span><text:span text:style-name="T41">a:</text:span></text:p>
      <text:p text:style-name="P42"><text:span text:style-name="T43">1</text:span><text:span text:style-name="T44">. Pavesti Ekonomikos ministerijai atlikti<text:s/></text:span><text:span text:style-name="T45">bankrutuojančių įmonių sanavimo funkcijas.</text:span></text:p>
      <text:p text:style-name="P46"><text:span text:style-name="T47">Ekonomikos ministerija kartu su ministerijomis-įmonių steigėjomis turi iki 1993 m. kovo 1 d. parengti įmonių, kurioms iškelta bankroto byla, sanavimo tvarką.</text:span></text:p>
      <text:p text:style-name="P48"><text:span text:style-name="T49">2</text:span><text:span text:style-name="T50">. Įpareigoti valstybinių, valstybinių akcinių įmon</text:span><text:span text:style-name="T51">ių steigėjus (ministerijas, departamentus, miestų ir rajonų valdybas):</text:span></text:p>
      <text:p text:style-name="P52"><text:span text:style-name="T53">2.1</text:span><text:span text:style-name="T54">. analizuoti įmonių, kurioms gresia nemokumas, finansinę būklę ir rengti pasiūlymus dėl tolesnės šių įmonių veiklos, taip pat Lietuvos Respublikos įmonių bankroto įstatymo nustatyt</text:span><text:span text:style-name="T55">a tvarka bankroto bylos nagrinėjimo metu pateikti įmonių veiklos reorganizavimo projektus arba pasiūlymus Ekonomikos ministerijai dėl šių įmonių sanavimo galimybių.</text:span></text:p>
      <text:p text:style-name="P56"><text:span text:style-name="T57">Privataus kapitalo įmonės, kurioms gresia arba iškelta bankroto byla, gali kreiptis į Ekono</text:span><text:span text:style-name="T58">mikos ministeriją dėl sanavimo;</text:span></text:p>
      <text:p text:style-name="P59"><text:span text:style-name="T60">2.2</text:span><text:span text:style-name="T61">. iki 1993 m. kovo 1 d. suformuoti administracijos rezervą nemokioms įmonėms valdyti, jeigu įmonėms būtų iškelta bankroto byla.</text:span></text:p>
      <text:p text:style-name="P62"><text:span text:style-name="T63">3</text:span><text:span text:style-name="T64">. Nustatyti, kad valstybinės ir valstybinės akcinės įmonės, kurių nominalus<text:s/></text:span><text:span text:style-name="T65">valstybinis kapitalas sudaro daugiau kaip 9/10 įstatinio kapitalo, pateikia teismui pareiškimus dėl bankroto tik gavusios steigėjų išvadą, patvirtinančią įmonių nemokumą.</text:span></text:p>
      <text:p text:style-name="P66"><text:span text:style-name="T67">4</text:span><text:span text:style-name="T68">. Pavesti Ekonomikos ministerijai kartu su Finansų ministerija ir Lietuvos banku</text:span><text:span text:style-name="T69">:</text:span></text:p>
      <text:p text:style-name="P70"><text:span text:style-name="T71">4.1</text:span><text:span text:style-name="T72">. iki 1993 m. kovo 1 d. nustatyti esamo arba realiai prognozuojamo nemokumo dėl įmonės kaltės kriterijus;</text:span></text:p>
      <text:p text:style-name="P73"><text:span text:style-name="T74">4.2</text:span><text:span text:style-name="T75">. iki 1993 m. kovo 20 d. nustatyti finansinių prievolių mokėjimo stabdymo dėl iškeltos bankroto bylos, taip pat palūkanų bei delspinigių</text:span><text:span text:style-name="T76"><text:s/>priskaičiavimo ir mokėjimų atnaujinimo tvarką.</text:span></text:p>
      <text:p text:style-name="P77"><text:span text:style-name="T78">5</text:span><text:span text:style-name="T79">. Įpareigoti Užsienio reikalų ministeriją kartu su Ekonomikos ministerija, Teisingumo ministerija ir Finansų ministerija parengti kreditorių, esančių kitose valstybėse, reikalavimų bankrutuojančiai įmo</text:span><text:span text:style-name="T80">nei pripažinimo ir tenkinimo tvarką.</text:span></text:p>
      <text:p text:style-name="P81"><text:span text:style-name="T82">6</text:span><text:span text:style-name="T83">. Ekonomikos ministerija kartu su Finansų ministerija ir Teisingumo ministerija turi iki 1993 m. kovo 1 d. parengti:</text:span></text:p>
      <text:p text:style-name="P84"><text:span text:style-name="T85">6.1</text:span><text:span text:style-name="T86">. bankrutavusių įmonių likvidavimo tvarką, atsižvelgdamos į Lietuvos Respublikos įmonių įsta</text:span><text:span text:style-name="T87">tymo bei kai kurių rūšių veiklą reglamentuojančių įstatymų nuostatas;</text:span></text:p>
      <text:p text:style-name="P88"><text:span text:style-name="T89">6.2</text:span><text:span text:style-name="T90">. iki 1993 m. liepos 1 d. parengti įstatymų ir nutarimų, susijusių su Lietuvos Respublikos įmonių bankroto įstatymo įgyvendinimu, pataisų ir pakeitimų projektus</text:span><text:s/></text:p>
      <text:p text:style-name="P91">Punkto pakeitimai:</text:p>
      <text:p text:style-name="P92"><text:span text:style-name="T93">Nr.<text:s/></text:span><text:a xlink:href="https://www.e-tar.lt/portal/legalAct.html?documentId=TAR.CFC2446FCF78" office:target-frame-name="_top" xlink:show="replace"><text:span text:style-name="T94">276</text:span></text:a><text:span text:style-name="T95">, 1993-04-20, Lietuvos aidas, 1993, Nr. 82-0 (1993-05-01); Žin., 1993, Nr. 14-365 (1993-05-20), i. k. 0931100NUTA00000276</text:span></text:p>
      <text:p text:style-name="Normal"/>
      <text:p text:style-name="P96"/>
      <text:p text:style-name="P97"/>
      <text:p text:style-name="P98">MINISTRAS PIRMININKAS<text:tab/>BRONISLOVAS<text:s/>LUBYS</text:p>
      <text:p text:style-name="P99"/>
      <text:p text:style-name="P100">EKONOMIKOS MINISTRAS<text:tab/>JULIUS VESELKA</text:p>
      <text:p text:style-name="P101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CFC2446FCF78" office:target-frame-name="_top" xlink:show="replace"><text:span text:style-name="T113">276</text:span></text:a><text:span text:style-name="T114">, 1993-04-20, Lietuvos aidas, 1993, Nr. 82-0 (1993-05-01); Ž</text:span><text:span text:style-name="T115">in., 1993, Nr. 14-365 (1993-05-20), i. k. 0931100NUTA00000276</text:span></text:p>
      <text:p text:style-name="P116"><text:span text:style-name="T117">Dėl įmonių pripažinimo nemokiomis ir pagrindinių procedūrų, susijusių su Lietuvos Respublikos įmonių bankroto įstatymo įgyvendinimu, vykdymo tvarkos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3-25T12:18:00Z</meta:creation-date>
    <dc:date>2019-03-25T12:18:00Z</dc:date>
    <meta:template xlink:href="Normal.dotm" xlink:type="simple"/>
    <meta:editing-cycles>2</meta:editing-cycles>
    <meta:editing-duration>PT0S</meta:editing-duration>
    <meta:document-statistic meta:page-count="2" meta:paragraph-count="45" meta:word-count="413" meta:character-count="3938" meta:row-count="111" meta:non-whitespace-character-count="3570"/>
  </office:meta>
</office:document-meta>
</file>