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4pt"/>
    </style:style>
    <style:style style:name="T32" style:parent-style-name="DefaultParagraphFont" style:family="text">
      <style:text-properties fo:font-weight="bold" style:font-weight-asian="bold" fo:color="#000000" style:font-size-complex="4pt"/>
    </style:style>
    <style:style style:name="P33" style:parent-style-name="Normal" style:family="paragraph">
      <style:paragraph-properties fo:text-align="center"/>
      <style:text-properties fo:color="#000000" style:font-size-complex="4p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6" style:parent-style-name="Normal" style:family="paragraph">
      <style:paragraph-properties fo:text-align="center"/>
      <style:text-properties fo:color="#000000" style:font-size-complex="4pt"/>
    </style:style>
    <style:style style:name="P37" style:parent-style-name="Normal" style:family="paragraph">
      <style:paragraph-properties fo:text-align="center"/>
      <style:text-properties fo:color="#000000" style:font-size-complex="4pt"/>
    </style:style>
    <style:style style:name="P38" style:parent-style-name="Normal" style:family="paragraph">
      <style:paragraph-properties fo:text-align="center"/>
      <style:text-properties fo:color="#000000" style:font-size-complex="4pt"/>
    </style:style>
    <style:style style:name="P39" style:parent-style-name="Normal" style:family="paragraph">
      <style:paragraph-properties fo:text-align="justify" fo:text-indent="0.4923in"/>
      <style:text-properties fo:color="#000000" style:font-size-complex="4pt"/>
    </style:style>
    <style:style style:name="P40" style:parent-style-name="Normal" style:family="paragraph">
      <style:paragraph-properties fo:text-align="justify" fo:text-indent="0.4923in"/>
      <style:text-properties fo:color="#000000" style:font-size-complex="4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fo:letter-spacing="0.0416in" style:font-size-complex="11pt"/>
    </style:style>
    <style:style style:name="T48" style:parent-style-name="DefaultParagraphFont" style:family="text">
      <style:text-properties fo:color="#000000" fo:letter-spacing="0.0138in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  <style:style style:name="P82" style:parent-style-name="Normal" style:family="paragraph">
      <style:paragraph-properties fo:break-before="page" fo:text-indent="3.543in"/>
    </style:style>
    <style:style style:name="P83" style:parent-style-name="Normal" style:family="paragraph">
      <style:paragraph-properties fo:text-indent="3.543in"/>
    </style:style>
    <style:style style:name="T84" style:parent-style-name="DefaultParagraphFont" style:family="text">
      <style:text-properties fo:text-transform="uppercase" fo:color="#000000" style:font-size-complex="11pt"/>
    </style:style>
    <style:style style:name="P85" style:parent-style-name="Normal" style:family="paragraph">
      <style:paragraph-properties fo:text-indent="3.543in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indent="3.543in"/>
      <style:text-properties fo:color="#000000" style:font-size-complex="11pt"/>
    </style:style>
    <style:style style:name="P88" style:parent-style-name="Normal" style:family="paragraph">
      <style:paragraph-properties fo:text-indent="3.543in"/>
      <style:text-properties fo:color="#000000" style:font-size-complex="11pt"/>
    </style:style>
    <style:style style:name="P89" style:parent-style-name="Normal" style:family="paragraph">
      <style:paragraph-properties fo:text-indent="3.543in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  <style:text-properties fo:color="#000000" style:font-size-complex="4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4" style:parent-style-name="Normal" style:family="paragraph">
      <style:paragraph-properties fo:text-align="justify" fo:text-indent="0.4923in"/>
      <style:text-properties fo:color="#000000" style:font-size-complex="4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9" style:parent-style-name="Normal" style:family="paragraph">
      <style:paragraph-properties fo:text-align="justify" fo:text-indent="0.4923in"/>
      <style:text-properties fo:color="#000000" style:font-size-complex="4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2" style:parent-style-name="Normal" style:family="paragraph">
      <style:paragraph-properties fo:text-align="justify" fo:text-indent="0.4923in"/>
      <style:text-properties fo:color="#000000" style:font-size-complex="4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P220" style:parent-style-name="Normal" style:family="paragraph">
      <style:paragraph-properties fo:text-align="justify" fo:text-indent="0.4923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25" style:parent-style-name="Normal" style:family="paragraph">
      <style:paragraph-properties fo:text-align="justify" fo:text-indent="0.4923in"/>
      <style:text-properties fo:color="#000000" style:font-size-complex="4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font-size-complex="11pt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P254" style:parent-style-name="Normal" style:family="paragraph">
      <style:paragraph-properties fo:widows="0" fo:orphans="0" fo:text-align="justify" fo:text-indent="0.4923in"/>
      <style:text-properties fo:hyphenate="false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fo:font-weight="bold" style:font-weight-asian="bold" fo:font-size="11pt" style:font-size-asian="11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0-10-29:</text:span></text:p>
      <text:p text:style-name="P10"><text:span text:style-name="T11">Lietuvos Respublikos ginklų fondas prie Lietuvos Respublikos vidaus reikalų ministerijos, Įsakymas</text:span></text:p>
      <text:p text:style-name="P12"><text:span text:style-name="T13">Nr.<text:s/></text:span><text:a xlink:href="https://www.e-tar.lt/portal/legalAct.html?documentId=TAR.C37A1C1B31A4" office:target-frame-name="_top" xlink:show="replace"><text:span text:style-name="T14">1A-68</text:span></text:a><text:span text:style-name="T15">, 2010-10-27, Žin., 2010, Nr.</text:span><text:span text:style-name="T16"><text:s/>128-6568 (2010-10-30), i. k. 11023GFISAK0001A-68</text:span></text:p>
      <text:p text:style-name="P17"><text:span text:style-name="T18">Dėl Leidimų įvežti (importuoti), išvežti (eksportuoti), gabenti tranzitu per Lietuvos Respublikos teritoriją sprogmenis išdavimo taisyklių patvirtinimo</text:span></text:p>
      <text:p text:style-name="P19"/>
      <text:p text:style-name="P20"><text:span text:style-name="T21">Suvestinė redakcija nuo 2010-07-01 iki 2010-10-28</text:span></text:p>
      <text:p text:style-name="P22"/>
      <text:p text:style-name="P23"><text:span text:style-name="T24">Įs</text:span><text:span text:style-name="T25">akymas paskelbtas: Žin. 2004, Nr.<text:s/></text:span><text:a xlink:href="https://www.e-tar.lt/portal/legalAct.html?documentId=TAR.7C08172E78ED" office:target-frame-name="_top" xlink:show="replace"><text:span text:style-name="T26">109-4108</text:span></text:a><text:span text:style-name="T27">, i. k. 104110GISAK0001A-41</text:span></text:p>
      <text:p text:style-name="P28"/>
      <text:p text:style-name="P29"><text:span text:style-name="T30"/><text:span text:style-name="T31">LIETUVOS RESPUBLIKOS GINKLŲ FONDO PRIE LI</text:span><text:span text:style-name="T32">ETUVOS RESPUBLIKOS VYRIAUSYBĖS DIREKTORIAUS</text:span></text:p>
      <text:p text:style-name="P33"/>
      <text:p text:style-name="P34">Į S A K Y M A S</text:p>
      <text:p text:style-name="P35">DĖL LEIDIMŲ ĮVEŽTI (IMPORTUOTI), IŠVEŽTI (EKSPORTUOTI), GABENTI TRANZITU PER LIETUVOS RESPUBLIKOS TERITORIJĄ SPROGMENIS IŠDAVIMO TAISYKLIŲ PATVIRTINIMO</text:p>
      <text:p text:style-name="P36"/>
      <text:p text:style-name="P37">2004 m. liepos 13 d. Nr. 1A-41</text:p>
      <text:p text:style-name="P38">Vilnius</text:p>
      <text:p text:style-name="P39"/>
      <text:p text:style-name="P40"/>
      <text:p text:style-name="P41"><text:span text:style-name="T42">Vadovaudamasis Sprogmenų apyvartos valstybinės kontrolės taisyklių, patvirtintų Lietuvos Respublikos Vyriausybės 2004 m. birželio 10 d. nutarimu Nr. 717 (Žin., 2004, Nr.<text:s/></text:span><text:a xlink:href="https://www.e-tar.lt/portal/lt/legalAct/TAR.EBF18C672D13" office:target-frame-name="_blank" xlink:show="new"><text:span text:style-name="T43">9</text:span><text:span text:style-name="T44">3-3417</text:span></text:a><text:span text:style-name="T45">), 21 ir 31 punktais,</text:span></text:p>
      <text:p text:style-name="P46"><text:span text:style-name="T47">Tvirtin</text:span><text:span text:style-name="T48">u:</text:span></text:p>
      <text:p text:style-name="P49"><text:span text:style-name="T50">1</text:span><text:span text:style-name="T51">. Leidimų įvežti (importuoti), išvežti (eksportuoti), gabenti tranzitu per Lietuvos Respublikos teritoriją sprogmenis išdavimo taisykles (pridedama).</text:span></text:p>
      <text:p text:style-name="P52"><text:span text:style-name="T53">2.</text:span><text:span text:style-name="T54"><text:s/>Neteko galios nuo 2010-07-01</text:span></text:p>
      <text:p text:style-name="P55">Punkto naikinimas:</text:p>
      <text:p text:style-name="P56"><text:span text:style-name="T57">Nr.<text:s/></text:span><text:a xlink:href="https://www.e-tar.lt/portal/legalAct.html?documentId=TAR.8897AB47DE1C" office:target-frame-name="_top" xlink:show="replace"><text:span text:style-name="T58">1A-18</text:span></text:a><text:span text:style-name="T59">, 2010-03-30, Žin. 2010, Nr. 40-1926 (2010-04-08), i. k. 110110GISAK0001A-18</text:span></text:p>
      <text:p text:style-name="Normal"/>
      <text:p text:style-name="P60"><text:span text:style-name="T61">3.</text:span><text:span text:style-name="T62"><text:s/>Neteko galios nuo 2010-07-01</text:span></text:p>
      <text:p text:style-name="P63">Punkto naikinimas:</text:p>
      <text:p text:style-name="P64"><text:span text:style-name="T65">Nr.<text:s/></text:span><text:a xlink:href="https://www.e-tar.lt/portal/legalAct.html?documentId=TAR.8897AB47DE1C" office:target-frame-name="_top" xlink:show="replace"><text:span text:style-name="T66">1A-18</text:span></text:a><text:span text:style-name="T67">, 2010-03-30, Žin. 2010, Nr. 40-1926 (2010-04-08), i. k. 110110GISAK0001A-18</text:span></text:p>
      <text:p text:style-name="Normal"/>
      <text:p text:style-name="P68"><text:span text:style-name="T69">4.</text:span><text:span text:style-name="T70"><text:s/>Neteko galios nuo 2010-07-01</text:span></text:p>
      <text:p text:style-name="P71">Punkto naikinimas:</text:p>
      <text:p text:style-name="P72"><text:span text:style-name="T73">Nr.<text:s/></text:span><text:a xlink:href="https://www.e-tar.lt/portal/legalAct.html?documentId=TAR.8897AB47DE1C" office:target-frame-name="_top" xlink:show="replace"><text:span text:style-name="T74">1A-18</text:span></text:a><text:span text:style-name="T75">, 2010-03-30, Žin. 2010, Nr. 40-1926 (2010-04-08), i. k. 110110GISAK0001A-18</text:span></text:p>
      <text:p text:style-name="Normal"/>
      <text:p text:style-name="P76"/>
      <text:p text:style-name="P77"/>
      <text:p text:style-name="P78"/>
      <text:p text:style-name="P79"><text:span text:style-name="T80">DIREKTORIUS</text:span><text:span text:style-name="T81"><text:tab/>GINTAUTAS MIŠEIKIS</text:span></text:p>
      <text:p text:style-name="P82"/>
      <text:soft-page-break/>
      <text:p text:style-name="P83"><text:span text:style-name="T84">Patvirtinta</text:span></text:p>
      <text:p text:style-name="P85"><text:span text:style-name="T86">Lietuvos Respublikos ginklų fondo prie</text:span></text:p>
      <text:p text:style-name="P87">Lietuvos Respublikos Vyriausybės<text:s/></text:p>
      <text:p text:style-name="P88">direktoriaus 2004 m. liepos 13 d. įsakymu<text:s/></text:p>
      <text:p text:style-name="P89"><text:span text:style-name="T90">Nr. 1A-41</text:span></text:p>
      <text:p text:style-name="P91"/>
      <text:p text:style-name="P92"><text:span text:style-name="T93">LEIDIMŲ ĮVEŽTI (IMPORTUOTI), IŠVEŽTI (EKSPORTUOTI), GABENTI TRANZITU PER LIETUVOS RESPUBLIKOS TERITORIJĄ SPROGMENIS IŠDAVIMO TAISYKLĖS</text:span></text:p>
      <text:p text:style-name="P94"/>
      <text:p text:style-name="P95"><text:span text:style-name="T96">I</text:span><text:span text:style-name="T97">.<text:s/></text:span><text:span text:style-name="T98">BENDROSIOS NUOSTATOS</text:span></text:p>
      <text:p text:style-name="P99"/>
      <text:p text:style-name="P100"><text:span text:style-name="T101">1</text:span><text:span text:style-name="T102">. Šios taisyklės taikomos, kai teisės aktų nustatyta tvarka leidimus įvežti (importuoti) į Lietuvos Respubliką, išvežti (eksportuoti) iš Lietuvos Respublikos, gabenti tranzitu per Lietuvos Respublikos teritoriją sprogmenis, pagal Jungtinių Tautų rekomend</text:span><text:span text:style-name="T103">acijas priskirtus 1 pavojingumo klasei, Lietuvos Respublikos ir užsienio įmonėms išduoda Lietuvos Respublikos ginklų fondas prie Lietuvos Respublikos vidaus reikalų ministerijos (toliau vadinamas – Ginklų fondas).</text:span></text:p>
      <text:p text:style-name="P104">Punkto pakeitimai:</text:p>
      <text:p text:style-name="P105"><text:span text:style-name="T106">Nr.<text:s/></text:span><text:a xlink:href="https://www.e-tar.lt/portal/legalAct.html?documentId=TAR.38670C7CEF34" office:target-frame-name="_top" xlink:show="replace"><text:span text:style-name="T107">1A-40</text:span></text:a><text:span text:style-name="T108">, 2010-06-28, Žin., 2010, Nr. 79-4135 (2010-07-03), i. k. 110110GISAK0001A-40</text:span></text:p>
      <text:p text:style-name="Normal"/>
      <text:p text:style-name="P109"><text:span text:style-name="T110">2</text:span><text:span text:style-name="T111">. Dokumentai leidimui gauti pateikiami lietuvių, anglų arba rusų kalba. Jeigu prašyme nenurodoma, kuria<text:s/></text:span><text:span text:style-name="T112">iš išvardytų kalbų turi būti įformintas leidimas, jis įforminamas anglų kalba.</text:span></text:p>
      <text:p text:style-name="P113"><text:span text:style-name="T114">3</text:span><text:span text:style-name="T115">. Dokumentai gali būti pateikiami asmeniškai arba siunčiami registruotu laišku. Asmeniškai dokumentus gali pateikti tik įmonės raštiškai įgaliotas asmuo, jis pateikia dokum</text:span><text:span text:style-name="T116">entų kopijas ir parodo jų originalus. Jeigu dokumentai siunčiami registruotu laišku, dokumentų originalai nepateikiami, tačiau siunčiamų dokumentų kopijos turi būti patvirtintos įstatymų nustatyta tvarka.</text:span></text:p>
      <text:p text:style-name="P117"/>
      <text:p text:style-name="P118"><text:span text:style-name="T119">II</text:span><text:span text:style-name="T120">.<text:s/></text:span><text:span text:style-name="T121">PRAŠYMO PADAVIMAS</text:span></text:p>
      <text:p text:style-name="P122"/>
      <text:p text:style-name="P123"><text:span text:style-name="T124">4</text:span><text:span text:style-name="T125">. Įmonė, norėdam</text:span><text:span text:style-name="T126">a įvežti (importuoti) į Lietuvos Respubliką, išvežti (eksportuoti) iš Lietuvos Respublikos, gabenti tranzitu per Lietuvos Respublikos teritoriją sprogmenis, pagal Jungtinių Tautų rekomendacijas priskirtus 1 pavojingumo klasei, kurių pervežimui leidimus išd</text:span><text:span text:style-name="T127">uoda Ginklų fondas, Ginklų fondui pateikia prašymą išduoti leidimą.</text:span></text:p>
      <text:p text:style-name="P128"><text:span text:style-name="T129">5</text:span><text:span text:style-name="T130">. Gauti prašymai registruojami Ginklų fondo nustatyta tvarka.</text:span></text:p>
      <text:p text:style-name="P131"><text:span text:style-name="T132">6</text:span><text:span text:style-name="T133">. Prašyme turi būti nurodyta:</text:span></text:p>
      <text:p text:style-name="P134"><text:span text:style-name="T135">6.1</text:span><text:span text:style-name="T136">. prašomo išduoti leidimo rūšis (įvežti, gabenti tranzitu ir pan.);</text:span></text:p>
      <text:p text:style-name="P137"><text:span text:style-name="T138">6.2</text:span><text:span text:style-name="T139">.<text:s/></text:span><text:span text:style-name="T140">įmonės pateikusios prašymą pavadinimas, kodas, adresas, telefono, fakso numeriai, jei yra – elektroninis paštas (taip pat prašyme nurodomi kitų sandoryje dalyvaujančių įmonių duomenys);</text:span></text:p>
      <text:p text:style-name="P141"><text:span text:style-name="T142">6.3</text:span><text:span text:style-name="T143">. vežamų sprogmenų tikslus prekinis pavadinimas;</text:span></text:p>
      <text:p text:style-name="P144"><text:span text:style-name="T145">6.4</text:span><text:span text:style-name="T146">. sprog</text:span><text:span text:style-name="T147">menų Jungtinių Tautų identifikacinis kodas;</text:span></text:p>
      <text:p text:style-name="P148"><text:span text:style-name="T149">6.5</text:span><text:span text:style-name="T150">. sprogmenų pavojingumo klasė ir suderinamumo grupė;</text:span></text:p>
      <text:p text:style-name="P151"><text:span text:style-name="T152">6.6</text:span><text:span text:style-name="T153">. sprogmenų kiekis, nurodant matavimo vienetus (masė – neto, bruto; gaminių kiekis vienetais, nurodant bendrą sprogstamųjų medžiagų masę juose);</text:span></text:p>
      <text:p text:style-name="P154"><text:span text:style-name="T155">6.7</text:span><text:span text:style-name="T156">. gabenimo būdas (transporto rūšis). Vežant automobiliniu transportu turi būti nurodyti transporto priemonės tipas (modelis), valstybinės registracijos numeris, vairuotojo vardas ir pavardė;</text:span></text:p>
      <text:p text:style-name="P157"><text:span text:style-name="T158">6.8</text:span><text:span text:style-name="T159">. Lietuvos Respublikos valstybės sienos kirtimo pun</text:span><text:span text:style-name="T160">ktai, per kuriuos sprogmenys bus įvežami (išvežami);</text:span></text:p>
      <text:p text:style-name="P161"><text:span text:style-name="T162">6.9</text:span><text:span text:style-name="T163">. numatomos sprogmenų įvežimo ir išvežimo datos. Jei prašoma leidimo daugkartiniam gabenimui, nurodoma iki kurios datos sprogmenys bus gabenami;</text:span></text:p>
      <text:p text:style-name="P164"><text:span text:style-name="T165">6.10</text:span><text:span text:style-name="T166">. asmens, įgalioto pateikti dokumentus leid</text:span><text:span text:style-name="T167">imui gauti ir paimti leidimą, vardas pavardė (jei dokumentai pateikiami asmeniškai).</text:span></text:p>
      <text:p text:style-name="P168"><text:span text:style-name="T169">7</text:span><text:span text:style-name="T170">. Kartu su prašymu įmonė pateikia šiuos dokumentus ir (ar) jų kopijas:</text:span></text:p>
      <text:p text:style-name="P171"><text:span text:style-name="T172">7.1</text:span><text:span text:style-name="T173">. Kai prašoma leidimo įvežti (importuoti) sprogmenis:</text:span></text:p>
      <text:p text:style-name="P174"><text:span text:style-name="T175">7.1.1</text:span><text:span text:style-name="T176">. įmonės įregistravimo pažy</text:span><text:span text:style-name="T177">mėjimą;</text:span></text:p>
      <text:p text:style-name="P178"><text:span text:style-name="T179">7.1.2</text:span><text:span text:style-name="T180">. licenciją verstis su sprogmenimis susijusia ūkine komercine veikla;</text:span></text:p>
      <text:p text:style-name="P181"><text:span text:style-name="T182">7.1.3</text:span><text:span text:style-name="T183">. sutartį (kontraktą) tarp sprogmenis parduodančios ir juos perkančios šalių (šis dokumentas grąžinamas jį pateikusiam asmeniui, jo kopija Ginklų fonde<text:s/></text:span><text:span text:style-name="T184">nepaliekama);</text:span></text:p>
      <text:p text:style-name="P185"><text:span text:style-name="T186">7.1.4</text:span><text:span text:style-name="T187">. jeigu įvežami sprogmenys bus tiekiami į Lietuvos rinką – nustatyta tvarka išduotas sertifikatą patvirtinantis, kad sprogmenys atitinka jiems keliamus saugos reikalavimus.</text:span></text:p>
      <text:p text:style-name="P188"><text:span text:style-name="T189">7.2</text:span><text:span text:style-name="T190">. Kai prašoma leidimo išvežti (eksportuoti) sprogme</text:span><text:span text:style-name="T191">nis:</text:span></text:p>
      <text:p text:style-name="P192"><text:span text:style-name="T193">7.2.1</text:span><text:span text:style-name="T194">. įmonės įregistravimo pažymėjimą;</text:span></text:p>
      <text:p text:style-name="P195"><text:span text:style-name="T196">7.2.2</text:span><text:span text:style-name="T197">. licenciją verstis su sprogmenimis susijusia ūkine komercine veikla;</text:span></text:p>
      <text:p text:style-name="P198"><text:span text:style-name="T199">7.2.3</text:span><text:span text:style-name="T200">. sutartį (kontraktą) tarp sprogmenis parduodančios ir juos perkančios šalių (šis dokumentas grąžinamas jį pateikusiam as</text:span><text:span text:style-name="T201">meniui, jo kopija Ginklų fonde nepaliekama);</text:span></text:p>
      <text:p text:style-name="P202"><text:span text:style-name="T203">7.2.4</text:span><text:span text:style-name="T204">. valstybės, į kurią bus gabenami sprogmenys, kompetentingos institucijos išduotą leidimą įvežti sprogmenis ir visų valstybių, per kurių teritorijas sprogmenys bus gabenami tranzitu, kompetentingų<text:s/></text:span><text:span text:style-name="T205">institucijų išduotus leidimus gabenti sprogmenis per jų teritorijas.</text:span></text:p>
      <text:p text:style-name="P206"><text:span text:style-name="T207">7.3</text:span><text:span text:style-name="T208">. Kai prašoma leidimo gabenti sprogmenis tranzitu per Lietuvos Respublikos teritoriją:</text:span></text:p>
      <text:p text:style-name="P209"><text:span text:style-name="T210">7.3.1</text:span><text:span text:style-name="T211">. dokumentą, patvirtinantį sprogmenis gabenančios įmonės teisę vežti 1 pavojingumo k</text:span><text:span text:style-name="T212">lasės krovinius;</text:span></text:p>
      <text:p text:style-name="P213"><text:span text:style-name="T214">7.3.2</text:span><text:span text:style-name="T215">. valstybės, į kurią bus gabenami sprogmenys, kompetentingos institucijos išduotą importo licenciją (leidimą įvežti sprogmenis).</text:span></text:p>
      <text:p text:style-name="P216"><text:span text:style-name="T217">8</text:span><text:span text:style-name="T218">. Ginklų fondas turi teisę pareikalauti ir kitų papildomų duomenų ir dokumentų, kurie paleng</text:span><text:span text:style-name="T219">vintų prašymo nagrinėjimą.</text:span></text:p>
      <text:p text:style-name="P220"/>
      <text:p text:style-name="P221"><text:span text:style-name="T222">III</text:span><text:span text:style-name="T223">.<text:s/></text:span><text:span text:style-name="T224">LEIDIMO IŠDAVIMAS</text:span></text:p>
      <text:p text:style-name="P225"/>
      <text:p text:style-name="P226"><text:span text:style-name="T227">9</text:span><text:span text:style-name="T228">. Ginklų fondas išduoda leidimą arba atsisako jį išduoti per 15 darbo dienų nuo prašymo įregistravimo datos. Jeigu su prašymu buvo pateikti ne visi reikiami dokumentai, nurodytas terminas skaič</text:span><text:span text:style-name="T229">iuojamas nuo paskutinio reikiamo dokumento pateikimo datos.</text:span></text:p>
      <text:p text:style-name="P230"><text:span text:style-name="T231">10</text:span><text:span text:style-name="T232">. Leidimas neišduodamas, jeigu:</text:span></text:p>
      <text:p text:style-name="P233"><text:span text:style-name="T234">10.1</text:span><text:span text:style-name="T235">. įmonė pateikia ne visus reikiamus dokumentus arba jie netinkamai įforminti;</text:span></text:p>
      <text:p text:style-name="P236"><text:span text:style-name="T237">10.2</text:span><text:span text:style-name="T238">. įmonė neturi galiojančios licencijos verstis su sprogmenimis sus</text:span><text:span text:style-name="T239">ijusia ūkine komercine veikla;</text:span></text:p>
      <text:p text:style-name="P240"><text:span text:style-name="T241">10.3</text:span><text:span text:style-name="T242">. sprogmenų vežėjas neturi teisės vežti 1 pavojingumo klasės krovinių;</text:span></text:p>
      <text:p text:style-name="P243"><text:span text:style-name="T244">10.4</text:span><text:span text:style-name="T245">. sprogmenys, kuriuos ketinama patiekti į Lietuvos rinką, neatitinka nustatytų saugos reikalavimų;</text:span></text:p>
      <text:p text:style-name="P246"><text:span text:style-name="T247">10.5</text:span><text:span text:style-name="T248">. valstybė, į kurią ketinama ga</text:span><text:span text:style-name="T249">benti sprogmenis, nesutinka, kad jie būtų įvežti į jos teritoriją, arba valstybė, per kurios teritoriją sprogmenys turėtų būti gabenami tranzitu, su tuo nesutinka;</text:span></text:p>
      <text:p text:style-name="P250"><text:span text:style-name="T251">10.6</text:span><text:span text:style-name="T252">. sprogmenų gabenimas prieštarautų sankcijoms, taikomoms pagal Jungtinių Tautų Saugu</text:span><text:span text:style-name="T253">mo Tarybos, Europos Saugumo ir Bendradarbiavimo Organizacijos, Europos Sąjungos Tarybos sprendimus, arba Lietuvos Respublikos tarptautinėms sutartims.</text:span></text:p>
      <text:p text:style-name="P254">11. Leidimas įvežti (importuoti) į Lietuvos Respubliką, išvežti (eksportuoti) iš Lietuvos Respublikos, gabenti tranzitu per Lietuvos Respublikos teritoriją sprogmenis išduodamas dviem egzemplioriais, kurie turi vienodą galią. Du leidimo egzemplioriai perduodami pareiškėjui, o viena leidimo kopija lieka Ginklų fonde.<text:s/></text:p>
      <text:p text:style-name="P255">Punkto pakeitimai:</text:p>
      <text:p text:style-name="P256"><text:span text:style-name="T257">Nr.<text:s/></text:span><text:a xlink:href="https://www.e-tar.lt/portal/legalAct.html?documentId=TAR.38670C7CEF34" office:target-frame-name="_top" xlink:show="replace"><text:span text:style-name="T258">1A-40</text:span></text:a><text:span text:style-name="T259">, 2010-06-28, Žin., 2010, Nr. 79-4135 (2010-07-03), i. k. 110110GISAK0001A-40</text:span></text:p>
      <text:p text:style-name="Normal"/>
      <text:p text:style-name="P260"><text:span text:style-name="T261">12</text:span><text:span text:style-name="T262">. Jeigu atsiimdamas leidimą pareiškėjas pateikia jau turimą nustatytos formos leidimą<text:s/></text:span><text:span text:style-name="T263">Gabenti sprogmenis bendrijos viduje išduotą kompetentingos valstybės – sprogmenų gavėjos institucijos, Ginklų fondas šiame leidime užpildo atitinkamas skiltis, nurodydamas savo išduoto leidimo išvežti sprogmenis ar juos gabenti tranzitu rekvizitus, leidimą</text:span><text:span text:style-name="T264"><text:s/>įforminęs Ginklų fondo<text:s/></text:span><text:soft-page-break/><text:span text:style-name="T265">darbuotojas patvirtina įrašą savo vardiniu antspaudu ir pasirašo. Tokiu atveju pareiškėjui vis tiek išduodami jo prašyti leidimai.</text:span></text:p>
      <text:p text:style-name="P266"><text:span text:style-name="T267">13</text:span><text:span text:style-name="T268">. Leidimai pildomi spausdinimo būdu. Pataisymai ir perbraukimai neleidžiami.</text:span></text:p>
      <text:p text:style-name="P269"><text:span text:style-name="T270">14</text:span><text:span text:style-name="T271">. Leidimai r</text:span><text:span text:style-name="T272">egistruojami Ginklų fondo nustatyta tvarka. Visuose leidimo egzemplioriuose įrašomas tas pats registracinis numeris.</text:span></text:p>
      <text:p text:style-name="P273"><text:span text:style-name="T274">15</text:span><text:span text:style-name="T275">. Leidimus pasirašo Ginklų fondo direktoriaus įgaliotas darbuotojas ir patvirtina savo vardiniu antspaudu.</text:span></text:p>
      <text:p text:style-name="P276"><text:span text:style-name="T277">16</text:span><text:span text:style-name="T278">. Už leidimo išdavim</text:span><text:span text:style-name="T279">ą imama Lietuvos Respublikos Vyriausybės nustatyto dydžio valstybės rinkliava.</text:span></text:p>
      <text:p text:style-name="P280"><text:span text:style-name="T281">______________</text:span></text:p>
      <text:p text:style-name="P282"><text:span text:style-name="T283">1 priedas.</text:span><text:span text:style-name="T284"><text:s/>Neteko galios nuo 2010-07-01</text:span></text:p>
      <text:p text:style-name="P285">Priedo naikinimas:</text:p>
      <text:p text:style-name="P286"><text:span text:style-name="T287">Nr.<text:s/></text:span><text:a xlink:href="https://www.e-tar.lt/portal/legalAct.html?documentId=TAR.8897AB47DE1C" office:target-frame-name="_top" xlink:show="replace"><text:span text:style-name="T288">1A-18</text:span></text:a><text:span text:style-name="T289">, 20</text:span><text:span text:style-name="T290">10-03-30, Žin. 2010, Nr. 40-1926 (2010-04-08), i. k. 110110GISAK0001A-18</text:span></text:p>
      <text:p text:style-name="Normal"/>
      <text:p text:style-name="P291"/>
      <text:p text:style-name="P292"/>
      <text:p text:style-name="P293"><text:span text:style-name="T294">Pakeitimai:</text:span></text:p>
      <text:p text:style-name="P295"/>
      <text:p text:style-name="P296"><text:span text:style-name="T297">1.</text:span></text:p>
      <text:p text:style-name="P298"><text:span text:style-name="T299">Lietuvos Respublikos ginklų fondas prie Lietuvos Respublikos Vyriausybės, Įsakymas</text:span></text:p>
      <text:p text:style-name="P300"><text:span text:style-name="T301">Nr.<text:s/></text:span><text:a xlink:href="https://www.e-tar.lt/portal/legalAct.html?documentId=TAR.38670C7CEF34" office:target-frame-name="_top" xlink:show="replace"><text:span text:style-name="T302">1A-40</text:span></text:a><text:span text:style-name="T303">, 2010-06-28, Žin., 2010, Nr. 79-4135 (2010-07-03), i. k. 110110GISAK0001A-40</text:span></text:p>
      <text:p text:style-name="P304"><text:span text:style-name="T305">Dėl Lietuvos Respublikos ginklų fondo prie Lietuvos Respublikos Vyriausybės direktoriaus 2004</text:span><text:span text:style-name="T306"><text:s/>m. liepos 13 d. įsakymo Nr. 1A-41 "Dėl Leidimų įvežti (importuoti), išvežti (eksportuoti), gabenti tranzitu per Lietuvos Respublikos teritoriją sprogmenis išdavimo taisyklių patvirtinimo" pakeitimo</text:span></text:p>
      <text:p text:style-name="P307"/>
      <text:p text:style-name="P308"><text:span text:style-name="T309">2.</text:span></text:p>
      <text:p text:style-name="P310"><text:span text:style-name="T311">Lietuvos Respublikos ginklų fondas prie Lietuvos Resp</text:span><text:span text:style-name="T312">ublikos Vyriausybės, Įsakymas</text:span></text:p>
      <text:p text:style-name="P313"><text:span text:style-name="T314">Nr.<text:s/></text:span><text:a xlink:href="https://www.e-tar.lt/portal/legalAct.html?documentId=TAR.8897AB47DE1C" office:target-frame-name="_top" xlink:show="replace"><text:span text:style-name="T315">1A-18</text:span></text:a><text:span text:style-name="T316">, 2010-03-30, Žin., 2010, Nr. 40-1926 (2010-04-08), i. k. 110110GISAK0001A-18</text:span></text:p>
      <text:p text:style-name="P317"><text:span text:style-name="T318">Dėl leidimų formų patvirtinimo</text:span></text:p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0T12:51:00Z</meta:creation-date>
    <dc:date>2016-10-20T12:51:00Z</dc:date>
    <meta:template xlink:href="Normal.dotm" xlink:type="simple"/>
    <meta:editing-cycles>2</meta:editing-cycles>
    <meta:editing-duration>PT0S</meta:editing-duration>
    <meta:document-statistic meta:page-count="4" meta:paragraph-count="85" meta:word-count="1263" meta:character-count="10665" meta:row-count="379" meta:non-whitespace-character-count="9487"/>
  </office:meta>
</office:document-meta>
</file>