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1-26 iki 2007-06-21</text:span></text:p>
      <text:p text:style-name="P10"/>
      <text:p text:style-name="P11"><text:span text:style-name="T12">Nutarimas paskelbtas: Žin. 1998, Nr.<text:s/></text:span><text:a xlink:href="https://www.e-tar.lt/portal/legalAct.html?documentId=TAR.7C2A1A9B6896" office:target-frame-name="_top" xlink:show="replace"><text:span text:style-name="T13">29-774</text:span></text:a><text:span text:style-name="T14">, i. k. 0981100NUTA0000033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KULTŪROS ATAŠĖ PAREIGYBIŲ ĮSTEIGIMO</text:p>
      <text:p text:style-name="P22"/>
      <text:p text:style-name="P23">1998 m. kovo 24 d. Nr. 331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Įsteigti Lietuvos Respub</text:span><text:span text:style-name="T33">likos kultūros atašė pareigybes:</text:span></text:p>
      <text:p text:style-name="P34">Lietuvos Respublikos diplomatinėje atstovybėje Prancūzijos Respublikoje;</text:p>
      <text:p text:style-name="P35">Lietuvos nuolatinėje atstovybėje Europos Sąjungoje;</text:p>
      <text:p text:style-name="P36">Lietuvos Respublikos diplomatinėje atstovybėje Švedijos Karalystėje;</text:p>
      <text:p text:style-name="P37">Lietuvos Respublikos konsulate Kaliningrade (Rusijos Federacija).</text:p>
      <text:p text:style-name="P38">Punkto pakeitimai:</text:p>
      <text:p text:style-name="P39"><text:span text:style-name="T40">Nr.<text:s/></text:span><text:a xlink:href="https://www.e-tar.lt/portal/legalAct.html?documentId=TAR.60D04FEECFFB" office:target-frame-name="_top" xlink:show="replace"><text:span text:style-name="T41">1471</text:span></text:a><text:span text:style-name="T42">, 2004-11-22, Žin., 2004, Nr. 170-6259 (2004-11-25), i. k. 1041100NUTA00001471</text:span></text:p>
      <text:p text:style-name="Normal"/>
      <text:p text:style-name="P43"><text:span text:style-name="T44">2</text:span><text:span text:style-name="T45">. Nustatyti, kad Lietuvos</text:span><text:span text:style-name="T46"><text:s/>Respublikos kultūros atašė pareigybės išlaikomos iš Kultūros ministerijai Lietuvos valstybės biudžete patvirtintų išlaidų.</text:span></text:p>
      <text:p text:style-name="P47"/>
      <text:p text:style-name="P48"/>
      <text:p text:style-name="P49"/>
      <text:p text:style-name="P50">MINISTRAS PIRMININKAS<text:tab/>GEDIMINAS VAGNORIUS</text:p>
      <text:p text:style-name="P51"/>
      <text:p text:style-name="P52"/>
      <text:p text:style-name="P53"/>
      <text:p text:style-name="P54">L.E. KULTŪROS MINISTRO PAREIGAS<text:tab/>SAULIUS ŠALTENIS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<text:s/></text:span><text:span text:style-name="T65">Respublikos Vyriausybė, Nutarimas</text:span></text:p>
      <text:p text:style-name="P66"><text:span text:style-name="T67">Nr.<text:s/></text:span><text:a xlink:href="https://www.e-tar.lt/portal/legalAct.html?documentId=TAR.60D04FEECFFB" office:target-frame-name="_top" xlink:show="replace"><text:span text:style-name="T68">1471</text:span></text:a><text:span text:style-name="T69">, 2004-11-22, Žin., 2004, Nr. 170-6259 (2004-11-25), i. k. 1041100NUTA00001471</text:span></text:p>
      <text:p text:style-name="P70"><text:span text:style-name="T71">Dėl Lietuvos Respublikos Vyriausybės 1998 m. kovo 24<text:s/></text:span><text:span text:style-name="T72">d. nutarimo Nr. 331 "Dėl Lietuvos Respublikos kultūros atašė pareigybių įsteigimo"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9-14T05:54:00Z</meta:creation-date>
    <dc:date>2021-09-14T05:5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1" meta:character-count="1531" meta:row-count="36" meta:non-whitespace-character-count="1364"/>
  </office:meta>
</office:document-meta>
</file>