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6-22 iki 2009-10-22</text:span></text:p>
      <text:p text:style-name="P10"/>
      <text:p text:style-name="P11"><text:span text:style-name="T12">Nutarimas paskelbtas: Žin. 1998, Nr.<text:s/></text:span><text:a xlink:href="https://www.e-tar.lt/portal/legalAct.html?documentId=TAR.7C2A1A9B6896" office:target-frame-name="_top" xlink:show="replace"><text:span text:style-name="T13">29-774</text:span></text:a><text:span text:style-name="T14">, i. k. 0981100NUTA00000331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KULTŪROS ATAŠĖ PAREIGYBIŲ ĮSTEIGIMO</text:p>
      <text:p text:style-name="P22"/>
      <text:p text:style-name="P23">1998 m. kovo 24 d. Nr. 331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Įsteigti Lietuvos Respub</text:span><text:span text:style-name="T33">likos kultūros atašė pareigybes:</text:span></text:p>
      <text:p text:style-name="P34">Lietuvos Respublikos diplomatinėje atstovybėje Prancūzijos Respublikoje;</text:p>
      <text:p text:style-name="P35">Lietuvos nuolatinėje atstovybėje Europos Sąjungoje;</text:p>
      <text:p text:style-name="P36">Lietuvos Respublikos diplomatinėje atstovybėje Švedijos Karalystėje;</text:p>
      <text:p text:style-name="P37">Lietuvos Respublikos generaliniame konsulate Kaliningrade (Rusijos Federacija).</text:p>
      <text:p text:style-name="P38">Punkto pakeitimai:</text:p>
      <text:p text:style-name="P39"><text:span text:style-name="T40">Nr.<text:s/></text:span><text:a xlink:href="https://www.e-tar.lt/portal/legalAct.html?documentId=TAR.60D04FEECFFB" office:target-frame-name="_top" xlink:show="replace"><text:span text:style-name="T41">1471</text:span></text:a><text:span text:style-name="T42">, 2004-11-22, Žin., 2004, Nr. 170-6259 (2004-11-25), i. k. 1041100NUTA00001471</text:span></text:p>
      <text:p text:style-name="P43"><text:span text:style-name="T44">Nr.<text:s/></text:span><text:a xlink:href="https://www.e-tar.lt/portal/legalAct.html?documentId=TAR.718D1B28AD73" office:target-frame-name="_top" xlink:show="replace"><text:span text:style-name="T45">573</text:span></text:a><text:span text:style-name="T46">, 2007-06-06, Žin., 2007, Nr. 68-2661 (2007-06-21), i. k. 1071100NUTA00000573</text:span></text:p>
      <text:p text:style-name="Normal"/>
      <text:p text:style-name="P47"><text:span text:style-name="T48">2</text:span><text:span text:style-name="T49">. Nustatyti, kad Lietuvos Respublikos kultūros atašė pareigybės išlaikomos iš Kultūros mi</text:span><text:span text:style-name="T50">nisterijai Lietuvos valstybės biudžete patvirtintų išlaidų.</text:span></text:p>
      <text:p text:style-name="P51"><text:span text:style-name="T52">3</text:span><text:span text:style-name="T53">. Nustatyti, kad Lietuvos Respublikos kultūros atašė Lietuvos Respublikos diplomatinėje atstovybėje Švedijos Karalystėje nuo 2008 m. sausio 1 d. taip pat vykdo kultūros atašė funkcijas Suomij</text:span><text:span text:style-name="T54">os Respublikoje.</text:span><text:s/></text:p>
      <text:p text:style-name="P55">Papildyta punktu:</text:p>
      <text:p text:style-name="P56"><text:span text:style-name="T57">Nr.<text:s/></text:span><text:a xlink:href="https://www.e-tar.lt/portal/legalAct.html?documentId=TAR.718D1B28AD73" office:target-frame-name="_top" xlink:show="replace"><text:span text:style-name="T58">573</text:span></text:a><text:span text:style-name="T59">, 2007-06-06, Žin., 2007, Nr. 68-2661 (2007-06-21), i. k. 1071100NUTA00000573</text:span></text:p>
      <text:p text:style-name="Normal"/>
      <text:p text:style-name="P60"/>
      <text:p text:style-name="P61"/>
      <text:p text:style-name="P62"/>
      <text:p text:style-name="P63">MINISTRAS PIRMININKAS<text:tab/>GEDIMINAS VAGNORIUS</text:p>
      <text:p text:style-name="P64"/>
      <text:p text:style-name="P65"/>
      <text:p text:style-name="P66"/>
      <text:p text:style-name="P67">L.E. KULTŪROS MINISTRO PAREIGAS<text:tab/>SAULIUS ŠALTENIS</text:p>
      <text:p text:style-name="P68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Vyriausybė, Nutarimas</text:span></text:p>
      <text:p text:style-name="P78"><text:span text:style-name="T79">Nr.<text:s/></text:span><text:a xlink:href="https://www.e-tar.lt/portal/legalAct.html?documentId=TAR.60D04FEECFFB" office:target-frame-name="_top" xlink:show="replace"><text:span text:style-name="T80">1471</text:span></text:a><text:span text:style-name="T81">, 2004-11-22, Žin., 2004, Nr. 170-6259 (2004-11-25),<text:s/></text:span><text:span text:style-name="T82">i. k. 1041100NUTA00001471</text:span></text:p>
      <text:p text:style-name="P83"><text:span text:style-name="T84">Dėl Lietuvos Respublikos Vyriausybės 1998 m. kovo 24 d. nutarimo Nr. 331 "Dėl Lietuvos Respublikos kultūros atašė pareigybių įsteigimo" pakeitimo</text:span></text:p>
      <text:p text:style-name="P85"/>
      <text:p text:style-name="P86"><text:span text:style-name="T87">2.</text:span></text:p>
      <text:p text:style-name="P88"><text:span text:style-name="T89">Lietuvos Respublikos Vyriausybė, Nutarimas</text:span></text:p>
      <text:p text:style-name="P90"><text:span text:style-name="T91">Nr.<text:s/></text:span><text:a xlink:href="https://www.e-tar.lt/portal/legalAct.html?documentId=TAR.718D1B28AD73" office:target-frame-name="_top" xlink:show="replace"><text:span text:style-name="T92">573</text:span></text:a><text:span text:style-name="T93">, 2007-06-06, Žin., 2007, Nr. 68-2661 (2007-06-21), i. k. 1071100NUTA00000573</text:span></text:p>
      <text:p text:style-name="P94"><text:span text:style-name="T95">Dėl Lietuvos Respublikos Vyriausybės 1998 m. kovo 24 d. nutarimo Nr. 331 "Dėl Lietuvos Respubli</text:span><text:span text:style-name="T96">kos kultūros atašė pareigybių įsteigimo"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9-14T05:54:00Z</meta:creation-date>
    <dc:date>2021-09-14T05:54:00Z</dc:date>
    <meta:template xlink:href="Normal.dotm" xlink:type="simple"/>
    <meta:editing-cycles>2</meta:editing-cycles>
    <meta:editing-duration>PT0S</meta:editing-duration>
    <meta:document-statistic meta:page-count="2" meta:paragraph-count="24" meta:word-count="292" meta:character-count="2462" meta:row-count="81" meta:non-whitespace-character-count="2194"/>
  </office:meta>
</office:document-meta>
</file>