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23 iki 2021-12-31</text:span></text:p>
      <text:p text:style-name="P10"/>
      <text:p text:style-name="P11"><text:span text:style-name="T12">Nutarimas paskelbtas: Žin. 1998, Nr.<text:s/></text:span><text:a xlink:href="https://www.e-tar.lt/portal/legalAct.html?documentId=TAR.7C2A1A9B6896" office:target-frame-name="_top" xlink:show="replace"><text:span text:style-name="T13">29-774</text:span></text:a><text:span text:style-name="T14">, i. k. 0981100NUTA0000033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KULTŪROS ATAŠĖ PAREIGYBIŲ ĮSTEIGIMO</text:p>
      <text:p text:style-name="P22"/>
      <text:p text:style-name="P23">1998 m. kovo 24 d. Nr. 331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Lietuvos Respub</text:span><text:span text:style-name="T33">likos kultūros atašė pareigybes:</text:span></text:p>
      <text:p text:style-name="P34">Lietuvos Respublikos diplomatinėje atstovybėje Prancūzijos Respublikoje;</text:p>
      <text:p text:style-name="P35">Lietuvos nuolatinėje atstovybėje Europos Sąjungoje;</text:p>
      <text:p text:style-name="P36">Lietuvos Respublikos generaliniame konsulate Kaliningrade (Rusijos Federacija).</text:p>
      <text:p text:style-name="P37">Punkto pakeitimai:</text:p>
      <text:p text:style-name="P38"><text:span text:style-name="T39">Nr.<text:s/></text:span><text:a xlink:href="https://www.e-tar.lt/portal/legalAct.html?documentId=TAR.60D04FEECFFB" office:target-frame-name="_top" xlink:show="replace"><text:span text:style-name="T40">1471</text:span></text:a><text:span text:style-name="T41">, 2004-11-22, Žin., 2004, Nr. 170-6259 (2004-11-25), i. k. 1041100NUTA00001471</text:span></text:p>
      <text:p text:style-name="P42"><text:span text:style-name="T43">Nr.<text:s/></text:span><text:a xlink:href="https://www.e-tar.lt/portal/legalAct.html?documentId=TAR.718D1B28AD73" office:target-frame-name="_top" xlink:show="replace"><text:span text:style-name="T44">573</text:span></text:a><text:span text:style-name="T45">, 2007-06-06, Žin., 2007, Nr. 68-2661 (2007-06-21), i. k. 1071100NUTA00000573</text:span></text:p>
      <text:p text:style-name="P46"><text:span text:style-name="T47">Nr.<text:s/></text:span><text:a xlink:href="https://www.e-tar.lt/portal/legalAct.html?documentId=TAR.702848D5652A" office:target-frame-name="_top" xlink:show="replace"><text:span text:style-name="T48">1321</text:span></text:a><text:span text:style-name="T49">, 2009-10-14, Žin., 2009, Nr. 126-5436 (2009-10-22), i. k. 1091100NUTA00001321</text:span></text:p>
      <text:p text:style-name="Normal"/>
      <text:p text:style-name="P50"><text:span text:style-name="T51">2</text:span><text:span text:style-name="T52">. Nustatyti, kad Lietuvos Respublikos kultūros atašė pareigybės išlaikomos iš Kultūros ministerijai Lietuvos valstybės biudžete patvirtintų išlaidų.</text:span></text:p>
      <text:p text:style-name="P53"><text:span text:style-name="T54">3.</text:span><text:span text:style-name="T55"><text:s/>Neteko galios nuo 2009-10-23</text:span></text:p>
      <text:p text:style-name="P56">Punkto naikinimas:</text:p>
      <text:p text:style-name="P57"><text:span text:style-name="T58">Nr.<text:s/></text:span><text:a xlink:href="https://www.e-tar.lt/portal/legalAct.html?documentId=TAR.702848D5652A" office:target-frame-name="_top" xlink:show="replace"><text:span text:style-name="T59">1321</text:span></text:a><text:span text:style-name="T60">, 2009-10-14, Žin. 2009, Nr. 126-5436 (2009-10-22), i. k. 1091100NUTA00001321</text:span></text:p>
      <text:p text:style-name="P61">Papildyta punktu:</text:p>
      <text:p text:style-name="P62"><text:span text:style-name="T63">Nr.<text:s/></text:span><text:a xlink:href="https://www.e-tar.lt/portal/legalAct.html?documentId=TAR.718D1B28AD73" office:target-frame-name="_top" xlink:show="replace"><text:span text:style-name="T64">573</text:span></text:a><text:span text:style-name="T65">, 2007-06-06, Žin., 2007, Nr. 68-2661 (2007-06-21), i. k. 1071100NUTA00000573</text:span></text:p>
      <text:p text:style-name="Normal"/>
      <text:p text:style-name="P66"/>
      <text:p text:style-name="P67"/>
      <text:p text:style-name="P68"/>
      <text:p text:style-name="P69">MINISTRAS PIRMININKAS<text:tab/>GEDIMINAS VAGNORIUS</text:p>
      <text:p text:style-name="P70"/>
      <text:p text:style-name="P71"/>
      <text:p text:style-name="P72"/>
      <text:p text:style-name="P73">L.E. KULTŪROS MINISTRO PAREIGAS<text:tab/>SAULIUS ŠALTENI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60D04FEECFFB" office:target-frame-name="_top" xlink:show="replace"><text:span text:style-name="T86">1471</text:span></text:a><text:span text:style-name="T87">, 2004-11-22, Žin., 2004, Nr. 170-6259 (2004-11-25), i. k. 1041100NUTA00001471</text:span></text:p>
      <text:p text:style-name="P88"><text:span text:style-name="T89">Dėl Lietuvos Respublikos Vyriausybės 1998 m. kovo 24 d. nutarimo Nr. 331 "Dėl Lietuvos<text:s/></text:span><text:span text:style-name="T90">Respublikos kultūros atašė pareigybių įsteigimo" pakeitimo</text:span></text:p>
      <text:p text:style-name="P91"/>
      <text:p text:style-name="P92"><text:span text:style-name="T93">2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718D1B28AD73" office:target-frame-name="_top" xlink:show="replace"><text:span text:style-name="T98">573</text:span></text:a><text:span text:style-name="T99">, 2007-06-06, Žin., 2007, Nr. 68-2661 (2007-06-21), i. k. 107</text:span><text:span text:style-name="T100">1100NUTA00000573</text:span></text:p>
      <text:p text:style-name="P101"><text:span text:style-name="T102">Dėl Lietuvos Respublikos Vyriausybės 1998 m. kovo 24 d. nutarimo Nr. 331 "Dėl Lietuvos Respublikos kultūros atašė pareigybių įsteigimo" pakeitimo</text:span></text:p>
      <text:p text:style-name="P103"/>
      <text:soft-page-break/>
      <text:p text:style-name="P104"><text:span text:style-name="T105">3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702848D5652A" office:target-frame-name="_top" xlink:show="replace"><text:span text:style-name="T110">1321</text:span></text:a><text:span text:style-name="T111">, 2009-10-14, Žin., 2009, Nr. 126-5436 (2009-10-22), i. k. 1091100NUTA00001321</text:span></text:p>
      <text:p text:style-name="P112"><text:span text:style-name="T113">Dėl Lietuvos Respublikos Vyriausybės 1998 m. kovo 24 d. nutarimo Nr. 331 "Dėl Lietuvos Respub</text:span><text:span text:style-name="T114">likos kultūros atašė pareigybių įsteigi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14T05:54:00Z</meta:creation-date>
    <dc:date>2021-09-14T05:54:00Z</dc:date>
    <meta:template xlink:href="Normal.dotm" xlink:type="simple"/>
    <meta:editing-cycles>2</meta:editing-cycles>
    <meta:editing-duration>PT0S</meta:editing-duration>
    <meta:document-statistic meta:page-count="2" meta:paragraph-count="60" meta:word-count="340" meta:character-count="2895" meta:row-count="137" meta:non-whitespace-character-count="2615"/>
  </office:meta>
</office:document-meta>
</file>