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style:font-name="TimesLT" style:font-size-complex="12pt" fo:language="en" fo:country="US"/>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tab-stops>
          <style:tab-stop style:type="right" style:leader-style="solid" style:leader-text="_" style:position="6.6937in"/>
        </style:tab-stops>
      </style:paragraph-properties>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ab-stops>
          <style:tab-stop style:type="right" style:leader-style="solid" style:leader-text="_" style:position="6.6937in"/>
        </style:tab-stops>
      </style:paragraph-properties>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indent="0.4923in"/>
    </style:style>
    <style:style style:name="TableColumn331" style:family="table-column">
      <style:table-column-properties style:column-width="1.443in"/>
    </style:style>
    <style:style style:name="TableColumn332" style:family="table-column">
      <style:table-column-properties style:column-width="1.0131in"/>
    </style:style>
    <style:style style:name="TableColumn333" style:family="table-column">
      <style:table-column-properties style:column-width="0.9597in"/>
    </style:style>
    <style:style style:name="TableColumn334" style:family="table-column">
      <style:table-column-properties style:column-width="1.0131in"/>
    </style:style>
    <style:style style:name="TableColumn335" style:family="table-column">
      <style:table-column-properties style:column-width="1.2715in"/>
    </style:style>
    <style:style style:name="TableColumn336" style:family="table-column">
      <style:table-column-properties style:column-width="0.9916in"/>
    </style:style>
    <style:style style:name="Table330" style:family="table">
      <style:table-properties style:width="6.6923in" fo:margin-left="0in" table:align="left"/>
    </style:style>
    <style:style style:name="TableRow337" style:family="table-row">
      <style:table-row-properties/>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language-asian="lt" style:country-asian="LT"/>
    </style:style>
    <style:style style:name="P361" style:parent-style-name="Normal" style:family="paragraph">
      <style:text-properties fo:font-weight="bold" style:font-weight-asian="bold" fo:font-size="10pt" style:font-size-asian="10pt" style:language-asian="lt" style:country-asian="LT"/>
    </style:style>
    <style:style style:name="P362" style:parent-style-name="Normal" style:family="paragraph">
      <style:text-properties fo:font-weight="bold" style:font-weight-asian="bold" fo:font-size="10pt" style:font-size-asian="10pt" style:language-asian="lt" style:country-asian="LT"/>
    </style:style>
    <style:style style:name="P363" style:parent-style-name="Normal" style:family="paragraph">
      <style:text-properties fo:font-weight="bold" style:font-weight-asian="bold" fo:font-size="10pt" style:font-size-asian="10pt" style:language-asian="lt" style:country-asian="LT"/>
    </style:style>
    <style:style style:name="P364" style:parent-style-name="Normal" style:family="paragraph">
      <style:text-properties fo:font-weight="bold" style:font-weight-asian="bold" fo:font-size="10pt" style:font-size-asian="10pt" style:language-asian="lt" style:country-asian="LT"/>
    </style:style>
    <style:style style:name="TableRow365" style:family="table-row">
      <style:table-row-properties/>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language-asian="lt" style:country-asian="LT"/>
    </style:style>
    <style:style style:name="TableRow368" style:family="table-row">
      <style:table-row-properties style:min-row-height="0.0486in"/>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TableRow377" style:family="table-row">
      <style:table-row-properties/>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TableRow411" style:family="table-row">
      <style:table-row-properties/>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font-weight="bold" style:font-weight-asian="bold" fo:font-size="10pt" style:font-size-asian="10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style:tab-stops>
          <style:tab-stop style:type="center" style:position="1.7333in"/>
          <style:tab-stop style:type="center" style:position="3.2166in"/>
          <style:tab-stop style:type="center" style:position="4.8166in"/>
          <style:tab-stop style:type="center" style:position="6.15in"/>
        </style:tab-stops>
      </style:paragraph-properties>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P440" style:parent-style-name="Normal" style:family="paragraph">
      <style:text-properties fo:font-weight="bold" style:font-weight-asian="bold" fo:font-size="10pt" style:font-size-asian="10pt" style:language-asian="lt" style:country-asian="LT"/>
    </style:style>
    <style:style style:name="P441" style:parent-style-name="Normal" style:family="paragraph">
      <style:text-properties fo:font-weight="bold" style:font-weight-asian="bold" fo:font-size="10pt" style:font-size-asian="10pt" style:language-asian="lt" style:country-asian="LT"/>
    </style:style>
    <style:style style:name="P442" style:parent-style-name="Normal" style:family="paragraph">
      <style:text-properties fo:font-weight="bold" style:font-weight-asian="bold"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1.8437in"/>
        </style:tab-stops>
      </style:paragraph-properties>
      <style:text-properties fo:font-weight="bold" style:font-weight-asian="bold" fo:font-size="10pt" style:font-size-asian="10pt" style:language-asian="lt" style:country-asian="LT"/>
    </style:style>
    <style:style style:name="P446" style:parent-style-name="Normal" style:family="paragraph">
      <style:paragraph-properties>
        <style:tab-stops>
          <style:tab-stop style:type="left" style:position="1.8437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left" style:position="1.8437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left" style:position="1.8437in"/>
        </style:tab-stops>
      </style:paragraph-properties>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language-asian="lt" style:country-asian="LT"/>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language-asian="lt" style:country-asian="LT"/>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paragraph-properties fo:text-indent="0.4923in"/>
    </style:style>
    <style:style style:name="P479" style:parent-style-name="Normal" style:family="paragraph">
      <style:paragraph-properties fo:text-indent="0.0333in">
        <style:tab-stops>
          <style:tab-stop style:type="left" style:leader-style="solid" style:leader-text="_" style:position="2.7in"/>
          <style:tab-stop style:type="left" style:position="3.0666in"/>
          <style:tab-stop style:type="left" style:leader-style="solid" style:leader-text="_" style:position="4.3166in"/>
          <style:tab-stop style:type="left" style:position="4.7333in"/>
          <style:tab-stop style:type="right" style:leader-style="solid" style:leader-text="_" style:position="6.6833in"/>
        </style:tab-stops>
      </style:paragraph-properties>
    </style:style>
    <style:style style:name="P480" style:parent-style-name="Normal" style:family="paragraph">
      <style:paragraph-properties>
        <style:tab-stops>
          <style:tab-stop style:type="center" style:position="1.3333in"/>
          <style:tab-stop style:type="center" style:position="3.6833in"/>
          <style:tab-stop style:type="center" style:position="5.7in"/>
        </style:tab-stops>
      </style:paragraph-properties>
      <style:text-properties fo:font-size="10pt" style:font-size-asian="10pt"/>
    </style:style>
    <style:style style:name="P481" style:parent-style-name="Normal" style:family="paragraph">
      <style:paragraph-properties>
        <style:tab-stops>
          <style:tab-stop style:type="left" style:leader-style="solid" style:leader-text="_" style:position="2.7in"/>
        </style:tab-stops>
      </style:paragraph-properties>
    </style:style>
    <style:style style:name="P482" style:parent-style-name="Normal" style:family="paragraph">
      <style:paragraph-properties fo:text-indent="0.0166in">
        <style:tab-stops>
          <style:tab-stop style:type="center" style:position="1.3666in"/>
        </style:tab-stops>
      </style:paragraph-properties>
      <style:text-properties fo:font-size="10pt" style:font-size-asian="10pt"/>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text-properties fo:font-size="10pt" style:font-size-asian="10pt"/>
    </style:style>
    <style:style style:name="P485" style:parent-style-name="Normal" style:family="paragraph">
      <style:paragraph-properties fo:text-align="center"/>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5-11-01 iki 2009-01-29</text:span></text:p>
      <text:p text:style-name="P10"/>
      <text:p text:style-name="P11"><text:span text:style-name="T12">Įsakymas paskelbtas: Žin. 2005, Nr.<text:s/></text:span><text:a xlink:href="https://www.e-tar.lt/portal/legalAct.html?documentId=TAR.7C376AF52F80" office:target-frame-name="_top" xlink:show="replace"><text:span text:style-name="T13">9-318</text:span></text:a><text:span text:style-name="T14">, i. k. 10511NKISAK0001.2-2</text:span></text:p>
      <text:p text:style-name="P15"/>
      <text:p text:style-name="P16">NARKOTIKŲ KONTROLĖS DEPARTAMENTO PRIE LIETUVOS<text:s/>RESPUBLIKOS VYRIAUSYBĖS DIREKTORIUS</text:p>
      <text:p text:style-name="P17"/>
      <text:p text:style-name="P18">Į S A K Y M A S</text:p>
      <text:p text:style-name="P19">DĖL PASIKEITIMO INFORMACIJA APIE NAUJŲ PSICHOAKTYVIŲ MEDŽIAGŲ ATSIRADIMĄ TVARKOS APRAŠO PATVIRTINIMO</text:p>
      <text:p text:style-name="P20"/>
      <text:p text:style-name="P21">2005 m. sausio 17 d. Nr. 1.2-2</text:p>
      <text:p text:style-name="P22">Vilnius</text:p>
      <text:p text:style-name="P23"/>
      <text:p text:style-name="P24"/>
      <text:p text:style-name="P25"><text:span text:style-name="T26">Siekdama įgyvendinti Europos Tarybos 2005 m. gegužės 10 d. s</text:span><text:span text:style-name="T27">prendimo 2005/387/TVR dėl keitimosi informacija apie naujas psichoaktyvias medžiagas, jų rizikos įvertinimo ir kontrolės nuostatas bei Nacionalinės narkotikų kontrolės ir narkomanijos prevencijos 2004–2008 metų programos įgyvendinimo 2004 metų priemonių, p</text:span><text:span text:style-name="T28">atvirtintų Lietuvos Respublikos Vyriausybės 2004 m. rugsėjo 15 d. nutarimu Nr. 1166 (Žin., 2004, Nr.<text:s/></text:span><text:a xlink:href="https://www.e-tar.lt/portal/lt/legalAct/TAR.174F3F77423A" office:target-frame-name="_blank" xlink:show="new"><text:span text:style-name="T29">140-5114</text:span></text:a><text:span text:style-name="T30">), 8.1 punktą,</text:span><text:s/></text:p>
      <text:p text:style-name="P31">Preambulės pakeitimai:</text:p>
      <text:p text:style-name="P32"><text:span text:style-name="T33">Nr.<text:s/></text:span><text:a xlink:href="https://www.e-tar.lt/portal/legalAct.html?documentId=TAR.47906A49AD20" office:target-frame-name="_top" xlink:show="replace"><text:span text:style-name="T34">1.2-67</text:span></text:a><text:span text:style-name="T35">, 2005-10-26, Žin., 2005, Nr. 129-4660 (2005-10-31), i. k. 10511NKISAK001.2-67</text:span></text:p>
      <text:p text:style-name="Normal"/>
      <text:p text:style-name="P36"><text:span text:style-name="T37">tvirtinu</text:span><text:span text:style-name="T38"><text:s/>Pasikeitimo informacija apie naujų psichoaktyvių medžiagų atsiradimą tvarkos aprašą (pridedama).</text:span></text:p>
      <text:p text:style-name="P39"/>
      <text:p text:style-name="P40"/>
      <text:p text:style-name="P41"/>
      <text:p text:style-name="P42"><text:span text:style-name="T43">DIREKTORĖ</text:span><text:span text:style-name="T44"><text:tab/>AUDRONĖ ASTRAUSKIENĖ</text:span></text:p>
      <text:p text:style-name="P45"/>
      <text:soft-page-break/>
      <text:p text:style-name="P46">PATVIRTINTA</text:p>
      <text:p text:style-name="P47">Narkotikų kontrolės departamento prie</text:p>
      <text:p text:style-name="P48">Lietuvos Respublikos Vyriausybės<text:s/></text:p>
      <text:p text:style-name="P49">direktoriaus 2005 m. sausio 17 d. įsakymu Nr.<text:s/></text:p>
      <text:p text:style-name="P50"><text:span text:style-name="T51">1.2-2</text:span></text:p>
      <text:p text:style-name="P52"/>
      <text:p text:style-name="P53"><text:span text:style-name="T54">PASIKEITIMO INFORMACIJA APIE NAUJŲ PSICHOAKTYVIŲ MEDŽIAGŲ ATSIRADIMĄ<text:s/></text:span><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sikeitimo informacija apie naujų psichoaktyvių medžiagų atsiradimą tvarkos aprašas (toliau – Tvarkos aprašas) reglamentuoja šios informacijos rinkimo, teikimo, naudojimo, platinimo tvarką, nustato in</text:span><text:span text:style-name="T65">stitucijas, dalyvaujančias šios informacijos pasikeitime.</text:span></text:p>
      <text:p text:style-name="P66"><text:span text:style-name="T67">2</text:span><text:span text:style-name="T68">.<text:s/></text:span><text:span text:style-name="T69">Tikslas</text:span><text:span text:style-name="T70"><text:s/>– užtikrinti greitą pasikeitimą informacija apie naujų psichoaktyvių medžiagų atsiradimą ir jų rizikos įvertinimą, siekiant užkirsti kelią piktnaudžiavimui šiomis medžiagomis bei prit</text:span><text:span text:style-name="T71">aikyti kontrolės priemones Lietuvos Respublikoje.</text:span></text:p>
      <text:p text:style-name="P72"><text:span text:style-name="T73">3</text:span><text:span text:style-name="T74">. Tvarkos aprašo privalo laikytis visos informacijos pasikeitime dalyvaujančios institucijos.</text:span></text:p>
      <text:p text:style-name="P75"><text:span text:style-name="T76">4</text:span><text:span text:style-name="T77">. Šios tvarkos apraše vartojamos sąvokos:</text:span></text:p>
      <text:p text:style-name="P78"><text:span text:style-name="T79">4.1</text:span><text:span text:style-name="T80">.<text:s/></text:span><text:span text:style-name="T81">Informacija</text:span><text:span text:style-name="T82"><text:s/></text:span><text:span text:style-name="T83">– vieša ir privati informacija, kuria disponuoja valstybės ar savivaldybių įstaigos ir kurią Lietuvos Respublikos teisės gauti informaciją iš valstybės ir savivaldybių įstaigų įstatymo nustatyta tvarka asmuo turi teisę gauti (Žin., 2000, Nr.<text:s/></text:span><text:a xlink:href="https://www.e-tar.lt/portal/lt/legalAct/TAR.FA13E28615F6" office:target-frame-name="_blank" xlink:show="new"><text:span text:style-name="T84">10-236</text:span></text:a><text:span text:style-name="T85">).</text:span></text:p>
      <text:p text:style-name="P86"><text:span text:style-name="T87">4.2</text:span><text:span text:style-name="T88">.<text:s/></text:span><text:span text:style-name="T89">Narkotinių ir psichotropinių medžiagų pirmtakai</text:span><text:span text:style-name="T90"><text:s/></text:span><text:span text:style-name="T91">(prekursoriai)</text:span><text:span text:style-name="T92"><text:s/></text:span><text:span text:style-name="T93">(toliau – pirmtakai)</text:span><text:span text:style-name="T94"><text:s/></text:span><text:span text:style-name="T95">– cheminės medžiagos, šių medžiagų druskos ar jų mišiniai, kurie įrašyti į Lietuvos</text:span><text:span text:style-name="T96"><text:s/>Respublikos sveikatos apsaugos ministerijos 1998 m. spalio 12 d. Nr. 577 įsakymu patvirtintą Narkotinių ir psichotropinių medžiagų pirmtakų (prekursorių) sąrašą (Žin., 1998, Nr.<text:s/></text:span><text:a xlink:href="https://www.e-tar.lt/portal/lt/legalAct/TAR.4FF279581A25" office:target-frame-name="_blank" xlink:show="new"><text:span text:style-name="T97">91-2535</text:span></text:a><text:span text:style-name="T98">; 2000, Nr.<text:s/></text:span><text:a xlink:href="https://www.e-tar.lt/portal/lt/legalAct/TAR.805139BD78E2" office:target-frame-name="_blank" xlink:show="new"><text:span text:style-name="T99">11-263</text:span></text:a><text:span text:style-name="T100">; 2004, Nr.<text:s/></text:span><text:a xlink:href="https://www.e-tar.lt/portal/lt/legalAct/TAR.CF15A3238308" office:target-frame-name="_blank" xlink:show="new"><text:span text:style-name="T101">155-5669</text:span></text:a><text:span text:style-name="T102">).</text:span></text:p>
      <text:p text:style-name="P103"><text:span text:style-name="T104">4.3</text:span><text:span text:style-name="T105">.<text:s/></text:span><text:span text:style-name="T106">Narkotinės ir psichot</text:span><text:span text:style-name="T107">ropinės medžiagos</text:span><text:span text:style-name="T108"><text:s/>– gamtinės ar sintetinės medžiagos, kurios įrašytos į Lietuvos Respublikos sveikatos apsaugos ministro 2000 m. sausio 6 d. įsakymu Nr. 5 patvirtintus Narkotinių ir psichotropinių medžiagų sąrašus (Žin., 2000, Nr.<text:s/></text:span><text:a xlink:href="https://www.e-tar.lt/portal/lt/legalAct/TAR.7B3B40DCD13A" office:target-frame-name="_blank" xlink:show="new"><text:span text:style-name="T109">4-113</text:span></text:a><text:span text:style-name="T110">).</text:span></text:p>
      <text:p text:style-name="P111"><text:span text:style-name="T112">4.4</text:span><text:span text:style-name="T113">.<text:s/></text:span><text:span text:style-name="T114">Naujos psichoaktyvios medžiagos</text:span><text:span text:style-name="T115"><text:s/>– naujos narkotinės ar psichotropinės medžiagos, kurios nėra įtrauktos į Lietuvos Respublikos sveikatos apsaugos ministro 2000 m. sausio 6 d. įsaky</text:span><text:span text:style-name="T116">mu Nr. 5 patvirtintus Narkotinių ir psichotropinių medžiagų sąrašus.</text:span></text:p>
      <text:p text:style-name="P117"><text:span text:style-name="T118">4.5</text:span><text:span text:style-name="T119">.<text:s/></text:span><text:span text:style-name="T120">Europos narkotikų ir narkomanijos stebėsenos centras</text:span><text:span text:style-name="T121"><text:s/>(toliau – ENNSC) – pagrindinis informacijos apie narkotikus centras Europos Sąjungoje, kuris teikia Europos Sąjungos valstybė</text:span><text:span text:style-name="T122">ms narėms objektyvią, patikimą ir palyginamąją informaciją, susijusią su narkotikais ir narkomanija.</text:span></text:p>
      <text:p text:style-name="P123"><text:span text:style-name="T124">4.6</text:span><text:span text:style-name="T125">.<text:s/></text:span><text:span text:style-name="T126">Europos narkotikų ir narkomanijos informacijos tinklas</text:span><text:span text:style-name="T127"><text:s/>–</text:span><text:span text:style-name="T128"><text:s/>tai informacijos apie narkotikus Europoje rinkimo ir keitimosi ja infrastruktūra, sujungi</text:span><text:span text:style-name="T129">anti nacionalinius narkotikų informacinius centrus Europos Komisijoje, Europos Sąjungos valstybėse narėse, Norvegijoje ir šalyse kandidatėse.</text:span></text:p>
      <text:p text:style-name="P130"><text:span text:style-name="T131">4.7</text:span><text:span text:style-name="T132">.<text:s/></text:span><text:span text:style-name="T133">Europolas</text:span><text:span text:style-name="T134"><text:s/>– Europos policijos biuras.</text:span></text:p>
      <text:p text:style-name="P135"><text:span text:style-name="T136">4.8</text:span><text:span text:style-name="T137">.<text:s/></text:span><text:span text:style-name="T138">Europolo nacionalinis padalinys</text:span><text:span text:style-name="T139"><text:s/>– ryšių tarp Europolo ir kompetentingų nacionalinių institucijų palaikymo įstaiga.</text:span></text:p>
      <text:p text:style-name="P140"><text:span text:style-name="T141">4.9</text:span><text:span text:style-name="T142">.<text:s/></text:span><text:span text:style-name="T143">Pranešimo forma</text:span><text:span text:style-name="T144"><text:s/>– struktūriškai apibrėžta ir su ENNSC, Europolu bei su jų atitinkamais tinklais valstybėse narėse – Reitox ir Europolo nacionaliniais padaliniais s</text:span><text:span text:style-name="T145">uderinta pranešimo apie naują psichoaktyvią medžiagą ir/arba preparatą, kurio sudėtyje yra naujos psichoaktyvios medžiagos, forma</text:span></text:p>
      <text:p text:style-name="P146">Papildyta punktu:</text:p>
      <text:p text:style-name="P147"><text:span text:style-name="T148">Nr.<text:s/></text:span><text:a xlink:href="https://www.e-tar.lt/portal/legalAct.html?documentId=TAR.47906A49AD20" office:target-frame-name="_top" xlink:show="replace"><text:span text:style-name="T149">1.2-67</text:span></text:a><text:span text:style-name="T150">, 2005-10-26, Ži</text:span><text:span text:style-name="T151">n., 2005, Nr. 129-4660 (2005-10-31), i. k. 10511NKISAK001.2-67</text:span></text:p>
      <text:p text:style-name="Normal"/>
      <text:p text:style-name="P152"><text:span text:style-name="T153">4.10</text:span><text:span text:style-name="T154">.<text:s/></text:span><text:span text:style-name="T155">Preparatas</text:span><text:span text:style-name="T156"><text:s/>– mišinys, kurio sudėtyje yra naujos psichoaktyvios medžiagos.</text:span><text:s/></text:p>
      <text:p text:style-name="P157">Papildyta punktu:</text:p>
      <text:soft-page-break/>
      <text:p text:style-name="P158"><text:span text:style-name="T159">Nr.<text:s/></text:span><text:a xlink:href="https://www.e-tar.lt/portal/legalAct.html?documentId=TAR.47906A49AD20" office:target-frame-name="_top" xlink:show="replace"><text:span text:style-name="T160">1.2-67</text:span></text:a><text:span text:style-name="T161">, 2005-10-26, Žin., 2005, Nr. 129-4660 (2005-10-31), i. k. 10511NKISAK001.2-67</text:span></text:p>
      <text:p text:style-name="Normal"/>
      <text:p text:style-name="P162"><text:span text:style-name="T163">II</text:span><text:span text:style-name="T164">.<text:s/></text:span><text:span text:style-name="T165">INFORMACIJOS GAVIMAS IR TEIKIMAS</text:span></text:p>
      <text:p text:style-name="P166"/>
      <text:p text:style-name="P167"><text:span text:style-name="T168">5</text:span><text:span text:style-name="T169">. Narkotikų kontrolės departamentas prie Lietuvos Respublikos Vyriausybės (toliau – Departamentas) organizuoja ir koordinuoja informacijos pasikeitimą apie naujų psichoaktyvių medžiagų<text:s/></text:span><text:span text:style-name="T170">ir/arba preparatų</text:span><text:span text:style-name="T171"><text:s/>atsiradimą.<text:s/></text:span></text:p>
      <text:p text:style-name="P172">Punkto pakeitimai:</text:p>
      <text:p text:style-name="P173"><text:span text:style-name="T174">Nr.<text:s/></text:span><text:a xlink:href="https://www.e-tar.lt/portal/legalAct.html?documentId=TAR.47906A49AD20" office:target-frame-name="_top" xlink:show="replace"><text:span text:style-name="T175">1.2-67</text:span></text:a><text:span text:style-name="T176">, 2005-10-26, Žin., 2005, Nr. 129-4660 (2005-10-31), i. k. 10511NKISAK001.2-67</text:span></text:p>
      <text:p text:style-name="Normal"/>
      <text:p text:style-name="P177"><text:span text:style-name="T178">6</text:span><text:span text:style-name="T179">. Duomenis Departamentui apie naujų psichoaktyvių medžiagų<text:s/></text:span><text:span text:style-name="T180">ir/arba preparatų</text:span><text:span text:style-name="T181"><text:s/>atsiradimą pagal savo k</text:span><text:span text:style-name="T182">ompetenciją renka ir teikia šios institucijos:</text:span></text:p>
      <text:p text:style-name="P183"><text:span text:style-name="T184">6.1</text:span><text:span text:style-name="T185">. Kalėjimų departamentas prie Lietuvos Respublikos teisingumo ministerijos;</text:span></text:p>
      <text:p text:style-name="P186"><text:span text:style-name="T187">6.2</text:span><text:span text:style-name="T188">. Mykolo Romerio universiteto Teismo medicinos institutas;</text:span><text:s/></text:p>
      <text:p text:style-name="P189"><text:span text:style-name="T190">6.3</text:span><text:span text:style-name="T191">. Muitinės departamentas prie Lietuvos Respublikos fin</text:span><text:span text:style-name="T192">ansų ministerijos;<text:s/></text:span></text:p>
      <text:p text:style-name="P193"><text:span text:style-name="T194">6.4</text:span><text:span text:style-name="T195">. Sveikatos apsaugos ministerijos Ekstremalių sveikatai situacijų centras;</text:span></text:p>
      <text:p text:style-name="P196"><text:span text:style-name="T197">6.5</text:span><text:span text:style-name="T198">. Valstybinė vaistų kontrolės tarnyba prie Lietuvos Respublikos sveikatos apsaugos ministerijos;<text:s/></text:span></text:p>
      <text:p text:style-name="P199"><text:span text:style-name="T200">6.6</text:span><text:span text:style-name="T201">. Valstybinis aplinkos sveikatos centras;</text:span><text:s/></text:p>
      <text:p text:style-name="P202"><text:span text:style-name="T203">6.7</text:span><text:span text:style-name="T204">. Valstybinis psichikos sveikatos centras.</text:span></text:p>
      <text:p text:style-name="P205">Punkto pakeitimai:</text:p>
      <text:p text:style-name="P206"><text:span text:style-name="T207">Nr.<text:s/></text:span><text:a xlink:href="https://www.e-tar.lt/portal/legalAct.html?documentId=TAR.47906A49AD20" office:target-frame-name="_top" xlink:show="replace"><text:span text:style-name="T208">1.2-67</text:span></text:a><text:span text:style-name="T209">, 2005-10-26, Žin., 2005, Nr. 129-4660 (2005-10-31), i. k. 10511NKISAK001.2-67</text:span></text:p>
      <text:p text:style-name="Normal"/>
      <text:p text:style-name="P210"><text:span text:style-name="T211">7</text:span><text:span text:style-name="T212">. Policijos departamentas prie Lietuvos Respublikos vidaus reikalų ministerijos keičiasi informacija apie naujų psichoaktyvių medžiagų<text:s/></text:span><text:span text:style-name="T213">ir/arba preparatų</text:span><text:span text:style-name="T214"><text:s/>atsiradimą su Narkotikų kontrolės departamentu prie Lietuvos Respublikos Vyriausybės pagal savo kompete</text:span><text:span text:style-name="T215">nciją.</text:span></text:p>
      <text:p text:style-name="P216">Punkto pakeitimai:</text:p>
      <text:p text:style-name="P217"><text:span text:style-name="T218">Nr.<text:s/></text:span><text:a xlink:href="https://www.e-tar.lt/portal/legalAct.html?documentId=TAR.47906A49AD20" office:target-frame-name="_top" xlink:show="replace"><text:span text:style-name="T219">1.2-67</text:span></text:a><text:span text:style-name="T220">, 2005-10-26, Žin., 2005, Nr. 129-4660 (2005-10-31), i. k. 10511NKISAK001.2-67</text:span></text:p>
      <text:p text:style-name="Normal"/>
      <text:p text:style-name="P221"><text:span text:style-name="T222">8</text:span><text:span text:style-name="T223">. Tvarkos aprašo 6 punkte nurodytų institucijų vadova</text:span><text:span text:style-name="T224">i privalo paskirti asmenis, atsakingus už savalaikį informacijos priėmimą ir teikimą.</text:span></text:p>
      <text:p text:style-name="P225"><text:span text:style-name="T226">9</text:span><text:span text:style-name="T227">. Institucijos, nurodytos Tvarkos aprašo 6 punkte, pateikia Departamentui informaciją apie naujų psichoaktyvių medžiagų ir/ar preparatų atsiradimą nedelsdamos, bet n</text:span><text:span text:style-name="T228">e vėliau kaip per 14 dienų nuo tokios medžiagos<text:s/></text:span><text:span text:style-name="T229">ir/arba preparato</text:span><text:span text:style-name="T230"><text:s/>atsiradimo, raštu (faksu, elektroniniu paštu) užpildant „Pranešimo apie naujų psichoaktyvių medžiagų atsiradimo atvejus formą“ (Tvarkos aprašo 1 priedas).<text:s/></text:span></text:p>
      <text:p text:style-name="P231">Punkto pakeitimai:</text:p>
      <text:p text:style-name="P232"><text:span text:style-name="T233">Nr.<text:s/></text:span><text:a xlink:href="https://www.e-tar.lt/portal/legalAct.html?documentId=TAR.47906A49AD20" office:target-frame-name="_top" xlink:show="replace"><text:span text:style-name="T234">1.2-67</text:span></text:a><text:span text:style-name="T235">, 2005-10-26, Žin., 2005, Nr. 129-4660 (2005-10-31), i. k. 10511NKISAK001.2-67</text:span></text:p>
      <text:p text:style-name="Normal"/>
      <text:p text:style-name="P236"><text:span text:style-name="T237">III</text:span><text:span text:style-name="T238">.<text:s/></text:span><text:span text:style-name="T239">GAUTOS INFORMACIJOS NAUDOJIMAS</text:span></text:p>
      <text:p text:style-name="P240"/>
      <text:p text:style-name="P241"><text:span text:style-name="T242">10</text:span><text:span text:style-name="T243">. Departamentas gautą informaciją apie na</text:span><text:span text:style-name="T244">ujų psichoaktyvių medžiagų<text:s/></text:span><text:span text:style-name="T245">ir/arba preparatų</text:span><text:span text:style-name="T246"><text:s/>atsiradimo atvejus užregistruoja, analizuoja ir apibendrina.</text:span></text:p>
      <text:p text:style-name="P247">Punkto pakeitimai:</text:p>
      <text:p text:style-name="P248"><text:span text:style-name="T249">Nr.<text:s/></text:span><text:a xlink:href="https://www.e-tar.lt/portal/legalAct.html?documentId=TAR.47906A49AD20" office:target-frame-name="_top" xlink:show="replace"><text:span text:style-name="T250">1.2-67</text:span></text:a><text:span text:style-name="T251">, 2005-10-26, Žin., 2005, Nr. 129-4660<text:s/></text:span><text:span text:style-name="T252">(2005-10-31), i. k. 10511NKISAK001.2-67</text:span></text:p>
      <text:p text:style-name="Normal"/>
      <text:p text:style-name="P253"><text:span text:style-name="T254">11</text:span><text:span text:style-name="T255">. Apibendrintą informaciją Departamentas teikia ENNSC, užpildant nustatyto pavyzdžio pranešimo formą pagal nustatytą tvarką.</text:span></text:p>
      <text:p text:style-name="P256">Punkto pakeitimai:</text:p>
      <text:p text:style-name="P257"><text:span text:style-name="T258">Nr.<text:s/></text:span><text:a xlink:href="https://www.e-tar.lt/portal/legalAct.html?documentId=TAR.47906A49AD20" office:target-frame-name="_top" xlink:show="replace"><text:span text:style-name="T259">1.2-67</text:span></text:a><text:span text:style-name="T260">, 2005-10-26, Žin., 2005, Nr. 129-4660 (2005-10-31), i. k. 10511NKISAK001.2-67</text:span></text:p>
      <text:p text:style-name="Normal"/>
      <text:p text:style-name="P261"><text:span text:style-name="T262">12</text:span><text:span text:style-name="T263">. Departamentas ir šios Tvarkos aprašo 6 punkte nurodytos institucijos informaciją apie naujų psichoaktyvių medžiagų<text:s/></text:span><text:span text:style-name="T264">ir/arba preparatų</text:span><text:span text:style-name="T265"><text:s/>atsiradi</text:span><text:span text:style-name="T266">mą renka, naudoja ir teikia, nepažeidžiant<text:s/></text:span><text:soft-page-break/><text:span text:style-name="T267">Lietuvos Respublikos asmens duomenų teisinės apsaugos įstatymo (Žin., 1996, Nr.<text:s/></text:span><text:a xlink:href="https://www.e-tar.lt/portal/lt/legalAct/TAR.5368B592234C" office:target-frame-name="_blank" xlink:show="new"><text:span text:style-name="T268">63-1479</text:span></text:a><text:span text:style-name="T269">; 2003, Nr.<text:s/></text:span><text:a xlink:href="https://www.e-tar.lt/portal/lt/legalAct/TAR.A5D68BD2EAFF" office:target-frame-name="_blank" xlink:show="new"><text:span text:style-name="T270">15-597</text:span></text:a><text:span text:style-name="T271">).</text:span></text:p>
      <text:p text:style-name="P272">Punkto pakeitimai:</text:p>
      <text:p text:style-name="P273"><text:span text:style-name="T274">Nr.<text:s/></text:span><text:a xlink:href="https://www.e-tar.lt/portal/legalAct.html?documentId=TAR.47906A49AD20" office:target-frame-name="_top" xlink:show="replace"><text:span text:style-name="T275">1.2-67</text:span></text:a><text:span text:style-name="T276">, 2005-10-26, Žin., 2005, Nr. 129-4660 (2005-10-31), i. k. 10511NKISAK001.2-67</text:span></text:p>
      <text:p text:style-name="Normal"/>
      <text:p text:style-name="P277"><text:span text:style-name="T278">IV</text:span><text:span text:style-name="T279">.<text:s/></text:span><text:span text:style-name="T280">GAUTOS INFORMACIJOS PLATINIMAS</text:span></text:p>
      <text:p text:style-name="P281"/>
      <text:p text:style-name="P282"><text:span text:style-name="T283">13</text:span><text:span text:style-name="T284">. Europolas ir ENNSC renka informaciją apie naujų psichoaktyvių medžiagų<text:s/></text:span><text:span text:style-name="T285">ir/arba preparatų</text:span><text:span text:style-name="T286"><text:s/>atsiradimo atvejus ir nedelsdamas perduoda šią informaciją Europolo nacionaliniams padaliniams, Europos narkotikų ir narkomanijos informacijos tinklui ir Europos vaistų įvertinimo agentūrai.</text:span></text:p>
      <text:p text:style-name="P287">Punkto pakeitimai:</text:p>
      <text:p text:style-name="P288"><text:span text:style-name="T289">Nr.<text:s/></text:span><text:a xlink:href="https://www.e-tar.lt/portal/legalAct.html?documentId=TAR.47906A49AD20" office:target-frame-name="_top" xlink:show="replace"><text:span text:style-name="T290">1.2-67</text:span></text:a><text:span text:style-name="T291">, 2005-10-26, Žin., 2005, Nr. 129-4660 (2005-10-31), i. k. 10511NKISAK001.2-67</text:span></text:p>
      <text:p text:style-name="Normal"/>
      <text:p text:style-name="P292"><text:span text:style-name="T293">14</text:span><text:span text:style-name="T294">. Departamentas gautą informaciją užregistruoja, susistemina ir parengia ataskaitas, kurias teikia šios Tvarkos aprašo 6 pu</text:span><text:span text:style-name="T295">nkte išvardytoms institucijoms.</text:span></text:p>
      <text:p text:style-name="P296"><text:span text:style-name="T297">15</text:span><text:span text:style-name="T298">. Departamentas Lietuvos Respublikos teisės aktų nustatyta tvarka teikia pasiūlymus papildyti Narkotinių ir psichotropinių medžiagų sąrašus, patvirtintus Lietuvos Respublikos sveikatos apsaugos ministro 2000 m. sausio<text:s/></text:span><text:span text:style-name="T299">6 d. įsakymu Nr. 5, naujomis psichoaktyviomis medžiagomis.<text:s/></text:span></text:p>
      <text:p text:style-name="P300"><text:span text:style-name="T301">______________</text:span></text:p>
      <text:p text:style-name="P302"/>
      <text:soft-page-break/>
      <text:p text:style-name="P303">Pasikeitimo informacija apie naujų<text:s/></text:p>
      <text:p text:style-name="P304">psichoaktyvių medžiagų atsiradimo tvarkos<text:s/></text:p>
      <text:p text:style-name="P305">aprašo<text:s/>1<text:s/>priedas</text:p>
      <text:p text:style-name="P306"/>
      <text:p text:style-name="P307"><text:span text:style-name="T308">(Pranešimo apie naujų psichoaktyvių medžiagų atsiradimo atvejus forma)</text:span></text:p>
      <text:p text:style-name="P309"/>
      <text:p text:style-name="P310"><text:tab/></text:p>
      <text:p text:style-name="P311">(informaciją pateikusios institucijos pavadinimas)</text:p>
      <text:p text:style-name="P312"><text:tab/></text:p>
      <text:p text:style-name="P313">(kodas, adresas, telefonas)</text:p>
      <text:p text:style-name="P314"/>
      <text:p text:style-name="P315">Narkotikų kontrolės departamentui prie</text:p>
      <text:p text:style-name="P316">Lietuvos Respublikos Vyriausybės</text:p>
      <text:p text:style-name="P317">Adresas: Šv. Stepono g. 27, Vilnius</text:p>
      <text:p text:style-name="P318">Tel.: (8~5) 215 91 30</text:p>
      <text:p text:style-name="P319">Faksas: (8~5) 215 90 96</text:p>
      <text:p text:style-name="P320">El. paštas: nkd@nkd. lt</text:p>
      <text:p text:style-name="P321"/>
      <text:p text:style-name="P322">PRANEŠIMAS</text:p>
      <text:p text:style-name="P323">APIE NAUJŲ PSICHOAKTYVIŲ MEDŽIAGŲ ATSIRADIMO ATVEJUS</text:p>
      <text:p text:style-name="P324"/>
      <text:p text:style-name="P325">________________ Nr.</text:p>
      <text:p text:style-name="P326"><text:tab/>(data)</text:p>
      <text:p text:style-name="P327">___________________</text:p>
      <text:p text:style-name="P328">(sudarymo vieta)</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6">
            <text:p text:style-name="P339">1. Cheminis apibūdinimas</text:p>
          </table:table-cell>
          <table:covered-table-cell/>
          <table:covered-table-cell/>
          <table:covered-table-cell/>
          <table:covered-table-cell/>
          <table:covered-table-cell/>
        </table:table-row>
        <table:table-row table:style-name="TableRow340">
          <table:table-cell table:style-name="TableCell341" table:number-columns-spanned="6">
            <text:p text:style-name="P342">Cheminis medžiagos pavadinimas:</text:p>
          </table:table-cell>
          <table:covered-table-cell/>
          <table:covered-table-cell/>
          <table:covered-table-cell/>
          <table:covered-table-cell/>
          <table:covered-table-cell/>
        </table:table-row>
        <table:table-row table:style-name="TableRow343">
          <table:table-cell table:style-name="TableCell344" table:number-columns-spanned="6">
            <text:p text:style-name="P345">Cheminio medžiagos pavadinimo sinonimai:</text:p>
          </table:table-cell>
          <table:covered-table-cell/>
          <table:covered-table-cell/>
          <table:covered-table-cell/>
          <table:covered-table-cell/>
          <table:covered-table-cell/>
        </table:table-row>
        <table:table-row table:style-name="TableRow346">
          <table:table-cell table:style-name="TableCell347" table:number-columns-spanned="6">
            <text:p text:style-name="P348">Kiti žinomi<text:s/>medžiagos pavadinimai:</text:p>
          </table:table-cell>
          <table:covered-table-cell/>
          <table:covered-table-cell/>
          <table:covered-table-cell/>
          <table:covered-table-cell/>
          <table:covered-table-cell/>
        </table:table-row>
        <table:table-row table:style-name="TableRow349">
          <table:table-cell table:style-name="TableCell350" table:number-columns-spanned="6">
            <text:p text:style-name="P351">Cheminė formulė:</text:p>
          </table:table-cell>
          <table:covered-table-cell/>
          <table:covered-table-cell/>
          <table:covered-table-cell/>
          <table:covered-table-cell/>
          <table:covered-table-cell/>
        </table:table-row>
        <table:table-row table:style-name="TableRow352">
          <table:table-cell table:style-name="TableCell353" table:number-columns-spanned="6">
            <text:p text:style-name="P354">Veiklioji (-ios) medžiaga (-os):</text:p>
          </table:table-cell>
          <table:covered-table-cell/>
          <table:covered-table-cell/>
          <table:covered-table-cell/>
          <table:covered-table-cell/>
          <table:covered-table-cell/>
        </table:table-row>
        <table:table-row table:style-name="TableRow355">
          <table:table-cell table:style-name="TableCell356" table:number-columns-spanned="6">
            <text:p text:style-name="P357">Kitos sudėtyje esančios medžiagos:</text:p>
          </table:table-cell>
          <table:covered-table-cell/>
          <table:covered-table-cell/>
          <table:covered-table-cell/>
          <table:covered-table-cell/>
          <table:covered-table-cell/>
        </table:table-row>
        <table:table-row table:style-name="TableRow358">
          <table:table-cell table:style-name="TableCell359" table:number-columns-spanned="6">
            <text:p text:style-name="P360">2. Cheminiai pirmtakai (prekursoriai)</text:p>
            <text:p text:style-name="P361"/>
            <text:p text:style-name="P362"/>
            <text:p text:style-name="P363"/>
            <text:p text:style-name="P364"/>
          </table:table-cell>
          <table:covered-table-cell/>
          <table:covered-table-cell/>
          <table:covered-table-cell/>
          <table:covered-table-cell/>
          <table:covered-table-cell/>
        </table:table-row>
        <table:table-row table:style-name="TableRow365">
          <table:table-cell table:style-name="TableCell366" table:number-columns-spanned="6">
            <text:p text:style-name="P367">3. Fizinis apibūdinimas</text:p>
          </table:table-cell>
          <table:covered-table-cell/>
          <table:covered-table-cell/>
          <table:covered-table-cell/>
          <table:covered-table-cell/>
          <table:covered-table-cell/>
        </table:table-row>
        <table:table-row table:style-name="TableRow368">
          <table:table-cell table:style-name="TableCell369">
            <text:p text:style-name="P370">Milteliai □</text:p>
          </table:table-cell>
          <table:table-cell table:style-name="TableCell371">
            <text:p text:style-name="P372">spalva:</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P379">Kapsulės □</text:p>
          </table:table-cell>
          <table:table-cell table:style-name="TableCell380">
            <text:p text:style-name="P381">svoris:</text:p>
          </table:table-cell>
          <table:table-cell table:style-name="TableCell382">
            <text:p text:style-name="P383">dydis:</text:p>
          </table:table-cell>
          <table:table-cell table:style-name="TableCell384">
            <text:p text:style-name="P385">spalva:</text:p>
          </table:table-cell>
          <table:table-cell table:style-name="TableCell386">
            <text:p text:style-name="P387">logotipas:</text:p>
          </table:table-cell>
          <table:table-cell table:style-name="TableCell388">
            <text:p text:style-name="Normal"/>
          </table:table-cell>
        </table:table-row>
        <table:table-row table:style-name="TableRow389">
          <table:table-cell table:style-name="TableCell390">
            <text:p text:style-name="P391">Tabletės □</text:p>
          </table:table-cell>
          <table:table-cell table:style-name="TableCell392">
            <text:p text:style-name="P393">svoris:</text:p>
          </table:table-cell>
          <table:table-cell table:style-name="TableCell394">
            <text:p text:style-name="P395">dydis:</text:p>
          </table:table-cell>
          <table:table-cell table:style-name="TableCell396">
            <text:p text:style-name="P397">spalva:</text:p>
          </table:table-cell>
          <table:table-cell table:style-name="TableCell398">
            <text:p text:style-name="P399">logotipas:</text:p>
          </table:table-cell>
          <table:table-cell table:style-name="TableCell400">
            <text:p text:style-name="P401">forma:</text:p>
          </table:table-cell>
        </table:table-row>
        <table:table-row table:style-name="TableRow402">
          <table:table-cell table:style-name="TableCell403">
            <text:p text:style-name="P404">Skystis □</text:p>
          </table:table-cell>
          <table:table-cell table:style-name="TableCell405">
            <text:p text:style-name="P406">spalva:</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P413">Kita □</text:p>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able:number-columns-spanned="6">
            <text:p text:style-name="P421">4. Nustatymo aplinkybės</text:p>
          </table:table-cell>
          <table:covered-table-cell/>
          <table:covered-table-cell/>
          <table:covered-table-cell/>
          <table:covered-table-cell/>
          <table:covered-table-cell/>
        </table:table-row>
        <table:table-row table:style-name="TableRow422">
          <table:table-cell table:style-name="TableCell423" table:number-columns-spanned="6">
            <text:p text:style-name="P424">Gamyba □<text:tab/>Gabenimas □<text:tab/>Platinimas □<text:tab/>Vartojimas □<text:tab/>Laikymas □</text:p>
          </table:table-cell>
          <table:covered-table-cell/>
          <table:covered-table-cell/>
          <table:covered-table-cell/>
          <table:covered-table-cell/>
          <table:covered-table-cell/>
        </table:table-row>
        <table:table-row table:style-name="TableRow425">
          <table:table-cell table:style-name="TableCell426" table:number-columns-spanned="6">
            <text:p text:style-name="P427">Nustatymo vieta:</text:p>
          </table:table-cell>
          <table:covered-table-cell/>
          <table:covered-table-cell/>
          <table:covered-table-cell/>
          <table:covered-table-cell/>
          <table:covered-table-cell/>
        </table:table-row>
        <table:table-row table:style-name="TableRow428">
          <table:table-cell table:style-name="TableCell429" table:number-columns-spanned="6">
            <text:p text:style-name="P430">Nustatymo data:</text:p>
          </table:table-cell>
          <table:covered-table-cell/>
          <table:covered-table-cell/>
          <table:covered-table-cell/>
          <table:covered-table-cell/>
          <table:covered-table-cell/>
        </table:table-row>
        <table:table-row table:style-name="TableRow431">
          <table:table-cell table:style-name="TableCell432" table:number-columns-spanned="6">
            <text:p text:style-name="P433">Kilmės šalis:</text:p>
          </table:table-cell>
          <table:covered-table-cell/>
          <table:covered-table-cell/>
          <table:covered-table-cell/>
          <table:covered-table-cell/>
          <table:covered-table-cell/>
        </table:table-row>
        <table:table-row table:style-name="TableRow434">
          <table:table-cell table:style-name="TableCell435" table:number-columns-spanned="6">
            <text:p text:style-name="P436">Nustatytas medžiagos kiekis:<text:s/>_____ gr _______ vnt.(tablečių/kapsulių/piliulių)</text:p>
          </table:table-cell>
          <table:covered-table-cell/>
          <table:covered-table-cell/>
          <table:covered-table-cell/>
          <table:covered-table-cell/>
          <table:covered-table-cell/>
        </table:table-row>
        <table:table-row table:style-name="TableRow437">
          <table:table-cell table:style-name="TableCell438" table:number-columns-spanned="6">
            <text:p text:style-name="P439">5. Vartojimo būdai</text:p>
            <text:p text:style-name="P440"/>
            <text:p text:style-name="P441"/>
            <text:p text:style-name="P442"/>
          </table:table-cell>
          <table:covered-table-cell/>
          <table:covered-table-cell/>
          <table:covered-table-cell/>
          <table:covered-table-cell/>
          <table:covered-table-cell/>
        </table:table-row>
        <table:table-row table:style-name="TableRow443">
          <table:table-cell table:style-name="TableCell444" table:number-columns-spanned="6">
            <text:p text:style-name="P445">6. Vartotojų grupė</text:p>
            <text:p text:style-name="P446"/>
            <text:p text:style-name="P447"/>
            <text:p text:style-name="P448"/>
          </table:table-cell>
          <table:covered-table-cell/>
          <table:covered-table-cell/>
          <table:covered-table-cell/>
          <table:covered-table-cell/>
          <table:covered-table-cell/>
        </table:table-row>
        <text:soft-page-break/>
        <table:table-row table:style-name="TableRow449">
          <table:table-cell table:style-name="TableCell450" table:number-columns-spanned="6">
            <text:p text:style-name="P451">7. Galimos rizikos požymiai</text:p>
          </table:table-cell>
          <table:covered-table-cell/>
          <table:covered-table-cell/>
          <table:covered-table-cell/>
          <table:covered-table-cell/>
          <table:covered-table-cell/>
        </table:table-row>
        <table:table-row table:style-name="TableRow452">
          <table:table-cell table:style-name="TableCell453" table:number-columns-spanned="6">
            <text:p text:style-name="P454">Asmens sveikatai:</text:p>
          </table:table-cell>
          <table:covered-table-cell/>
          <table:covered-table-cell/>
          <table:covered-table-cell/>
          <table:covered-table-cell/>
          <table:covered-table-cell/>
        </table:table-row>
        <table:table-row table:style-name="TableRow455">
          <table:table-cell table:style-name="TableCell456" table:number-columns-spanned="6">
            <text:p text:style-name="P457">Socialinei ir ekonominei aplinkai:</text:p>
          </table:table-cell>
          <table:covered-table-cell/>
          <table:covered-table-cell/>
          <table:covered-table-cell/>
          <table:covered-table-cell/>
          <table:covered-table-cell/>
        </table:table-row>
        <table:table-row table:style-name="TableRow458">
          <table:table-cell table:style-name="TableCell459" table:number-columns-spanned="6">
            <text:p text:style-name="P460">8. Medžiagos trumpalaikis poveikis</text:p>
          </table:table-cell>
          <table:covered-table-cell/>
          <table:covered-table-cell/>
          <table:covered-table-cell/>
          <table:covered-table-cell/>
          <table:covered-table-cell/>
        </table:table-row>
        <table:table-row table:style-name="TableRow461">
          <table:table-cell table:style-name="TableCell462" table:number-columns-spanned="6">
            <text:p text:style-name="P463">Poveikio trukmė (min):</text:p>
          </table:table-cell>
          <table:covered-table-cell/>
          <table:covered-table-cell/>
          <table:covered-table-cell/>
          <table:covered-table-cell/>
          <table:covered-table-cell/>
        </table:table-row>
        <table:table-row table:style-name="TableRow464">
          <table:table-cell table:style-name="TableCell465" table:number-columns-spanned="6">
            <text:p text:style-name="P466">Sukeliamas<text:s/>nepageidaujamas (šalutinis) medžiagos poveikis:</text:p>
          </table:table-cell>
          <table:covered-table-cell/>
          <table:covered-table-cell/>
          <table:covered-table-cell/>
          <table:covered-table-cell/>
          <table:covered-table-cell/>
        </table:table-row>
        <table:table-row table:style-name="TableRow467">
          <table:table-cell table:style-name="TableCell468" table:number-columns-spanned="6">
            <text:p text:style-name="P469">9. Kaina</text:p>
            <text:p text:style-name="P470">Didmeninė:</text:p>
            <text:p text:style-name="P471">Mažmeninė:</text:p>
          </table:table-cell>
          <table:covered-table-cell/>
          <table:covered-table-cell/>
          <table:covered-table-cell/>
          <table:covered-table-cell/>
          <table:covered-table-cell/>
        </table:table-row>
        <table:table-row table:style-name="TableRow472">
          <table:table-cell table:style-name="TableCell473" table:number-columns-spanned="6">
            <text:p text:style-name="P474">10. Papildoma informacija</text:p>
            <text:p text:style-name="P475"/>
            <text:p text:style-name="P476"/>
            <text:p text:style-name="P477"/>
          </table:table-cell>
          <table:covered-table-cell/>
          <table:covered-table-cell/>
          <table:covered-table-cell/>
          <table:covered-table-cell/>
          <table:covered-table-cell/>
        </table:table-row>
      </table:table>
      <text:p text:style-name="P478"/>
      <text:p text:style-name="P479"><text:tab/><text:tab/><text:tab/><text:tab/><text:tab/></text:p>
      <text:p text:style-name="P480"><text:tab/>(vadovo pareigų pavadinimas)<text:tab/>(parašas)<text:tab/>(vardas ir pavardė)</text:p>
      <text:p text:style-name="P481"><text:tab/></text:p>
      <text:p text:style-name="P482"><text:tab/>(rengėjo vardas, pavardė, telefonas)</text:p>
      <text:p text:style-name="P483"/>
      <text:p text:style-name="Normal">___________________</text:p>
      <text:p text:style-name="P484">Formos laukus,<text:s/>kuriems neturima informacijos, palikti neužpildytus.</text:p>
      <text:p text:style-name="P485">______________</text:p>
      <text:p text:style-name="Normal"/>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Narkotikų kontrolės departamentas prie Lietuvos Respublikos Vyriausybės, Įsakymas</text:span></text:p>
      <text:p text:style-name="P495"><text:span text:style-name="T496">Nr.<text:s/></text:span><text:a xlink:href="https://www.e-tar.lt/portal/legalAct.html?documentId=TAR.5AF45453466B" office:target-frame-name="_top" xlink:show="replace"><text:span text:style-name="T497">1.2-13</text:span></text:a><text:span text:style-name="T498">, 2005-03-16, Žin., 2005, Nr. 36-1200 (2005-03-19), i. k. 10511NKISAK001.2-13</text:span></text:p>
      <text:p text:style-name="P499"><text:span text:style-name="T500">Dėl Narkotikų kontrolės departamento prie Lietuvos Respublikos Vyriausybės direktoriaus 2005 m. sausio 17 d. įsakymo Nr. 1.2-2 "Dėl Pasikeitimo informacija apie naujų psich</text:span><text:span text:style-name="T501">oaktyvių medžiagų atsiradimą tvarkos aprašo patvirtinimo" pakeitimo</text:span></text:p>
      <text:p text:style-name="P502"/>
      <text:p text:style-name="P503"><text:span text:style-name="T504">2.</text:span></text:p>
      <text:p text:style-name="P505"><text:span text:style-name="T506">Narkotikų kontrolės departamentas prie Lietuvos Respublikos Vyriausybės, Įsakymas</text:span></text:p>
      <text:p text:style-name="P507"><text:span text:style-name="T508">Nr.<text:s/></text:span><text:a xlink:href="https://www.e-tar.lt/portal/legalAct.html?documentId=TAR.81EE3F44E3AA" office:target-frame-name="_top" xlink:show="replace"><text:span text:style-name="T509">1.2-40</text:span></text:a><text:span text:style-name="T510">,<text:s/></text:span><text:span text:style-name="T511">2005-05-24, Žin., 2005, Nr. 67-2440 (2005-05-28), i. k. 10511NKISAK001.2-40</text:span></text:p>
      <text:p text:style-name="P512"><text:span text:style-name="T513">Dėl Narkotikų kontrolės departamento prie Lietuvos Respublikos Vyriausybės direktoriaus 2005 m. sausio 17 d. įsakymo Nr. 1.2-2 "Dėl Pasikeitimo informacija apie naujų psichoaktyvių</text:span><text:span text:style-name="T514"><text:s/>medžiagų atsiradimą tvarkos aprašo patvirtinimo" pakeitimo</text:span></text:p>
      <text:p text:style-name="P515"/>
      <text:p text:style-name="P516"><text:span text:style-name="T517">3.</text:span></text:p>
      <text:p text:style-name="P518"><text:span text:style-name="T519">Narkotikų kontrolės departamentas prie Lietuvos Respublikos Vyriausybės, Įsakymas</text:span></text:p>
      <text:p text:style-name="P520"><text:span text:style-name="T521">Nr.<text:s/></text:span><text:a xlink:href="https://www.e-tar.lt/portal/legalAct.html?documentId=TAR.47906A49AD20" office:target-frame-name="_top" xlink:show="replace"><text:span text:style-name="T522">1.2-67</text:span></text:a><text:span text:style-name="T523">, 2005-10-26, Žin.</text:span><text:span text:style-name="T524">, 2005, Nr. 129-4660 (2005-10-31), i. k. 10511NKISAK001.2-67</text:span></text:p>
      <text:p text:style-name="P525"><text:span text:style-name="T526">Dėl Narkotikų kontrolės departamento prie Lietuvos Respublikos Vyriausybės direktoriaus 2005 m. sausio 17 d. įsakymo Nr. 1.2-2 "Dėl pasikeitimo informacija apie naujų psichoaktyvių medžiagų atsir</text:span><text:span text:style-name="T527">adimą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3:16:00Z</meta:creation-date>
    <dc:date>2017-07-27T13:16:00Z</dc:date>
    <meta:template xlink:href="Normal.dotm" xlink:type="simple"/>
    <meta:editing-cycles>2</meta:editing-cycles>
    <meta:editing-duration>PT0S</meta:editing-duration>
    <meta:document-statistic meta:page-count="6" meta:paragraph-count="201" meta:word-count="1603" meta:character-count="13316" meta:row-count="496" meta:non-whitespace-character-count="11914"/>
  </office:meta>
</office:document-meta>
</file>