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1" style:parent-style-name="Normal" style:family="paragraph">
      <style:paragraph-properties fo:text-indent="3.543in"/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break-before="page"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indent="0.4923in"/>
    </style:style>
    <style:style style:name="TableColumn265" style:family="table-column">
      <style:table-column-properties style:column-width="1.443in"/>
    </style:style>
    <style:style style:name="TableColumn266" style:family="table-column">
      <style:table-column-properties style:column-width="1.0131in"/>
    </style:style>
    <style:style style:name="TableColumn267" style:family="table-column">
      <style:table-column-properties style:column-width="0.9597in"/>
    </style:style>
    <style:style style:name="TableColumn268" style:family="table-column">
      <style:table-column-properties style:column-width="1.0131in"/>
    </style:style>
    <style:style style:name="TableColumn269" style:family="table-column">
      <style:table-column-properties style:column-width="1.2715in"/>
    </style:style>
    <style:style style:name="TableColumn270" style:family="table-column">
      <style:table-column-properties style:column-width="0.9916in"/>
    </style:style>
    <style:style style:name="Table264" style:family="table">
      <style:table-properties style:width="6.692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2" style:family="table-row">
      <style:table-row-properties style:min-row-height="0.0486in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1.7333in"/>
          <style:tab-stop style:type="center" style:position="3.2166in"/>
          <style:tab-stop style:type="center" style:position="4.8166in"/>
          <style:tab-stop style:type="center" style:position="6.15in"/>
        </style:tab-stops>
      </style:paragraph-properties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language-asian="lt" style:country-asian="LT"/>
    </style:style>
    <style:style style:name="P381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language-asian="lt" style:country-asian="LT"/>
    </style:style>
    <style:style style:name="P382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0333in">
        <style:tab-stops>
          <style:tab-stop style:type="left" style:leader-style="solid" style:leader-text="_" style:position="2.7in"/>
          <style:tab-stop style:type="left" style:position="3.0666in"/>
          <style:tab-stop style:type="left" style:leader-style="solid" style:leader-text="_" style:position="4.3166in"/>
          <style:tab-stop style:type="left" style:position="4.7333in"/>
          <style:tab-stop style:type="right" style:leader-style="solid" style:leader-text="_" style:position="6.6833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center" style:position="1.3333in"/>
          <style:tab-stop style:type="center" style:position="3.6833in"/>
          <style:tab-stop style:type="center" style:position="5.7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>
        <style:tab-stops>
          <style:tab-stop style:type="left" style:leader-style="solid" style:leader-text="_" style:position="2.7in"/>
        </style:tab-stops>
      </style:paragraph-properties>
    </style:style>
    <style:style style:name="P416" style:parent-style-name="Normal" style:family="paragraph">
      <style:paragraph-properties fo:text-indent="0.0166in">
        <style:tab-stops>
          <style:tab-stop style:type="center" style:position="1.3666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align="justify" fo:text-indent="0.4923in"/>
      <style:text-properties fo:font-size="10pt" style:font-size-asian="10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9 iki 2005-10-31</text:span></text:p>
      <text:p text:style-name="P10"/>
      <text:p text:style-name="P11"><text:span text:style-name="T12">Įsakymas paskelbtas: Žin. 2005, Nr.<text:s/></text:span><text:a xlink:href="https://www.e-tar.lt/portal/legalAct.html?documentId=TAR.7C376AF52F80" office:target-frame-name="_top" xlink:show="replace"><text:span text:style-name="T13">9-318</text:span></text:a><text:span text:style-name="T14">, i. k. 10511NKISAK0001.2-2</text:span></text:p>
      <text:p text:style-name="P15"/>
      <text:p text:style-name="P16">NARKOTIKŲ KONTROLĖS DEPARTAMENTO PRIE LIETUVOS<text:s/>RESPUBLIKOS VYRIAUSYBĖS DIREKTORIUS</text:p>
      <text:p text:style-name="P17"/>
      <text:p text:style-name="P18">Į S A K Y M A S</text:p>
      <text:p text:style-name="P19">DĖL PASIKEITIMO INFORMACIJA APIE NAUJŲ PSICHOAKTYVIŲ MEDŽIAGŲ ATSIRADIMĄ TVARKOS APRAŠO PATVIRTINIMO</text:p>
      <text:p text:style-name="P20"/>
      <text:p text:style-name="P21">2005 m. sausio 17 d. Nr. 1.2-2</text:p>
      <text:p text:style-name="P22">Vilnius</text:p>
      <text:p text:style-name="P23"/>
      <text:p text:style-name="P24"/>
      <text:p text:style-name="P25"><text:span text:style-name="T26">Įgyvendindama Nacionalinės narkotikų kontrolės ir narkomanij</text:span><text:span text:style-name="T27">os prevencijos 2004-2008 metų programos įgyvendinimo 2004 metų priemonių, patvirtintų Lietuvos Respublikos Vyriausybės 2004 m. rugsėjo 15 d. nutarimu Nr. 1166 (Žin., 2004, Nr.<text:s/></text:span><text:a xlink:href="https://www.e-tar.lt/portal/lt/legalAct/TAR.174F3F77423A" office:target-frame-name="_blank" xlink:show="new"><text:span text:style-name="T28">140-5114</text:span></text:a><text:span text:style-name="T29">), 8.1 punktą,</text:span></text:p>
      <text:p text:style-name="P30"><text:span text:style-name="T31">tvirtinu</text:span><text:span text:style-name="T32"><text:s/>Pasikeitimo informacija apie naujų psichoaktyvių medžiagų atsiradimą tvarkos aprašą (pridedama).</text:span></text:p>
      <text:p text:style-name="P33"/>
      <text:p text:style-name="P34"/>
      <text:p text:style-name="P35"/>
      <text:p text:style-name="P36"><text:span text:style-name="T37">DIREKTORĖ</text:span><text:span text:style-name="T38"><text:tab/>AUDRONĖ ASTRAUSKIENĖ</text:span></text:p>
      <text:p text:style-name="P39"/>
      <text:soft-page-break/>
      <text:p text:style-name="P40">PATVIRTINTA</text:p>
      <text:p text:style-name="P41">Narkotikų kontrolės departamento prie</text:p>
      <text:p text:style-name="P42">Lietuvos Respublikos Vyriausybės<text:s/></text:p>
      <text:p text:style-name="P43">direktoriaus 2005 m. sausio 17 d. įsakymu Nr.<text:s/></text:p>
      <text:p text:style-name="P44"><text:span text:style-name="T45">1.2-2</text:span></text:p>
      <text:p text:style-name="P46"/>
      <text:p text:style-name="P47"><text:span text:style-name="T48">PASIKEITIMO INFORMACIJA APIE NAUJŲ PSICHOAKTYVIŲ MEDŽIAGŲ ATSIRADIMĄ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Pasikeitimo informacija apie naujų<text:s/></text:span><text:span text:style-name="T58">psichoaktyvių medžiagų atsiradimą tvarkos aprašas (toliau – Tvarkos aprašas) reglamentuoja šios informacijos rinkimo, teikimo, naudojimo, platinimo tvarką, nustato institucijas, dalyvaujančias šios informacijos pasikeitime.</text:span></text:p>
      <text:p text:style-name="P59"><text:span text:style-name="T60">2</text:span><text:span text:style-name="T61">.<text:s/></text:span><text:span text:style-name="T62">Tikslas</text:span><text:span text:style-name="T63"><text:s/>– užtikrinti grei</text:span><text:span text:style-name="T64">tą pasikeitimą informacija apie naujų psichoaktyvių medžiagų atsiradimą ir jų rizikos įvertinimą, siekiant užkirsti kelią piktnaudžiavimui šiomis medžiagomis bei pritaikyti kontrolės priemones Lietuvos Respublikoje.</text:span></text:p>
      <text:p text:style-name="P65"><text:span text:style-name="T66">3</text:span><text:span text:style-name="T67">. Tvarkos aprašo privalo laikytis v</text:span><text:span text:style-name="T68">isos informacijos pasikeitime dalyvaujančios institucijos.</text:span></text:p>
      <text:p text:style-name="P69"><text:span text:style-name="T70">4</text:span><text:span text:style-name="T71">. Šios tvarkos apraše vartojamos sąvokos:</text:span></text:p>
      <text:p text:style-name="P72"><text:span text:style-name="T73">4.1</text:span><text:span text:style-name="T74">.<text:s/></text:span><text:span text:style-name="T75">Informacija</text:span><text:span text:style-name="T76"><text:s/></text:span><text:span text:style-name="T77">– vieša ir privati informacija, kuria disponuoja valstybės ar savivaldybių įstaigos ir kurią Lietuvos Respublikos teisės gauti info</text:span><text:span text:style-name="T78">rmaciją iš valstybės ir savivaldybių įstaigų įstatymo nustatyta tvarka asmuo turi teisę gauti (Žin., 2000, Nr.<text:s/></text:span><text:a xlink:href="https://www.e-tar.lt/portal/lt/legalAct/TAR.FA13E28615F6" office:target-frame-name="_blank" xlink:show="new"><text:span text:style-name="T79">10-236</text:span></text:a><text:span text:style-name="T80">).</text:span></text:p>
      <text:p text:style-name="P81"><text:span text:style-name="T82">4.2</text:span><text:span text:style-name="T83">.<text:s/></text:span><text:span text:style-name="T84">Narkotinių ir psichotropinių medžiagų<text:s/></text:span><text:span text:style-name="T85">pirmtakai</text:span><text:span text:style-name="T86"><text:s/></text:span><text:span text:style-name="T87">(prekursoriai)</text:span><text:span text:style-name="T88"><text:s/></text:span><text:span text:style-name="T89">(toliau – pirmtakai)</text:span><text:span text:style-name="T90"><text:s/></text:span><text:span text:style-name="T91">– cheminės medžiagos, šių medžiagų druskos ar jų mišiniai, kurie įrašyti į Lietuvos Respublikos sveikatos apsaugos ministerijos 1998 m. spalio 12 d. Nr. 577 įsakymu patvirtintą Narkotinių ir psichotropinių medž</text:span><text:span text:style-name="T92">iagų pirmtakų (prekursorių) sąrašą (Žin., 1998, Nr.<text:s/></text:span><text:a xlink:href="https://www.e-tar.lt/portal/lt/legalAct/TAR.4FF279581A25" office:target-frame-name="_blank" xlink:show="new"><text:span text:style-name="T93">91-2535</text:span></text:a><text:span text:style-name="T94">; 2000, Nr.<text:s/></text:span><text:a xlink:href="https://www.e-tar.lt/portal/lt/legalAct/TAR.805139BD78E2" office:target-frame-name="_blank" xlink:show="new"><text:span text:style-name="T95">11-263</text:span></text:a><text:span text:style-name="T96">; 2004, N</text:span><text:span text:style-name="T97">r.<text:s/></text:span><text:a xlink:href="https://www.e-tar.lt/portal/lt/legalAct/TAR.CF15A3238308" office:target-frame-name="_blank" xlink:show="new"><text:span text:style-name="T98">155-5669</text:span></text:a><text:span text:style-name="T99">).</text:span></text:p>
      <text:p text:style-name="P100"><text:span text:style-name="T101">4.3</text:span><text:span text:style-name="T102">.<text:s/></text:span><text:span text:style-name="T103">Narkotinės ir psichotropinės medžiagos</text:span><text:span text:style-name="T104"><text:s/>– gamtinės ar sintetinės medžiagos, kurios įrašytos į Lietuvos Respublikos sveikatos apsaugos ministro 2000 m</text:span><text:span text:style-name="T105">. sausio 6 d. įsakymu Nr. 5 patvirtintus Narkotinių ir psichotropinių medžiagų sąrašus (Žin., 2000, Nr.<text:s/></text:span><text:a xlink:href="https://www.e-tar.lt/portal/lt/legalAct/TAR.7B3B40DCD13A" office:target-frame-name="_blank" xlink:show="new"><text:span text:style-name="T106">4-113</text:span></text:a><text:span text:style-name="T107">).</text:span></text:p>
      <text:p text:style-name="P108"><text:span text:style-name="T109">4.4</text:span><text:span text:style-name="T110">.<text:s/></text:span><text:span text:style-name="T111">Naujos psichoaktyvios medžiagos</text:span><text:span text:style-name="T112"><text:s/>– naujos narkotinė</text:span><text:span text:style-name="T113">s ar psichotropinės medžiagos, kurios nėra įtrauktos į Lietuvos Respublikos sveikatos apsaugos ministro 2000 m. sausio 6 d. įsakymu Nr. 5 patvirtintus Narkotinių ir psichotropinių medžiagų sąrašus.</text:span></text:p>
      <text:p text:style-name="P114"><text:span text:style-name="T115">4.5</text:span><text:span text:style-name="T116">.<text:s/></text:span><text:span text:style-name="T117">Europos narkotikų ir narkomanijos stebėsenos cent</text:span><text:span text:style-name="T118">ras</text:span><text:span text:style-name="T119"><text:s/>(toliau – ENNSC) – pagrindinis informacijos apie narkotikus centras Europos Sąjungoje, kuris teikia Europos Sąjungos valstybėms narėms objektyvią, patikimą ir palyginamąją informaciją, susijusią su narkotikais ir narkomanija.</text:span></text:p>
      <text:p text:style-name="P120"><text:span text:style-name="T121">4.6</text:span><text:span text:style-name="T122">.<text:s/></text:span><text:span text:style-name="T123">Europos narkotikų</text:span><text:span text:style-name="T124"><text:s/>ir narkomanijos informacijos tinklas</text:span><text:span text:style-name="T125"><text:s/>–</text:span><text:span text:style-name="T126"><text:s/>tai informacijos apie narkotikus Europoje rinkimo ir keitimosi ja infrastruktūra, sujungianti nacionalinius narkotikų informacinius centrus Europos Komisijoje, Europos Sąjungos valstybėse narėse, Norvegijoje ir šalys</text:span><text:span text:style-name="T127">e kandidatėse.</text:span></text:p>
      <text:p text:style-name="P128"><text:span text:style-name="T129">4.7</text:span><text:span text:style-name="T130">.<text:s/></text:span><text:span text:style-name="T131">Europolas</text:span><text:span text:style-name="T132"><text:s/>– Europos policijos biuras.</text:span></text:p>
      <text:p text:style-name="P133"><text:span text:style-name="T134">4.8</text:span><text:span text:style-name="T135">.<text:s/></text:span><text:span text:style-name="T136">Europolo nacionalinis padalinys</text:span><text:span text:style-name="T137"><text:s/>– ryšių tarp Europolo ir kompetentingų nacionalinių institucijų palaikymo įstaiga.</text:span></text:p>
      <text:p text:style-name="P138"/>
      <text:p text:style-name="P139"><text:span text:style-name="T140">II</text:span><text:span text:style-name="T141">.<text:s/></text:span><text:span text:style-name="T142">INFORMACIJOS GAVIMAS IR TEIKIMAS</text:span></text:p>
      <text:p text:style-name="P143"/>
      <text:p text:style-name="P144"><text:span text:style-name="T145">5</text:span><text:span text:style-name="T146">. Narkotikų kontrolės departamentas prie Lietuvos Respublikos Vyriausybės (toliau – Departamentas) organizuoja ir koordinuoja informacijos pasikeitimą apie naujų psichoaktyvių medžiagų atsiradimą.<text:s/></text:span></text:p>
      <text:p text:style-name="P147"><text:span text:style-name="T148">6</text:span><text:span text:style-name="T149">. Duomenis Departamentui apie naujų psichoaktyvių med</text:span><text:span text:style-name="T150">žiagų atsiradimą pagal savo kompetenciją renka ir teikia šios institucijos:</text:span></text:p>
      <text:p text:style-name="P151"><text:span text:style-name="T152">6.1</text:span><text:span text:style-name="T153">. Kalėjimų departamentas prie Lietuvos Respublikos teisingumo ministerijos;</text:span></text:p>
      <text:p text:style-name="P154"><text:span text:style-name="T155">6.2</text:span><text:span text:style-name="T156">. Mykolo Romerio universiteto Teismo medicinos institutas;</text:span><text:s/></text:p>
      <text:p text:style-name="P157">Punkto pakeitimai:</text:p>
      <text:p text:style-name="P158"><text:span text:style-name="T159">Nr.<text:s/></text:span><text:a xlink:href="https://www.e-tar.lt/portal/legalAct.html?documentId=TAR.81EE3F44E3AA" office:target-frame-name="_top" xlink:show="replace"><text:span text:style-name="T160">1.2-40</text:span></text:a><text:span text:style-name="T161">, 2005-05-24, Žin., 2005, Nr. 67-2440 (2005-05-28), i. k. 10511NKISAK001.2-40</text:span></text:p>
      <text:p text:style-name="Normal"/>
      <text:p text:style-name="P162"><text:span text:style-name="T163">6.3</text:span><text:span text:style-name="T164">. Muitinės departamentas prie Lietuvos Respublikos finansų ministerijos;<text:s/></text:span></text:p>
      <text:p text:style-name="P165"><text:span text:style-name="T166">6.4</text:span><text:span text:style-name="T167">. S</text:span><text:span text:style-name="T168">veikatos apsaugos ministerijos Ekstremalių sveikatai situacijų centras;</text:span></text:p>
      <text:p text:style-name="P169"><text:span text:style-name="T170">6.5</text:span><text:span text:style-name="T171">. Valstybinė vaistų kontrolės tarnyba prie Lietuvos Respublikos sveikatos apsaugos ministerijos;<text:s/></text:span></text:p>
      <text:p text:style-name="P172"><text:span text:style-name="T173">6.6</text:span><text:span text:style-name="T174">. Valstybinis aplinkos sveikatos centras;</text:span><text:s/></text:p>
      <text:p text:style-name="P175">Punkto pakeitimai:</text:p>
      <text:p text:style-name="P176"><text:span text:style-name="T177">Nr.<text:s/></text:span><text:a xlink:href="https://www.e-tar.lt/portal/legalAct.html?documentId=TAR.5AF45453466B" office:target-frame-name="_top" xlink:show="replace"><text:span text:style-name="T178">1.2-13</text:span></text:a><text:span text:style-name="T179">, 2005-03-16, Žin., 2005, Nr. 36-1200 (2005-03-19), i. k. 10511NKISAK001.2-13</text:span></text:p>
      <text:p text:style-name="Normal"/>
      <text:p text:style-name="P180"><text:span text:style-name="T181">6.7</text:span><text:span text:style-name="T182">. Valstybinis psichikos sveikatos centras.</text:span></text:p>
      <text:p text:style-name="P183"><text:span text:style-name="T184">7</text:span><text:span text:style-name="T185">. Policijos departamentas prie Lie</text:span><text:span text:style-name="T186">tuvos Respublikos vidaus reikalų ministerijos keičiasi informacija apie naujų psichoaktyvių medžiagų atsiradimą su Narkotikų kontrolės departamentu prie Lietuvos Respublikos Vyriausybės pagal savo kompetenciją.</text:span></text:p>
      <text:p text:style-name="P187"><text:span text:style-name="T188">8</text:span><text:span text:style-name="T189">. Tvarkos aprašo 6 punkte nurodytų insti</text:span><text:span text:style-name="T190">tucijų vadovai privalo paskirti asmenis, atsakingus už savalaikį informacijos priėmimą ir teikimą.</text:span></text:p>
      <text:p text:style-name="P191"><text:span text:style-name="T192">9</text:span><text:span text:style-name="T193">. Institucijos, nurodytos Tvarkos aprašo 6 punkte, pateikia Departamentui informaciją apie naujų psichoaktyvių medžiagų atsiradimą nedelsdamos, bet ne v</text:span><text:span text:style-name="T194">ėliau kaip per 14 dienų nuo tokios medžiagos atsiradimo, raštu (faksu, elektroniniu paštu) užpildant „Pranešimo apie naujų psichoaktyvių medžiagų atsiradimo atvejus formą“ (Tvarkos aprašo 1 priedas).<text:s/></text:span></text:p>
      <text:p text:style-name="P195"/>
      <text:p text:style-name="P196"><text:span text:style-name="T197">III</text:span><text:span text:style-name="T198">.<text:s/></text:span><text:span text:style-name="T199">GAUTOS INFORMACIJOS NAUDOJIMAS</text:span></text:p>
      <text:p text:style-name="P200"/>
      <text:p text:style-name="P201"><text:span text:style-name="T202">10</text:span><text:span text:style-name="T203">. Dep</text:span><text:span text:style-name="T204">artamentas gautą informaciją apie naujų psichoaktyvių medžiagų atsiradimo atvejus užregistruoja, analizuoja ir apibendrina.</text:span></text:p>
      <text:p text:style-name="P205"><text:span text:style-name="T206">11</text:span><text:span text:style-name="T207">. Apibendrintą informaciją Departamentas teikia ENNSC, užpildant nustatyto pavyzdžio formą pagal nustatytą tvarką.</text:span></text:p>
      <text:p text:style-name="P208"><text:span text:style-name="T209">12</text:span><text:span text:style-name="T210">. Dep</text:span><text:span text:style-name="T211">artamentas ir šios Tvarkos aprašo 6 punkte nurodytos institucijos informaciją apie naujų psichoaktyvių medžiagų atsiradimą renka, naudoja ir teikia, nepažeidžiant Lietuvos Respublikos asmens duomenų teisinės apsaugos įstatymo (Žin., 1996, Nr.<text:s/></text:span><text:a xlink:href="https://www.e-tar.lt/portal/lt/legalAct/TAR.5368B592234C" office:target-frame-name="_blank" xlink:show="new"><text:span text:style-name="T212">63-1479</text:span></text:a><text:span text:style-name="T213">; 2003, Nr.<text:s/></text:span><text:a xlink:href="https://www.e-tar.lt/portal/lt/legalAct/TAR.A5D68BD2EAFF" office:target-frame-name="_blank" xlink:show="new"><text:span text:style-name="T214">15-597</text:span></text:a><text:span text:style-name="T215">).</text:span></text:p>
      <text:p text:style-name="P216"/>
      <text:p text:style-name="P217"><text:span text:style-name="T218">IV</text:span><text:span text:style-name="T219">.<text:s/></text:span><text:span text:style-name="T220">GAUTOS INFORMACIJOS PLATINIMAS</text:span></text:p>
      <text:p text:style-name="P221"/>
      <text:p text:style-name="P222"><text:span text:style-name="T223">13</text:span><text:span text:style-name="T224">. Europolas ir ENNSC<text:s/></text:span><text:span text:style-name="T225">renka informaciją apie naujų psichoaktyvių medžiagų atsiradimo atvejus ir nedelsdamas perduoda šią informaciją Europolo nacionaliniams padaliniams, Europos narkotikų ir narkomanijos informacijos tinklui ir Europos vaistų įvertinimo agentūrai.</text:span></text:p>
      <text:p text:style-name="P226"><text:span text:style-name="T227">14</text:span><text:span text:style-name="T228">. Depar</text:span><text:span text:style-name="T229">tamentas gautą informaciją užregistruoja, susistemina ir parengia ataskaitas, kurias teikia šios Tvarkos aprašo 6 punkte išvardytoms institucijoms.</text:span></text:p>
      <text:p text:style-name="P230"><text:span text:style-name="T231">15</text:span><text:span text:style-name="T232">. Departamentas Lietuvos Respublikos teisės aktų nustatyta tvarka teikia pasiūlymus papildyti Narkotin</text:span><text:span text:style-name="T233">ių ir psichotropinių medžiagų sąrašus, patvirtintus Lietuvos Respublikos sveikatos apsaugos ministro 2000 m. sausio 6 d. įsakymu Nr. 5, naujomis psichoaktyviomis medžiagomis.<text:s/></text:span></text:p>
      <text:p text:style-name="P234"><text:span text:style-name="T235">______________</text:span></text:p>
      <text:p text:style-name="P236"/>
      <text:soft-page-break/>
      <text:p text:style-name="P237">Pasikeitimo informacija apie naujų<text:s/></text:p>
      <text:p text:style-name="P238">psichoaktyvių medžiagų atsiradimo tvarkos<text:s/></text:p>
      <text:p text:style-name="P239">aprašo<text:s/>1<text:s/>priedas</text:p>
      <text:p text:style-name="P240"/>
      <text:p text:style-name="P241"><text:span text:style-name="T242">(Pranešimo apie naujų psichoaktyvių medžiagų atsiradimo atvejus forma)</text:span></text:p>
      <text:p text:style-name="P243"/>
      <text:p text:style-name="P244"><text:tab/></text:p>
      <text:p text:style-name="P245">(informaciją pateikusios institucijos pavadinimas)</text:p>
      <text:p text:style-name="P246"><text:tab/></text:p>
      <text:p text:style-name="P247">(kodas, adresas, telefonas)</text:p>
      <text:p text:style-name="P248"/>
      <text:p text:style-name="P249">Narkotikų kontrolės departamentui prie</text:p>
      <text:p text:style-name="P250">Lietuvos Respublikos Vyriausybės</text:p>
      <text:p text:style-name="P251">Adresas: Šv. Stepono g. 27, Vilnius</text:p>
      <text:p text:style-name="P252">Tel.: (8~5) 215 91 30</text:p>
      <text:p text:style-name="P253">Faksas: (8~5) 215 90 96</text:p>
      <text:p text:style-name="P254">El. paštas: nkd@nkd. lt</text:p>
      <text:p text:style-name="P255"/>
      <text:p text:style-name="P256">PRANEŠIMAS</text:p>
      <text:p text:style-name="P257">APIE NAUJŲ PSICHOAKTYVIŲ MEDŽIAGŲ ATSIRADIMO ATVEJUS</text:p>
      <text:p text:style-name="P258"/>
      <text:p text:style-name="P259">________________ Nr.</text:p>
      <text:p text:style-name="P260"><text:tab/>(data)</text:p>
      <text:p text:style-name="P261">___________________</text:p>
      <text:p text:style-name="P262">(sudarymo vieta)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1. Cheminis apibū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Cheminis medžiagos pavadin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Cheminio medžiagos pavadinimo sinonim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Kiti žinomi medžiagos pavadinim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Cheminė formulė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Veiklioji (-ios) medžiaga (-o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Kitos sudėtyje esančios medžiag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2.<text:s/>Cheminiai pirmtakai (prekursoriai)</text:p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3. Fizinis apibū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Milteliai □</text:p>
          </table:table-cell>
          <table:table-cell table:style-name="TableCell305">
            <text:p text:style-name="P306">spalva: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P313">Kapsulės □</text:p>
          </table:table-cell>
          <table:table-cell table:style-name="TableCell314">
            <text:p text:style-name="P315">svoris:</text:p>
          </table:table-cell>
          <table:table-cell table:style-name="TableCell316">
            <text:p text:style-name="P317">dydis:</text:p>
          </table:table-cell>
          <table:table-cell table:style-name="TableCell318">
            <text:p text:style-name="P319">spalva:</text:p>
          </table:table-cell>
          <table:table-cell table:style-name="TableCell320">
            <text:p text:style-name="P321">logotipas: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P325">Tabletės □</text:p>
          </table:table-cell>
          <table:table-cell table:style-name="TableCell326">
            <text:p text:style-name="P327">svoris:</text:p>
          </table:table-cell>
          <table:table-cell table:style-name="TableCell328">
            <text:p text:style-name="P329">dydis:</text:p>
          </table:table-cell>
          <table:table-cell table:style-name="TableCell330">
            <text:p text:style-name="P331">spalva:</text:p>
          </table:table-cell>
          <table:table-cell table:style-name="TableCell332">
            <text:p text:style-name="P333">logotipas:</text:p>
          </table:table-cell>
          <table:table-cell table:style-name="TableCell334">
            <text:p text:style-name="P335">forma:</text:p>
          </table:table-cell>
        </table:table-row>
        <table:table-row table:style-name="TableRow336">
          <table:table-cell table:style-name="TableCell337">
            <text:p text:style-name="P338">Skystis □</text:p>
          </table:table-cell>
          <table:table-cell table:style-name="TableCell339">
            <text:p text:style-name="P340">spalva: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P347">Kita □</text:p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 table:number-columns-spanned="6">
            <text:p text:style-name="P355">4. Nustatymo aplinkyb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Gamyba □<text:tab/>Gabenimas □<text:tab/>Platinimas □<text:tab/>Vartojimas □<text:tab/>Laikymas 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Nustatymo vie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Nustatymo 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Kilmės šal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Nustatytas medžiagos kiekis: _____ gr _______ vnt.(tablečių/kapsulių/piliuli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5. Vartojimo būdai</text:p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6. Vartotojų grupė</text:p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6">
            <text:p text:style-name="P385">7. Galimos rizikos<text:s/>požym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Asmens sveikat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Socialinei ir ekonominei aplin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8. Medžiagos trumpalaikis povei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Poveikio trukmė (min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Sukeliamas nepageidaujamas (šalutinis) medžiagos poveik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>9. Kaina</text:p>
            <text:p text:style-name="P404">Didmeninė:</text:p>
            <text:p text:style-name="P405">Mažmeninė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10. Papildoma informacija</text:p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><text:tab/><text:tab/><text:tab/><text:tab/><text:tab/></text:p>
      <text:p text:style-name="P414"><text:tab/>(vadovo pareigų pavadinimas)<text:tab/>(parašas)<text:tab/>(vardas ir pavardė)</text:p>
      <text:p text:style-name="P415"><text:tab/></text:p>
      <text:p text:style-name="P416"><text:tab/>(rengėjo vardas, pavardė, telefonas)</text:p>
      <text:p text:style-name="P417"/>
      <text:p text:style-name="Normal">___________________</text:p>
      <text:p text:style-name="P418">Formos laukus, kuriems neturima informacijos, palikti neužpildytus.</text:p>
      <text:p text:style-name="P419">______________</text:p>
      <text:p text:style-name="Normal"/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Narkotikų kontrolės departamentas</text:span><text:span text:style-name="T429"><text:s/>prie Lietuvos Respublikos Vyriausybės, Įsakymas</text:span></text:p>
      <text:p text:style-name="P430"><text:span text:style-name="T431">Nr.<text:s/></text:span><text:a xlink:href="https://www.e-tar.lt/portal/legalAct.html?documentId=TAR.5AF45453466B" office:target-frame-name="_top" xlink:show="replace"><text:span text:style-name="T432">1.2-13</text:span></text:a><text:span text:style-name="T433">, 2005-03-16, Žin., 2005, Nr. 36-1200 (2005-03-19), i. k. 10511NKISAK001.2-13</text:span></text:p>
      <text:p text:style-name="P434"><text:span text:style-name="T435">Dėl Narkotikų kontrolės departamento<text:s/></text:span><text:span text:style-name="T436">prie Lietuvos Respublikos Vyriausybės direktoriaus 2005 m. sausio 17 d. įsakymo Nr. 1.2-2 "Dėl Pasikeitimo informacija apie naujų psichoaktyvių medžiagų atsiradimą tvarkos aprašo patvirtinimo" pakeitimo</text:span></text:p>
      <text:p text:style-name="P437"/>
      <text:p text:style-name="P438"><text:span text:style-name="T439">2.</text:span></text:p>
      <text:p text:style-name="P440"><text:span text:style-name="T441">Narkotikų kontrolės departamentas prie Lietuvos R</text:span><text:span text:style-name="T442">espublikos Vyriausybės, Įsakymas</text:span></text:p>
      <text:p text:style-name="P443"><text:span text:style-name="T444">Nr.<text:s/></text:span><text:a xlink:href="https://www.e-tar.lt/portal/legalAct.html?documentId=TAR.81EE3F44E3AA" office:target-frame-name="_top" xlink:show="replace"><text:span text:style-name="T445">1.2-40</text:span></text:a><text:span text:style-name="T446">, 2005-05-24, Žin., 2005, Nr. 67-2440 (2005-05-28), i. k. 10511NKISAK001.2-40</text:span></text:p>
      <text:p text:style-name="P447"><text:span text:style-name="T448">Dėl Narkotikų kontrolės departamento prie Lietuvos<text:s/></text:span><text:span text:style-name="T449">Respublikos Vyriausybės direktoriaus 2005 m. sausio 17 d. įsakymo Nr. 1.2-2 "Dėl Pasikeitimo informacija apie naujų psichoaktyvių medžiagų atsiradimą tvarkos aprašo patvirtinimo"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16:00Z</meta:creation-date>
    <dc:date>2017-07-27T13:16:00Z</dc:date>
    <meta:template xlink:href="Normal.dotm" xlink:type="simple"/>
    <meta:editing-cycles>2</meta:editing-cycles>
    <meta:editing-duration>PT0S</meta:editing-duration>
    <meta:document-statistic meta:page-count="5" meta:paragraph-count="157" meta:word-count="1254" meta:character-count="10422" meta:row-count="388" meta:non-whitespace-character-count="9325"/>
  </office:meta>
</office:document-meta>
</file>