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Hyperlink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 fo:text-indent="0.0986in"/>
      <style:text-properties fo:font-size="11pt" style:font-size-asian="11pt" fo:language="lt" fo:country="LT"/>
    </style:style>
    <style:style style:name="P31" style:parent-style-name="Normal" style:family="paragraph">
      <style:paragraph-properties fo:text-align="center" fo:text-indent="0.0986in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/>
      <style:text-properties fo:font-size="11pt" style:font-size-asian="11pt"/>
    </style:style>
    <style:style style:name="P4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</office:automatic-styles>
  <office:body>
    <office:text text:use-soft-page-breaks="true">
      <text:p text:style-name="P1">Nutarimas paskelbtas: Žin., 1992, Nr. 12-39</text:p>
      <text:p text:style-name="P2">Neoficialus nutarimo tekstas</text:p>
      <text:p text:style-name="P3"/>
      <text:p text:style-name="P4"/>
      <text:p text:style-name="P5">LIETUVOS RESPUBLIKOS VYRIAUSYBĖ</text:p>
      <text:p text:style-name="P6">N U T A R I M A S</text:p>
      <text:p text:style-name="P7"/>
      <text:p text:style-name="P8">1992 m. vasario 6 d. Nr. 83<text:s/></text:p>
      <text:p text:style-name="P9">Vilnius</text:p>
      <text:p text:style-name="P10"/>
      <text:p text:style-name="BodyText">DĖL KAI KURIŲ LIETUVOS RESPUBLIKOS VYRIAUSYBĖS NUTARIMŲ KAINŲ RESPUBLIKOS ENERGETIKOS SISTEMOJE KLAUSIMAIS DALINIO PAKEITIMO IR PRIPAŽINIMO NETEKUSIAIS GALIOS</text:p>
      <text:p text:style-name="P11"/>
      <text:p text:style-name="P12">Atsižvelgdama į Lietuvos Respublikos Vyriausybės 1992 m. sausio 15 d. nutarimą Nr. 26 "Dėl kainų Respublikos energetikos sistemoje 1992 metų I ketvirčiui", Lietuvos Respublikos Vyriausybė<text:s/>n u t a r i a:</text:p>
      <text:p text:style-name="P13">1. Pripažinti netekusiais galios:</text:p>
      <text:p text:style-name="P14">1.1. Lietuvos Respublikos Vyriausybės 1990 m. gruodžio 19 d. nutarimą Nr. 382 "Dėl kainų Respublikos energetikos sistemoje" (Žin., 1991, Nr. 1-16);</text:p>
      <text:p text:style-name="P15">1.2. Lietuvos Respublikos Vyriausybės 1991 m. liepos 29 d.<text:s/>nutarimo Nr. 305 "Dėl Mažeikių valstybinės naftos perdirbimo įmonės "Nafta" finansinės būklės ir akcizų" (Žin., 1991, Nr. 24- 653) 1 ir 2 punktus;</text:p>
      <text:p text:style-name="P16">1.3. Lietuvos Respublikos Vyriausybės 1991 m. spalio 10 d. nutarimą Nr. 410 "Dėl kainų Respublikos energetikos sistemoje" (Žin., 1991, Nr. 31-842);</text:p>
      <text:p text:style-name="P17">1.4. Lietuvos Respublikos Vyriausybės 1991 m. lapkričio 23 d. nutarimo Nr. 482 "Dėl darbo užmokesčio, pensijų ir kitų socialinių išmokų didinimo padidėjus prekių kainoms" 1 priede nustatytus Energetikos ministerijai indeksus;</text:p>
      <text:p text:style-name="P18">1.5. Lietuvos Respublikos Vyriausybės 1991 m. lapkričio 26 d. nutarimą Nr. 488 "Dėl benzino pardavimo Lietuvos Respublikoje";</text:p>
      <text:p text:style-name="P19">1.6. Lietuvos Respublikos Vyriausybės 1991 m. gruodžio 20 d. nutarimą Nr. 580 "Dėl kainų indeksavimo energetikos sistemoje".</text:p>
      <text:p text:style-name="P20"/>
      <text:p text:style-name="P21">2. (Neteko galios)</text:p>
      <text:p text:style-name="P22">Punkto pakeitimai:</text:p>
      <text:p text:style-name="P23"><text:span text:style-name="T24">Nr.<text:s/></text:span><text:a xlink:href="http://www3.lrs.lt/cgi-bin/preps2?a=12349&amp;b=" office:target-frame-name="_top" xlink:show="replace"><text:a xlink:href="http://www3.lrs.lt/cgi-bin/preps2?a=12349&amp;b=" office:target-frame-name="_top" xlink:show="replace"><text:span text:style-name="T25">77</text:span></text:a></text:a><text:span text:style-name="T26">, 1994 02 03, Žin., 1994, Nr. 11-178 (1994 02 09)</text:span></text:p>
      <text:p text:style-name="P27"/>
      <text:p text:style-name="P28"/>
      <text:p text:style-name="P29"/>
      <text:p text:style-name="P30">Lietuvos Respublikos Ministras<text:s/>Pirmininkas<text:tab/><text:tab/><text:tab/><text:tab/><text:tab/>G.Vagnorius</text:p>
      <text:p text:style-name="P31">___________________</text:p>
      <text:p text:style-name="P32">Pakeitimai:</text:p>
      <text:p text:style-name="P33"/>
      <text:p text:style-name="P34">1.</text:p>
      <text:p text:style-name="P35">Lietuvos Respublikos Vyriausybė, Nutarimas</text:p>
      <text:p text:style-name="P36">Nr.<text:s/><text:a xlink:href="http://www3.lrs.lt/cgi-bin/preps2?a=12349&amp;b=" office:target-frame-name="_top" xlink:show="replace"><text:a xlink:href="http://www3.lrs.lt/cgi-bin/preps2?a=12349&amp;b=" office:target-frame-name="_top" xlink:show="replace"><text:span text:style-name="Hyperlink">77</text:span></text:a></text:a>, 1994 02 03, Žin., 1994, Nr. 11-178 (1994 02 09)</text:p>
      <text:p text:style-name="P37">DĖL KAINODAROS REGULIAVIMO</text:p>
      <text:p text:style-name="P38"/>
      <text:p text:style-name="P39">*** Pabaiga ***</text:p>
      <text:p text:style-name="P40"/>
      <text:p text:style-name="P41">Redagavo: Angonita Rupšytė (2002-07-12)</text:p>
      <text:p text:style-name="P42"><text:a xlink:href="mailto:anrups@lrs.lt" office:target-frame-name="_top" xlink:show="replace"><text:span text:style-name="Hyperlink">anrups@lrs.lt</text:span></text:a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Dokumentas koreguotas UAB Fotonija 'Korektoriumi' v. 1.0a 1998.04.17 10:43:41</dc:description>
    <dc:subject/>
    <meta:initial-creator>Romas Jurenas</meta:initial-creator>
    <dc:creator>Adlib User</dc:creator>
    <meta:creation-date>2015-02-14T06:42:00Z</meta:creation-date>
    <dc:date>2015-02-14T06:42:00Z</dc:date>
    <meta:template xlink:href="Normal" xlink:type="simple"/>
    <meta:editing-cycles>2</meta:editing-cycles>
    <meta:editing-duration>PT0S</meta:editing-duration>
    <meta:document-statistic meta:page-count="2" meta:paragraph-count="33" meta:word-count="287" meta:character-count="2184" meta:row-count="56" meta:non-whitespace-character-count="1930"/>
  </office:meta>
</office:document-meta>
</file>