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page-number="1"/>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master-page-name="MPF2" style:family="paragraph">
      <style:paragraph-properties fo:break-before="page"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indent="0.4923in"/>
    </style:style>
    <style:style style:name="P191" style:parent-style-name="Normal" style:family="paragraph">
      <style:paragraph-properties>
        <style:tab-stops>
          <style:tab-stop style:type="right" style:leader-style="solid" style:leader-text="_" style:position="6.7in"/>
        </style:tab-stops>
      </style:paragraph-properties>
    </style:style>
    <style:style style:name="P192" style:parent-style-name="Normal" style:family="paragraph">
      <style:paragraph-properties>
        <style:tab-stops>
          <style:tab-stop style:type="right" style:leader-style="solid" style:leader-text="_" style:position="6.7in"/>
        </style:tab-stops>
      </style:paragraph-properties>
    </style:style>
    <style:style style:name="P193" style:parent-style-name="Normal" style:family="paragraph">
      <style:paragraph-properties>
        <style:tab-stops>
          <style:tab-stop style:type="right" style:leader-style="solid" style:leader-text="_" style:position="6.7in"/>
        </style:tab-stops>
      </style:paragraph-properties>
    </style:style>
    <style:style style:name="P194" style:parent-style-name="Normal" style:family="paragraph">
      <style:paragraph-properties>
        <style:tab-stops>
          <style:tab-stop style:type="right" style:leader-style="solid" style:leader-text="_" style:position="6.7in"/>
        </style:tab-stops>
      </style:paragraph-properties>
    </style:style>
    <style:style style:name="P195" style:parent-style-name="Normal" style:family="paragraph">
      <style:paragraph-properties>
        <style:tab-stops>
          <style:tab-stop style:type="right" style:leader-style="solid" style:leader-text="_" style:position="6.7in"/>
        </style:tab-stops>
      </style:paragraph-properties>
    </style:style>
    <style:style style:name="P196" style:parent-style-name="Normal" style:family="paragraph">
      <style:paragraph-properties>
        <style:tab-stops>
          <style:tab-stop style:type="right" style:leader-style="solid" style:leader-text="_" style:position="6.7in"/>
        </style:tab-stops>
      </style:paragraph-properties>
    </style:style>
    <style:style style:name="P197" style:parent-style-name="Normal" style:family="paragraph">
      <style:paragraph-properties>
        <style:tab-stops>
          <style:tab-stop style:type="right" style:leader-style="solid" style:leader-text="_" style:position="6.7in"/>
        </style:tab-stops>
      </style:paragraph-properties>
    </style:style>
    <style:style style:name="P198" style:parent-style-name="Normal" style:family="paragraph">
      <style:paragraph-properties>
        <style:tab-stops>
          <style:tab-stop style:type="right" style:leader-style="solid" style:leader-text="_" style:position="6.7in"/>
        </style:tab-stops>
      </style:paragraph-properties>
    </style:style>
    <style:style style:name="P199" style:parent-style-name="Normal" style:family="paragraph">
      <style:paragraph-properties>
        <style:tab-stops>
          <style:tab-stop style:type="right" style:leader-style="solid" style:leader-text="_" style:position="6.7333in"/>
        </style:tab-stops>
      </style:paragraph-properties>
    </style:style>
    <style:style style:name="P200" style:parent-style-name="Normal" style:family="paragraph">
      <style:paragraph-properties>
        <style:tab-stops>
          <style:tab-stop style:type="right" style:leader-style="solid" style:leader-text="_" style:position="6.7in"/>
        </style:tab-stops>
      </style:paragraph-properties>
    </style:style>
    <style:style style:name="P201" style:parent-style-name="Normal" style:family="paragraph">
      <style:paragraph-properties>
        <style:tab-stops>
          <style:tab-stop style:type="right" style:leader-style="solid" style:leader-text="_" style:position="6.7in"/>
        </style:tab-stops>
      </style:paragraph-properties>
    </style:style>
    <style:style style:name="P202" style:parent-style-name="Normal" style:family="paragraph">
      <style:paragraph-properties>
        <style:tab-stops>
          <style:tab-stop style:type="right" style:leader-style="solid" style:leader-text="_" style:position="6.7in"/>
        </style:tab-stops>
      </style:paragraph-properties>
    </style:style>
    <style:style style:name="P203" style:parent-style-name="Normal" style:family="paragraph">
      <style:paragraph-properties>
        <style:tab-stops>
          <style:tab-stop style:type="right" style:leader-style="solid" style:leader-text="_" style:position="6.7in"/>
        </style:tab-stops>
      </style:paragraph-properties>
    </style:style>
    <style:style style:name="P204" style:parent-style-name="Normal" style:family="paragraph">
      <style:paragraph-properties>
        <style:tab-stops>
          <style:tab-stop style:type="right" style:leader-style="solid" style:leader-text="_" style:position="6.7in"/>
        </style:tab-stops>
      </style:paragraph-properties>
    </style:style>
    <style:style style:name="P205" style:parent-style-name="Normal" style:family="paragraph">
      <style:paragraph-properties>
        <style:tab-stops>
          <style:tab-stop style:type="right" style:leader-style="solid" style:leader-text="_" style:position="6.7in"/>
        </style:tab-stops>
      </style:paragraph-properties>
    </style:style>
    <style:style style:name="P206" style:parent-style-name="Normal" style:family="paragraph">
      <style:paragraph-properties>
        <style:tab-stops>
          <style:tab-stop style:type="center" style:position="5.3333in"/>
        </style:tab-stops>
      </style:paragraph-properties>
      <style:text-properties fo:font-size="10pt" style:font-size-asian="10pt"/>
    </style:style>
    <style:style style:name="P207" style:parent-style-name="Normal" style:family="paragraph">
      <style:paragraph-properties fo:text-align="center"/>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7">Įsakymas netenka galios 2010-08-20:</text:span></text:p>
      <text:p text:style-name="P8"><text:span text:style-name="T9">Lietuvos Respublikos sveikatos apsaugos ministerija, Įsakymas</text:span></text:p>
      <text:p text:style-name="P10"><text:span text:style-name="T11">Nr.<text:s/></text:span><text:a xlink:href="https://www.e-tar.lt/portal/legalAct.html?documentId=TAR.6729CB8B96E5" office:target-frame-name="_top" xlink:show="replace"><text:span text:style-name="T12">V-729</text:span></text:a><text:span text:style-name="T13">, 2010-08-16, Žin., 2010, Nr. 99-5162 (2010-08-19), i. k.<text:s/></text:span><text:span text:style-name="T14">1102250ISAK000V-729</text:span></text:p>
      <text:p text:style-name="P15"><text:span text:style-name="T16">Dėl Pacientų siuntimo konsultuotis, išsitirti ir (ar) gydytis Europos ekonominei erdvei priklausančiose valstybėse ir šveicarijoje tvarkos aprašo patvirtinimo</text:span></text:p>
      <text:p text:style-name="P17"/>
      <text:p text:style-name="P18"><text:span text:style-name="T19">Suvestinė redakcija nuo 2009-08-26 iki 2010-08-19</text:span></text:p>
      <text:p text:style-name="P20"/>
      <text:p text:style-name="P21"><text:span text:style-name="T22">Įsakymas paskelbtas: Žin.</text:span><text:span text:style-name="T23"><text:s/>2001, Nr.<text:s/></text:span><text:a xlink:href="https://www.e-tar.lt/portal/legalAct.html?documentId=TAR.7C5FE1062B5B" office:target-frame-name="_top" xlink:show="replace"><text:span text:style-name="T24">78-2735</text:span></text:a><text:span text:style-name="T25">, i. k. 1012250ISAK00000478</text:span></text:p>
      <text:p text:style-name="P26"/>
      <text:p text:style-name="P27"/>
      <text:p text:style-name="P28"><text:span text:style-name="T29"/><text:span text:style-name="T30">LIETUVOS RESPUBLIKOS SVEIKATOS APSAUGOS MINISTRO</text:span></text:p>
      <text:p text:style-name="P31"/>
      <text:p text:style-name="P32">Į S A K Y M A S</text:p>
      <text:p text:style-name="P33"><text:span text:style-name="T34">DĖL PACIENTŲ SIUNTIMO KONSULTUOTIS (IŠSITIRTI) IR/AR GYDYTIS EUROPOS SĄJUNGOS IR KITOSE ŠALYSE TVARKOS APRAŠO PATVIRTINIMO<text:s/></text:span></text:p>
      <text:p text:style-name="P35"/>
      <text:p text:style-name="P36">2001 m. rugsėjo 6 d. Nr. 478</text:p>
      <text:p text:style-name="P37">Vilnius</text:p>
      <text:p text:style-name="P38"/>
      <text:p text:style-name="P39"/>
      <text:p text:style-name="P40">Pakeistas teisės akto pavadinimas:</text:p>
      <text:p text:style-name="P41"><text:span text:style-name="T42">Nr.<text:s/></text:span><text:a xlink:href="https://www.e-tar.lt/portal/legalAct.html?documentId=TAR.35B97F2669FF" office:target-frame-name="_top" xlink:show="replace"><text:span text:style-name="T43">V-663</text:span></text:a><text:span text:style-name="T44">, 2005-08-19, Žin., 2005, Nr. 104-3857 (2005-08-26), i. k. 1052250ISAK000V-663</text:span></text:p>
      <text:p text:style-name="Normal"/>
      <text:p text:style-name="P45">Siekdamas užtikrinti racionalų Privalomojo sveikatos draudimo fondo biudžeto lėšų panaudojimą ir tikslingą pacientų nukreipimą konsultuotis (išsitirti) ir/ar gydytis užsienyje:</text:p>
      <text:p text:style-name="P46">1.<text:s/><text:span text:style-name="T47">Tvirtinu</text:span><text:s/>pridedamus:</text:p>
      <text:p text:style-name="P48"><text:span text:style-name="T49">1.1</text:span><text:span text:style-name="T50">. Pacientų siuntimo konsultuotis (išsitirti) ir/ar gydytis Europos Sąjungos ir kitose šalyse ir išlaidų apmokėjimo tvarkos aprašą.</text:span><text:s/></text:p>
      <text:p text:style-name="P51">Punkto pakeitimai:</text:p>
      <text:p text:style-name="P52"><text:span text:style-name="T53">Nr.<text:s/></text:span><text:a xlink:href="https://www.e-tar.lt/portal/legalAct.html?documentId=TAR.35B97F2669FF" office:target-frame-name="_top" xlink:show="replace"><text:span text:style-name="T54">V-663</text:span></text:a><text:span text:style-name="T55">, 2005-08-19, Žin., 2005, Nr. 104-3857 (2005-08-26), i. k. 1052250ISAK000V-663</text:span></text:p>
      <text:p text:style-name="Normal"/>
      <text:p text:style-name="P56">1.2. Nukreipimo konsultuotis (išsitirti) ir/ar gydytis užsienyje formą.</text:p>
      <text:p text:style-name="P57">Punkto pakeitimai:</text:p>
      <text:p text:style-name="P58"><text:span text:style-name="T59">Nr.<text:s/></text:span><text:a xlink:href="https://www.e-tar.lt/portal/legalAct.html?documentId=TAR.35B97F2669FF" office:target-frame-name="_top" xlink:show="replace"><text:span text:style-name="T60">V-663</text:span></text:a><text:span text:style-name="T61">, 2005-08-19, Žin., 2005, Nr. 104-3857 (2005-08-26), i. k. 1052250ISAK000V-663</text:span></text:p>
      <text:p text:style-name="Normal"/>
      <text:p text:style-name="P62">2.<text:s/><text:span text:style-name="T63">Laikau</text:span><text:s/>netekusiais galios:</text:p>
      <text:p text:style-name="P64">2.1. sveikatos apsaugos ministro 1999 m. liepos 27 d. įsakymą Nr. 349 „Dėl ligonių nukreipimo gydyti ir konsultuoti į užsienį“ (Žin., 1999, Nr. 67-2172);</text:p>
      <text:p text:style-name="P65">2.2. sveikatos apsaugos ministro 1999 m. gruodžio 23 d. įsakymą Nr. 556 „Dėl sveikatos apsaugos ministro 1999 07 27<text:s/>įsakymo Nr. 349 dalinio pakeitimo ir papildymo (Žin., 1999, Nr. 110-3246);</text:p>
      <text:p text:style-name="P66">2.3. sveikatos apsaugos ministro 2000 m. birželio 21 d. įsakymą Nr. 345 „Dėl sveikatos apsaugos ministro 1999 07 27 įsakymo Nr. 349 „Dėl ligonių nukreipimo gydyti ir konsultuoti<text:s/>į užsienį“ papildymo“ (Žin., 2000, Nr. 52-1510).</text:p>
      <text:p text:style-name="P67">3. Įsakymo vykdymo kontrolę pasilieku sau.<text:s/></text:p>
      <text:p text:style-name="P68"/>
      <text:p text:style-name="P69"/>
      <text:p text:style-name="P70"/>
      <text:p text:style-name="P71">SVEIKATOS<text:s/></text:p>
      <text:p text:style-name="P72"><text:span text:style-name="T73">APSAUGOS MINISTRAS</text:span><text:span text:style-name="T74"><text:tab/>KONSTANTINAS ROMUALDAS DOBROVOLSKIS</text:span></text:p>
      <text:soft-page-break/>
      <text:p text:style-name="P75">PATVIRTINTA</text:p>
      <text:p text:style-name="P81">Lietuvos Respublikos sveikatos</text:p>
      <text:p text:style-name="P82">apsaugos ministro 2001 m.</text:p>
      <text:p text:style-name="P83">rugsėjo 6 d. įsakymu Nr. 478</text:p>
      <text:p text:style-name="P84"/>
      <text:p text:style-name="P85"><text:span text:style-name="T86">PACIENTŲ SIUNTIMO KONSULTUOTIS (IŠSITIRTI) IR/AR GYDYTIS EUROPOS SĄJUNGOS IR KITOSE ŠALYSE IR IŠLAIDŲ APMOKĖ</text:span><text:span text:style-name="T87">JIMO TVARKOS APRAŠAS<text:s/></text:span></text:p>
      <text:p text:style-name="P88"/>
      <text:p text:style-name="P89">Pakeistas priedo pavadinimas:</text:p>
      <text:p text:style-name="P90"><text:span text:style-name="T91">Nr.<text:s/></text:span><text:a xlink:href="https://www.e-tar.lt/portal/legalAct.html?documentId=TAR.35B97F2669FF" office:target-frame-name="_top" xlink:show="replace"><text:span text:style-name="T92">V-663</text:span></text:a><text:span text:style-name="T93">, 2005-08-19, Žin., 2005, Nr. 104-3857 (2005-08-26), i. k. 1052250ISAK000V-663</text:span></text:p>
      <text:p text:style-name="Normal"/>
      <text:p text:style-name="P94"><text:span text:style-name="T95">1</text:span><text:span text:style-name="T96">. Konsultavimas, ištyrimas,</text:span><text:span text:style-name="T97"><text:s/>gydymas Europos Sąjungos ir kitose šalyse (toliau – užsienyje) Privalomojo sveikatos draudimo fondo biudžeto lėšomis gali būti organizuojamas apdraustiems privalomuoju sveikatos draudimu asmenims, kuriems teiktos konsultacijos ir taikyti visi Lietuvoje ga</text:span><text:span text:style-name="T98">limi tyrimo ir gydymo metodai nedavė teigiamų rezultatų, o užsienyje būtų galima suteikti konsultacijas bei pritaikyti naujus tyrimo ir/ar gydymo metodus.</text:span><text:s/></text:p>
      <text:p text:style-name="P99">Punkto pakeitimai:</text:p>
      <text:p text:style-name="P100"><text:span text:style-name="T101">Nr.<text:s/></text:span><text:a xlink:href="https://www.e-tar.lt/portal/legalAct.html?documentId=TAR.35B97F2669FF" office:target-frame-name="_top" xlink:show="replace"><text:span text:style-name="T102">V-663</text:span></text:a><text:span text:style-name="T103">, 2005-08-19, Žin., 2005, Nr. 104-3857 (2005-08-26), i. k. 1052250ISAK000V-663</text:span></text:p>
      <text:p text:style-name="Normal"/>
      <text:p text:style-name="P104">2. Sprendimą dėl konsultavimo (ištyrimo) ir/ar gydymo užsienyje priima sveikatos apsaugos ministro įsakymu sudaryta komisija sprendimams dėl pacientų konsultacijų, ištyrimo, gydymo užsienyje priimti (toliau – komisija), vadovaujama<text:s/><text:span text:style-name="T105">Komisijos pirmininko, jo<text:s/></text:span><text:span text:style-name="T106">nesant – pirmininko pavaduotojo</text:span>. Priimtas sprendimas galioja 1 metus.</text:p>
      <text:p text:style-name="P107">Punkto pakeitimai:</text:p>
      <text:p text:style-name="P108"><text:span text:style-name="T109">Nr.<text:s/></text:span><text:a xlink:href="https://www.e-tar.lt/portal/legalAct.html?documentId=TAR.35B97F2669FF" office:target-frame-name="_top" xlink:show="replace"><text:span text:style-name="T110">V-663</text:span></text:a><text:span text:style-name="T111">, 2005-08-19, Žin., 2005, Nr. 104-3857 (2005-08-26), i. k. 1052250ISAK000V-6</text:span><text:span text:style-name="T112">63</text:span></text:p>
      <text:p text:style-name="P113"><text:span text:style-name="T114">Nr.<text:s/></text:span><text:a xlink:href="https://www.e-tar.lt/portal/legalAct.html?documentId=TAR.EFA568144472" office:target-frame-name="_top" xlink:show="replace"><text:span text:style-name="T115">V-644</text:span></text:a><text:span text:style-name="T116">, 2009-08-17, Žin., 2009, Nr. 101-4234 (2009-08-25), i. k. 1092250ISAK000V-644</text:span></text:p>
      <text:p text:style-name="Normal"/>
      <text:p text:style-name="P117">3. Gydantys gydytojai nustatyta tvarka siunčia pacientus konsultuotis į universitetų ar universitetines ligonines, kurių specialistai, įvertinę pacientų sveikatos būklę, rengia dokumentus dėl jų konsultavimo (ištyrimo) ir/ar gydymo užsienyje.</text:p>
      <text:p text:style-name="P118">4. Esant medicininėms indikacijoms ir suderinus su atitinkamo profilio Sveikatos apsaugos ministerijos specialistu konsultantu arba universiteto ligoninės atitinkamo profilio klinikos vadovu, rengiami išrašai iš ligos istorijos. Išrašuose turi būti visi reikiami duomenys apie paciento sveikatos būklę (diagnozė lietuvių ir lotynų kalbomis), atlikti tyrimai, taikytas gydymas. Būtina nurodyti gydymo ar tyrimo metodus, kuriuos atlikti Lietuvoje nėra galimybės.<text:s/></text:p>
      <text:p text:style-name="P119">Punkto pakeitimai:</text:p>
      <text:p text:style-name="P120"><text:span text:style-name="T121">Nr.<text:s/></text:span><text:a xlink:href="https://www.e-tar.lt/portal/legalAct.html?documentId=TAR.35B97F2669FF" office:target-frame-name="_top" xlink:show="replace"><text:span text:style-name="T122">V-663</text:span></text:a><text:span text:style-name="T123">, 2005-08-19, Žin., 2005, N</text:span><text:span text:style-name="T124">r. 104-3857 (2005-08-26), i. k. 1052250ISAK000V-663</text:span></text:p>
      <text:p text:style-name="P125"><text:span text:style-name="T126">Nr.<text:s/></text:span><text:a xlink:href="https://www.e-tar.lt/portal/legalAct.html?documentId=TAR.70325B5E054B" office:target-frame-name="_top" xlink:show="replace"><text:span text:style-name="T127">V-20</text:span></text:a><text:span text:style-name="T128">, 2006-01-06, Žin., 2006, Nr. 5-182 (2006-01-14), i. k. 1062250ISAK0000V-20</text:span></text:p>
      <text:p text:style-name="Normal"/>
      <text:p text:style-name="P129">5. Sveikatos priežiūros įstaigą užsienyje parenka ir konsultavimo (ištyrimo) ir/ar gydymo laiką suderina Sveikatos apsaugos ministerijos specialistai konsultantai arba universiteto ligoninės klinikos vadovai. Dokumentuose, pateiktuose Sveikatos apsaugos ministerijai, turi būti nurodytas tikslus užsienio šalies ir sveikatos priežiūros įstaigos, į kurią, jų nuomone, reikėtų siųsti pacientą, pavadinimas, adresas, faksas, telefonas, elektroninis paštas, preliminari konsultacijos (ištyrimo) ir/ar gydymo kaina, sveikatos priežiūros įstaigos atstovo, su kuriuo suderintas paciento iš Lietuvos priėmimas, pavardė. Visi šie duomenys turi būti patvirtinti užsienio sveikatos priežiūros įstaigos raštu. Sveikatos apsaugos ministerijai turi būti pateikti šie dokumentai:</text:p>
      <text:p text:style-name="P130">5.1. išrašai iš ligos istorijos lietuvių ir užsienio kalbomis, pasirašyti gydytojų konsiliumo (po 2 egz.);</text:p>
      <text:p text:style-name="P131">5.2. užpildyta siuntimo konsultuotis (išsitirti) ir/ar gydytis Europos Sąjungos ir kitose šalyse forma;</text:p>
      <text:p text:style-name="P132">5.3. užsienio sveikatos priežiūros įstaigos rašto, kuriuo patvirtinama,<text:s/>jog pacientas bus priimtas konsultuotis (išsitirti) ir/ar gydytis bei nurodyta konsultacijos (ištyrimo) ir/ar gydymo kaina, kopija;</text:p>
      <text:p text:style-name="P133">5.4. universiteto ar universitetinės sveikatos priežiūros įstaigos lydraštis, patvirtintas įstaigos vadovo parašu. Lydraštyje turi būti nurodyta, ar reikalingas pacientą lydintis asmuo.<text:s/></text:p>
      <text:p text:style-name="P134">Punkto pakeitimai:</text:p>
      <text:p text:style-name="P135"><text:span text:style-name="T136">Nr.<text:s/></text:span><text:a xlink:href="https://www.e-tar.lt/portal/legalAct.html?documentId=TAR.35B97F2669FF" office:target-frame-name="_top" xlink:show="replace"><text:span text:style-name="T137">V-663</text:span></text:a><text:span text:style-name="T138">, 2005-08-19, Žin., 2005, Nr. 104-3857 (2005-08-26), i. k.<text:s/></text:span><text:span text:style-name="T139">1052250ISAK000V-663</text:span></text:p>
      <text:p text:style-name="P140"><text:span text:style-name="T141">Nr.<text:s/></text:span><text:a xlink:href="https://www.e-tar.lt/portal/legalAct.html?documentId=TAR.70325B5E054B" office:target-frame-name="_top" xlink:show="replace"><text:span text:style-name="T142">V-20</text:span></text:a><text:span text:style-name="T143">, 2006-01-06, Žin., 2006, Nr. 5-182 (2006-01-14), i. k. 1062250ISAK0000V-20</text:span></text:p>
      <text:p text:style-name="Normal"/>
      <text:p text:style-name="P144"><text:span text:style-name="T145">6.</text:span><text:span text:style-name="T146"><text:s/>Neteko galios nuo 2009-08-26</text:span></text:p>
      <text:p text:style-name="P147">Punkto naikinimas:</text:p>
      <text:p text:style-name="P148"><text:span text:style-name="T149">Nr.<text:s/></text:span><text:a xlink:href="https://www.e-tar.lt/portal/legalAct.html?documentId=TAR.EFA568144472" office:target-frame-name="_top" xlink:show="replace"><text:span text:style-name="T150">V-644</text:span></text:a><text:span text:style-name="T151">, 2009-08-17, Žin. 2009, Nr. 101-4234 (2009-08-25), i. k. 1092250ISAK000V-644</text:span></text:p>
      <text:p text:style-name="Normal"/>
      <text:p text:style-name="P152">7. Komisijai priėmus teigiamą sprendimą, Komisijos sekretorius, vykstančių į užsienį konsultuotis<text:s/>(išsitirti) ir/ar gydytis pacientų dokumentų originalus kartu su komisijos protokolu perduoda Valstybinei ligonių kasai ir informuoja apie sprendimą pacientą arba artimuosius, atstovaujančius paciento interesams, neigiamą – informuoja pacientą arba artimuosius, atstovaujančius paciento interesams.</text:p>
      <text:p text:style-name="P153">Punkto pakeitimai:</text:p>
      <text:p text:style-name="P154"><text:span text:style-name="T155">Nr.<text:s/></text:span><text:a xlink:href="https://www.e-tar.lt/portal/legalAct.html?documentId=TAR.EFA568144472" office:target-frame-name="_top" xlink:show="replace"><text:span text:style-name="T156">V-644</text:span></text:a><text:span text:style-name="T157">, 2009-08-17, Žin., 2009, Nr. 101-4234 (2009-08-25), i. k. 1092250ISAK000V-644</text:span></text:p>
      <text:p text:style-name="Normal"/>
      <text:p text:style-name="P158">8. Valstybinė ligonių kasa, vadovaudamasi komisijos sprendimu, išduoda:</text:p>
      <text:p text:style-name="P159">8.1. Pažymą dėl teisės į šiuo metu mokamas ligos ar motinystės išmokas išsaugojimo (E 112 formą), jei pacientas vyksta į Europos Sąjungai priklausančios valstybės, Islandijos, Lichtenšteino, Norvegijos<text:s/>sveikatos priežiūros įstaigą, įtrauktą į nacionalinę tos šalies sveikatos sistemą, t. y. sudariusią sutartį dėl sveikatos priežiūros paslaugų apmokėjimo su savo šalies kompetentinga įstaiga;</text:p>
      <text:p text:style-name="P160">8.2. garantinį raštą dėl konsultavimo (ištyrimo) ir/ar gydymo išlaidų užsienyje kompensavimo, jei pacientas vyksta į 8.1 punkte nepaminėtos valstybės sveikatos priežiūros įstaigą arba Europos Sąjungai priklausančios valstybės, Islandijos, Lichtenšteino, Norvegijos sveikatos priežiūros įstaigą, neįtrauktą į nacionalinę sveikatos sistemą, t. y. nesudariusią sutarties dėl sveikatos priežiūros paslaugų apmokėjimo su savo šalies kompetentinga įstaiga.<text:s/></text:p>
      <text:p text:style-name="P161">Punkto pakeitimai:</text:p>
      <text:p text:style-name="P162"><text:span text:style-name="T163">Nr.<text:s/></text:span><text:a xlink:href="https://www.e-tar.lt/portal/legalAct.html?documentId=TAR.70325B5E054B" office:target-frame-name="_top" xlink:show="replace"><text:span text:style-name="T164">V-20</text:span></text:a><text:span text:style-name="T165">, 2006-01</text:span><text:span text:style-name="T166">-06, Žin., 2006, Nr. 5-182 (2006-01-14), i. k. 1062250ISAK0000V-20</text:span></text:p>
      <text:p text:style-name="Normal"/>
      <text:p text:style-name="P167">9. Valstybinė ligonių kasa perveda pinigus užsienio sveikatos priežiūros įstaigai pagal išsamią detalizuotą sąskaitą arba į asmeninę paciento sąskaitą, jei už gydymą jis mokėjo savo<text:s/>lėšomis. Valstybinė ligonių kasa už konsultavimą (ištyrimą) ir/ar gydymą užsienyje atsiskaito tik su įstaigomis, kurios suteikė paslaugą, arba jų įgaliotomis sveikatos draudimo kompanijomis, o ne tarpinėmis organizacijomis, fondais.</text:p>
      <text:p text:style-name="P168">10. Užsienio gydymo<text:s/>įstaigos prašymu Valstybinė ligonių kasa už konsultaciją (ištyrimą) ir/ar gydymą užsienyje gali mokėti išankstiniu pavedimu. Jeigu Valstybinė ligonių kasa už konsultaciją (ištyrimą) ir/ar gydymą užsienyje moka išankstiniu pavedimu, prieš išvykdamas pacientas privalo raštiškai įsipareigoti po konsultacijos (ištyrimo) ir/ar gydymo pristatyti tai patvirtinančius dokumentus Valstybinei ligonių kasai.</text:p>
      <text:p text:style-name="P169">11. Pacientų, siunčiamų konsultuotis (išsitirti) ir/ar gydytis užsienyje, bei juos lydinčių asmenų (jeigu tai būtina dėl paciento sveikatos būklės ir nurodyta priimtame sprendime) kelionės išlaidas apmoka Valstybinė ligonių kasa pateikus prašymą ir kelionės bilietus bei konsultaciją (ištyrimą) ir/ar gydymą patvirtinančius dokumentus. Vykstantiems nuosavu transportu Valstybinė ligonių kasa už kurą apmoka vadovaudamasi Lietuvos Respublikos susisiekimo ministerijos 1995 m. spalio 12 d. įsakymu Nr. 405 „Dėl Automobilių kuro normų nustatymo metodikos“ (Žin., 1995, Nr. 85-1933).</text:p>
      <text:p text:style-name="P170">Punkto pakeitimai:</text:p>
      <text:p text:style-name="P171"><text:span text:style-name="T172">Nr.<text:s/></text:span><text:a xlink:href="https://www.e-tar.lt/portal/legalAct.html?documentId=TAR.EFA568144472" office:target-frame-name="_top" xlink:show="replace"><text:span text:style-name="T173">V-644</text:span></text:a><text:span text:style-name="T174">, 2009-08-17, Žin., 2009, Nr. 101-4234 (2009-08-25), i. k. 1092250ISAK000V-644</text:span></text:p>
      <text:p text:style-name="Normal"/>
      <text:p text:style-name="P175">12. Paciento ir jį lydinčio asmens (jeigu tai būtina dėl paciento sveikatos būklės ir nurodyta priimtame sprendime) kelionės išlaidas paciento prašymu Valstybinė ligonių kasa gali apmokėti iš<text:s/><text:soft-page-break/>anksto. Tokiu atveju prieš išvykdamas pacientas privalo raštiškai įsipareigoti po konsultacijos (ištyrimo) ir/ar gydymo Valstybinei ligonių kasai pateikti kelionės bilietus.</text:p>
      <text:p text:style-name="P176">13. Išvykusiems konsultuotis (išsitirti) ir/ar gydytis į užsienį pacientams be Sveikatos apsaugos ministerijos komisijos sprendimo, konsultavimas (ištyrimas) ir/ar gydymas iš Privalomojo sveikatos draudimo fondo lėšų nekompensuojamas.</text:p>
      <text:p text:style-name="P177">______________</text:p>
      <text:soft-page-break/>
      <text:p text:style-name="P178">PATVIRTINTA</text:p>
      <text:p text:style-name="P184">Lietuvos Respublikos sveikatos</text:p>
      <text:p text:style-name="P185">apsaugos ministro 2001 m.</text:p>
      <text:p text:style-name="P186">rugsėjo 6 d. įsakymu Nr. 478</text:p>
      <text:p text:style-name="P187"/>
      <text:p text:style-name="P188"><text:span text:style-name="T189">SIUNTIMAS KONSULTUOTIS (IŠSITIRTI) IR/AR GYDYTIS EUROPOS SĄJUNGOS IR KITOSE ŠALYSE<text:s/></text:span></text:p>
      <text:p text:style-name="P190"/>
      <text:p text:style-name="Normal">Duomenys apie pacientą:</text:p>
      <text:p text:style-name="P191">Vardas,<text:s/>pavardė, asmens kodas<text:tab/></text:p>
      <text:p text:style-name="P192"><text:tab/></text:p>
      <text:p text:style-name="P193">Gimimo data<text:tab/></text:p>
      <text:p text:style-name="P194">Gyvenamoji vieta<text:tab/></text:p>
      <text:p text:style-name="P195">Diagnozė (lietuvių, lotynų kalbomis)<text:tab/></text:p>
      <text:p text:style-name="Normal"/>
      <text:p text:style-name="Normal">Duomenys apie užsienio sveikatos priežiūros įstaigą, į kurią nukreipiamas pacientas:</text:p>
      <text:p text:style-name="P196">Pavadinimas<text:tab/></text:p>
      <text:p text:style-name="P197">Adresas<text:tab/></text:p>
      <text:p text:style-name="P198">Telefonas<text:tab/></text:p>
      <text:p text:style-name="P199">Faksas<text:tab/></text:p>
      <text:p text:style-name="P200">Elektroninis paštas<text:tab/></text:p>
      <text:p text:style-name="Normal"/>
      <text:p text:style-name="Normal">Informacija<text:s/>apie užsienio sveikatos priežiūros įstaigoje pacientui teikiamas paslaugas:</text:p>
      <text:p text:style-name="P201">Paciento nukreipimo į užsienį tikslas (nurodyti, ar pacientas nukreipiamas konsultuotis (išsitirti) ir/ar gydytis)<text:tab/></text:p>
      <text:p text:style-name="P202">Lietuvoje netaikomi tyrimo ar gydymo metodai, kurie pacientui bus suteikti užsienio sveikatos priežiūros įstaigoje (jeigu pacientas nukreipiamas konsultuotis, šios eilutės galima nepildyti)<text:tab/></text:p>
      <text:p text:style-name="P203"><text:tab/></text:p>
      <text:p text:style-name="P204">Konsultacijos ištyrimo ir/ar gydymo kaina<text:tab/></text:p>
      <text:p text:style-name="Normal"/>
      <text:p text:style-name="P205">Sveikatos apsaugos ministerijos specialistas konsultantas arba universiteto ligoninės klinikos vadovas<text:tab/></text:p>
      <text:p text:style-name="P206"><text:tab/>Vardas, pavardė, parašas</text:p>
      <text:p text:style-name="P207">______________</text:p>
      <text:p text:style-name="P208">Priedo pakeitimai:</text:p>
      <text:p text:style-name="P209"><text:span text:style-name="T210">Nr.<text:s/></text:span><text:a xlink:href="https://www.e-tar.lt/portal/legalAct.html?documentId=TAR.70325B5E054B" office:target-frame-name="_top" xlink:show="replace"><text:span text:style-name="T211">V-20</text:span></text:a><text:span text:style-name="T212">, 2006-01-06, Žin., 2006, Nr. 5-182 (2006-01-14), i. k. 1062250ISAK0000V-20</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veikatos apsaugos ministerija, Įsakymas</text:span></text:p>
      <text:p text:style-name="P222"><text:span text:style-name="T223">Nr.<text:s/></text:span><text:a xlink:href="https://www.e-tar.lt/portal/legalAct.html?documentId=TAR.35B97F2669FF" office:target-frame-name="_top" xlink:show="replace"><text:span text:style-name="T224">V-663</text:span></text:a><text:span text:style-name="T225">, 2005-08-19, Žin., 2005, Nr. 104-3857 (2005-08-26), i. k. 1052250ISAK000V-663</text:span></text:p>
      <text:p text:style-name="P226"><text:span text:style-name="T227">Dėl Liet</text:span><text:span text:style-name="T228">uvos Respublikos sveikatos apsaugos ministro 2001 m. rugsėjo 6 d. įsakymo Nr. 478 "Dėl Pacientų nukreipimo konsultuotis (išsitirti) ir/ar gydytis užsienyje tvarkos patvirtinimo" pakeitimo</text:span></text:p>
      <text:p text:style-name="P229"/>
      <text:p text:style-name="P230"><text:span text:style-name="T231">2.</text:span></text:p>
      <text:p text:style-name="P232"><text:span text:style-name="T233">Lietuvos Respublikos sveikatos apsaugos ministerija, Įsakymas</text:span></text:p>
      <text:p text:style-name="P234"><text:span text:style-name="T235">Nr.<text:s/></text:span><text:a xlink:href="https://www.e-tar.lt/portal/legalAct.html?documentId=TAR.70325B5E054B" office:target-frame-name="_top" xlink:show="replace"><text:span text:style-name="T236">V-20</text:span></text:a><text:span text:style-name="T237">, 2006-01-06, Žin., 2006, Nr. 5-182 (2006-01-14), i. k. 1062250ISAK0000V-20</text:span></text:p>
      <text:p text:style-name="P238"><text:span text:style-name="T239">Dėl Lietuvos Respublikos sveikatos apsaugos ministro 2001 m. rugsėjo 6 d. įsakymo Nr. 478<text:s/></text:span><text:span text:style-name="T240">"Dėl Pacientų siuntimo konsultuotis (išsitirti) ir/ar gydytis Europos Sąjungos ir kitose šalyse tvarkos aprašo patvirtinimo" pakeitimo</text:span></text:p>
      <text:p text:style-name="P241"/>
      <text:p text:style-name="P242"><text:span text:style-name="T243">3.</text:span></text:p>
      <text:p text:style-name="P244"><text:span text:style-name="T245">Lietuvos Respublikos sveikatos apsaugos ministerija, Įsakymas</text:span></text:p>
      <text:p text:style-name="P246"><text:span text:style-name="T247">Nr.<text:s/></text:span><text:a xlink:href="https://www.e-tar.lt/portal/legalAct.html?documentId=TAR.EFA568144472" office:target-frame-name="_top" xlink:show="replace"><text:span text:style-name="T248">V-644</text:span></text:a><text:span text:style-name="T249">, 2009-08-17, Žin., 2009, Nr. 101-4234 (2009-08-25), i. k. 1092250ISAK000V-644</text:span></text:p>
      <text:soft-page-break/>
      <text:p text:style-name="P250"><text:span text:style-name="T251">Dėl Lietuvos Respublikos sveikatos apsaugos ministro 2001 m. rugsėjo 6 d. įsakymo Nr. 478 "Dėl Pacientų siuntimo konsultuotis (išsitirti) ir/</text:span><text:span text:style-name="T252">ar gydytis Europos Sąjungos ir kitose šalyse tvarkos apraš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5</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79"><text:page-number text:fixed="false">5</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11-08T11:38:00Z</meta:creation-date>
    <dc:date>2017-11-08T11:38:00Z</dc:date>
    <meta:template xlink:href="Normal.dotm" xlink:type="simple"/>
    <meta:editing-cycles>2</meta:editing-cycles>
    <meta:editing-duration>PT0S</meta:editing-duration>
    <meta:document-statistic meta:page-count="6" meta:paragraph-count="150" meta:word-count="1706" meta:character-count="13812" meta:row-count="371" meta:non-whitespace-character-count="12256"/>
  </office:meta>
</office:document-meta>
</file>