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P13" style:parent-style-name="Header" style:family="paragraph">
      <style:paragraph-properties>
        <style:tab-stops/>
      </style:paragraph-properties>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BodyText" style:family="paragraph">
      <style:paragraph-properties fo:text-align="justify" fo:margin-bottom="0in" fo:text-indent="0.4923in"/>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style:font-style-complex="italic" fo:font-size="11pt" style:font-size-asian="11pt" style:font-size-complex="11pt"/>
    </style:style>
    <style:style style:name="T30" style:parent-style-name="Hyperlink" style:family="text">
      <style:text-properties style:font-weight-complex="bold" style:font-style-complex="italic" fo:font-size="11pt" style:font-size-asian="11pt" style:font-size-complex="11pt"/>
    </style:style>
    <style:style style:name="T31" style:parent-style-name="DefaultParagraphFont" style:family="text">
      <style:text-properties style:font-weight-complex="bold" style:font-style-complex="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complex="Times New Roman" fo:font-style="italic" style:font-style-asian="italic"/>
    </style:style>
    <style:style style:name="T38" style:parent-style-name="Hyperlink" style:family="text">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P40" style:parent-style-name="Normal" style:family="paragraph">
      <style:text-properties fo:font-style="italic" style:font-style-asian="italic" fo:font-size="10pt" style:font-size-asian="10pt"/>
    </style:style>
    <style:style style:name="P4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2" style:parent-style-name="BodyTextIndent" style:family="paragraph">
      <style:paragraph-properties fo:text-align="justify" fo:margin-top="0in" fo:margin-left="0in" fo:text-indent="0.4923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9" style:parent-style-name="BodyTextIndent" style:family="paragraph">
      <style:paragraph-properties fo:text-align="justify" fo:margin-top="0in" fo:margin-left="0in" fo:text-indent="0.4923in">
        <style:tab-stops>
          <style:tab-stop style:type="left" style:position="2.2944in"/>
        </style:tab-stops>
      </style:paragraph-properties>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PlainText" style:family="paragraph">
      <style:paragraph-properties fo:text-align="justify"/>
      <style:text-properties style:font-name="Times New Roman" style:font-name-complex="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complex="Times New Roman" fo:font-style="italic" style:font-style-asian="italic"/>
    </style:style>
    <style:style style:name="T56" style:parent-style-name="Hyperlink"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P58" style:parent-style-name="Normal" style:family="paragraph">
      <style:paragraph-properties fo:text-align="justify"/>
      <style:text-properties fo:font-size="11pt" style:font-size-asian="11pt" style:font-size-complex="11pt"/>
    </style:style>
    <style:style style:name="P5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2"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63"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6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65"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66"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6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6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PlainText" style:family="paragraph">
      <style:paragraph-properties fo:text-align="justify"/>
      <style:text-properties style:font-name="Times New Roman" style:font-name-complex="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fo:font-size="10pt" style:font-size-asian="10pt"/>
    </style:style>
    <style:style style:name="T75" style:parent-style-name="Hyperlink"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font-size="11pt" style:font-size-asian="11pt" style:font-size-complex="11pt"/>
    </style:style>
    <style:style style:name="T79" style:parent-style-name="DefaultParagraphFont" style:family="text">
      <style:text-properties fo:font-weight="bold" style:font-weight-asian="bold"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PlainText" style:family="paragraph">
      <style:paragraph-properties fo:text-align="justify"/>
      <style:text-properties style:font-name="Times New Roman" style:font-name-complex="Times New Roman"/>
    </style:style>
    <style:style style:name="P97" style:parent-style-name="PlainText" style:family="paragraph">
      <style:paragraph-properties fo:text-align="justify"/>
      <style:text-properties style:font-name="Times New Roman" style:font-name-complex="Times New Roman"/>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complex="Times New Roman"/>
    </style:style>
    <style:style style:name="T100" style:parent-style-name="Hyperlink"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paskelbtas: Žin., 2009, Nr.14-547</text:p>
      <text:p text:style-name="P5">Neoficialus nutarimo tekstas</text:p>
      <text:h text:style-name="P6" text:outline-level="1">Lietuvos Respublikos Vyriausybė</text:h>
      <text:p text:style-name="P7"/>
      <text:p text:style-name="P8">nutarimas</text:p>
      <text:p text:style-name="P9"/>
      <text:p text:style-name="P10"><text:span text:style-name="T11">DĖL<text:s/></text:span><text:span text:style-name="T12">ĮGALIOJIMŲ SUTEIKIMO ĮGYVENDINANT LIETUVOS RESPUBLIKOS 2009 METŲ VALSTYBĖS BIUDŽETO IR SAVIVALDYBIŲ BIUDŽETŲ FINANSINIŲ RODIKLIŲ PATVIRTINIMO ĮSTATYMĄ</text:span></text:p>
      <text:p text:style-name="P13"/>
      <text:p text:style-name="P14">2009<text:s/>m.<text:s/>sausio<text:s/>28<text:s/>d.<text:s/>Nr.<text:s/>52</text:p>
      <text:p text:style-name="P15">Vilnius</text:p>
      <text:p text:style-name="P16"/>
      <text:p text:style-name="P17"><text:span text:style-name="T18">Vadovaudamasi Lietuvos Respublikos 2009 metų valstybės biudžeto ir savivaldybių biudžetų finansinių rodiklių patvirtinimo įstatymo (Žin., 2008, Nr.<text:s/></text:span><text:a xlink:href="http://www3.lrs.lt/pls/inter/dokpaieska.showdoc_l?p_id=334547" office:target-frame-name="_top" xlink:show="replace"><text:span text:style-name="T19">149-6020</text:span></text:a><text:span text:style-name="T20">; 2009, Nr.<text:s/></text:span><text:a xlink:href="http://www3.lrs.lt/pls/inter/dokpaieska.showdoc_l?p_id=343904" office:target-frame-name="_top" xlink:show="replace"><text:span text:style-name="T21">58-2247</text:span></text:a><text:span text:style-name="T22">, Nr.<text:s/></text:span><text:a xlink:href="http://www3.lrs.lt/pls/inter/dokpaieska.showdoc_l?p_id=350409" office:target-frame-name="_top" xlink:show="replace"><text:span text:style-name="T23">93-3987</text:span></text:a><text:span text:style-name="T24">) 9 straipsnio 3 dalimi, 10 straipsnio 4, 6, 7, 8, 9, 12, 13, 14, 15, 16, 17, 18, 19, 20 ir 21 punktais ir Lietuvos Respublikos biudžeto sandaros įstatymo (Žin., 1990, Nr.<text:s/></text:span><text:a xlink:href="http://www3.lrs.lt/pls/inter/dokpaieska.showdoc_l?p_id=428" office:target-frame-name="_top" xlink:show="replace"><text:span text:style-name="T25">24-596</text:span></text:a><text:span text:style-name="T26">; 2004, Nr.<text:s/></text:span><text:a xlink:href="http://www3.lrs.lt/pls/inter/dokpaieska.showdoc_l?p_id=224487" office:target-frame-name="_top" xlink:show="replace"><text:span text:style-name="T27">4-47</text:span></text:a><text:span text:style-name="T28">;<text:s/></text:span><text:span text:style-name="T29">2007, Nr. </text:span><text:a xlink:href="http://www3.lrs.lt/pls/inter/dokpaieska.showdoc_l?p_id=310863" office:target-frame-name="_top" xlink:show="replace"><text:span text:style-name="T30">132-5357</text:span></text:a><text:span text:style-name="T31">)</text:span><text:span text:style-name="T32"><text:s/>33 straipsnio 1 dalies 6 punktu, Lietuvos Respublikos Vyriausybė</text:span><text:span text:style-name="T33"><text:s/>nutari</text:span><text:span text:style-name="T34">a:</text:span></text:p>
      <text:p text:style-name="P35">Preambulės pakeitimai:</text:p>
      <text:p text:style-name="P36"><text:span text:style-name="T37">Nr.<text:s/></text:span><text:a xlink:href="http://www3.lrs.lt/cgi-bin/preps2?a=351138&amp;b=" office:target-frame-name="_top" xlink:show="replace"><text:span text:style-name="T38">861</text:span></text:a><text:span text:style-name="T39">, 2009-08-19, Žin., 2009, Nr. 101-4224 (2009-08-25)</text:span></text:p>
      <text:p text:style-name="P40"/>
      <text:p text:style-name="P41">1. Įgalioti Finansų ministeriją:</text:p>
      <text:p text:style-name="P42"><text:span text:style-name="T43">1.1. leisti specialiųjų programų, Europos Sąjungos finansinės paramos, kitos gautos finansinės paramos laikinai laisvas lėšas grąžintinai naudoti Lietuvos Respublikos valstybės biudžeto (toliau vadinama – valstybės biudžetas) reikmėms, susijusioms su mokėjimais į Europos Sąjungos biudžetą ir Europos Sąjungos finansinės paramos specialiųjų programų finansavimu,<text:s/></text:span><text:span text:style-name="T44">ir biudžeto lėšų stygiui dengti</text:span><text:span text:style-name="T45">, užtikrinant, kad specialiosios programos, programų asignavimų dalis, kurią sudaro Europos Sąjungos finansinė parama ir kita gauta finansinė parama, iš valstybės biudžeto būtų finansuojamos laiku;<text:s/></text:span></text:p>
      <text:p text:style-name="P46">1.2. paimti į valstybės biudžetą iš savivaldybių biudžetų priklausančias pervesti, bet nepervestas valstybės biudžetui bendrosios dotacijos kompensacijas;</text:p>
      <text:p text:style-name="P47">1.3. naudoti nenumatytoms įmokoms į Europos Sąjungos biudžetą valstybės biudžeto apyvartos ir skolintas lėšas;<text:s/></text:p>
      <text:p text:style-name="P48">1.4. papildyti apyvartos lėšas 2008 metais nepanaudotais valstybės biudžeto asignavimais, 2009 metų valstybės biudžeto viršplaninėmis pajamomis ir jas 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49">1.5. nustatytąja tvarka kompensuoti Lietuvos Respublikos atstovų kelionių į Europos Sąjungos Tarybos darbo organų susitikimus išlaidas iš tam tikslui Finansų ministerijai numatytų asignavimų;</text:p>
      <text:p text:style-name="P50">1.6. perskirstyti Finansų ministerijos įgyvendinamoms programoms – 2007–2013 metų Europos Sąjungos struktūrinės paramos konvergencijos tikslui įgyvendinti administravimas (Europos Sąjungos lėšos), 2007–2013 metų Europos Sąjungos struktūrinės paramos konvergencijos tikslui įgyvendinti administravimas (bendrojo finansavimo lėšos), Specialiajai lėšų Europos Sąjungos programoms įgyvendinti programai, Specialiajai Europos ekonominės erdvės ir Norvegijos finansinių priemonių programai (Europos ekonominės erdvės finansinės paramos lėšos), Specialiajai Europos ekonominės erdvės ir Norvegijos finansinių priemonių programai (Norvegijos finansinės paramos lėšos), Specialiajai Europos ekonominės erdvės ir Norvegijos finansinių priemonių programai (bendrojo finansavimo lėšos), Šveicarijos finansinės paramos programai (techninė ir projektų rengimo pagalba) (finansinės paramos lėšos) ir Šveicarijos finansinės paramos programai (techninė ir projektų rengimo pagalba) (bendrojo finansavimo lėšos) – skirtas lėšas tarp asignavimų valdytojų, investavimo sričių, ekonominės klasifikacijos straipsnių, užtikrinant Finansų ministerijos administruojamos Europos Sąjungos finansinės paramos ir kitos tarptautinės finansinės paramos ir bendrojo finansavimo lėšų programų įgyvendinimą;</text:p>
      <text:soft-page-break/>
      <text:p text:style-name="P51">1.7. paskirstyti 2008 metais nepanaudotus Specialiajai lėšų Europos Sąjungos programoms įgyvendinti programai skirtus asignavimus pagal valstybės biudžeto asignavimų valdytojus ir (arba) savivaldybes ir leisti juos naudoti Europos Sąjungos projektams finansuoti;</text:p>
      <text:p text:style-name="P52">1.8. leisti 2008 metais nepanaudotus Lietuvos 2004–2006 metų bendrajam programavimo dokumentui įgyvendinti numatytus asignavimus naudoti projektams, įgyvendinamiems pagal Lietuvos 2004–2006 metų bendrojo programavimo dokumento priemones.</text:p>
      <text:p text:style-name="P53">Punkto pakeitimai:</text:p>
      <text:p text:style-name="P54"><text:span text:style-name="T55">Nr.<text:s/></text:span><text:a xlink:href="http://www3.lrs.lt/cgi-bin/preps2?a=351138&amp;b=" office:target-frame-name="_top" xlink:show="replace"><text:span text:style-name="T56">861</text:span></text:a><text:span text:style-name="T57">, 2009-08-19, Žin., 2009, Nr. 101-4224 (2009-08-25)</text:span></text:p>
      <text:p text:style-name="P58"/>
      <text:p text:style-name="P59">2. Pavesti:</text:p>
      <text:p text:style-name="P60">2.1. Finansų ministerijai:</text:p>
      <text:p text:style-name="P61">2.1.1.<text:s/>neteko galios (2009-08-26);</text:p>
      <text:p text:style-name="P62">2.1.2. prireikus teikti Lietuvos Respublikos Vyriausybei pasiūlymus dėl maksimalių lėšų sumų, dėl kurių einamaisiais biudžetiniais metais asignavimų valdytojai turi teisę prisiimti įsipareigojimus, sudarydami sutartis dėl projektų, remiamų iš Europos Sąjungos finansinės paramos ir bendrojo finansavimo lėšų, įgyvendinimo, pakeitimo;</text:p>
      <text:p text:style-name="P63">2.1.3. prireikus teikti Lietuvos Respublikos Vyriausybei pasiūlymus dėl didesnių skolinimosi limitų nustatymo savivaldybėms (išskyrus savivaldybes, kurios nemažina kreditorių įsiskolinimo), kurių investicijų projektai įtraukti į Valstybės investicijų 2009–2011 metų programą;</text:p>
      <text:p text:style-name="P64">2.1.4. prireikus teikti Lietuvos Respublikos Vyriausybei pasiūlymus dėl savivaldybių skolinimosi investicijų projektams sustabdymo, atsižvelgiant<text:s/>į savivaldybių finansinę būklę;</text:p>
      <text:p text:style-name="P65">*2.1.5. prireikus teikti Lietuvos Respublikos Vyriausybei pasiūlymus dėl Lietuvos Respublikos valstybės biudžete numatytų asignavimų išeitinėms išmokoms mokėti paskirstymo pagal Lietuvos Respublikos valstybės biudžeto asignavimų valdytojus.</text:p>
      <text:p text:style-name="P66">2.2. Finansų ministerijai kartu su Teisingumo ministerija – teikti Lietuvos Respublikos Vyriausybei pasiūlymus dėl teisėjų negautai atlyginimo daliai padengti valstybės biudžete numatytų asignavimų paskirstymo pagal valstybės biudžeto asignavimų valdytojus (teismus).</text:p>
      <text:p text:style-name="P67">2.3. Socialinės apsaugos ir darbo ministerijai ir Finansų ministerijai:</text:p>
      <text:p text:style-name="P68">2.3.1. teikti Lietuvos Respublikos Vyriausybei pasiūlymus dėl socialinei paramai nepasiturintiems gyventojams Lietuvos Respublikos valstybės biudžete numatytų asignavimų ir 2008 metais nepanaudotų asignavimų paramai mažas pajamas gaunančios šeimoms dėl kuro pabrangimo paskirstymo pagal Lietuvos Respublikos valstybės biudžeto asignavimų valdytojus ir (arba) savivaldybes;</text:p>
      <text:p text:style-name="P69">2.3.2. teikti Lietuvos Respublikos Vyriausybei pasiūlymus dėl specialiosios tikslinės dotacijos socialinėms išmokoms ir kompensacijoms skaičiuoti ir mokėti, socialinei paramai mokiniams ir socialinėms paslaugoms finansuoti perskirstymo tarp savivaldybių ir specialiųjų tikslinių dotacijų.</text:p>
      <text:p text:style-name="P70">2.4. Švietimo ir mokslo ministerijai ir Finansų ministerijai – teikti Lietuvos Respublikos Vyriausybei pasiūlymus dėl 2009 metų rugsėjo–gruodžio mėnesiams skirtos specialiosios tikslinės dotacijos mokinio krepšeliui finansuoti perskirstymo tarp savivaldybių.</text:p>
      <text:p text:style-name="P71">2.5. Švietimo ir mokslo ministerijai – teikti Lietuvos Respublikos Vyriausybei pasiūlymus dėl 2009 metais priimamų studentų studijuoti pagal pirmosios pakopos, vientisųjų ir antrosios pakopos bei laipsnio nesuteikiančių (išskyrus rezidentūros studijas) studijų programas studijoms ir stipendijoms, taip pat daliai administravimo ir ūkio išlaidų finansuoti studijų krepšelio principu Lietuvos Respublikos valstybės biudžete numatytų asignavimų paskirstymo pagal universitetus.</text:p>
      <text:p text:style-name="P72">Punkto pakeitimai:</text:p>
      <text:p text:style-name="P73"><text:span text:style-name="T74">Nr.<text:s/></text:span><text:a xlink:href="http://www3.lrs.lt/cgi-bin/preps2?a=351138&amp;b=" office:target-frame-name="_top" xlink:show="replace"><text:span text:style-name="T75">861</text:span></text:a><text:span text:style-name="T76">, 2009-08-19, Žin., 2009, Nr. 101-4224 (2009-08-25)</text:span></text:p>
      <text:p text:style-name="P77"><text:span text:style-name="T78">*</text:span><text:span text:style-name="T79">Pastaba</text:span><text:span text:style-name="T80">:papildyta nauju 2.1.5</text:span><text:span text:style-name="T81"><text:s/></text:span><text:span text:style-name="T82">punk</text:span><text:span text:style-name="T83">t</text:span><text:span text:style-name="T84">u</text:span></text:p>
      <text:p text:style-name="P85"/>
      <text:p text:style-name="P86"/>
      <text:p text:style-name="P87">Ministras Pirmininkas<text:tab/>Andrius Kubilius</text:p>
      <text:p text:style-name="P88"/>
      <text:p text:style-name="P89"/>
      <text:p text:style-name="P90"/>
      <text:p text:style-name="P91">Finansų ministras<text:tab/>Algirdas Šemeta</text:p>
      <text:p text:style-name="P92"/>
      <text:p text:style-name="P93"/>
      <text:p text:style-name="P94">Pakeitimai:</text:p>
      <text:p text:style-name="P95"/>
      <text:soft-page-break/>
      <text:p text:style-name="P96">1.</text:p>
      <text:p text:style-name="P97">Lietuvos Respublikos Vyriausybė, Nutarimas</text:p>
      <text:p text:style-name="P98"><text:span text:style-name="T99">Nr.<text:s/></text:span><text:a xlink:href="http://www3.lrs.lt/cgi-bin/preps2?a=351138&amp;b=" office:target-frame-name="_top" xlink:show="replace"><text:span text:style-name="T100">861</text:span></text:a><text:span text:style-name="T101">, 2009-08-19, Žin., 2009, Nr. 101-4224 (2009-08-25)</text:span></text:p>
      <text:p text:style-name="P102">DĖL LIETUVOS RESPUBLIKOS VYRIAUSYBĖS 2009 M. SAUSIO 28 D. NUTARIMO NR. 52 "DĖL ĮGALIOJIMŲ SUTEIKIMO ĮGYVENDINANT LIETUVOS RESPUBLIKOS 2009 METŲ VALSTYBĖS BIUDŽETO IR SAVIVALDYBIŲ BIUDŽETŲ FINANSINIŲ RODIKLIŲ PATVIRTINIMO ĮSTATYMĄ" PAKEITIMO</text:p>
      <text:p text:style-name="P103"/>
      <text:p text:style-name="P104">*** Pabaiga ***</text:p>
      <text:p text:style-name="P105"/>
      <text:p text:style-name="P106"/>
      <text:p text:style-name="P107">Redagavo Vilija Tamaliūnienė (2009-08-27)</text:p>
      <text:p text:style-name="P108"><text:s text:c="18"/>vitama@lrs.lt</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43:00Z</meta:creation-date>
    <dc:date>2015-02-14T06:43:00Z</dc:date>
    <meta:print-date>2009-02-02T12:30:00Z</meta:print-date>
    <meta:template xlink:href="Normal" xlink:type="simple"/>
    <meta:editing-cycles>2</meta:editing-cycles>
    <meta:editing-duration>PT0S</meta:editing-duration>
    <meta:document-statistic meta:page-count="3" meta:paragraph-count="140" meta:word-count="1054" meta:character-count="8275" meta:row-count="230" meta:non-whitespace-character-count="7361"/>
  </office:meta>
</office:document-meta>
</file>