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T5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 05 28</text:p>
      <text:p text:style-name="P2">g</text:p>
      <text:p text:style-name="P3">Pakeitimai:</text:p>
      <text:p text:style-name="P4">Lietuvos Respublikos 1994 05 19</text:p>
      <text:p text:style-name="P5">Nutarimas Nr.1-469</text:p>
      <text:p text:style-name="P6">Žin., 1994, Nr.40-721</text:p>
      <text:p text:style-name="P7">DĖL LIETUVOS RESPUBLIKOS AUKŠČIAUSIOSIOS TARYBOS</text:p>
      <text:p text:style-name="P8">NUTARIMO "DĖL LIETUVOS RESPUBLIKOS ĮMONIŲ BANKROTO</text:p>
      <text:p text:style-name="P9">ĮSTATYMO ĮSIGALIOJIMO" PAKEITIMO</text:p>
      <text:p text:style-name="P10"/>
      <text:p text:style-name="P11"/>
      <text:p text:style-name="P12"><text:s text:c="10"/>LIETUVOS RESPUBLIKOS AUKŠČIAUSIOSIOS TARYBOS</text:p>
      <text:p text:style-name="P13"/>
      <text:p text:style-name="P14"><text:s text:c="28"/>NUTARIMAS</text:p>
      <text:p text:style-name="P15"/>
      <text:p text:style-name="P16"/>
      <text:p text:style-name="P17"><text:s text:c="12"/>DĖL LIETUVOS RESPUBLIKOS ĮMONIŲ BANKROTO</text:p>
      <text:p text:style-name="P18"/>
      <text:p text:style-name="P19"><text:s text:c="22"/>ĮSTATYMO ĮSIGALIOJIMO</text:p>
      <text:p text:style-name="P20"/>
      <text:p text:style-name="P21"/>
      <text:p text:style-name="P22"><text:s text:c="2"/>Lietuvos Respublikos Aukščiausioji Taryba <text:s/>n u t a r i a :</text:p>
      <text:p text:style-name="P23"/>
      <text:p text:style-name="P24"/>
      <text:p text:style-name="P25"><text:s text:c="5"/>1. <text:s/>Nustatyti, <text:s/>kad <text:s/>Lietuvos <text:s/>Respublikos <text:s/>įmonių <text:s/>bankroto</text:p>
      <text:p text:style-name="P26">įstatymas įsigalioja nuo 1992 m. spalio 15 dienos.</text:p>
      <text:p text:style-name="P27"/>
      <text:p text:style-name="P28"/>
      <text:p text:style-name="P29"><text:s text:c="5"/>2. Neteko galios.</text:p>
      <text:p text:style-name="P30"/>
      <text:p text:style-name="P31">Pakeitimai:</text:p>
      <text:p text:style-name="P32">Lietuvos Respublikos 1994 05 19</text:p>
      <text:p text:style-name="P33">Nutarimas Nr.1-469</text:p>
      <text:p text:style-name="P34">Žin., 1994, Nr.40-721</text:p>
      <text:p text:style-name="P35"/>
      <text:p text:style-name="P36"/>
      <text:p text:style-name="P37"><text:s text:c="5"/>3. Pavesti <text:s/>Lietuvos Respublikos <text:s/>Vyriausybei <text:s/>iki <text:s/>1992 <text:s/>m.</text:p>
      <text:p text:style-name="P38">gruodžio 31 <text:s/>d. priimti <text:s/>nutarimus, taip <text:s/>pat <text:s/>pateikti <text:s/>Lietuvos</text:p>
      <text:p text:style-name="P39">Respublikos Aukščiausiajai <text:s/>Tarybai įstatymų <text:s/>ir nutarimų pataisų</text:p>
      <text:p text:style-name="P40">projektus, susijusius su šio įstatymo įgyvendinimu.</text:p>
      <text:p text:style-name="P41"/>
      <text:p text:style-name="P42"/>
      <text:p text:style-name="P43"/>
      <text:p text:style-name="P44">LIETUVOS RESPUBLIKOS</text:p>
      <text:p text:style-name="P45">AUKŠČIAUSIOSIOS TARYBOS</text:p>
      <text:p text:style-name="P46">PIRMININKAS <text:s text:c="28"/>VYTAUTAS LANDSBERGIS</text:p>
      <text:p text:style-name="P47"/>
      <text:p text:style-name="P48">Vilnius, 1992 m. rugsėjo 15 d.</text:p>
      <text:p text:style-name="P49"><text:s text:c="5"/>Nr.I-2881</text:p>
      <text:p text:style-name="Normal"><text:span text:style-name="T5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 05 28</dc:title>
    <dc:description> </dc:description>
    <dc:subject/>
    <meta:initial-creator>Romas Jurenas</meta:initial-creator>
    <dc:creator>Adlib User</dc:creator>
    <meta:creation-date>2015-02-14T06:43:00Z</meta:creation-date>
    <dc:date>2015-02-14T06:43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24" meta:row-count="24" meta:non-whitespace-character-count="988"/>
  </office:meta>
</office:document-meta>
</file>