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style:font-weight-complex="bold" fo:color="#000000"/>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3937in"/>
      <style:text-properties fo:color="#000000"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fo:letter-spacing="-0.0034in" style:font-size-complex="12pt"/>
    </style:style>
    <style:style style:name="T222" style:parent-style-name="DefaultParagraphFont" style:family="text">
      <style:text-properties fo:color="#000000" fo:letter-spacing="-0.0034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75in"/>
        </style:tab-stops>
      </style:paragraph-properties>
    </style:style>
    <style:style style:name="T239" style:parent-style-name="DefaultParagraphFont" style:family="text">
      <style:text-properties fo:color="#333333"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3937in"/>
      <style:text-properties fo:color="#000000"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P478" style:parent-style-name="Normal" style:family="paragraph">
      <style:paragraph-properties fo:keep-together="always"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3937in"/>
      <style:text-properties fo:color="#000000" fo:hyphenate="false"/>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justify" fo:text-indent="0.3937in"/>
      <style:text-properties fo:color="#000000" fo:hyphenate="false"/>
    </style:style>
    <style:style style:name="P5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fo:letter-spacing="-0.0027in" style:font-size-complex="12pt"/>
    </style:style>
    <style:style style:name="T533" style:parent-style-name="DefaultParagraphFont" style:family="text">
      <style:text-properties style:font-weight-complex="bold" fo:color="#000000" fo:letter-spacing="-0.0027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FF" fo:letter-spacing="-0.0013in" style:text-underline-type="single" style:text-underline-style="solid" style:text-underline-width="auto" style:text-underline-mode="continuous"/>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justify" fo:text-indent="0.3937in"/>
      <style:text-properties fo:color="#000000" fo:hyphenate="false"/>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P689" style:parent-style-name="Normal" style:family="paragraph">
      <style:paragraph-properties fo:keep-together="always"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justify" fo:text-indent="0.3937in"/>
      <style:text-properties fo:color="#000000" fo:hyphenate="false"/>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style:style>
    <style:style style:name="T740" style:parent-style-name="DefaultParagraphFont" style:family="text">
      <style:text-properties fo:color="#000000" fo:letter-spacing="-0.0006in"/>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P769" style:parent-style-name="Normal" style:family="paragraph">
      <style:paragraph-properties fo:keep-together="always"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3937in"/>
      <style:text-properties fo:color="#000000" fo:hyphenate="false"/>
    </style:style>
    <style:style style:name="P77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17%"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5909in"/>
      <style:text-properties fo:color="#000000" style:font-size-complex="12pt" fo:hyphenate="false"/>
    </style:style>
    <style:style style:name="TableColumn812" style:family="table-column">
      <style:table-column-properties style:column-width="0.4631in" style:use-optimal-column-width="false"/>
    </style:style>
    <style:style style:name="TableColumn813" style:family="table-column">
      <style:table-column-properties style:column-width="4.8527in" style:use-optimal-column-width="false"/>
    </style:style>
    <style:style style:name="TableColumn814" style:family="table-column">
      <style:table-column-properties style:column-width="0.984in" style:use-optimal-column-width="false"/>
    </style:style>
    <style:style style:name="Table811" style:family="table">
      <style:table-properties style:width="6.3in" fo:margin-left="0.0395in" table:align="left"/>
    </style:style>
    <style:style style:name="TableRow815" style:family="table-row">
      <style:table-row-properties style:min-row-height="0.7361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text-align="center" style:vertical-align="middle" fo:margin-left="0.0055in" fo:text-indent="-0.0055in">
        <style:tab-stops/>
      </style:paragraph-properties>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center" style:vertical-align="middle" fo:margin-left="0.0055in" fo:text-indent="-0.0055in">
        <style:tab-stops/>
      </style:paragraph-properties>
      <style:text-properties fo:font-weight="bold" style:font-weight-asian="bold" style:font-weight-complex="bold" fo:color="#000000" style:font-size-complex="12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text-align="center" style:vertical-align="middle" fo:text-indent="0.3937in"/>
      <style:text-properties fo:font-weight="bold" style:font-weight-asian="bold" style:font-weight-complex="bold" fo:color="#000000" style:font-size-complex="12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826" style:family="table-row">
      <style:table-row-properties style:min-row-height="0.6986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29"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color="#000000" style:font-size-complex="12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text-align="center" style:vertical-align="middle"/>
      <style:text-properties fo:color="#000000" style:font-size-complex="12pt" fo:hyphenate="false"/>
    </style:style>
    <style:style style:name="P834" style:parent-style-name="Normal" style:family="paragraph">
      <style:paragraph-properties fo:text-align="center" style:vertical-align="middle"/>
      <style:text-properties fo:color="#000000" style:font-size-complex="12pt" fo:hyphenate="false"/>
    </style:style>
    <style:style style:name="P835" style:parent-style-name="Normal" style:family="paragraph">
      <style:paragraph-properties fo:text-align="center" style:vertical-align="middle"/>
      <style:text-properties fo:color="#000000" style:font-size-complex="12pt" fo:hyphenate="false"/>
    </style:style>
    <style:style style:name="TableRow836" style:family="table-row">
      <style:table-row-properties style:min-row-height="0.043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39"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style:font-size-complex="12pt" fo:hyphenate="false"/>
    </style:style>
    <style:style style:name="P842" style:parent-style-name="Normal" style:family="paragraph">
      <style:paragraph-properties style:vertical-align="middle"/>
      <style:text-properties fo:color="#000000" style:font-size-complex="12pt" fo:hyphenate="false"/>
    </style:style>
    <style:style style:name="P843" style:parent-style-name="Normal" style:family="paragraph">
      <style:paragraph-properties style:vertical-align="middle"/>
      <style:text-properties fo:color="#000000" style:font-size-complex="12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text-align="center" style:vertical-align="middle"/>
      <style:text-properties fo:color="#000000" style:font-size-complex="12pt" fo:hyphenate="false"/>
    </style:style>
    <style:style style:name="P846" style:parent-style-name="Normal" style:family="paragraph">
      <style:paragraph-properties fo:text-align="center" style:vertical-align="middle"/>
      <style:text-properties fo:color="#000000" style:font-size-complex="12pt" fo:hyphenate="false"/>
    </style:style>
    <style:style style:name="P847" style:parent-style-name="Normal" style:family="paragraph">
      <style:paragraph-properties fo:text-align="center" style:vertical-align="middle"/>
      <style:text-properties fo:color="#000000" style:font-size-complex="12pt" fo:hyphenate="false"/>
    </style:style>
    <style:style style:name="P848" style:parent-style-name="Normal" style:family="paragraph">
      <style:paragraph-properties fo:text-align="center" style:vertical-align="middle"/>
      <style:text-properties fo:color="#000000" style:font-size-complex="12pt" fo:hyphenate="false"/>
    </style:style>
    <style:style style:name="TableRow849" style:family="table-row">
      <style:table-row-properties style:min-row-height="0.8305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52"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style:font-size-complex="12pt" fo:hyphenate="false"/>
    </style:style>
    <style:style style:name="P855" style:parent-style-name="Normal" style:family="paragraph">
      <style:paragraph-properties style:vertical-align="middle"/>
      <style:text-properties fo:color="#000000" style:font-size-complex="12pt" fo:hyphenate="false"/>
    </style:style>
    <style:style style:name="P856" style:parent-style-name="Normal" style:family="paragraph">
      <style:paragraph-properties style:vertical-align="middle"/>
      <style:text-properties fo:color="#000000"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center" style:vertical-align="middle"/>
      <style:text-properties fo:color="#000000" style:font-size-complex="12pt" fo:hyphenate="false"/>
    </style:style>
    <style:style style:name="P859" style:parent-style-name="Normal" style:family="paragraph">
      <style:paragraph-properties fo:text-align="center" style:vertical-align="middle"/>
      <style:text-properties fo:color="#000000" style:font-size-complex="12pt" fo:hyphenate="false"/>
    </style:style>
    <style:style style:name="P860" style:parent-style-name="Normal" style:family="paragraph">
      <style:paragraph-properties fo:text-align="center" style:vertical-align="middle"/>
      <style:text-properties fo:color="#000000" style:font-size-complex="12pt" fo:hyphenate="false"/>
    </style:style>
    <style:style style:name="P861" style:parent-style-name="Normal" style:family="paragraph">
      <style:paragraph-properties fo:text-align="center" style:vertical-align="middle"/>
      <style:text-properties fo:color="#000000" style:font-size-complex="12pt" fo:hyphenate="false"/>
    </style:style>
    <style:style style:name="TableRow862" style:family="table-row">
      <style:table-row-properties style:min-row-height="0.468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fo:color="#000000" style:font-size-complex="12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text-align="center" style:vertical-align="middle"/>
      <style:text-properties fo:color="#000000" style:font-size-complex="12pt" fo:hyphenate="false"/>
    </style:style>
    <style:style style:name="TableRow869" style:family="table-row">
      <style:table-row-properties style:min-row-height="0.8416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72"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2pt" fo:hyphenate="false"/>
    </style:style>
    <style:style style:name="P875" style:parent-style-name="Normal" style:family="paragraph">
      <style:paragraph-properties style:vertical-align="middle"/>
      <style:text-properties fo:color="#000000" style:font-size-complex="12pt" fo:hyphenate="false"/>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text-align="center" style:vertical-align="middle"/>
      <style:text-properties fo:color="#000000" style:font-size-complex="12pt" fo:hyphenate="false"/>
    </style:style>
    <style:style style:name="P879" style:parent-style-name="Normal" style:family="paragraph">
      <style:paragraph-properties fo:text-align="center" style:vertical-align="middle"/>
      <style:text-properties fo:color="#000000" style:font-size-complex="12pt" fo:hyphenate="false"/>
    </style:style>
    <style:style style:name="P880" style:parent-style-name="Normal" style:family="paragraph">
      <style:paragraph-properties fo:text-align="center" style:vertical-align="middle"/>
      <style:text-properties fo:color="#000000" style:font-size-complex="12pt" fo:hyphenate="false"/>
    </style:style>
    <style:style style:name="P881" style:parent-style-name="Normal" style:family="paragraph">
      <style:paragraph-properties fo:text-align="center" style:vertical-align="middle"/>
      <style:text-properties fo:color="#000000" style:font-size-complex="12pt" fo:hyphenate="false"/>
    </style:style>
    <style:style style:name="TableRow882" style:family="table-row">
      <style:table-row-properties style:min-row-height="0.043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85"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vertical-align="middle"/>
      <style:text-properties fo:color="#000000" style:font-size-complex="12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text-align="center" style:vertical-align="middle"/>
      <style:text-properties fo:color="#000000" style:font-size-complex="12pt" fo:hyphenate="false"/>
    </style:style>
    <style:style style:name="P890" style:parent-style-name="Normal" style:family="paragraph">
      <style:paragraph-properties fo:text-align="center" style:vertical-align="middle"/>
      <style:text-properties fo:color="#000000" style:font-size-complex="12pt" fo:hyphenate="false"/>
    </style:style>
    <style:style style:name="P891" style:parent-style-name="Normal" style:family="paragraph">
      <style:paragraph-properties fo:text-align="center" style:vertical-align="middle"/>
      <style:text-properties fo:color="#000000" style:font-size-complex="12pt" fo:hyphenate="false"/>
    </style:style>
    <style:style style:name="P892" style:parent-style-name="Normal" style:family="paragraph">
      <style:paragraph-properties fo:text-align="center" style:vertical-align="middle"/>
      <style:text-properties fo:color="#000000" style:font-size-complex="12pt" fo:hyphenate="false"/>
    </style:style>
    <style:style style:name="P893" style:parent-style-name="Normal" style:family="paragraph">
      <style:paragraph-properties fo:text-align="center" style:vertical-align="middle"/>
      <style:text-properties fo:color="#000000" style:font-size-complex="12pt" fo:hyphenate="false"/>
    </style:style>
    <style:style style:name="P894" style:parent-style-name="Normal" style:family="paragraph">
      <style:paragraph-properties style:punctuation-wrap="simple" fo:text-align="justify" style:vertical-align="baseline" fo:margin-left="0.5909in" fo:text-indent="0.1256in">
        <style:tab-stops/>
      </style:paragraph-properties>
      <style:text-properties fo:color="#000000" fo:hyphenate="fals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punctuation-wrap="simple" fo:text-align="justify" style:vertical-align="baseline"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P925" style:parent-style-name="Normal" style:family="paragraph">
      <style:paragraph-properties fo:keep-together="always"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text-properties fo:color="#000000" fo:hyphenate="false"/>
    </style:style>
    <style:style style:name="P930" style:parent-style-name="Normal" style:family="paragraph">
      <style:paragraph-properties style:punctuation-wrap="simple" fo:text-align="justify" style:vertical-align="baseline"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P1001" style:parent-style-name="Normal" style:family="paragraph">
      <style:paragraph-properties fo:keep-together="always"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text-align="justify" fo:text-indent="0.3937in"/>
      <style:text-properties fo:color="#000000" fo:hyphenate="false"/>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together="always"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text-align="justify" fo:text-indent="0.3937in"/>
      <style:text-properties fo:color="#000000" fo:hyphenate="false"/>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P1150" style:parent-style-name="Normal" style:family="paragraph">
      <style:paragraph-properties fo:keep-together="always"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text-align="justify" fo:text-indent="0.3937in"/>
      <style:text-properties fo:color="#000000" fo:hyphenate="false"/>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ext-properties fo:hyphenate="false"/>
    </style:style>
    <style:style style:name="P1235" style:parent-style-name="Normal" style:family="paragraph">
      <style:paragraph-properties fo:keep-together="always"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text-align="justify" fo:text-indent="0.3937in"/>
      <style:text-properties fo:color="#000000" fo:hyphenate="false"/>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P1245" style:parent-style-name="Normal" style:family="paragraph">
      <style:paragraph-properties fo:keep-together="always"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text-align="justify" fo:text-indent="0.3937in"/>
      <style:text-properties fo:color="#000000" fo:hyphenate="false"/>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weight="bold" style:font-weight-asian="bold"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2">Suvestinė redakcija nuo 2015-10-01 iki 2015-12-04</text:span></text:p>
      <text:p text:style-name="P3"/>
      <text:p text:style-name="P4"><text:span text:style-name="T5">Įsakymas paskelbtas: Žin. 2008, Nr.<text:s/></text:span><text:a xlink:href="https://www.e-tar.lt/portal/legalAct.html?documentId=TAR.7C8D9C136AF3" office:target-frame-name="_top" xlink:show="replace"><text:span text:style-name="T6">147-5923</text:span></text:a><text:span text:style-name="T7">, i. k. 1082330ISAK003D-672</text:span></text:p>
      <text:p text:style-name="P8"/>
      <text:p text:style-name="P9">Nauja redakcija nuo 2011-07-22:</text:p>
      <text:p text:style-name="Normal"><text:span text:style-name="T10">Nr.<text:s/></text:span><text:a xlink:href="https://www.e-tar.lt/portal/legalAct.html?documentId=TAR.9DCDCECBD806" office:target-frame-name="_top" xlink:show="replace"><text:span text:style-name="T11">3D-567</text:span></text:a><text:span text:style-name="T12">, 2011-07-14, Žin. 2011, Nr. 93-4413 (2011-07-21), i. k. 1112330ISAK003D-567</text:span></text:p>
      <text:p text:style-name="P13"/>
      <text:p text:style-name="P14">LIETUVOS RESPUBLIKOS ŽEMĖS ŪKIO</text:p>
      <text:p text:style-name="P15">MINISTRAS</text:p>
      <text:p text:style-name="P16"/>
      <text:p text:style-name="P17">ĮSAKYMAS</text:p>
      <text:p text:style-name="P18">Dėl Lietuvos žuvininkystės sektoriaus 2007–2013 metų veiksmų programos TREČIOSIOS PRIORITETINĖS KRYPTIES „BENDRO INTERESO PRIEMONĖS“ PRIEMONĖS „ŽVEJYBOS UOSTAI, PRIEPLAUKOS, IŠKROVIMO VIETOS“ ĮGYVENDINIMO TAISYKLIŲ patvirtinimo</text:p>
      <text:p text:style-name="P19"/>
      <text:p text:style-name="P20"><text:span text:style-name="T21">2008 m. gruodžio 8 d. Nr. 3D-672</text:span></text:p>
      <text:p text:style-name="P22"><text:span text:style-name="T23">Vilnius</text:span></text:p>
      <text:p text:style-name="P24"/>
      <text:p text:style-name="P25"/>
      <text:p text:style-name="P26"><text:span text:style-name="T27">Vadovaudamasis 2006 m. l</text:span><text:span text:style-name="T28">iepos 27 d. Tarybos reglamentu (EB) Nr. 1198/2006 dėl Europos žuvininkystės fondo (OL 2006 L 223, p. 1) su paskutiniais pakeitimais, padarytais 2012 m. balandžio 19 d. Europos Parlamento ir Tarybos reglamentu (ES) Nr. 387/2012 (OL 2012 L 129, p. 7), 2007 m</text:span><text:span text:style-name="T29">. kovo 26 d. Komisijos reglamentu (EB) Nr. 498/2007, nustatančiu išsamias Tarybos reglamento (EB) Nr. 1198/2006 dėl Europos žuvininkystės fondo įgyvendinimo taisykles (OL 2007 L 120, p. 1), su paskutiniais pakeitimais, padarytais 2010 m. gruodžio 22 d. Kom</text:span><text:span text:style-name="T30">isijos reglamentu (ES) Nr. 1249/2010 (OL 2010 L 341, p. 3), Lietuvos žuvininkystės sektoriaus 2007–2013 metų veiksmų programa, patvirtinta 2007 m. gruodžio 17 d. Europos Komisijos sprendimu Nr. C/2007/6703, Lietuvos Respublikos Vyriausybės 2007 m. vasario<text:s/></text:span><text:span text:style-name="T31">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2">22-840</text:span></text:a><text:span text:style-name="T33">; 2010, Nr.<text:s/></text:span><text:a xlink:href="https://www.e-tar.lt/portal/lt/legalAct/TAR.A8BC8FE7F8DB" office:target-frame-name="_blank" xlink:show="new"><text:span text:style-name="T34">51-2488</text:span></text:a><text:span text:style-name="T35">) ir atsižvelgdamas į Lietuvos žuvininkystės sektoriaus 2007–2013 metų veiksmų programos administravimo taisykles, patvirtintas Lietuvos Respublikos žem</text:span><text:span text:style-name="T36">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text:span></text:p>
      <text:p text:style-name="P41">Preambulės pakeitimai:</text:p>
      <text:p text:style-name="P42"><text:span text:style-name="T43">Nr.<text:s/></text:span><text:a xlink:href="https://www.e-tar.lt/portal/legalAct.html?documentId=TAR.57779AD87661" office:target-frame-name="_top" xlink:show="replace"><text:span text:style-name="T44">3D-382</text:span></text:a><text:span text:style-name="T45">, 2012-06-05, Žin., 2012, Nr. 65-3284 (2012-06-09), i. k. 1122330ISAK003D-382</text:span></text:p>
      <text:p text:style-name="Normal"/>
      <text:p text:style-name="P46"><text:span text:style-name="T47">t v i r t i n u Lietuvos žuvininkystės sekt</text:span><text:span text:style-name="T48">oriaus 2007</text:span><text:span text:style-name="T49">–</text:span><text:span text:style-name="T50">2013 metų veiksmų programos trečiosios prioritetinės krypties „Bendro intereso priemonės“ priemonės „Žvejybos uostai, prieplaukos, iškrovimo vietos“ įgyvendinimo taisykles (pridedama).</text:span></text:p>
      <text:p text:style-name="P51"/>
      <text:p text:style-name="P52"/>
      <text:p text:style-name="P53"/>
      <text:p text:style-name="P54">L. E. ŽEMĖS ŪKIO MINISTRO PAREIGAS<text:s/><text:tab/>KAZIMIRA DANUTĖ<text:s/>PRUNSKIENĖ</text:p>
      <text:p text:style-name="Normal"/>
      <text:soft-page-break/>
      <text:p text:style-name="P55"><text:span text:style-name="T56">PATVIRTINTA</text:span></text:p>
      <text:p text:style-name="P57">Lietuvos Respublikos žemės ūkio ministro<text:s/></text:p>
      <text:p text:style-name="P58">2008 m. gruodžio 8 d. įsakymu Nr. 3D-672</text:p>
      <text:p text:style-name="P59">(Lietuvos Respublikos žemės ūkio ministro<text:s/></text:p>
      <text:p text:style-name="P60"><text:span text:style-name="T61">2012 m. birželio 5 d. įsakymo Nr. 3D-382 redakcija)</text:span></text:p>
      <text:p text:style-name="P62"/>
      <text:p text:style-name="P63"><text:span text:style-name="T64">LIETUVOS ŽUVININKYSTĖS SEKTORIAUS 2007–2013 METŲ</text:span><text:span text:style-name="T65"><text:s/>VEIKSMŲ PROGRAMOS TREČIOSIOS PRIORITETINĖS KRYPTIES „BENDRO INTERESO PRIEMONĖS“ PRIEMONĖS „ŽVEJYBOS UOSTAI, PRIEPLAUKOS, IŠKROVIMO VIETO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žuvininkystės sektoriaus 2007–2013 metų veiksmų</text:span><text:span text:style-name="T75"><text:s/>programos trečiosios prioritetinės krypties „Bendro intereso priemonės“ priemonės „Žvejybos uostai, prieplaukos, iškrovimo vietos“</text:span><text:span text:style-name="T76"><text:s/></text:span><text:span text:style-name="T77">įgyvendinimo taisyklių (toliau – Taisyklės) tikslas – nustatyti paramos suteikimo pagal Lietuvos žuvininkystės sektoriaus 20</text:span><text:span text:style-name="T78">07–2013 metų veiksmų programos trečiosios prioritetinės krypties „Bendro intereso priemonės“ priemonę „Žvejybos uostai, prieplaukos, iškrovimo vietos“ (toliau – Priemonė) tvarką.</text:span></text:p>
      <text:p text:style-name="P79"><text:span text:style-name="T80">2</text:span><text:span text:style-name="T81">. Taisyklės parengtos vadovaujantis 2006 m. liepos 27 d. Tarybos reglame</text:span><text:span text:style-name="T82">ntu (EB) Nr. 1198/2006 dėl Europos žuvininkystės fondo (OL 2006 L 223, p. 1), su paskutiniais pakeitimais, padarytais 2012 m. balandžio 19 d. Europos Parlamento ir Tarybos reglamentu (ES) Nr. 387/2012 (OL 2012 L 129, p. 7), 2007 m. kovo 26 d. Komisijos reg</text:span><text:span text:style-name="T83">lamentu (EB) Nr. 498/2007, nustatančiu išsamias Tarybos reglamento (EB) Nr. 1198/2006 dėl Europos žuvininkystės fondo įgyvendinimo taisykles (OL 2007 L 120, p. 1), su paskutiniais pakeitimais, padarytais 2010 m. gruodžio 22 d. Komisijos reglamentu (ES) Nr.</text:span><text:span text:style-name="T84"><text:s/>1249/2010 (OL 2010 L 341, p. 3), Lietuvos žuvininkystės sektoriaus 2007–2013 metų veiksmų programa, patvirtinta 2007 m. gruodžio 17 d. Europos Komisijos sprendimu Nr. C/2007/6703 (toliau – Veiksmų programa)</text:span><text:span text:style-name="T85"><text:s/>su paskutiniais pakeitimais, patvirtintais Europ</text:span><text:span text:style-name="T86">os Komisijos 2013 m. rugpjūčio 14 d. sprendimu Nr. K (2013) 5457</text:span><text:span text:style-name="T87">, Lietuvos Respublikos Vyriausybės 2007 m. vasario 13 d. nutarimu Nr. 190 „Dėl institucijų, atsakingų už Lietuvos žuvininkystės sektoriaus 2007–2013 metų veiksmų programos įgyvendinimą, paskyr</text:span><text:span text:style-name="T88">imo“ ir atsižvelgiant į Lietuvos žuvininkystės sektoriaus 2007–2013 metų veiksmų programos administravimo taisykles, patvirtintas Lietuvos Respublikos žemės ūkio ministro 2007 m. liepos 13 d. įsakymu Nr. 3D-339 (toliau – Veiksmų programos administravimo ta</text:span><text:span text:style-name="T89">isyklės).</text:span></text:p>
      <text:p text:style-name="P90">Punkto pakeitimai:</text:p>
      <text:p text:style-name="P91"><text:span text:style-name="T92">Nr.<text:s/></text:span><text:a xlink:href="https://www.e-tar.lt/portal/legalAct.html?documentId=79ef99307e9111e3a664e78d6e36b6a1" office:target-frame-name="_top" xlink:show="replace"><text:span text:style-name="T93">3D-16</text:span></text:a><text:span text:style-name="T94">, 2014-01-15, paskelbta TAR 2014-01-20, i. k. 2014-00339</text:span></text:p>
      <text:p text:style-name="Normal"/>
      <text:p text:style-name="P95"><text:span text:style-name="T96">3</text:span><text:span text:style-name="T97">. Taisyklėse vartojamos sąvokos:</text:span></text:p>
      <text:p text:style-name="P98"><text:span text:style-name="T99">3.1</text:span><text:span text:style-name="T100">.</text:span><text:span text:style-name="T101"><text:s/>Bendrosios išlaid</text:span><text:span text:style-name="T102">os</text:span><text:span text:style-name="T103"><text:s/>– atlyginimas inžinieriams, architektams, konsultantams ir ekspertams, konsultuojantiems techniniais, technologiniais, ekonominiais, organizaciniais ir teisiniais projekto įgyvendinimo klausimais, kai tokios paslaugos nėra tęstinė veikla, susijusi su ju</text:span><text:span text:style-name="T104">ridinio asmens įprastine veikla ir išlaidomis; taip pat su statinio projekto (įskaitant ekspertizę) rengimu susijusios išlaidos, projekto techninio tyrimo, patentų, licencijų ir statybos leidimų įsigijimo išlaidos bei turto, kuriam įsigyti ar sukurti buvo<text:s/></text:span><text:span text:style-name="T105">naudota parama, draudimo projekto įgyvendinimo laikotarpiui išlaidos.</text:span></text:p>
      <text:p text:style-name="P106"><text:span text:style-name="T107">3.2</text:span><text:span text:style-name="T108">.</text:span><text:span text:style-name="T109"><text:s/>Pelno nesiekiantis ūkio subjektas</text:span><text:span text:style-name="T110"><text:s/>– ūkio subjektas, kurio veiklos tikslas nėra pelno siekimas. Jis gauto pelno negali skirstyti steigėjams, nariams, dalininkams, savininkams (pv</text:span><text:span text:style-name="T111">z., visuomeninės organizacijos, viešosios įstaigos, asociacijos, labdaros ir paramos fondai ir t. t.).</text:span></text:p>
      <text:p text:style-name="P112"><text:span text:style-name="T113">3.3</text:span><text:span text:style-name="T114">. Kitos Taisyklėse vartojamos sąvokos<text:s/></text:span><text:span text:style-name="T115">apibrėžtos</text:span><text:span text:style-name="T116"><text:s/>2013 m. gruodžio 11 d. Europos Parlamento ir Tarybos reglamente Nr.1380/2013 dėl bendros žuvininkystės politikos, kuriuo<text:s/></text:span><text:soft-page-break/><text:span text:style-name="T117">iš dalies keičiami Tarybos reglamentai (EB) Nr. 1954/2003 ir (EB) Nr. 1224/2009 bei panaikinami Tarybos reglamentai (EB) Nr. 2371/2002</text:span><text:span text:style-name="T118">, (EB) Nr. 639/2004 bei Tarybos sprendimas (EB) Nr. 2004/585 (OL 2013 L 354, p. 22),</text:span><text:span text:style-name="T119"><text:s/></text:span><text:span text:style-name="T120">reglamente (EB) Nr. 1198/2006, reglamente (EB) Nr. 498/2007, Lietuvos Respublikos žuvininkystės įstatyme, Veiksmų programos administravimo taisyklėse.</text:span></text:p>
      <text:p text:style-name="P121">Punkto pakeitimai:</text:p>
      <text:p text:style-name="P122"><text:span text:style-name="T123">Nr.<text:s/></text:span><text:a xlink:href="https://www.e-tar.lt/portal/legalAct.html?documentId=79ef99307e9111e3a664e78d6e36b6a1" office:target-frame-name="_top" xlink:show="replace"><text:span text:style-name="T124">3D-16</text:span></text:a><text:span text:style-name="T125">, 2014-01-15, paskelbta TAR 2014-01-20, i. k. 2014-00339</text:span></text:p>
      <text:p text:style-name="Normal"/>
      <text:p text:style-name="P126"><text:span text:style-name="T127">II</text:span><text:span text:style-name="T128">.<text:s/></text:span><text:span text:style-name="T129">Priemonės TIKSLAS IR UŽDAVINIAI</text:span></text:p>
      <text:p text:style-name="P130"/>
      <text:p text:style-name="P131"><text:span text:style-name="T132">4</text:span><text:span text:style-name="T133">. Priemonės tikslas – užtikrinti veikianči</text:span><text:span text:style-name="T134">ų valstybinių ar privačių žvejybos uostų, prieplaukų ir kitų infrastruktūros objektų, kuriais naudojasi žvejai, plėtrą.</text:span></text:p>
      <text:p text:style-name="P135"><text:span text:style-name="T136">5</text:span><text:span text:style-name="T137">. Priemonės uždaviniai:</text:span></text:p>
      <text:p text:style-name="P138"><text:span text:style-name="T139">5.1</text:span><text:span text:style-name="T140">. žuvininkystės produktų iškrovimo, perdirbimo, saugojimo uostuose ir pardavimo aukcionuose sąlygų ger</text:span><text:span text:style-name="T141">inimas;</text:span></text:p>
      <text:p text:style-name="P142"><text:span text:style-name="T143">5.2</text:span><text:span text:style-name="T144">. atliekų laikymo ir apdorojimo sąlygų gerinimas;</text:span></text:p>
      <text:p text:style-name="P145"><text:span text:style-name="T146">5.3</text:span><text:span text:style-name="T147">. žvejybos laivų aprūpinimas kuru, ledu, vandeniu ir elektra;</text:span></text:p>
      <text:p text:style-name="P148"><text:span text:style-name="T149">5.4</text:span><text:span text:style-name="T150">. žvejybos laivų priežiūros ir įrenginių remonto gerinimas;</text:span></text:p>
      <text:p text:style-name="P151"><text:span text:style-name="T152">5.5</text:span><text:span text:style-name="T153">. mažų žvejybos prieplaukų statyba, įrengimas,<text:s/></text:span><text:span text:style-name="T154">modernizavimas ir plėtra, didinant saugą iškrovimo ar pakrovimo metu;</text:span></text:p>
      <text:p text:style-name="P155"><text:span text:style-name="T156">5.6</text:span><text:span text:style-name="T157">. žvejybos veiklos valdymo kompiuterizavimas;</text:span></text:p>
      <text:p text:style-name="P158"><text:span text:style-name="T159">5.7</text:span><text:span text:style-name="T160">. darbo sąlygų ir saugos gerinimas;</text:span></text:p>
      <text:p text:style-name="P161"><text:span text:style-name="T162">5.8</text:span><text:span text:style-name="T163">. bereikalingos priegaudos išmetimo sumažinimas.</text:span></text:p>
      <text:p text:style-name="P164"/>
      <text:p text:style-name="P165"><text:span text:style-name="T166">III</text:span><text:span text:style-name="T167">.<text:s/></text:span><text:span text:style-name="T168">REMIAMOS PROJEKTO VE</text:span><text:span text:style-name="T169">IKLOS</text:span></text:p>
      <text:p text:style-name="P170"/>
      <text:p text:style-name="P171"><text:span text:style-name="T172">6</text:span><text:span text:style-name="T173">. Pagal Priemonę remiamos šios su versline žvejyba susijusios projekto veiklos:</text:span></text:p>
      <text:p text:style-name="P174"><text:span text:style-name="T175">6.1</text:span><text:span text:style-name="T176">. investicijos į iškrovimo vietas (įskaitant žuvininkystės produktų aukcioną), nurodytas Lietuvos Respublikos žemės ūkio ministro 2004 m. rugpjūčio 24 d. įsaky</text:span><text:span text:style-name="T177">me Nr. 3D-490 „Dėl žuvininkystės produktų iškrovimo Klaipėdos uoste“, ir su jomis besiribojančias teritorijas;</text:span></text:p>
      <text:p text:style-name="P178"><text:span text:style-name="T179">6.2</text:span><text:span text:style-name="T180">. investicijos į iškrovimo vietas, nurodytas Žuvų išteklių naudotojų, žvejojančių Baltijos jūros priekrantėje, žuvininkystės produktų iškr</text:span><text:span text:style-name="T181">ovimo, pirminio pardavimo ir supirkimo vietų sąraše, patvirtintame Lietuvos Respublikos žemės ūkio ministro 2006 m. gegužės 11 d. įsakymu Nr. 3D-197, ir su jomis besiribojančias teritorijas.</text:span></text:p>
      <text:p text:style-name="P182">Punkto pakeitimai:</text:p>
      <text:p text:style-name="P183"><text:span text:style-name="T184">Nr.<text:s/></text:span><text:a xlink:href="https://www.e-tar.lt/portal/legalAct.html?documentId=79ef99307e9111e3a664e78d6e36b6a1" office:target-frame-name="_top" xlink:show="replace"><text:span text:style-name="T185">3D-16</text:span></text:a><text:span text:style-name="T186">, 2014-01-15, paskelbta TAR 2014-01-20, i. k. 2014-00339</text:span></text:p>
      <text:p text:style-name="Normal"/>
      <text:p text:style-name="P187"><text:span text:style-name="T188">IV</text:span><text:span text:style-name="T189">.<text:s/></text:span><text:span text:style-name="T190">TINKAMI IR NETINKAMI PAREIŠKĖJAI</text:span></text:p>
      <text:p text:style-name="P191"/>
      <text:p text:style-name="P192"><text:span text:style-name="T193">7</text:span><text:span text:style-name="T194">. Paramos paraiškas gauti paramą pagal Priemonę (toliau – paramos paraiška) gali teikti fiziniai ar juridiniai asmenys, teisėtais pagrindais valdantys uostą ar jo dalį (žuvininkystės produktų aukcioną Klaipėdos uosto teritorijoje arba iškrovimo vietą nurod</text:span><text:span text:style-name="T195">ytą Taisyklių 6.1. papunktyje), prieplauką ar jos dalį (žuvininkystės produktų iškrovimo vietą nurodytą Taisyklių 6.2. papunktyje), (toliau – pareiškėjas) (pagrindžiama, jei pareiškėjas ir / arba partneris teisėtais pagrindais valdo teritoriją arba krantin</text:span><text:span text:style-name="T196">ę, kurioje yra iškrovimo vieta, nurodyta Taisyklių 6.1. arba 6.2 papunktyje, kurioje numatomos arba su kuria susijusios projekto investicijos, kurioms prašoma parama arba turi<text:s/></text:span><text:span text:style-name="T197">valstybinės žemės patikėjimo teisės subjekto raštišką sutikimą projekte numatyti</text:span><text:span text:style-name="T198">ems statybos darbams aukščiau minėtoje teritorijoje atlikti</text:span><text:span text:style-name="T199">).</text:span></text:p>
      <text:p text:style-name="P200"><text:span text:style-name="T201">Pareiškėjas gali teikti paramos paraišką kartu su partneriu – savivaldybe (savivaldybės administracija), valstybės įmone Klaipėdos valstybinio jūrų uosto direkcija arba kitu partneriu, kai parei</text:span><text:span text:style-name="T202">škėjas savivaldybė (savivaldybės administracija) arba valstybės įmonė<text:s/></text:span><text:soft-page-break/><text:span text:style-name="T203">Klaipėdos valstybinio jūrų uosto direkcija, tokiu atveju reikalavimas teisėtais pagrindais valdyti uostą (žuvininkystės produktų aukcioną arba iškrovimo vietą nurodytus Taisyklių 6.1. pa</text:span><text:span text:style-name="T204">punktyje), prieplauką (žuvininkystės produktų iškrovimo vietą nurodytą Taisyklių 6.2. papunktyje) ar jų dalis taikomas projekto pareiškėjui arba projekto partneriui).</text:span><text:span text:style-name="T205"><text:s/>Kai paramos paraiška teikiama kartu su partneriu, tarp<text:s/></text:span><text:span text:style-name="T206">projekto pareiškėjo ir šio projekt</text:span><text:span text:style-name="T207">o partnerio pasirašoma sutartis, kuria reglamentuojamos partnerių (įskaitant projekto pareiškėją) teisės, pareigos, bendra veikla ir tarpusavio atsakomybė.</text:span></text:p>
      <text:p text:style-name="P208">Punkto pakeitimai:</text:p>
      <text:p text:style-name="P209"><text:span text:style-name="T210">Nr.<text:s/></text:span><text:a xlink:href="https://www.e-tar.lt/portal/legalAct.html?documentId=79ef99307e9111e3a664e78d6e36b6a1" office:target-frame-name="_top" xlink:show="replace"><text:span text:style-name="T211">3D-16</text:span></text:a><text:span text:style-name="T212">, 2014-01-15, paskelbta TAR 2014-01-20, i. k. 2014-00339</text:span></text:p>
      <text:p text:style-name="Normal"/>
      <text:p text:style-name="P213"><text:span text:style-name="T214">8</text:span><text:span text:style-name="T215">. Pareiškėjas ar pareiškėjo atstovas (kai pareiškėjas – juridinis asmuo) turi būti ne jaunesnis kaip 18 metų amžiaus.</text:span></text:p>
      <text:p text:style-name="P216"><text:span text:style-name="T217">9</text:span><text:span text:style-name="T218">. Pareiškėjas neturi turėti uždelstų įsiskol</text:span><text:span text:style-name="T219">inimų Lietuvos Respublikos biudžetui ir, jei pareiškėjas yra registruotas draudėju – Valstybinio socialinio draudimo fondui (ši nuostata netaikoma juridiniams asmenims, kuriems Lietuvos Respublikos teisės aktų nustatyta tvarka yra atidėti mokesčių arba soc</text:span><text:span text:style-name="T220">ialinio draudimo įmokų mokėjimo terminai</text:span><text:span text:style-name="T221"><text:s/></text:span><text:span text:style-name="T222">Šią atitiktį Agentūra gali tikslinti paramos paraiškos vertinimo metu iki tinkamumo vertinimo pabaigos).</text:span></text:p>
      <text:p text:style-name="P223">Punkto pakeitimai:</text:p>
      <text:p text:style-name="P224"><text:span text:style-name="T225">Nr.<text:s/></text:span><text:a xlink:href="https://www.e-tar.lt/portal/legalAct.html?documentId=79ef99307e9111e3a664e78d6e36b6a1" office:target-frame-name="_top" xlink:show="replace"><text:span text:style-name="T226">3D-16</text:span></text:a><text:span text:style-name="T227">, 2014-01-15, paskelbta TAR 2014-01-20, i. k. 2014-00339</text:span></text:p>
      <text:p text:style-name="Normal"/>
      <text:p text:style-name="P228"><text:span text:style-name="T229">10</text:span><text:span text:style-name="T230">. Pareiškėjas laikomas netinkamu ir negali teikti paramos paraiškos, jeigu:</text:span></text:p>
      <text:p text:style-name="P231"><text:span text:style-name="T232">10.1</text:span><text:span text:style-name="T233">. jam yra iškelta byla dėl bankroto arba jis yra likviduojamas;</text:span></text:p>
      <text:p text:style-name="P234"><text:span text:style-name="T235">10.2</text:span><text:span text:style-name="T236">. yra priimtas<text:s/></text:span><text:span text:style-name="T237">galutinis sprendimas dėl:</text:span></text:p>
      <text:p text:style-name="P238"><text:span text:style-name="T239">10</text:span><text:span text:style-name="T240">.2.1</text:span><text:span text:style-name="T241">. pareiškėjo, ketinusio gauti arba gavusio paramą iš Specialiosios žemės ūkio ir kaimo plėtros paramos programos, Europos žemės ūkio orientavimo ir garantijų fondo, Europos žemės ūkio garantijų fondo, Europos žemės ūkio fo</text:span><text:span text:style-name="T242">ndo kaimo plėtrai, Žuvininkystės orientavimo finansinio instrumento, Europos žuvininkystės fondo (toliau ─ EŽF), paramos sutarties ar paramos skyrimo sąlygų pažeidimo, kai pažeidimo suma lygi arba didesnė kaip 10 000 Eur. Tokiu atveju pareiškėjas neturi te</text:span><text:span text:style-name="T243">isės pretenduoti į paramą vienerius metus nuo galutinio sprendimo priėmimo dienos;</text:span></text:p>
      <text:p text:style-name="P244">Punkto pakeitimai:</text:p>
      <text:p text:style-name="P245"><text:span text:style-name="T246">Nr.<text:s/></text:span><text:a xlink:href="https://www.e-tar.lt/portal/legalAct.html?documentId=4054b990c26411e4bac9d73c75fc910a" office:target-frame-name="_top" xlink:show="replace"><text:span text:style-name="T247">3D-139</text:span></text:a><text:span text:style-name="T248">, 2015-03-04, paskelbta TAR 2015-03-05, i. k.<text:s/></text:span><text:span text:style-name="T249">2015-03389</text:span></text:p>
      <text:p text:style-name="Normal"/>
      <text:p text:style-name="P250"><text:span text:style-name="T251">10.2.2</text:span><text:span text:style-name="T252">. pareiškėjo įvykdytos nusikalstamos veikos, susijusios su parama iš Specialiosios žemės ūkio ir kaimo plėtros paramos programos, Europos žemės ūkio orientavimo ir garantijų fondo, Europos žemės ūkio garantijų fondo, Europos žemės ūki</text:span><text:span text:style-name="T253">o fondo kaimo plėtrai, Žuvininkystės orientavimo finansinio instrumento, EŽF. Tokiu atveju pareiškėjas neturi teisės pretenduoti į paramą dvejus metus nuo galutinio sprendimo priėmimo.</text:span></text:p>
      <text:p text:style-name="P254"><text:span text:style-name="T255">11</text:span><text:span text:style-name="T256">. Pareiškėjas gali teikti tik vieną paramos paraišką pagal<text:s/></text:span><text:span text:style-name="T257">Priemonę. Jei pirmoji paramos paraiška nėra išregistruota, kita to paties pareiškėjo pateikta paramos paraiška atmetama. Pakartotinai paramos pagal tą pačią Priemonę galima kreiptis tik įgyvendinus ankstesnįjį EŽF lėšomis finansuojamą projektą, t. y. ne an</text:span><text:span text:style-name="T258">ksčiau kaip pateikus paskutinį mokėjimo prašymą.</text:span></text:p>
      <text:p text:style-name="P259"><text:span text:style-name="T260">Šio punkto nuostatos nėra taikomos tuo atveju, jei pareiškėjas, teikiantis paramos paraišką, yra savivaldybė.</text:span></text:p>
      <text:p text:style-name="P261">Punkto pakeitimai:</text:p>
      <text:p text:style-name="P262"><text:span text:style-name="T263">Nr.<text:s/></text:span><text:a xlink:href="https://www.e-tar.lt/portal/legalAct.html?documentId=TAR.6638B7910436" office:target-frame-name="_top" xlink:show="replace"><text:span text:style-name="T264">3D-243</text:span></text:a><text:span text:style-name="T265">, 2013-04-10, Žin., 2013, Nr. 38-1874 (2013-04-13), i. k. 1132330ISAK003D-243</text:span></text:p>
      <text:p text:style-name="Normal"/>
      <text:p text:style-name="P266"><text:span text:style-name="T267">V</text:span><text:span text:style-name="T268">.<text:s/></text:span><text:span text:style-name="T269">TINKAMUMO GAUTI PARAMą KRITERIJAI</text:span></text:p>
      <text:p text:style-name="P270"/>
      <text:p text:style-name="P271"><text:span text:style-name="T272">12</text:span><text:span text:style-name="T273">. Pareiškėjas paramos paraiškos pateikimo dieną turi atitikti tinkamumo gauti paramą kriterijus, kurie vertinami<text:s/></text:span><text:span text:style-name="T274">pagal pateiktus duomenis bei viešuosiuose registruose esančią informaciją. Tinkamumo gauti paramą kriterijai:</text:span></text:p>
      <text:p text:style-name="P275"><text:span text:style-name="T276">12.1</text:span><text:span text:style-name="T277">. paramos paraišką teikia pareiškėjas, įvardytas tinkamu pareiškėju pagal šių Taisyklių IV skyrių;</text:span></text:p>
      <text:p text:style-name="P278"><text:span text:style-name="T279">12.2</text:span><text:span text:style-name="T280">. projekte numatyti veiksmai ir i</text:span><text:span text:style-name="T281">šlaidos prisideda prie Taisyklių II skyriuje nurodyto tikslo ir vieno ar kelių uždavinių įgyvendinimo;</text:span></text:p>
      <text:p text:style-name="P282"><text:span text:style-name="T283">12.3</text:span><text:span text:style-name="T284">. pareiškėjas patvirtina ir įsipareigoja užtikrinti, kad išlaidos, kurioms finansuoti prašoma paramos, nebuvo, nėra ir nebus finansuojamos iš kit</text:span><text:span text:style-name="T285">ų nacionalinių programų ir ES fondų;</text:span></text:p>
      <text:p text:style-name="P286"><text:span text:style-name="T287">12.4</text:span><text:span text:style-name="T288">. pareiškėjas įsipareigoja užtikrinti, kad įgyvendintas projektas atitiks gyvūnų gerovės, veterinarijos, higienos, maisto kokybės reikalavimus;</text:span></text:p>
      <text:p text:style-name="P289"><text:span text:style-name="T290">12.5</text:span><text:span text:style-name="T291">. pareiškėjas įsipareigoja užtikrinti, kad įgyvendintas pro</text:span><text:span text:style-name="T292">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93">82-1965</text:span></text:a><text:span text:style-name="T294">; 2005, Nr. 84-310</text:span><text:span text:style-name="T295">5);</text:span></text:p>
      <text:p text:style-name="P296"><text:span text:style-name="T297">12.6</text:span><text:span text:style-name="T298">. pareiškėjas įsipareigoja užtikrinti, kad atliekamos investicijos, kurioms prašoma paramos, atitiks darbo saugos reikalavimus (Techninis reglamentas „Mašinų sauga“, patvirtintas Lietuvos Respublikos socialinės apsaugos ir darbo ministro 2000 m</text:span><text:span text:style-name="T299">. kovo 6 d. įsakymu Nr. 28 (Žin., 2000, Nr.<text:s/></text:span><text:a xlink:href="https://www.e-tar.lt/portal/lt/legalAct/TAR.40E0B6244A6F" office:target-frame-name="_blank" xlink:show="new"><text:span text:style-name="T300">23-601</text:span></text:a><text:span text:style-name="T301">; 2007, Nr.<text:s/></text:span><text:a xlink:href="https://www.e-tar.lt/portal/lt/legalAct/TAR.3950A97C927E" office:target-frame-name="_blank" xlink:show="new"><text:span text:style-name="T302">129-5249</text:span></text:a><text:span text:style-name="T303">), Elektrotechni</text:span><text:span text:style-name="T304">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05">90-2663</text:span></text:a><text:span text:style-name="T306">; 2001, Nr.<text:s/></text:span><text:a xlink:href="https://www.e-tar.lt/portal/lt/legalAct/TAR.F97BEABBEC2A" office:target-frame-name="_blank" xlink:show="new"><text:span text:style-name="T307">54-1932</text:span></text:a><text:span text:style-name="T308">);</text:span></text:p>
      <text:p text:style-name="P309"><text:span text:style-name="T310">12.7</text:span><text:span text:style-name="T311">. pareiškėjas patvirtina, kad tvarko / įsipareigoja tvarkyti buhalterinę apskaitą Lietuvos<text:s/></text:span><text:span text:style-name="T312">Respublikos teisės aktų nustatyta tvarka;</text:span></text:p>
      <text:p text:style-name="P313"><text:span text:style-name="T314">12.8</text:span><text:span text:style-name="T315">. pateikta paramos paraiška turi būti visiškai sukomplektuota, t. y. kartu su paramos paraiška turi būti pateikti visi Taisyklių 1 priedo VII skyriuje „Pateikiami dokumentai“ nurodyti dokumentai, jeigu šios</text:span><text:span text:style-name="T316">e Taisyklėse ar paramos paraiškoje nėra numatyta, kad dokumentus galima pateikti kartu su atitinkamu mokėjimo prašymu;</text:span></text:p>
      <text:p text:style-name="P317"><text:span text:style-name="T318">12.9.</text:span><text:span text:style-name="T319"><text:s/>Neteko galios nuo 2014-01-21</text:span></text:p>
      <text:p text:style-name="P320">Punkto naikinimas:</text:p>
      <text:p text:style-name="P321"><text:span text:style-name="T322">Nr.<text:s/></text:span><text:a xlink:href="https://www.e-tar.lt/portal/legalAct.html?documentId=79ef99307e9111e3a664e78d6e36b6a1" office:target-frame-name="_top" xlink:show="replace"><text:span text:style-name="T323">3D-16</text:span></text:a><text:span text:style-name="T324">, 2014-01-15, paskelbta TAR 2014-01-20, i. k. 2014-00339</text:span></text:p>
      <text:p text:style-name="Normal"/>
      <text:p text:style-name="P325"><text:span text:style-name="T326">12.10</text:span><text:span text:style-name="T327">. jeigu projekte numatyta naujo statinio statyba, statinio rekonstravimas ar kapitalinis</text:span><text:span text:style-name="T328"><text:s/>remontas, tai nekilnojamasis turtas pareiškėjo turi būti valdomas teisėtais pagrindais šia tvarka:</text:span></text:p>
      <text:p text:style-name="P329"><text:span text:style-name="T330">12.10.1</text:span><text:span text:style-name="T331">. statiniai, kuriuose pagal projektą atliekami kapitalinio remonto darbai, rekonstruojami statiniai turi priklausyti pareiškėjui ir / arba partneri</text:span><text:span text:style-name="T332">ui nuosavybės teise arba turi būti kitaip užtikrinamas teisėtas naudojimasis jais (nuoma, panauda ir kt.) ne trumpiau kaip 5 (penkerius) metus nuo paramos sutarties pasirašymo dienos. Statinių nuomos ar kito teisėto naudojimosi jais faktas turi būti įregis</text:span><text:span text:style-name="T333">truotas Nekilnojamojo turto registre iki paramos paraiškos pateikimo Nacionalinei mokėjimo agentūrai prie Lietuvos Respublikos žemės ūkio ministerijos (toliau – Agentūra) dienos (jei tokia registracija gali būti atlikta Lietuvos Respublikos teisės aktų nus</text:span><text:span text:style-name="T334">tatyta tvarka). Jei statiniai, kuriuose pagal projektą atliekami kapitalinio remonto darbai, rekonstruojami statiniai priklauso pareiškėjui ir / arba partneriui bendrosios nuosavybės teise (kartu su kitais asmenimis), pateikiamas rašytinis bendraturčio sut</text:span><text:span text:style-name="T335">ikimas investuoti į jam (jiems) kartu su pareiškėju ir / arba partneriu priklausantį turtą ir plėtoti veiklos apraše numatytą veiklą ne trumpiau kaip 5 (penkerius) metus nuo paramos sutarties pasirašymo dienos;</text:span></text:p>
      <text:p text:style-name="P336">Punkto pakeitimai:</text:p>
      <text:p text:style-name="P337"><text:span text:style-name="T338">Nr.<text:s/></text:span><text:a xlink:href="https://www.e-tar.lt/portal/legalAct.html?documentId=79ef99307e9111e3a664e78d6e36b6a1" office:target-frame-name="_top" xlink:show="replace"><text:span text:style-name="T339">3D-16</text:span></text:a><text:span text:style-name="T340">, 2014-01-15, paskelbta TAR 2014-01-20, i. k. 2014-00339</text:span></text:p>
      <text:p text:style-name="Normal"/>
      <text:p text:style-name="P341"><text:span text:style-name="T342">12.10.2</text:span><text:span text:style-name="T343">. naujas pastatytas statinys turi priklausyti pareiškėjui ir / arba partneriui nuosavy</text:span><text:span text:style-name="T344">bės teise ir negali priklausyti pareiškėjui ir / arba partneriui kartu su kitais asmenimis (šis reikalavimas gali būti netaikomas, kai Lietuvos Respublikos teisės aktų nustatyta tvarka nuosavybė į naujai pastatytą statinį gali priklausyti tik Lietuvos Resp</text:span><text:span text:style-name="T345">ublikai, tokiu atveju turi būti kitaip užtikrinamas teisėtas naudojimasis jais plėtojant tipiniame veiklos apraše numatytą<text:s/></text:span><text:soft-page-break/><text:span text:style-name="T346">veiklą ne trumpiau kaip 5 (penkerius) metus nuo paramos sutarties pasirašymo dienos). Pareiškėjas arba partneris žemės sklypą, kuriam</text:span><text:span text:style-name="T347">e statomas statinys, turi valdyti nuosavybės teise arba valdyti ir naudoti kitais Lietuvos Respublikos įstatymų nustatytais pagrindais (šis reikalavimas netaikomas Lietuvos Respublikos aplinkos ministro 2010 m. rugsėjo 27 d. įsakymo Nr. D1-826 „Dėl<text:s/></text:span><text:span text:style-name="T348">statybo</text:span><text:span text:style-name="T349">s techninio reglamento STR 1.07.01:2010 „Statybą leidžiantys dokumentai“ patvirtinimo“</text:span><text:span text:style-name="T350"><text:s/>patvirtinto 7 priedo 1.3–1.4 punktuose nurodytais atvejais, jei turimas<text:s/></text:span><text:span text:style-name="T351">valstybinės žemės patikėjimo teisės subjekto raštiškas sutikimas tokiai statybai<text:s/></text:span><text:span text:style-name="T352">ne trumpiau kaip</text:span><text:span text:style-name="T353"><text:s/>5 (penkerius) metus nuo paramos sutarties pasirašymo dienos). Žemės nuomos ar kito teisėto naudojimosi ja faktas turi būti įregistruotas Nekilnojamojo turto registre iki paramos paraiškos pateikimo Agentūrai dienos (jei tokia registracija gali būti atlikt</text:span><text:span text:style-name="T354">a Lietuvos Respublikos teisės aktų nustatyta tvarka). Jei žemė po naujai statomais statiniais priklauso pareiškėjui ir / arba partneriui kartu su kitais asmenimis, pateikiamas rašytinis bendraturčio (-ių) sutikimas investuoti į jam (jiems) kartu su pareišk</text:span><text:span text:style-name="T355">ėju ir / arba partneriu priklausantį nekilnojamąjį turtą ir plėtoti tipiniame veiklos apraše numatytą veiklą ne trumpiau kaip 5 (penkerius) metus nuo paramos sutarties pasirašymo dienos; jei žemė po naujai statomais statiniais teisėtais pagrindais valdo pa</text:span><text:span text:style-name="T356">rtneris, sutikimas investuoti į jo teisėtais pagrindais valdomą nekilnojamąjį turtą ir plėtoti tipiniame veiklos apraše numatytą veiklą ne trumpiau kaip 5 (penkerius) metus nuo paramos sutarties pasirašymo dienos turi būti nustatytas</text:span><text:span text:style-name="T357"><text:s/>tarp<text:s/></text:span><text:span text:style-name="T358">projekto pareiškė</text:span><text:span text:style-name="T359">jo ir šio projekto partnerio pasirašomoje sutartyje;</text:span></text:p>
      <text:p text:style-name="P360">Punkto pakeitimai:</text:p>
      <text:p text:style-name="P361"><text:span text:style-name="T362">Nr.<text:s/></text:span><text:a xlink:href="https://www.e-tar.lt/portal/legalAct.html?documentId=79ef99307e9111e3a664e78d6e36b6a1" office:target-frame-name="_top" xlink:show="replace"><text:span text:style-name="T363">3D-16</text:span></text:a><text:span text:style-name="T364">, 2014-01-15, paskelbta TAR 2014-01-20, i. k. 2014-00339</text:span></text:p>
      <text:p text:style-name="Normal"/>
      <text:p text:style-name="P365"><text:span text:style-name="T366">12.11</text:span><text:span text:style-name="T367">. jeigu<text:s/></text:span><text:span text:style-name="T368">projekte naujo statinio statyba, statinio rekonstravimas ar kapitalinis remontas nenumatytas, tai nekilnojamasis turtas, kuriame numatyta įgyvendinti projektą, turi priklausyti pareiškėjui ir / arba partneriui nuosavybės teise arba turi būti kitaip užsitik</text:span><text:span text:style-name="T369">rinamas teisėtas naudojimasis juo (nuoma, panauda ir kt.) ne trumpiau kaip 5 (penkerius) metus nuo paramos sutarties pasirašymo dienos. Statinių nuomos ar kito teisėto naudojimosi jais faktas turi būti įregistruotas Nekilnojamojo turto registre (jei tokia<text:s/></text:span><text:span text:style-name="T370">registracija gali būti atlikta Lietuvos Respublikos teisės aktų nustatyta tvarka) iki paramos paraiškos pateikimo Agentūrai dienos. Jei statiniai, kuriuose numatyta vykdyti projektą, priklauso pareiškėjui ir / arba partneriui bendrosios nuosavybės teise (k</text:span><text:span text:style-name="T371">artu su kitais asmenimis), pateikiamas rašytinis bendraturčio sutikimas investuoti į jam (jiems) kartu su pareiškėju ir / arba partneriu priklausantį turtą ir plėtoti tipiniame veiklos apraše numatytą veiklą ne trumpiau kaip 5 (penkerius) metus nuo paramos</text:span><text:span text:style-name="T372"><text:s/>sutarties pasirašymo dienos;</text:span></text:p>
      <text:p text:style-name="P373">Punkto pakeitimai:</text:p>
      <text:p text:style-name="P374"><text:span text:style-name="T375">Nr.<text:s/></text:span><text:a xlink:href="https://www.e-tar.lt/portal/legalAct.html?documentId=79ef99307e9111e3a664e78d6e36b6a1" office:target-frame-name="_top" xlink:show="replace"><text:span text:style-name="T376">3D-16</text:span></text:a><text:span text:style-name="T377">, 2014-01-15, paskelbta TAR 2014-01-20, i. k. 2014-00339</text:span></text:p>
      <text:p text:style-name="Normal"/>
      <text:p text:style-name="P378"><text:span text:style-name="T379">12.12</text:span><text:span text:style-name="T380">. pareiškėjas įsipareigoja<text:s/></text:span><text:span text:style-name="T381">apdrausti</text:span><text:span text:style-name="T382"><text:s/></text:span><text:span text:style-name="T383">ilgalaikį materialųjį turtą, kuriam įsigyti ar sukurti bus panaudota parama, ne trumpesniam kaip 5 metų laikotarpiui nuo paramos sutarties pasirašymo dienos (kai paramos paraiška teikiama kartu su partneriu, šis įsipareigojimas ir jo vykdymas tur</text:span><text:span text:style-name="T384">i būti nustatytas</text:span><text:span text:style-name="T385"><text:s/>tarp<text:s/></text:span><text:span text:style-name="T386">pareiškėjo ir šio projekto partnerio pasirašomoje sutartyje)</text:span><text:span text:style-name="T387">. Projekto įgyvendinimo laikotarpiui apdrausti turtą draudimu nuo visų galimų rizikos atvejų didžiausia turto atkuriamąja verte, o įgyvendinus projektą – likutine verte, ats</text:span><text:span text:style-name="T388">ižvelgiant į atitinkamos rūšies turto naudojimo laiką ir taikomas turto nusidėvėjimo normas, taip pat pranešti Agentūrai apie įvykusius draudiminius įvykius ir gautinas draudimo išmokas;</text:span></text:p>
      <text:p text:style-name="P389">Punkto pakeitimai:</text:p>
      <text:p text:style-name="P390"><text:span text:style-name="T391">Nr.<text:s/></text:span><text:a xlink:href="https://www.e-tar.lt/portal/legalAct.html?documentId=79ef99307e9111e3a664e78d6e36b6a1" office:target-frame-name="_top" xlink:show="replace"><text:span text:style-name="T392">3D-16</text:span></text:a><text:span text:style-name="T393">, 2014-01-15, paskelbta TAR 2014-01-20, i. k. 2014-00339</text:span></text:p>
      <text:p text:style-name="Normal"/>
      <text:p text:style-name="P394"><text:span text:style-name="T395">12.13</text:span><text:span text:style-name="T396">. pareiškėjas įsipareigoja be rašytinio Agentūros sutikimo nekeisti remiamos veiklos pobūdžio, projekto įgyvendinimo reikalavimų ir<text:s/></text:span><text:span text:style-name="T397">nuosavybės formos, neparduoti, neįkeisti ir kitaip neperleisti kitam asmeniui už paramos lėšas įgyto</text:span><text:span text:style-name="T398"><text:s/></text:span><text:span text:style-name="T399">turto</text:span><text:span text:style-name="T400">, nenutraukti projekte numatytos vykdyti veiklos, nekeisti projekto įgyvendinimo vietos ir sąlygų mažiausiai 5 (penkerius) metus nuo paramos sutarties</text:span><text:span text:style-name="T401"><text:s/>pasirašymo dienos (kai paramos paraiška teikiama<text:s/></text:span><text:soft-page-break/><text:span text:style-name="T402">kartu su partneriu, šis įsipareigojimas ir jo vykdymas turi būti nustatytas</text:span><text:span text:style-name="T403"><text:s/>tarp<text:s/></text:span><text:span text:style-name="T404">pareiškėjo ir šio projekto partnerio pasirašomoje sutartyje)</text:span><text:span text:style-name="T405">;</text:span></text:p>
      <text:p text:style-name="P406">Punkto pakeitimai:</text:p>
      <text:p text:style-name="P407"><text:span text:style-name="T408">Nr.<text:s/></text:span><text:a xlink:href="https://www.e-tar.lt/portal/legalAct.html?documentId=79ef99307e9111e3a664e78d6e36b6a1" office:target-frame-name="_top" xlink:show="replace"><text:span text:style-name="T409">3D-16</text:span></text:a><text:span text:style-name="T410">, 2014-01-15, paskelbta TAR 2014-01-20, i. k. 2014-00339</text:span></text:p>
      <text:p text:style-name="Normal"/>
      <text:p text:style-name="P411"><text:span text:style-name="T412">12.14</text:span><text:span text:style-name="T413">. pareiškėjas užtikrina tinkamą projekto finansavimo šaltinį – skolintas lėšas, paramos lėšas, iš veiklos gautinas ar kitas lė</text:span><text:span text:style-name="T414">šas. Skolintos lėšos pagrindžiamos kartu su</text:span><text:span text:style-name="T415"><text:s/></text:span><text:span text:style-name="T416">paramos paraiška pateikiant dokumentus, įrodančius paskolos suteikimo galimybę. Paskolos sutartis turi būti pateikta tada, kai pareiškėjas turi užtikrinti projekto išlaidų / investicijų finansavimą, t. y.<text:s/></text:span><text:span text:style-name="T417">paskolos sutartis pateikiama su tuo mokėjimo prašymu, kuriuo yra prašoma apmokėti patirtas išlaidas / investicijas panaudojant skolintas lėšas. Agentūra neatsako už kreditoriaus turimų lėšų patikimumą, realumą, prievolių vykdymą Lietuvos Respublikos teisės</text:span><text:span text:style-name="T418"><text:s/>aktų nustatyta tvarka bei už kreditoriaus ir paskolos gavėjo įsipareigojimų nevykdymą;</text:span></text:p>
      <text:p text:style-name="P419">Punkto pakeitimai:</text:p>
      <text:p text:style-name="P420"><text:span text:style-name="T421">Nr.<text:s/></text:span><text:a xlink:href="https://www.e-tar.lt/portal/legalAct.html?documentId=79ef99307e9111e3a664e78d6e36b6a1" office:target-frame-name="_top" xlink:show="replace"><text:span text:style-name="T422">3D-16</text:span></text:a><text:span text:style-name="T423">, 2014-01-15, paskelbta TAR 2014-01-20, i.</text:span><text:span text:style-name="T424"><text:s/>k. 2014-00339</text:span></text:p>
      <text:p text:style-name="Normal"/>
      <text:p text:style-name="P425"><text:span text:style-name="T426">12.15</text:span><text:span text:style-name="T427">. pareiškėjas neprieštarauja, kad duomenys apie pateiktą paraišką, skirtą paramą ir įgyvendinamą projektą bus viešinami vadovaujantis reglamento (EB) Nr. 498/2007 30 straipsnyje ir 31 straipsnio antros pastraipos d punkte pateiktai</text:span><text:span text:style-name="T428">s reikalavimais;</text:span></text:p>
      <text:p text:style-name="P429"><text:span text:style-name="T430">12.16</text:span><text:span text:style-name="T431">. pareiškėjas įsipareigoja, kad už paramos lėšas pastatytas, rekonstruotas, suremontuotas ar įsigytas turtas bus naudojamas tik su versline žvejyba susijusioms veikloms.</text:span><text:s/></text:p>
      <text:p text:style-name="P432">Papildyta punktu:</text:p>
      <text:p text:style-name="P433"><text:span text:style-name="T434">Nr.<text:s/></text:span><text:a xlink:href="https://www.e-tar.lt/portal/legalAct.html?documentId=79ef99307e9111e3a664e78d6e36b6a1" office:target-frame-name="_top" xlink:show="replace"><text:span text:style-name="T435">3D-16</text:span></text:a><text:span text:style-name="T436">, 2014-01-15, paskelbta TAR 2014-01-20, i. k. 2014-00339</text:span></text:p>
      <text:p text:style-name="Normal"/>
      <text:p text:style-name="P437"><text:span text:style-name="T438">13</text:span><text:span text:style-name="T439">.<text:s/></text:span><text:span text:style-name="T440">S</text:span><text:span text:style-name="T441">pecialieji tinkamumo kriterijai:</text:span></text:p>
      <text:p text:style-name="P442"><text:span text:style-name="T443">13.1</text:span><text:span text:style-name="T444">. žvejybos uostu ar iškrovimo vieta per paskuti</text:span><text:span text:style-name="T445">nius 12 mėnesių, skaičiuojant iki paraiškos pateikimo dienos, naudojosi ne mažiau kaip 3 žvejybos įmonės. Kiekviena įmonė savo produkciją turi būti iškrovusi bent 30 kartų atitinkamame žvejybos uoste ar iškrovimo vietoje (pagrindžiama pareiškėjo pateikta Ž</text:span><text:span text:style-name="T446">uvininkystės tarnybos prie Lietuvos Respublikos žemės ūkio ministerijos (toliau – Žuvininkystės tarnyba) parengta pažyma. Minėta pažyma parengiama vadovaujantis įmonių žvejybos žurnalų duomenimis ir kitais įmonių pateiktais bei Žuvininkystės tarnybos turim</text:span><text:span text:style-name="T447">ais duomenimis);</text:span></text:p>
      <text:p text:style-name="P448">Punkto pakeitimai:</text:p>
      <text:p text:style-name="P449"><text:span text:style-name="T450">Nr.<text:s/></text:span><text:a xlink:href="https://www.e-tar.lt/portal/legalAct.html?documentId=79ef99307e9111e3a664e78d6e36b6a1" office:target-frame-name="_top" xlink:show="replace"><text:span text:style-name="T451">3D-16</text:span></text:a><text:span text:style-name="T452">, 2014-01-15, paskelbta TAR 2014-01-20, i. k. 2014-00339</text:span></text:p>
      <text:p text:style-name="Normal"/>
      <text:p text:style-name="P453"><text:span text:style-name="T454">13.2</text:span><text:span text:style-name="T455">. žvejybos uoste ar iškrovimo vietoje iškraunam</text:span><text:span text:style-name="T456">a daugiau kaip 20 tonų žuvų per metus (pagrindžiama pareiškėjo pateikta Žuvininkystės tarnybos parengta pažyma. Minėta pažyma parengiama vadovaujantis įmonių žvejybos žurnalų duomenimis ir kitais įmonių pateiktais bei Žuvininkystės tarnybos turimais duomen</text:span><text:span text:style-name="T457">imis);</text:span></text:p>
      <text:p text:style-name="P458">Punkto pakeitimai:</text:p>
      <text:p text:style-name="P459"><text:span text:style-name="T460">Nr.<text:s/></text:span><text:a xlink:href="https://www.e-tar.lt/portal/legalAct.html?documentId=79ef99307e9111e3a664e78d6e36b6a1" office:target-frame-name="_top" xlink:show="replace"><text:span text:style-name="T461">3D-16</text:span></text:a><text:span text:style-name="T462">, 2014-01-15, paskelbta TAR 2014-01-20, i. k. 2014-00339</text:span></text:p>
      <text:p text:style-name="Normal"/>
      <text:p text:style-name="P463"><text:span text:style-name="T464">13.3</text:span><text:span text:style-name="T465">. projekte turi būti aiškiai išskirti šie aspektai:</text:span></text:p>
      <text:p text:style-name="P466"><text:span text:style-name="T467">13.3.1</text:span><text:span text:style-name="T468">. projekto investicijos bus skiriamos bendram interesui, t. y. investicijų rezultatais galės naudotis to uosto, prieplaukos ar iškrovimo vietos žvejai, užsiimantys komercine žvejyba (pagrindžiama veiklos apraše, Taisyklių 2 priedas);</text:span></text:p>
      <text:p text:style-name="P469"><text:span text:style-name="T470">13.3.2</text:span><text:span text:style-name="T471">. pr</text:span><text:span text:style-name="T472">ojektui yra pritarusi bent viena žuvininkystės sektoriaus asociacija (šis reikalavimas netaikomas, jei pareiškėjas – žuvininkystės sektoriaus asociacija);</text:span></text:p>
      <text:p text:style-name="P473"><text:span text:style-name="T474">13.3.3</text:span><text:span text:style-name="T475">. pareiškėjas neprieštarauja, kad visas naudojantis investicijomis gaunamas pelnas bus išsk</text:span><text:span text:style-name="T476">aičiuojamas iš viešosios paramos sumos 5 (penkerius) metus nuo paramos sutarties pasirašymo.</text:span></text:p>
      <text:p text:style-name="P477"/>
      <text:p text:style-name="P478"><text:span text:style-name="T479">VI</text:span><text:span text:style-name="T480">.<text:s/></text:span><text:span text:style-name="T481">PARAMOS DYDIS</text:span></text:p>
      <text:p text:style-name="P482"/>
      <text:p text:style-name="P483"><text:span text:style-name="T484">14.</text:span><text:span text:style-name="T485"><text:s/>Neteko galios nuo 2013-04-14</text:span></text:p>
      <text:p text:style-name="P486">Punkto naikinimas:</text:p>
      <text:p text:style-name="P487"><text:span text:style-name="T488">Nr.<text:s/></text:span><text:a xlink:href="https://www.e-tar.lt/portal/legalAct.html?documentId=TAR.6638B7910436" office:target-frame-name="_top" xlink:show="replace"><text:span text:style-name="T489">3D-243</text:span></text:a><text:span text:style-name="T490">, 2013-04-10, Žin. 2013, Nr. 38-1874 (2013-04-13), i. k. 1132330ISAK003D-243</text:span></text:p>
      <text:p text:style-name="Normal"/>
      <text:p text:style-name="P491"><text:span text:style-name="T492">15</text:span><text:span text:style-name="T493">. Kvietimui skirta paramos suma yra 4 344 300 Eur (keturi milijonai trys šimtai keturi</text:span><text:span text:style-name="T494">asdešimt keturi tūkstančiai trys šimtai eurų). Iš EŽF (75 proc. lėšų – 3 258 225 Eur, (trys milijonai du šimtai penkiasdešimt aštuoni tūkstančiai du šimtai dvidešimt penki eurai) ir bendrojo finansavimo lėšų, numatytų Lietuvos Respublikos valstybės biudžet</text:span><text:span text:style-name="T495">e (25 proc. –<text:s/></text:span><text:span text:style-name="T496"><text:line-break/>1 086 075 Eur, t. y. vienas milijonas aštuoniasdešimt šeši tūkstančiai septyniasdešimt penki eurai).</text:span></text:p>
      <text:p text:style-name="P497">Punkto pakeitimai:</text:p>
      <text:p text:style-name="P498"><text:span text:style-name="T499">Nr.<text:s/></text:span><text:a xlink:href="https://www.e-tar.lt/portal/legalAct.html?documentId=TAR.6638B7910436" office:target-frame-name="_top" xlink:show="replace"><text:span text:style-name="T500">3D-243</text:span></text:a><text:span text:style-name="T501">, 2013-04-10, Žin., 2013, Nr.</text:span><text:span text:style-name="T502"><text:s/>38-1874 (2013-04-13), i. k. 1132330ISAK003D-243</text:span></text:p>
      <text:p text:style-name="P503"><text:span text:style-name="T504">Nr.<text:s/></text:span><text:a xlink:href="https://www.e-tar.lt/portal/legalAct.html?documentId=79ef99307e9111e3a664e78d6e36b6a1" office:target-frame-name="_top" xlink:show="replace"><text:span text:style-name="T505">3D-16</text:span></text:a><text:span text:style-name="T506">, 2014-01-15, paskelbta TAR 2014-01-20, i. k. 2014-00339</text:span></text:p>
      <text:p text:style-name="P507"><text:span text:style-name="T508">Nr.<text:s/></text:span><text:a xlink:href="https://www.e-tar.lt/portal/legalAct.html?documentId=4054b990c26411e4bac9d73c75fc910a" office:target-frame-name="_top" xlink:show="replace"><text:span text:style-name="T509">3D-139</text:span></text:a><text:span text:style-name="T510">, 2015-03-04, paskelbta TAR 2015-03-05, i. k. 2015-03389</text:span></text:p>
      <text:p text:style-name="Normal"/>
      <text:p text:style-name="P511"><text:span text:style-name="T512">16</text:span><text:span text:style-name="T513">. Didžiausia galima paramos vienam projektui suma yra 5 000 000 Lt.</text:span></text:p>
      <text:p text:style-name="P514"><text:span text:style-name="T515">17</text:span><text:span text:style-name="T516">. Projektams įgyvendinti gali būti suteikiama parama<text:s/></text:span><text:span text:style-name="T517">iki 100 proc. visų tinkamų finansuoti projekto išlaidų.</text:span></text:p>
      <text:p text:style-name="P518">Punkto pakeitimai:</text:p>
      <text:p text:style-name="P519"><text:span text:style-name="T520">Nr.<text:s/></text:span><text:a xlink:href="https://www.e-tar.lt/portal/legalAct.html?documentId=79ef99307e9111e3a664e78d6e36b6a1" office:target-frame-name="_top" xlink:show="replace"><text:span text:style-name="T521">3D-16</text:span></text:a><text:span text:style-name="T522">, 2014-01-15, paskelbta TAR 2014-01-20, i. k. 2014-00339</text:span></text:p>
      <text:p text:style-name="Normal"/>
      <text:p text:style-name="P523"><text:span text:style-name="T524">VII</text:span><text:span text:style-name="T525">.<text:s/></text:span><text:span text:style-name="T526">TINKA</text:span><text:span text:style-name="T527">MOS IR NETINKAMOS FINANSUOTI IŠLAIDOS</text:span></text:p>
      <text:p text:style-name="P528"/>
      <text:p text:style-name="P529"><text:span text:style-name="T530">18</text:span><text:span text:style-name="T531">. Rengdamas projektą, pareiškėjas gali numatyti visas išlaidas, kurios yra tiesiogiai susijusios ir būtinos projektui įgyvendinti, tačiau paramos lėšomis bus bendrai finansuojamos tik tiesiogiai</text:span><text:span text:style-name="T532"><text:s/>susijusios su Ta</text:span><text:span text:style-name="T533">isyklių II skyriuje nurodyto vieno ar kelių uždavinių įgyvendinimo</text:span><text:span text:style-name="T534"><text:s/>tinkamos finansuoti projekto išlaidos, neviršijant nustatyto paramos dydžio ir intensyvumo. Tinkamų finansuoti išlaidų dalies, kurios nepadengia paramos lėšos, finansavimą turi užtikrinti p</text:span><text:span text:style-name="T535">areiškėjas. Tinkamos finansuoti išlaidos turi būti aiškiai išvardytos, o ne pateikiamos kaip bendra suma. Tinkamų finansuoti išlaidų sumai pagrįsti turi būti pateikiamas bent vienas komercinis pasiūlymas arba viešai tiekėjų pateikta informacija (internete,</text:span><text:span text:style-name="T536"><text:s/>reklaminėje medžiagoje ir pan.), jei iki paraiškos pateikimo prekių, paslaugų ar darbų pirkimai neatlikti. Jei pareiškėjas iki paraiškos pateikimo patyrė ir apmokėjo dalį su projekto įgyvendinimu susijusias išlaidas, kartu su paramos paraiška pateikiami į</text:span><text:span text:style-name="T537">vykdyto konkurso arba apklausos prekėms, paslaugoms ar darbams pirkti dokumentai.</text:span></text:p>
      <text:p text:style-name="P538">Punkto pakeitimai:</text:p>
      <text:p text:style-name="P539"><text:span text:style-name="T540">Nr.<text:s/></text:span><text:a xlink:href="https://www.e-tar.lt/portal/legalAct.html?documentId=79ef99307e9111e3a664e78d6e36b6a1" office:target-frame-name="_top" xlink:show="replace"><text:span text:style-name="T541">3D-16</text:span></text:a><text:span text:style-name="T542">, 2014-01-15, paskelbta TAR 2014-01-20, i. k.<text:s/></text:span><text:span text:style-name="T543">2014-00339</text:span></text:p>
      <text:p text:style-name="Normal"/>
      <text:p text:style-name="P544"><text:span text:style-name="T545">19</text:span><text:span text:style-name="T546">. Tinkamomis finansuoti pripažįstamos išlaidos:</text:span></text:p>
      <text:p text:style-name="P547"><text:span text:style-name="T548">19.1</text:span><text:span text:style-name="T549">. būtinos, pagrįstos ir tiesiogiai susijusios su projekto vykdymu bei patirtos nuo 2007 m. sausio 1 d.;</text:span></text:p>
      <text:p text:style-name="P550"><text:span text:style-name="T551">19.2</text:span><text:span text:style-name="T552">. faktiškai padarytos išlaidos, užregistruotos projekto vykdytojo apskai</text:span><text:span text:style-name="T553">toje ir pagrįstos dokumentų originalais arba oficialiai patvirtintomis kopijomis;</text:span></text:p>
      <text:p text:style-name="P554"><text:span text:style-name="T555">19.3</text:span><text:span text:style-name="T556">. turtui išperkamąja nuoma įsigyti, kai išperkamąja nuoma įsigytas turtas tampa paramos gavėjo nuosavybe iki projekto įgyvendinimo pabaigos;</text:span></text:p>
      <text:p text:style-name="P557"><text:span text:style-name="T558">19.4</text:span><text:span text:style-name="T559">. įsigyjamos<text:s/></text:span><text:span text:style-name="T560">prekės yra naujos, nenaudotos, atitinkančios Lietuvos Respublikos ir ES teisės aktų nustatytus reikalavimus (pvz., sertifikuotos).</text:span></text:p>
      <text:p text:style-name="P561"><text:span text:style-name="T562">20</text:span><text:span text:style-name="T563">. Pagal Priemonę finansuojamos išlaidos, atitinkančios šias išlaidų kategorijas:</text:span></text:p>
      <text:p text:style-name="P564"><text:span text:style-name="T565">20.1</text:span><text:span text:style-name="T566">. skirtos žuvininkystės produk</text:span><text:span text:style-name="T567">tų iškrovimo, perdirbimo (įskaitant pirminį apdirbimą) laikymo ir pardavimo sąlygų gerinimui žuvininkystės produktų pardavimo</text:span><text:span text:style-name="T568"><text:s/></text:span><text:span text:style-name="T569">aukcione, iškrovimo vietose Klaipėdos valstybiniame jūrų uoste (nurodytose Lietuvos Respublikos žemės ūkio ministro 2004 m. rugpjū</text:span><text:span text:style-name="T570">čio 24 d. įsakyme Nr. 3D-490 „Dėl žuvininkystės produktų iškrovimo Klaipėdos uoste“ ir su jomis besiribojančiose teritorijose):</text:span></text:p>
      <text:p text:style-name="P571"><text:span text:style-name="T572">20.1.1</text:span><text:span text:style-name="T573">. statyba (naujo statinio statyba, statinio rekonstravimas, kapitalinis remontas);</text:span></text:p>
      <text:p text:style-name="P574"><text:span text:style-name="T575">20.1.2</text:span><text:span text:style-name="T576">.</text:span><text:span text:style-name="T577"><text:s/></text:span><text:span text:style-name="T578">įrangos (išskyrus biuro į</text:span><text:span text:style-name="T579">rangą), įrenginių, technikos (išskyrus transporto bei vandens transporto priemones) modernizavimas ir / arba įsigijimas ir montavimas;</text:span></text:p>
      <text:p text:style-name="P580"><text:span text:style-name="T581">20.1.3</text:span><text:span text:style-name="T582">. naujų statybinių medžiagų įsigijimo išlaidos;</text:span></text:p>
      <text:p text:style-name="P583"><text:span text:style-name="T584">20.1.4</text:span><text:span text:style-name="T585">. informacinės technologijos, skirtos žvejybos veiklo</text:span><text:span text:style-name="T586">s valdymo kompiuterizavimui (informacines technologijas sudaro informacinių technologijų metodų ir priemonių (techninė ir programinė įranga), skirtų duomenims apdoroti, visuma. Prie informacinių technologijų taip pat yra priskiriama informacijos rinkimo, k</text:span><text:span text:style-name="T587">aupimo, įsiminimo, laikymo, apdorojimo ir pateikimo metodų ir priemonių visuma);</text:span></text:p>
      <text:p text:style-name="P588"><text:span text:style-name="T589">20.2</text:span><text:span text:style-name="T590">. investicijos, skirtos į infrastuktūrą, tiesiogiai susijusią su žuvininkystės produktų iškrovimo vietomis įtrauktomis į Žuvų išteklių naudotojų, žvejojančių<text:s/></text:span><text:span text:style-name="T591">Baltijos jūros priekrantėje, žuvininkystės produktų iškrovimo, pirminio pardavimo ir supirkimo vietų sąrašą:</text:span></text:p>
      <text:p text:style-name="P592"><text:span text:style-name="T593">20.2.1</text:span><text:span text:style-name="T594">. statyba</text:span><text:span text:style-name="T595"><text:s/></text:span><text:span text:style-name="T596">(naujo statinio statyba, statinio rekonstravimas, kapitalinis remontas);</text:span></text:p>
      <text:p text:style-name="P597"><text:span text:style-name="T598">20.2.2</text:span><text:span text:style-name="T599">. įrangos (išskyrus biuro įrangą), įrenginių,<text:s/></text:span><text:span text:style-name="T600">technikos (išskyrus transporto bei vandens transporto priemones) modernizavimas ir / arba įsigijimas ir montavimas;</text:span></text:p>
      <text:p text:style-name="P601"><text:span text:style-name="T602">20.2.3</text:span><text:span text:style-name="T603">. naujų statybinių medžiagų įsigijimo išlaidos;</text:span></text:p>
      <text:p text:style-name="P604"><text:span text:style-name="T605">20.2.4</text:span><text:span text:style-name="T606">. informacinės technologijos, skirtos žvejybinės veiklos valdymo kompiut</text:span><text:span text:style-name="T607">erizavimui (informacines technologijas sudaro informacinių technologijų metodų ir priemonių (techninė ir programinė įranga), skirtų duomenims apdoroti, visuma. Prie informacinių technologijų taip pat yra priskiriama informacijos rinkimo, kaupimo, įsiminimo</text:span><text:span text:style-name="T608">, laikymo, apdorojimo ir pateikimo metodų ir priemonių visuma);</text:span></text:p>
      <text:p text:style-name="P609"><text:span text:style-name="T610">20.3</text:span><text:span text:style-name="T611">. projekto bendrosios išlaidos. Finansuojama bendrųjų išlaidų dalis gali sudaryti iki 10 proc. visų tinkamų finansuoti projekto išlaidų;</text:span></text:p>
      <text:p text:style-name="P612"><text:span text:style-name="T613">20.4</text:span><text:span text:style-name="T614">. projekto viešinimo išlaidos.</text:span></text:p>
      <text:p text:style-name="P615">Punkto pakeitimai:</text:p>
      <text:p text:style-name="P616"><text:span text:style-name="T617">Nr.<text:s/></text:span><text:a xlink:href="https://www.e-tar.lt/portal/legalAct.html?documentId=79ef99307e9111e3a664e78d6e36b6a1" office:target-frame-name="_top" xlink:show="replace"><text:span text:style-name="T618">3D-16</text:span></text:a><text:span text:style-name="T619">, 2014-01-15, paskelbta TAR 2014-01-20, i. k. 2014-00339</text:span></text:p>
      <text:p text:style-name="Normal"/>
      <text:p text:style-name="P620"><text:span text:style-name="T621">21</text:span><text:span text:style-name="T622">. Netinkamos finansuoti išlaidos:</text:span></text:p>
      <text:p text:style-name="P623"><text:span text:style-name="T624">21.1</text:span><text:span text:style-name="T625">. neatitinkančios Taisyklių 19</text:span><text:span text:style-name="T626">–20 punktų nuostatų;</text:span></text:p>
      <text:p text:style-name="P627"><text:span text:style-name="T628">21.2</text:span><text:span text:style-name="T629">. trumpalaikiam turtui įsigyti;</text:span></text:p>
      <text:p text:style-name="P630"><text:span text:style-name="T631">21.3</text:span><text:span text:style-name="T632">. susijusios su nuoma (pavyzdžiui, nuomos mokestis);</text:span></text:p>
      <text:p text:style-name="P633"><text:span text:style-name="T634">21.4</text:span><text:span text:style-name="T635">. palūkanų mokėjimas;</text:span></text:p>
      <text:p text:style-name="P636"><text:span text:style-name="T637">21.5</text:span><text:span text:style-name="T638">. netiesiogiai su projekto veikla susijusios išlaidos;</text:span></text:p>
      <text:p text:style-name="P639"><text:span text:style-name="T640">21.6</text:span><text:span text:style-name="T641">. draudimo įmokos (pasibaigus<text:s/></text:span><text:span text:style-name="T642">projekto įgyvendinimo laikotarpiui);</text:span></text:p>
      <text:p text:style-name="P643"><text:span text:style-name="T644">21.7</text:span><text:span text:style-name="T645">.<text:s/></text:span><text:span text:style-name="T646">atliktos nesilaikant pirkimų procedūrų, numatytų Lietuvos Respublikos viešųjų pirkimų įstatyme. Jeigu pareiškėjas nėra perkančioji organizacija,</text:span><text:span text:style-name="T647"><text:s/></text:span><text:span text:style-name="T648">pagal Lietuvos Respublikos viešųjų pirkimų įstatymą –<text:s/></text:span><text:span text:style-name="T649">viršijanči</text:span><text:span text:style-name="T650">os didžiausiuosius įkainius, patvirtintus Lietuvos Respublikos žemės ūkio ministro 2013 m. rugsėjo 10 d. įsakymu Nr. 3D-619 „Dėl tinkamų finansuoti išlaidų pagal Lietuvos žuvininkystės sektoriaus 2007–2013 metų veiksmų programos priemones didžiausiųjų įkai</text:span><text:span text:style-name="T651">nių patvirtinimo“, o jei įkainiai nenustatyti –<text:s/></text:span><text:span text:style-name="T652">nesilaikant pirkimų procedūrų, numatytų Projekto vykdytojo, pretenduojančio gauti paramą iš Europos žuvininkystės fondo pagal Lietuvos žuvininkystės sektoriaus 2007–2013 metų veiksmų programos priemones, prek</text:span><text:span text:style-name="T653">ių, paslaugų ar darbų pirkimo taisyklėse, patvirtintose Lietuvos Respublikos žemės ūkio ministro 2007 m. birželio 13 d. įsakymu Nr. 3D-304</text:span><text:span text:style-name="T654">. Jei išlaidų vertė yra didesnė už nustatytus didžiausiuosius įkainius, finansuojama pagal nustatytus didžiausiuosius<text:s/></text:span><text:span text:style-name="T655">įkainius. Jei išlaidų vertė yra mažesnė negu pagal nustatytus didžiausiuosius įkainius, finansuojama pagal pasiūlyme pateiktą kainą.</text:span></text:p>
      <text:p text:style-name="P656">Punkto pakeitimai:</text:p>
      <text:p text:style-name="P657"><text:span text:style-name="T658">Nr.<text:s/></text:span><text:a xlink:href="https://www.e-tar.lt/portal/legalAct.html?documentId=79ef99307e9111e3a664e78d6e36b6a1" office:target-frame-name="_top" xlink:show="replace"><text:span text:style-name="T659">3D-16</text:span></text:a><text:span text:style-name="T660">, 2014-01-15, paskelbta TAR 2014-01-20, i. k. 2014-00339</text:span></text:p>
      <text:p text:style-name="Normal"/>
      <text:p text:style-name="P661"><text:span text:style-name="T662">22</text:span><text:span text:style-name="T663">. Pirkimo ir (ar) importo pridėtinės vertės mokestis (toliau – PVM), kurį pareiškėjas pagal Lietuvos Respublikos pridėtinės vertės mokesčio įstatymą (Žin., 2002, Nr.<text:s/></text:span><text:a xlink:href="https://www.e-tar.lt/portal/lt/legalAct/TAR.ED68997709F5" office:target-frame-name="_blank" xlink:show="new"><text:span text:style-name="T664">35-1271</text:span></text:a><text:span text:style-name="T665">) turi ar galėtų turėti galimybę įtraukti į PVM atskaitą (net jei tokio PVM pareiškėjas į atskaitą neįtraukė), yra netinkamas finansuoti iš paramos lėšų. Kai pareiškėjas yra valstybės</text:span><text:span text:style-name="T666"><text:s/>ar<text:s/></text:span><text:soft-page-break/><text:span text:style-name="T667">savivaldybės institucija ar įstaiga arba kitas viešasis juridinis asmuo, vykdantis valstybės ar savivaldybių veiklą, kaip ji apibrėžta Lietuvos Respublikos pridėtinės vertės mokesčio įstatyme, PVM yra netinkamas finansuoti iš paramos lėšų. Tokiu atveju</text:span><text:span text:style-name="T668"><text:s/>PVM nuo apmokestinamosios prekių ir (ar) paslaugų, už kurias mokama iš EŽF ir bendrojo finansavimo lėšų, vertės, kurio pareiškėjas pagal Lietuvos Respublikos pridėtinės vertės mokesčio įstatymą neturi ar negalėtų turėti galimybės įtraukti į PVM atskaitą,<text:s/></text:span><text:span text:style-name="T669">yra apmokamas iš šiam tikslui skirtų Žemės ūkio ministerijos (toliau – Ministerija) bendrųjų valstybės biudžeto asignavimų.</text:span></text:p>
      <text:p text:style-name="P670">Punkto pakeitimai:</text:p>
      <text:p text:style-name="P671"><text:span text:style-name="T672">Nr.<text:s/></text:span><text:a xlink:href="https://www.e-tar.lt/portal/legalAct.html?documentId=TAR.C372CACE8589" office:target-frame-name="_top" xlink:show="replace"><text:span text:style-name="T673">3D-539</text:span></text:a><text:span text:style-name="T674">, 2012-06-29, Žin., 2</text:span><text:span text:style-name="T675">012, Nr. 78-4069 (2012-07-04), i. k. 1122330ISAK003D-539</text:span></text:p>
      <text:p text:style-name="Normal"/>
      <text:p text:style-name="P676"><text:span text:style-name="T677">VIII</text:span><text:span text:style-name="T678">.<text:s/></text:span><text:span text:style-name="T679">KVIETIMAS TEIKTI PARAIŠKAS</text:span></text:p>
      <text:p text:style-name="P680"/>
      <text:p text:style-name="P681"><text:span text:style-name="T682">23</text:span><text:span text:style-name="T683">. Kvietimai teikti paramos paraiškas skelbiami ir paramos paraiškos priimamos pagal Lietuvos Respublikos žemės ūkio ministro įsakymu tvirtinamą paramos<text:s/></text:span><text:span text:style-name="T684">paraiškų priėmimo grafiką.</text:span></text:p>
      <text:p text:style-name="P685"><text:span text:style-name="T686">24</text:span><text:span text:style-name="T687">. Kvietimą teikti paramos paraiškas skelbia Agentūra. Kvietimas skelbiamas „Valstybės žinių“ priede „Informaciniai pranešimai“ ir Agentūros interneto tinklalapyje (www.nma.lt).</text:span></text:p>
      <text:p text:style-name="P688"/>
      <text:p text:style-name="P689"><text:span text:style-name="T690">IX</text:span><text:span text:style-name="T691">.<text:s/></text:span><text:span text:style-name="T692">PARAMOS PARAIŠKOS PILDYMAS, TEIKIMA</text:span><text:span text:style-name="T693">S IR REGISTRAVIMAS</text:span></text:p>
      <text:p text:style-name="P694"/>
      <text:p text:style-name="P695"><text:span text:style-name="T696">25</text:span><text:span text:style-name="T697">. Paramos paraiškos forma paramai gauti ir kartu su paramos paraiška teikiamų dokumentų sąrašas pateikiami šių Taisyklių 1 priede.</text:span></text:p>
      <text:p text:style-name="P698"><text:span text:style-name="T699">26</text:span><text:span text:style-name="T700">. Jei projekte numatyta naujo statinio statyba, statinio rekonstravimas, statinio kapitalinis</text:span><text:span text:style-name="T701"><text:s/>remontas, statybą leidžiantis dokumentas Lietuvos Respublikos statybos įstatymo (Žin., 1996, Nr.<text:s/></text:span><text:a xlink:href="https://www.e-tar.lt/portal/lt/legalAct/TAR.F31E79DEC55D" office:target-frame-name="_blank" xlink:show="new"><text:span text:style-name="T702">32-788</text:span></text:a><text:span text:style-name="T703">; 2001, Nr.<text:s/></text:span><text:a xlink:href="https://www.e-tar.lt/portal/lt/legalAct/TAR.80A638E6C263" office:target-frame-name="_blank" xlink:show="new"><text:span text:style-name="T704">101-3597</text:span></text:a><text:span text:style-name="T705">) (toliau – Statybos įstatymas) ir statybos techninio reglamento STR 1.07.01:2010 „Statybą leidžiantys dokumentai“, patvirtinto Lietuvos Respublikos aplinkos ministro 2010 m. rugsėjo 27 d. įsakymu Nr. D1-826 (Žin., 201</text:span><text:span text:style-name="T706">0, Nr.<text:s/></text:span><text:a xlink:href="https://www.e-tar.lt/portal/lt/legalAct/TAR.91A151CE19E9" office:target-frame-name="_blank" xlink:show="new"><text:span text:style-name="T707">116-5944</text:span></text:a><text:span text:style-name="T708">), nustatyta tvarka išduotas statytojui, savivaldybės administracijai pateikus prašymą su pridėtais privalomais Statybos įstatymo 23 straipsnyje nurodytais<text:s/></text:span><text:span text:style-name="T709">dokumentais, techninis projektas arba, jei projekte numatyta nesudėtingų statinių statyba, supaprastintas (statybos arba rekonstravimo) projektas arba kapitalinio remonto aprašas, parengti vadovaujantis statybos techninio reglamento STR 1.05.06:2010 „Stati</text:span><text:span text:style-name="T710">nio projektavimas“, patvirtinto Lietuvos Respublikos aplinkos ministro 2004 m. gruodžio 30 d. įsakymu Nr. D1-708 (Žin., 2005, Nr.<text:s/></text:span><text:a xlink:href="https://www.e-tar.lt/portal/lt/legalAct/TAR.E434668FE952" office:target-frame-name="_blank" xlink:show="new"><text:span text:style-name="T711">4-80</text:span></text:a><text:span text:style-name="T712">; 2010, Nr.<text:s/></text:span><text:a xlink:href="https://www.e-tar.lt/portal/lt/legalAct/TAR.2BC82ED1190B" office:target-frame-name="_blank" xlink:show="new"><text:span text:style-name="T713">115-5902</text:span></text:a><text:span text:style-name="T714">), reikalavimais, taip pat kiti dokumentai, kurie konkrečiu atveju privalomi pateikti, vadovaujantis statybą reglamentuojančiais teisės aktais, gali būti pateikti vėliausiai su pirmuoju (n</text:span><text:span text:style-name="T715">e avansiniu) mokėjimo prašymu. Tokiu atveju, kai pareiškėjas nurodytus dokumentus numato pateikti su pirmuoju (ne avansiniu) mokėjimo prašymu, įsipareigojimas dėl šių dokumentų pateikimo nurodomas paramos sutartyje.</text:span></text:p>
      <text:p text:style-name="P716"><text:span text:style-name="T717">27</text:span><text:span text:style-name="T718">. Pareiškėjas kartu su paramos par</text:span><text:span text:style-name="T719">aiška gali pateikti kitus papildomus dokumentus, kurie, jo manymu, gali būti svarbūs vertinant projektą.</text:span></text:p>
      <text:p text:style-name="P720"><text:span text:style-name="T721">28</text:span><text:span text:style-name="T722">. Paramos paraiškas iš pareiškėjų priima ir registruoja Agentūra, kurios teritorinių padalinių adresai nurodyti interneto tinklalapyje www.nma.lt</text:span><text:span text:style-name="T723">.</text:span></text:p>
      <text:p text:style-name="P724"><text:span text:style-name="T725">29</text:span><text:span text:style-name="T726">. Paramos paraiška ir pridedami dokumentai turi būti pateikti asmeniškai ar per įgaliotą asmenį. Kitais būdais (pvz., paštu, per kurjerį, faksu arba elektroniniu paštu ir t. t.) arba kitais adresais pateiktos paramos paraiškos nepriimamos.</text:span></text:p>
      <text:p text:style-name="P727"><text:span text:style-name="T728">30</text:span><text:span text:style-name="T729">.<text:s/></text:span><text:span text:style-name="T730">Paramos paraiškos, pateiktos pasibaigus kvietime teikti paramos paraiškas nurodytam paramos paraiškų priėmimo terminui, nepriimamos. Paramos paraiška turi būti pateikta spausdintine forma (užpildyta kompiuteriu). Ranka užpildytos paramos paraiškos nebus re</text:span><text:span text:style-name="T731">gistruojamos ir vertinamos.</text:span></text:p>
      <text:p text:style-name="P732"><text:span text:style-name="T733">31</text:span><text:span text:style-name="T734">. Turi būti pateikiamas vienas paramos paraiškos egzempliorius ir prie paramos paraiškos pridedamų dokumentų (originalų</text:span><text:span text:style-name="T735"><text:s/>ir (arba) notaro patvirtintų dokumentų nuorašų</text:span><text:span text:style-name="T736">)<text:s/></text:span><text:soft-page-break/><text:span text:style-name="T737">komplektas. Jeigu pareiškėjas negali palikti dokumento</text:span><text:span text:style-name="T738"><text:s/>originalo, jis turi pateikti originalą ir kopiją, kurios atitiktis originalui patikrinama pirminio tikrinimo metu ir<text:s/></text:span><text:span text:style-name="T739">originalas</text:span><text:span text:style-name="T740"><text:s/>grąžinamas pareiškėjui. Paramos paraiška su priedais turi būti įsegta į segtuvą.</text:span></text:p>
      <text:p text:style-name="P741"><text:span text:style-name="T742">32</text:span><text:span text:style-name="T743">. Paramos paraiška pildoma lietuvių kalb</text:span><text:span text:style-name="T744">a. Kita kalba užpildytos paramos paraiškos nepriimamos. Pridedamus dokumentus pareiškėjas privalo pateikti lietuvių kalba (teikiant dokumentus užsienio kalba, turi būti pateiktas dokumentų vertimas į lietuvių kalbą. Vertimas į lietuvių kalbą turi būti patv</text:span><text:span text:style-name="T745">irtintas kompetentingos įstaigos, kuri atliko vertimo paslaugą). Pareiškėjas (kai pareiškėjas – juridinis asmuo – atstovas) arba jo įgaliotas asmuo privalo pasirašyti kiekvieną paramos paraiškos ir prie jos pridedamų dokumentų lapą.</text:span></text:p>
      <text:p text:style-name="P746"><text:span text:style-name="T747">33</text:span><text:span text:style-name="T748">. Paramos paraišk</text:span><text:span text:style-name="T749">ą pateikusiam pareiškėjui įteikiamas paramos paraiškos registravimą patvirtinantis raštas.</text:span></text:p>
      <text:p text:style-name="P750"><text:span text:style-name="T751">34</text:span><text:span text:style-name="T752">. Užregistravus paramos paraišką, pareiškėjas gali teikti papildomą informaciją, jei jos pareikalauja Agentūra. Į papildomą informaciją, kurią pareiškėjas pate</text:span><text:span text:style-name="T753">ikia savo iniciatyva (išskyrus Taisyklių 35 punkte numatytas išimtis), neatsižvelgiama.</text:span></text:p>
      <text:p text:style-name="P754"><text:span text:style-name="T755">35</text:span><text:span text:style-name="T756">. Pareiškėjas, esant svarbioms aplinkybėms, be paklausimo gali pateikti papildomą informaciją, lemiančią objektyvų paramos paraiškos vertinimą, jei dėl objektyvių</text:span><text:span text:style-name="T757"><text:s/>priežasčių negalėjo jos pateikti kartu su paramos paraiška (pvz.: pasikeitę tiesioginio ryšio duomenys, pateikiami banko dokumentai, atlikta nekilnojamojo turto teisinė registracija, įvyko sandoris, kuris nenumatytas veiklos apraše, bet turintis įtakos ūk</text:span><text:span text:style-name="T758">io subjekto ekonominiam gyvybingumui, kiti dokumentai, turintys įtaką ekonominiam gyvybingumui ar tinkamumui gauti paramą ir pan.). Numatytų investicijų keisti ir prašomos paramos sumos didinti negalima. Papildomi dokumentai gali būti pateikimai iki paramo</text:span><text:span text:style-name="T759">s paraiškos tinkamumo vertinimo pabaigos. Pateikiant papildomus dokumentus būtina raštu nurodyti priežastis, lėmusias dokumentų nepateikimo faktą.</text:span></text:p>
      <text:p text:style-name="P760"><text:span text:style-name="T761">36</text:span><text:span text:style-name="T762">. Po paramos paraiškos užregistravimo pareiškėjas turi teisę raštu pranešti Agentūrai apie pateiktos<text:s/></text:span><text:span text:style-name="T763">paramos paraiškos atšaukimą. Pareiškėjo prašymu išregistruota paramos paraiška nebus toliau administruojama. Į vėlesnius pareiškėjo prašymus toliau administruoti paramos paraišką neatsižvelgiama.</text:span></text:p>
      <text:p text:style-name="P764"><text:span text:style-name="T765">37</text:span><text:span text:style-name="T766">. Informacija apie užregistruotas paramos paraiškas sk</text:span><text:span text:style-name="T767">elbiama Agentūros interneto tinklalapyje (www.nma.lt), nurodant pareiškėjo pavadinimą, projekto pavadinimą, paramos paraiškos kodą ir prašomą paramos sumą.</text:span></text:p>
      <text:p text:style-name="P768"/>
      <text:p text:style-name="P769"><text:span text:style-name="T770">X</text:span><text:span text:style-name="T771">.<text:s/></text:span><text:span text:style-name="T772">PARAMOS PARAIŠKOS VERTINIMAS IR PARAMOS SKYRIMO PATVIRTINIMAS</text:span></text:p>
      <text:p text:style-name="P773"/>
      <text:p text:style-name="P774"><text:span text:style-name="T775">38</text:span><text:span text:style-name="T776">. Paramos paraiškos v</text:span><text:span text:style-name="T777">ertinimą Agentūra turi atlikti per 1 (vieną) mėnesį nuo kvietime teikti paramos paraiškas nurodyto paramos paraiškų priėmimo termino pabaigos. Paramos paraiškos vertinimas organizuojamas vadovaujantis šiomis Taisyklėmis ir Veiksmų programos administravimo<text:s/></text:span><text:span text:style-name="T778">taisyklėmis.</text:span></text:p>
      <text:p text:style-name="P779">Punkto pakeitimai:</text:p>
      <text:p text:style-name="P780"><text:span text:style-name="T781">Nr.<text:s/></text:span><text:a xlink:href="https://www.e-tar.lt/portal/legalAct.html?documentId=79ef99307e9111e3a664e78d6e36b6a1" office:target-frame-name="_top" xlink:show="replace"><text:span text:style-name="T782">3D-16</text:span></text:a><text:span text:style-name="T783">, 2014-01-15, paskelbta TAR 2014-01-20, i. k. 2014-00339</text:span></text:p>
      <text:p text:style-name="Normal"/>
      <text:p text:style-name="P784"><text:span text:style-name="T785">39.</text:span><text:span text:style-name="T786"><text:s/>Neteko galios nuo 2014-01-21</text:span></text:p>
      <text:p text:style-name="P787">Punkto naikinimas:</text:p>
      <text:p text:style-name="P788"><text:span text:style-name="T789">Nr.<text:s/></text:span><text:a xlink:href="https://www.e-tar.lt/portal/legalAct.html?documentId=79ef99307e9111e3a664e78d6e36b6a1" office:target-frame-name="_top" xlink:show="replace"><text:span text:style-name="T790">3D-16</text:span></text:a><text:span text:style-name="T791">, 2014-01-15, paskelbta TAR 2014-01-20, i. k. 2014-00339</text:span></text:p>
      <text:p text:style-name="Normal"/>
      <text:p text:style-name="P792"><text:span text:style-name="T793">40</text:span><text:span text:style-name="T794">. Paramos paraiškos vertinimo metu pareiškėjui gali būti siunčiami paklausimai dėl papildo</text:span><text:span text:style-name="T795">mų duomenų ir (ar) dokumentų pateikimo, kreipiamasi į kitas institucijas dėl papildomos informacijos pateikimo, pasitelkti nepriklausomi ekspertai ir (arba) atliekamos patikros vietoje. Tokiais atvejais paramos paraiškos vertinimas atitinkamai pratęsiamas<text:s/></text:span><text:span text:style-name="T796">paklausimo pareiškėjui išsiuntimo ir atsakymo gavimo, prašymo dėl papildomos informacijos kitoms institucijoms pateikimo ir atsakymo gavimo, ekspertų atliekamo vertinimo ar patikros vietoje atlikimo laikotarpiui.</text:span></text:p>
      <text:p text:style-name="P797"><text:span text:style-name="T798">41</text:span><text:span text:style-name="T799">. Tuo atveju, kai užregistruotose par</text:span><text:span text:style-name="T800">amos paraiškose visa pareiškėjų prašoma paramos suma viršija planuojamą paskirstyti paramos sumą, Agentūra paramos paraiškų vertinimą organizuoja vadovaujantis Veiksmų programos administravimo taisyklėmis.</text:span></text:p>
      <text:p text:style-name="P801">Punkto pakeitimai:</text:p>
      <text:p text:style-name="P802"><text:span text:style-name="T803">Nr.<text:s/></text:span><text:a xlink:href="https://www.e-tar.lt/portal/legalAct.html?documentId=79ef99307e9111e3a664e78d6e36b6a1" office:target-frame-name="_top" xlink:show="replace"><text:span text:style-name="T804">3D-16</text:span></text:a><text:span text:style-name="T805">, 2014-01-15, paskelbta TAR 2014-01-20, i. k. 2014-00339</text:span></text:p>
      <text:p text:style-name="Normal"/>
      <text:p text:style-name="P806"><text:span text:style-name="T807">42</text:span><text:span text:style-name="T808">. Atliekant paramos paraiškų pirmumo vertinimą, paramos paraiškos sugrupuojamos pagal šiuos paramos paraiškų pirmumo</text:span><text:span text:style-name="T809"><text:s/>vertinimo kriterijus:</text:span></text:p>
      <text:p text:style-name="P810"/>
      <table:table table:style-name="Table811">
        <table:table-columns>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text:span text:style-name="T818">Eil.</text:span><text:span text:style-name="T819"><text:s/></text:span><text:span text:style-name="T820">Nr.</text:span></text:p>
              <text:p text:style-name="P821"/>
            </table:table-cell>
            <table:table-cell table:style-name="TableCell822">
              <text:p text:style-name="P823">Kriterijus</text:p>
            </table:table-cell>
            <table:table-cell table:style-name="TableCell824">
              <text:p text:style-name="P825">Balai</text:p>
            </table:table-cell>
          </table:table-row>
        </table:table-header-rows>
        <table:table-row table:style-name="TableRow826">
          <table:table-cell table:style-name="TableCell827">
            <text:p text:style-name="P828">1.</text:p>
            <text:p text:style-name="P829"/>
          </table:table-cell>
          <table:table-cell table:style-name="TableCell830">
            <text:p text:style-name="P831">Investicijoms į infrastruktūros objektus Karklėje, Danės upės žiotyse, Kunigiškėse, Nemirsetoje, Nidoje, Juodkrantėje ir Mažųjų žvejybos laivų prieplaukos krantinėje (krovos krantinėje) (po vieną<text:s/>kiekviename iš šių vietovių).</text:p>
          </table:table-cell>
          <table:table-cell table:style-name="TableCell832">
            <text:p text:style-name="P833"/>
            <text:p text:style-name="P834"/>
            <text:p text:style-name="P835">30</text:p>
          </table:table-cell>
        </table:table-row>
        <table:table-row table:style-name="TableRow836">
          <table:table-cell table:style-name="TableCell837">
            <text:p text:style-name="P838">2.</text:p>
            <text:p text:style-name="P839"/>
          </table:table-cell>
          <table:table-cell table:style-name="TableCell840">
            <text:p text:style-name="P841">Žvejybos uosto, iškrovimo vietos ar prieplaukos paslaugomis naudosis daug žuvininkystės sektoriaus subjektų (juridinių asmenų):</text:p>
            <text:p text:style-name="P842">- 15 ir daugiau subjektų (juridinių asmenų);</text:p>
            <text:p text:style-name="P843">- nuo 10 iki 14 subjektų (juridinių<text:s/>asmenų).</text:p>
          </table:table-cell>
          <table:table-cell table:style-name="TableCell844">
            <text:p text:style-name="P845"/>
            <text:p text:style-name="P846"/>
            <text:p text:style-name="P847">20</text:p>
            <text:p text:style-name="P848">10</text:p>
          </table:table-cell>
        </table:table-row>
        <table:table-row table:style-name="TableRow849">
          <table:table-cell table:style-name="TableCell850">
            <text:p text:style-name="P851">3.</text:p>
            <text:p text:style-name="P852"/>
          </table:table-cell>
          <table:table-cell table:style-name="TableCell853">
            <text:p text:style-name="P854">Investicijoms į informacines technologijas ir jų diegimą:</text:p>
            <text:p text:style-name="P855">- kai šios investicijos sudaro daugiau kaip 50 proc. visos projekto vertės (su PVM);</text:p>
            <text:p text:style-name="P856">- kai šios investicijos sudaro nuo 10 proc. iki ne daugiau kaip 50 proc. visos projekto<text:s/>vertės (su PVM).</text:p>
          </table:table-cell>
          <table:table-cell table:style-name="TableCell857">
            <text:p text:style-name="P858"/>
            <text:p text:style-name="P859">10</text:p>
            <text:p text:style-name="P860"/>
            <text:p text:style-name="P861">5</text:p>
          </table:table-cell>
        </table:table-row>
        <table:table-row table:style-name="TableRow862">
          <table:table-cell table:style-name="TableCell863">
            <text:p text:style-name="P864">4.</text:p>
          </table:table-cell>
          <table:table-cell table:style-name="TableCell865">
            <text:p text:style-name="P866">Investiciniams projektams, skirtiems saugos ir darbo sąlygoms pagerinti (kai šios investicijos sudaro 50 proc. ir daugiau visos projekto vertės) (su PVM).</text:p>
          </table:table-cell>
          <table:table-cell table:style-name="TableCell867">
            <text:p text:style-name="P868">5</text:p>
          </table:table-cell>
        </table:table-row>
        <table:table-row table:style-name="TableRow869">
          <table:table-cell table:style-name="TableCell870">
            <text:p text:style-name="P871">5.</text:p>
            <text:p text:style-name="P872"/>
          </table:table-cell>
          <table:table-cell table:style-name="TableCell873">
            <text:p text:style-name="P874">Investiciniams projektams, skirtiems žuvų ir žvejybos atliekų<text:s/>laikymo, apdorojimo ar perdirbimo sąlygoms pagerinti:</text:p>
            <text:p text:style-name="P875">- šios investicijos sudaro 50 proc. ir daugiau visos projekto vertės (su PVM);</text:p>
            <text:p text:style-name="P876">- kai šios investicijos sudaro nuo 10 proc. iki 50 proc. visos projekto vertės (su PVM).</text:p>
          </table:table-cell>
          <table:table-cell table:style-name="TableCell877">
            <text:p text:style-name="P878"/>
            <text:p text:style-name="P879"/>
            <text:p text:style-name="P880">10</text:p>
            <text:p text:style-name="P881">5</text:p>
          </table:table-cell>
        </table:table-row>
        <table:table-row table:style-name="TableRow882">
          <table:table-cell table:style-name="TableCell883">
            <text:p text:style-name="P884">6.</text:p>
            <text:p text:style-name="P885"/>
          </table:table-cell>
          <table:table-cell table:style-name="TableCell886">
            <text:p text:style-name="P887">Investiciniams<text:s/>projektams, skirtiems žuvininkystės produktų iškrovimo sąlygoms pagerinti (aprūpinimo kuru įranga, vandens tiekimo įranga, žuvininkystės produktų iškrovimo, rūšiavimo, šaldymo ir perdirbimo įranga, žuvų ir jų produkcijos laikymo patalpos, kai šios investicijos sudaro ne mažiau kaip 70 proc. projekto vertės (su PVM).</text:p>
          </table:table-cell>
          <table:table-cell table:style-name="TableCell888">
            <text:p text:style-name="P889"/>
            <text:p text:style-name="P890"/>
            <text:p text:style-name="P891"/>
            <text:p text:style-name="P892"/>
            <text:p text:style-name="P893">25</text:p>
          </table:table-cell>
        </table:table-row>
      </table:table>
      <text:p text:style-name="P894"/>
      <text:p text:style-name="P895">Punkto pakeitimai:</text:p>
      <text:p text:style-name="P896"><text:span text:style-name="T897">Nr.<text:s/></text:span><text:a xlink:href="https://www.e-tar.lt/portal/legalAct.html?documentId=79ef99307e9111e3a664e78d6e36b6a1" office:target-frame-name="_top" xlink:show="replace"><text:span text:style-name="T898">3D-16</text:span></text:a><text:span text:style-name="T899">, 2014-01-15, paskelbta TAR 2014-01-20, i. k. 2014-00339</text:span></text:p>
      <text:p text:style-name="Normal"/>
      <text:p text:style-name="P900"><text:span text:style-name="T901">43. Paramos paraiškos, geriausiai atitinkančios pirmumo vertinimo kriterijus (surinkusios daugiausiai vertinimo balų) ir kurioms pakanka planuojamos paskirstyti paramos sumos, yra teikiamos tinkamumo skirti paramą vertinimui. Paramos paraiškos, kurių tink</text:span><text:span text:style-name="T902">amumo skirti paramą vertinimas neatliekamas, atmetamos ir Agentūra apie tai informuoja pareiškėją darbo tvarkos aprašuose nustatyta tvarka.</text:span><text:s/></text:p>
      <text:p text:style-name="P903">Punkto pakeitimai:</text:p>
      <text:soft-page-break/>
      <text:p text:style-name="P904"><text:span text:style-name="T905">Nr.<text:s/></text:span><text:a xlink:href="https://www.e-tar.lt/portal/legalAct.html?documentId=79ef99307e9111e3a664e78d6e36b6a1" office:target-frame-name="_top" xlink:show="replace"><text:span text:style-name="T906">3D-16</text:span></text:a><text:span text:style-name="T907">, 2014-01-15, paskelbta TAR 2014-01-20, i. k. 2014-00339</text:span></text:p>
      <text:p text:style-name="Normal"/>
      <text:p text:style-name="P908"><text:span text:style-name="T909">44</text:span><text:span text:style-name="T910">. Tuo atveju, kai užregistruotoje paramos paraiškoje visa pareiškėjų prašoma paramos sumayra mažesnė arba lygi planuojamai paskirstyti paramos sumai, paramos paraiškų pirmumo vertin</text:span><text:span text:style-name="T911">imas neatliekamas.</text:span></text:p>
      <text:p text:style-name="P912"><text:span text:style-name="T913">45</text:span><text:span text:style-name="T914">. Sprendimą dėl paramos skyrimo/neskyrimo priima ir patvirtina Ministerija, vadovaudamasi Ministerijos projekto atrankos komiteto rekomendacijomis Veiksmų programos administravimo taisyklėse nustatyta tvarka.</text:span></text:p>
      <text:p text:style-name="P915"><text:span text:style-name="T916">46</text:span><text:span text:style-name="T917">. Agentūra, gavu</text:span><text:span text:style-name="T918">si Ministerijos sprendimą skirti paramą, parengia, suderina su pareiškėju ir pasirašo paramos sutartį, vadovaudamasi Veiksmų programos administravimo taisyklių nustatyta tvarka. Prieš pasirašydamas paramos sutartį pareiškėjas paramos lėšoms turi atsidaryti</text:span><text:span text:style-name="T919"><text:s/>banke atskirą sąskaitą (šis reikalavimas netaikomas projektams, kuriems taikomas kompensavimo be avanso mokėjimo būdas).</text:span></text:p>
      <text:p text:style-name="P920"><text:span text:style-name="T921">47</text:span><text:span text:style-name="T922">. Informacija apie paramos gavėjus, nurodant paramos gavėjo pavadinimą, projekto pavadinimą ir skirtą paramos sumą, skelbiama Ag</text:span><text:span text:style-name="T923">entūros interneto tinklalapyje (www.nma.lt).</text:span></text:p>
      <text:p text:style-name="P924"/>
      <text:p text:style-name="P925"><text:span text:style-name="T926">XI</text:span><text:span text:style-name="T927">.<text:s/></text:span><text:span text:style-name="T928">PROJEKTO ĮGYVENDINIMO NUOSTATOS</text:span></text:p>
      <text:p text:style-name="P929"/>
      <text:p text:style-name="P930"><text:span text:style-name="T931">48</text:span><text:span text:style-name="T932">.<text:s/></text:span><text:span text:style-name="T933">Projektas turi būti įgyvendintas ne vėliau kaip iki 2015 m. gruodžio 4 d.</text:span><text:s/></text:p>
      <text:p text:style-name="P934">Punkto pakeitimai:</text:p>
      <text:p text:style-name="P935"><text:span text:style-name="T936">Nr.<text:s/></text:span><text:a xlink:href="https://www.e-tar.lt/portal/legalAct.html?documentId=79ef99307e9111e3a664e78d6e36b6a1" office:target-frame-name="_top" xlink:show="replace"><text:span text:style-name="T937">3D-16</text:span></text:a><text:span text:style-name="T938">, 2014-01-15, paskelbta TAR 2014-01-20, i. k. 2014-00339</text:span></text:p>
      <text:p text:style-name="P939"><text:span text:style-name="T940">Nr.<text:s/></text:span><text:a xlink:href="https://www.e-tar.lt/portal/legalAct.html?documentId=01c490301aff11e586708c6593c243ce" office:target-frame-name="_top" xlink:show="replace"><text:span text:style-name="T941">3D-533</text:span></text:a><text:span text:style-name="T942">, 2015-06-25, paskelbta TAR 2015-06-25, i. k. 2015-10112</text:span></text:p>
      <text:p text:style-name="P943"><text:span text:style-name="T944">Nr.<text:s/></text:span><text:a xlink:href="https://www.e-tar.lt/portal/legalAct.html?documentId=50fa1860634c11e58e1ab2c84776483b" office:target-frame-name="_top" xlink:show="replace"><text:span text:style-name="T945">3D-721</text:span></text:a><text:span text:style-name="T946">, 2015-09-24, paskelbta TAR 2015-09-25, i. k. 2015-14213</text:span></text:p>
      <text:p text:style-name="P947"><text:span text:style-name="T948">Nr.<text:s/></text:span><text:a xlink:href="https://www.e-tar.lt/portal/legalAct.html?documentId=a70162a0673d11e58e1ab2c84776483b" office:target-frame-name="_top" xlink:show="replace"><text:span text:style-name="T949">3D-734</text:span></text:a><text:span text:style-name="T950">, 2015-09-29, paskelbta TAR 2015-09-30, i. k. 2015-14469</text:span></text:p>
      <text:p text:style-name="Normal"/>
      <text:p text:style-name="P951"><text:span text:style-name="T952">49</text:span><text:span text:style-name="T953">. Priemonei taik</text:span><text:span text:style-name="T954">omi paramos lėšų išmokėjimo būdai: išlaidų kompensavimas, išlaidų kompensavimas su avanso mokėjimu arba sąskaitų apmokėjimas.</text:span></text:p>
      <text:p text:style-name="P955"><text:span text:style-name="T956">50</text:span><text:span text:style-name="T957">. Vykdant statybas ūkio būdu, patirtoms statybinių medžiagų įsigijimo išlaidoms apmokėti ir išperkamosios nuomos būdu įgyjam</text:span><text:span text:style-name="T958">am turtui taikomas išlaidų kompensavimo būdas.</text:span></text:p>
      <text:p text:style-name="P959"><text:span text:style-name="T960">51</text:span><text:span text:style-name="T961">. Sąskaitų apmokėjimo būdas gali būti taikomas projektams, kuriems įgyvendinti paramos gavėjas sudaro darbų, paslaugų teikimo arba prekių tiekimo sutartis su rangovais, paslaugų teikėjais arba prekių tie</text:span><text:span text:style-name="T962">kėjais. Pagal sąskaitų apmokėjimo būdą paramos gavėjas patikrina kiekvieną rangovo, paslaugų teikėjo ar prekių tiekėjo pateiktą sąskaitą, jos atitiktį rangos, paslaugų teikimo ar prekių tiekimo sutarties sąlygoms, patikrina ir priima atliktus darbus, sutei</text:span><text:span text:style-name="T963">ktas paslaugas ar pateiktas prekes ir, priėmęs sąskaitą kaip tinkamą apmokėti bei apmokėjęs nuosavo indėlio dalį, pateikia ją Agentūrai kartu su mokėjimo prašymu bei kitais reikalaujamais dokumentais.</text:span></text:p>
      <text:p text:style-name="P964"><text:span text:style-name="T965">52</text:span><text:span text:style-name="T966">. Taikant išlaidų kompensavimo būdą, paramos gavė</text:span><text:span text:style-name="T967">jas pradeda įgyvendinti projektą iš nuosavų lėšų ir teikia Agentūrai mokėjimo prašymą, kuriame deklaruoja projekto įgyvendinimo metu patirtas ir apmokėtas išlaidas, pridėdamas išlaidų pagrindimo ir apmokėjimo įrodymo dokumentus ir (arba) jų kopijas, patvir</text:span><text:span text:style-name="T968">tintas paramos gavėjo ar jo įgalioto asmens parašu ir antspaudu (jei toks turimas).</text:span></text:p>
      <text:p text:style-name="P969"><text:span text:style-name="T970">53</text:span><text:span text:style-name="T971">. Išlaidų kompensavimo su avanso mokėjimu būdas gali būti taikomas biudžetinių įstaigų ir viešųjų juridinių asmenų, kurių veiklą reglamentuoja Lietuvos Respublikos as</text:span><text:span text:style-name="T972">ociacijų įstatymas (Žin., 2004, Nr.<text:s/></text:span><text:a xlink:href="https://www.e-tar.lt/portal/lt/legalAct/TAR.FF00B0EA2F0E" office:target-frame-name="_blank" xlink:show="new"><text:span text:style-name="T973">25-745</text:span></text:a><text:span text:style-name="T974">), Lietuvos Respublikos viešųjų įstaigų įstatymas (Žin., 1996, Nr.<text:s/></text:span><text:a xlink:href="https://www.e-tar.lt/portal/lt/legalAct/TAR.1E52802BE548" office:target-frame-name="_blank" xlink:show="new"><text:span text:style-name="T975">68-1633</text:span></text:a><text:span text:style-name="T976">; 2004, Nr.<text:s/></text:span><text:a xlink:href="https://www.e-tar.lt/portal/lt/legalAct/TAR.0227AF644A2E" office:target-frame-name="_blank" xlink:show="new"><text:span text:style-name="T977">25-752</text:span></text:a><text:span text:style-name="T978">) arba Lietuvos Respublikos labdaros ir paramos fondų įstatymas (Žin., 1996, Nr.<text:s/></text:span><text:a xlink:href="https://www.e-tar.lt/portal/lt/legalAct/TAR.D2D24C160EB1" office:target-frame-name="_blank" xlink:show="new"><text:span text:style-name="T979">32-787</text:span></text:a><text:span text:style-name="T980">; 2004, Nr.<text:s/></text:span><text:a xlink:href="https://www.e-tar.lt/portal/lt/legalAct/TAR.C5EBFFF409BF" office:target-frame-name="_blank" xlink:show="new"><text:span text:style-name="T981">7-128</text:span></text:a><text:span text:style-name="T982">), įgyvendinamiems projektams, kai toks paramos gavėjas negali pradėti įgyvendinti projekto iš nuosavų<text:s/></text:span><text:span text:style-name="T983">lėšų. Didžiausias projektui taikomas avanso dydis negali būti didesnis nei 40 proc. visos projektui įgyvendinti skirtos sumos. Gavęs avansą paramos gavėjas pradeda įgyvendinti projektą ir pirmąjį mokėjimo prašymą kartu su ataskaitinio laikotarpio išlaidų p</text:span><text:span text:style-name="T984">agrindimo ir išlaidų apmokėjimo<text:s/></text:span><text:soft-page-break/><text:span text:style-name="T985">įrodymo dokumentais ir (arba) patvirtintomis jų kopijomis teikia Agentūrai ne vėliau kaip po 3 mėnesių nuo avanso gavimo dienos. Jeigu per 3 mėnesius nuo avanso gavimo dienos projektas nepradedamas įgyvendinti ir nepadaroma<text:s/></text:span><text:span text:style-name="T986">išlaidų, paramos gavėjas per 5 darbo dienas privalo grąžinti avansą Agentūrai.</text:span></text:p>
      <text:p text:style-name="P987"><text:span text:style-name="T988">54</text:span><text:span text:style-name="T989">. Paramos lėšos paramos gavėjui išmokamos Veiksmų programos administravimo taisyklėse nustatyta tvarka ir terminais. Paramos gavėjas privalo per 5 darbo dienas (kai taikom</text:span><text:span text:style-name="T990">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991"><text:span text:style-name="T992">55</text:span><text:span text:style-name="T993">. Paramo</text:span><text:span text:style-name="T994">s gavėjų atsiskaitymai su tiekėjais turi vykti tik per finansines institucijas.</text:span></text:p>
      <text:p text:style-name="P995"><text:span text:style-name="T996">56</text:span><text:span text:style-name="T997">. Jei įgyvendinant projektą yra numatoma įsigyti prekių, paslaugų arba darbų, paramos gavėjai, kurie pagal Lietuvos Respublikos viešųjų pirkimų įstatymą yra perkančiosios</text:span><text:span text:style-name="T998"><text:s/>organizacijos, privalo vadovautis šio įstatymo nuostatomis. Tuo atveju, kai paramos gavėjams Lietuvos Respublikos viešųjų pirkimų įstatymo nuostatos netaikomos, paramos gavėjai visus pirkimus privalo vykdyti vadovaudamiesi Projekto vykdytojo, pretenduojan</text:span><text:span text:style-name="T999">čio gauti paramą iš Europos žuvininkystės fondo pagal Lietuvos žuvininkystės sektoriaus 2007–2013 metų veiksmų programos priemones, prekių, paslaugų ar darbų pirkimo taisyklėmis.</text:span></text:p>
      <text:p text:style-name="P1000"/>
      <text:p text:style-name="P1001"><text:span text:style-name="T1002">XII</text:span><text:span text:style-name="T1003">.<text:s/></text:span><text:span text:style-name="T1004">MOKĖJIMO PRAŠYMO TEIKIMO IR ADMINISTRAVIMO TVARKA</text:span></text:p>
      <text:p text:style-name="P1005"/>
      <text:p text:style-name="P1006"><text:span text:style-name="T1007">57</text:span><text:span text:style-name="T1008">. Paramo</text:span><text:span text:style-name="T1009">s gavėjas po kiekvieno projekto įgyvendinimo etapo, kaip numatyta paramos sutartyje paramai gauti, pateikia nustatytos formos mokėjimo prašymą. Jei numatytos statybos, jos turi būti vykdomos vienu etapu be tarpinių mokėjimų, tačiau jei technologiškai staty</text:span><text:span text:style-name="T1010">bas galima išskirti į kelis etapus, gali būti pateikiami keli mokėjimo prašymai. Jei numatyta kelių atskirų pastatų statyba, ji gali būti vykdoma etapais, ir mokėjimo prašymas pateikiamas užbaigus vieną statybų etapą.</text:span></text:p>
      <text:p text:style-name="P1011"><text:span text:style-name="T1012">58</text:span><text:span text:style-name="T1013">. Mokėjimo prašymo forma ir info</text:span><text:span text:style-name="T1014">rmacija apie pridedamus dokumentus pateikiama Agentūros interneto svetainėje (www.nma.lt).</text:span></text:p>
      <text:p text:style-name="P1015"><text:span text:style-name="T1016">59</text:span><text:span text:style-name="T1017">. Paramos gavėjas mokėjimo prašymą ir pridedamus dokumentus turi pateikti spausdintine forma ir užpildytus lietuvių kalba (teikiant dokumentus užsienio kalba,<text:s/></text:span><text:span text:style-name="T1018">turi būti pateiktas dokumentų vertimas į lietuvių kalbą. Vertimas į lietuvių kalbą turi būti patvirtintas kompetentingos įstaigos, kuri atliko vertimo paslaugą). Ranka ar kita kalba užpildyti mokėjimo prašymai ir pridedami dokumentai neregistruojami.</text:span></text:p>
      <text:p text:style-name="P1019"><text:span text:style-name="T1020">60</text:span><text:span text:style-name="T1021">. Paramos gavėjas turi įsitikinti, kad jo pateiktas mokėjimo prašymas yra tinkamai sukomplektuotas. Pridedami visi reikalaujami dokumentai. Kartu su mokėjimo prašymu paramos gavėjas pateikia ataskaitinio laikotarpio išlaidų pagrindimo, išlaidų apmokėjimo<text:s/></text:span><text:span text:style-name="T1022">įrodymo dokumentus ir (arba) jų patvirtintas kopijas.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1023">99-3515</text:span></text:a><text:span text:style-name="T1024">) 13 straipsnyje nustatytus apskaitos dokumentų rekvizitus, ir kitais dokumentais.</text:span></text:p>
      <text:p text:style-name="P1025"><text:span text:style-name="T1026">61</text:span><text:span text:style-name="T1027">. Paramos gavėjas turi pateikti vieną mokėjimo prašymo originalą ir pridedamų dokumentų (originalų ir (</text:span><text:span text:style-name="T1028">arba) notaro patvirtintų dokumentų nuorašų) komplektą. Jeigu pareiškėjas negali palikti dokumento originalo, jis turi pateikti originalą ir kopiją, kurios atitiktis originalui patikrinama pirminio tikrinimo metu ir grąžinama pareiškėjui.</text:span></text:p>
      <text:p text:style-name="P1029"><text:span text:style-name="T1030">62</text:span><text:span text:style-name="T1031">. Mokėjimo p</text:span><text:span text:style-name="T1032">rašymus kartu su pridedamais dokumentais iš paramos gavėjų priima ir registruoja pagal projekto įgyvendinimo vietą Agentūra, kurios teritorinių padalinių adresai nurodyti interneto tinklalapyje www.nma.lt.</text:span></text:p>
      <text:p text:style-name="P1033"><text:span text:style-name="T1034">63</text:span><text:span text:style-name="T1035">. Mokėjimo prašymai turi būti pateikti laiku</text:span><text:span text:style-name="T1036">, asmeniškai ar per įgaliotą asmenį. Kitais būdais (pvz., paštu, faksu arba elektroniniu paštu) arba kitais adresais pateikti mokėjimo prašymai nebus priimami.</text:span></text:p>
      <text:p text:style-name="P1037"><text:span text:style-name="T1038">64</text:span><text:span text:style-name="T1039">. Mokėjimo prašymų pateikimo terminai nustatomi paramos sutartyje.</text:span></text:p>
      <text:p text:style-name="P1040"><text:span text:style-name="T1041">65</text:span><text:span text:style-name="T1042">. Pavėluotai<text:s/></text:span><text:span text:style-name="T1043">pateikus mokėjimo prašymą, taikomos sankcijos, numatytos šių Taisyklių XIV skyriuje.</text:span></text:p>
      <text:p text:style-name="P1044"><text:span text:style-name="T1045">66</text:span><text:span text:style-name="T1046">. Jeigu paramos gavėjas dėl pateisinamų priežasčių nori pratęsti mokėjimo prašymo pateikimo terminą, jis iki paramos sutartyje nustatyto termino pabaigos turi Agentū</text:span><text:span text:style-name="T1047">rai pateikti argumentuotą prašymą dėl termino pratęsimo (paramos sutarties keitimo). Agentūrai priėmus sprendimą atidėti mokėjimo prašymo pateikimo terminą, keičiama paramos sutartis.</text:span></text:p>
      <text:p text:style-name="P1048"><text:span text:style-name="T1049">67</text:span><text:span text:style-name="T1050">. Mokėjimo prašymą pateikus pavėluotai dėl nenugalimos jėgos (</text:span><text:span text:style-name="T1051">force majeure</text:span><text:span text:style-name="T1052">) aplinkybių, paramos gavėjas turi Agentūrai raštu paaiškinti vėlavimo priežastis ir pateikti dokumentus, pagrindžiančius vėlavimo priežastis.</text:span></text:p>
      <text:p text:style-name="P1053"><text:span text:style-name="T1054">68</text:span><text:span text:style-name="T1055">. Paramos gavėjas gali pateikti iki 4 (keturių) mokėjimo prašymų (įskaitant ir paskutinį mokėj</text:span><text:span text:style-name="T1056">imo prašymą). Baigęs įgyvendinti projektą, paramos gavėjas pateikia Agentūrai galutinį mokėjimo prašymą, kuriame deklaruoja visas per laikotarpį nuo paskutinio mokėjimo prašymo patirtas ir apmokėtas tinkamas finansuoti išlaidas.</text:span></text:p>
      <text:p text:style-name="P1057">Punkto pakeitimai:</text:p>
      <text:p text:style-name="P1058"><text:span text:style-name="T1059">Nr.<text:s/></text:span><text:a xlink:href="https://www.e-tar.lt/portal/legalAct.html?documentId=79ef99307e9111e3a664e78d6e36b6a1" office:target-frame-name="_top" xlink:show="replace"><text:span text:style-name="T1060">3D-16</text:span></text:a><text:span text:style-name="T1061">, 2014-01-15, paskelbta TAR 2014-01-20, i. k. 2014-00339</text:span></text:p>
      <text:p text:style-name="Normal"/>
      <text:p text:style-name="P1062"><text:span text:style-name="T1063">69</text:span><text:span text:style-name="T1064">. Agentūra turi įvertinti mokėjimo prašymą ir paramos lėšas užsakyti per 30 (trisdešimt) darb</text:span><text:span text:style-name="T1065">o dienų nuo mokėjimo prašymo gavimo užregistravimo Agentūroje dienos. Į šį terminą neįskaičiuojamas paklausimų paramos gavėjui pateikimo bei patikrų vietoje atlikimo laikas. Mokėjimo prašymai vertinami, paramos lėšos užsakomos ir išmokamos Veiksmų programo</text:span><text:span text:style-name="T1066">s administravimo taisyklių nustatyta tvarka.</text:span></text:p>
      <text:p text:style-name="P1067">Punkto pakeitimai:</text:p>
      <text:p text:style-name="P1068"><text:span text:style-name="T1069">Nr.<text:s/></text:span><text:a xlink:href="https://www.e-tar.lt/portal/legalAct.html?documentId=TAR.C372CACE8589" office:target-frame-name="_top" xlink:show="replace"><text:span text:style-name="T1070">3D-539</text:span></text:a><text:span text:style-name="T1071">, 2012-06-29, Žin., 2012, Nr. 78-4069 (2012-07-04), i. k. 1122330ISAK003D-539</text:span></text:p>
      <text:p text:style-name="P1072"><text:span text:style-name="T1073">Nr.<text:s/></text:span><text:a xlink:href="https://www.e-tar.lt/portal/legalAct.html?documentId=79ef99307e9111e3a664e78d6e36b6a1" office:target-frame-name="_top" xlink:show="replace"><text:span text:style-name="T1074">3D-16</text:span></text:a><text:span text:style-name="T1075">, 2014-01-15, paskelbta TAR 2014-01-20, i. k. 2014-00339</text:span></text:p>
      <text:p text:style-name="Normal"/>
      <text:p text:style-name="P1076"><text:span text:style-name="T1077">XIII</text:span><text:span text:style-name="T1078">.<text:s/></text:span><text:span text:style-name="T1079">PROJEKTO ĮGYVENDINIMO PRIEŽIŪRA IR TIKRINIMAS</text:span></text:p>
      <text:p text:style-name="P1080"/>
      <text:p text:style-name="P1081"><text:span text:style-name="T1082">70</text:span><text:span text:style-name="T1083">. Pateikus mokėjimo prašymą gali būti atliekama<text:s/></text:span><text:span text:style-name="T1084">patikra vietoje. Apie patikras vietoje paramos gavėjams pranešama iš anksto, jeigu toks išankstinis paramos gavėjo informavimas neturės neigiamos įtakos patikros vietoje rezultatams.</text:span></text:p>
      <text:p text:style-name="P1085"><text:span text:style-name="T1086">71</text:span><text:span text:style-name="T1087">. Paramos gavėjas 5 metus nuo paramos sutarties pasirašymo dienos<text:s/></text:span><text:span text:style-name="T1088">per 3 mėnesius pasibaigus kiekvieniems kalendoriniams metams Agentūrai teikia projekto įgyvendinimo ataskaitą. Projekto įgyvendinimo ataskaitos forma pateikiama Agentūros interneto tinklalapyje www.nma.lt.</text:span></text:p>
      <text:p text:style-name="P1089"><text:span text:style-name="T1090">72</text:span><text:span text:style-name="T1091">. Jokie su Agentūra raštu nesuderinti nukryp</text:span><text:span text:style-name="T1092">imai nuo planuoto projekto įgyvendinimo, keičiantys projekto apimtį, projekto investicijas, paramos dalių išdėstymą bei dydį, mokėjimo prašymų pateikimo tvarką, ir pakeitimai, pratęsiantys projekto įgyvendinimo laikotarpį ar kitaip keičiantys projektą ar p</text:span><text:span text:style-name="T1093">aramos sutartyje ir (arba) paraiškoje bei sprendime skirti paramą nustatytus paramos gavėjo įsipareigojimus, nėra leidžiami. Paramos gavėjas privalo raštu informuoti Agentūrą apie visus su projektu susijusius pakeitimus.</text:span></text:p>
      <text:p text:style-name="P1094"><text:span text:style-name="T1095">73</text:span><text:span text:style-name="T1096">. Jei kilo poreikis keisti pr</text:span><text:span text:style-name="T1097">ojektą ir (arba) paramos sutartį, paramos gavėjas privalo raštu pateikti Agentūrai prašymą pakeisti projektą ir (arba) paramos sutartį ir kartu su prašymu pateikti visą informaciją ir dokumentus, pagrindžiančius šį prašymą. Prašymą dėl mokėjimo prašymo pat</text:span><text:span text:style-name="T1098">eikimo atidėjimo paramos gavėjas Agentūrai turi pateikti iki paramos sutartyje numatytos atitinkamo mokėjimo prašymo pateikimo dienos.</text:span></text:p>
      <text:p text:style-name="P1099"><text:span text:style-name="T1100">74</text:span><text:span text:style-name="T1101">. Agentūra, gavusi paramos gavėjo prašymą pakeisti projektą ir (arba) paramos sutartį, įvertina prašymo aplinkybes<text:s/></text:span><text:span text:style-name="T1102">ir priima sprendimą dėl paramos gavėjo prašymo.</text:span></text:p>
      <text:p text:style-name="P1103"><text:span text:style-name="T1104">75</text:span><text:span text:style-name="T1105">. Priėmusi sprendimą dėl paramos gavėjo prašymo keisti projektą ir (arba) paramos sutartį, Agentūra:</text:span></text:p>
      <text:p text:style-name="P1106"><text:span text:style-name="T1107">75.1</text:span><text:span text:style-name="T1108">. tuo atveju, jei paramos sutartis nėra keičiama, per 10 darbo dienų nuo tokio sprendimo įformi</text:span><text:span text:style-name="T1109">nimo apie tai raštu informuoja paramos gavėją;</text:span></text:p>
      <text:p text:style-name="P1110"><text:span text:style-name="T1111">75.2</text:span><text:span text:style-name="T1112">. tuo atveju, jei paramos sutartis keičiama, per 10 darbo dienų nuo sprendimo dėl paramos sutarties pakeitimo priėmimo parengia ir paramos gavėjui išsiunčia paramos sutarties<text:s/></text:span><text:soft-page-break/><text:span text:style-name="T1113">pakeitimo projektą derinim</text:span><text:span text:style-name="T1114">ui su prašymu pateikti paramos sutarties pakeitimo pasirašymo terminą.</text:span></text:p>
      <text:p text:style-name="P1115"><text:span text:style-name="T1116">76</text:span><text:span text:style-name="T1117">. Su projektu susiję dokumentai turi būti saugomi mažiausiai 5 (penkerius) metus nuo paramos sutarties pasirašymo dienos, vadovaujantis Lietuvos Respublikos dokumentų ir archyvų</text:span><text:span text:style-name="T1118"><text:s/>įstatymu (Žin., 1995, Nr.<text:s/></text:span><text:a xlink:href="https://www.e-tar.lt/portal/lt/legalAct/TAR.1FEF229DA7C6" office:target-frame-name="_blank" xlink:show="new"><text:span text:style-name="T1119">107-2389</text:span></text:a><text:span text:style-name="T1120">; 2004, Nr. 57-1982) ir Dokumentų tvarkymo ir apskaitos taisyklėmis, patvirtintomis Lietuvos vyriausiojo archyvaro 2011 m. liepos 4 d. į</text:span><text:span text:style-name="T1121">sakymu Nr. V-118 (Žin., 2011, Nr.<text:s/></text:span><text:a xlink:href="https://www.e-tar.lt/portal/lt/legalAct/TAR.C21AD42B2592" office:target-frame-name="_blank" xlink:show="new"><text:span text:style-name="T1122">88-4230</text:span></text:a><text:span text:style-name="T1123">). Dokumentai turi būti prieinami Ministerijos, Agentūros, Europos Komisijos ir Europos Audito rūmų įgaliotiems atstovams.</text:span></text:p>
      <text:p text:style-name="P1124"><text:span text:style-name="T1125">77</text:span><text:span text:style-name="T1126">.</text:span><text:span text:style-name="T1127"><text:s/>Paramos gavėjas privalo saugoti:</text:span></text:p>
      <text:p text:style-name="P1128"><text:span text:style-name="T1129">77.1</text:span><text:span text:style-name="T1130">. paramos sutarties ir visų paramos sutarties pakeitimų originalus;</text:span></text:p>
      <text:p text:style-name="P1131"><text:span text:style-name="T1132">77.2</text:span><text:span text:style-name="T1133">. išlaidų pagrindimo ir išlaidų apmokėjimo įrodymo dokumentų originalus, taip pat mokėjimo prašymų kopijas;</text:span></text:p>
      <text:p text:style-name="P1134"><text:span text:style-name="T1135">77.3</text:span><text:span text:style-name="T1136">. viešųjų pirkimų arba<text:s/></text:span><text:span text:style-name="T1137">pirkimų vykdymo dokumentų originalus arba kopijas.</text:span></text:p>
      <text:p text:style-name="P1138"><text:span text:style-name="T1139">78</text:span><text:span text:style-name="T1140">. Paramos gavėjas turi sudaryti paramos paraiškos bylą dokumentams, nurodytiems šių Taisyklių 77 punkte, arba jų kopijoms saugoti.</text:span></text:p>
      <text:p text:style-name="P1141"><text:span text:style-name="T1142">79</text:span><text:span text:style-name="T1143">. Įgyvendindamas projektą, paramos gavėjas turi imtis inform</text:span><text:span text:style-name="T1144">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1145">48-1794</text:span></text:a><text:span text:style-name="T1146">; 2010, Nr.<text:s/></text:span><text:a xlink:href="https://www.e-tar.lt/portal/lt/legalAct/TAR.2BC9FF803AEB" office:target-frame-name="_blank" xlink:show="new"><text:span text:style-name="T1147">31-1457</text:span></text:a><text:span text:style-name="T1148">).</text:span></text:p>
      <text:p text:style-name="P1149"/>
      <text:p text:style-name="P1150"><text:span text:style-name="T1151">XIV</text:span><text:span text:style-name="T1152">.<text:s/></text:span><text:span text:style-name="T1153">SANKCIJOS</text:span></text:p>
      <text:p text:style-name="P1154"/>
      <text:p text:style-name="P1155"><text:span text:style-name="T1156">80</text:span><text:span text:style-name="T1157">. Paramos gavėjui nesilaikant<text:s/></text:span><text:span text:style-name="T1158">ar pažeidžiant paramos sutarties sąlygas, numatomos taikyti sankcijos – paramos dydžio sumažinimas, paramos sutarties nutraukimas ir (arba) paramos grąžinimas, kai išmokėta dalis ar visa paramos suma.</text:span></text:p>
      <text:p text:style-name="P1159"><text:span text:style-name="T1160">81</text:span><text:span text:style-name="T1161">. Paramos dydžio sumažinimas taikomas:</text:span></text:p>
      <text:p text:style-name="P1162"><text:span text:style-name="T1163">81.1</text:span><text:span text:style-name="T1164">. je</text:span><text:span text:style-name="T1165">igu Agentūra patikrų vietoje metu nustato reikalavimų neatitinkančias išlaidas;</text:span></text:p>
      <text:p text:style-name="P1166"><text:span text:style-name="T1167">81.2</text:span><text:span text:style-name="T1168">. pavėluotai pateikus mokėjimo prašymą (terminas nurodomas paramos sutartyje), išskyrus Taisyklių 82.1 punktą, bet ne vėliau kaip per 20 darbo dienų nuo paramos sutarty</text:span><text:span text:style-name="T1169">je nustatyto termino pabaigos, paramos suma mažinama 0,5 proc. už kiekvieną pavėluotą darbo dieną (ši sankcija netaikoma, kai mokėjimo prašymas pateikiamas pavėluotai dėl nenugalimos jėgos (</text:span><text:span text:style-name="T1170">force majeure</text:span><text:span text:style-name="T1171">) aplinkybių);</text:span></text:p>
      <text:p text:style-name="P1172"><text:span text:style-name="T1173">81.3</text:span><text:span text:style-name="T1174">. jeigu projekto išlaidos pati</text:span><text:span text:style-name="T1175">riamos nesilaikant šių Taisyklių 56 punkte nurodytos tvarkos.</text:span></text:p>
      <text:p text:style-name="P1176"><text:span text:style-name="T1177">82</text:span><text:span text:style-name="T1178">. Paramos sutartis nutraukiama ir (arba) reikalaujama grąžinti paramą, kai išmokėta dalis ar visa paramos suma, jei paramos gavėjas:</text:span></text:p>
      <text:p text:style-name="P1179"><text:span text:style-name="T1180">82.1</text:span><text:span text:style-name="T1181">. nepateikia mokėjimo prašymo per 20 darbo dien</text:span><text:span text:style-name="T1182">ų nuo paramos sutartyje nustatyto termino pabaigos;</text:span></text:p>
      <text:p text:style-name="P1183"><text:span text:style-name="T1184">82.2</text:span><text:span text:style-name="T1185">. nepradėjo įgyvendinti projekto per 3 (tris) mėnesius ir (arba) nebaigė vykdyti projekto per paramos sutartyje nustatytą terminą;</text:span></text:p>
      <text:p text:style-name="P1186">Punkto pakeitimai:</text:p>
      <text:p text:style-name="P1187"><text:span text:style-name="T1188">Nr.<text:s/></text:span><text:a xlink:href="https://www.e-tar.lt/portal/legalAct.html?documentId=79ef99307e9111e3a664e78d6e36b6a1" office:target-frame-name="_top" xlink:show="replace"><text:span text:style-name="T1189">3D-16</text:span></text:a><text:span text:style-name="T1190">, 2014-01-15, paskelbta TAR 2014-01-20, i. k. 2014-00339</text:span></text:p>
      <text:p text:style-name="Normal"/>
      <text:p text:style-name="P1191"><text:span text:style-name="T1192">82.3</text:span><text:span text:style-name="T1193">. nustojo vykdyti projektą, negali pasiekti paramos sutartyje nustatytų projekto uždavinių, tikslų;</text:span></text:p>
      <text:p text:style-name="P1194"><text:span text:style-name="T1195">82.4</text:span><text:span text:style-name="T1196">. negrąžina Agentūrai</text:span><text:span text:style-name="T1197"><text:s/>klaidingai apskaičiuotos ir pervestos į atsiskaitomąją sąskaitą paramos sumos;</text:span></text:p>
      <text:p text:style-name="P1198"><text:span text:style-name="T1199">82.5</text:span><text:span text:style-name="T1200">. neužtikrina, kad išlaidos, kurioms finansuoti buvo prašoma paramos, nebūtų finansuojamos iš kitų nacionalinių programų ir ES fondų;</text:span></text:p>
      <text:p text:style-name="P1201"><text:span text:style-name="T1202">82.6</text:span><text:span text:style-name="T1203">. nevykdo gautos paramos v</text:span><text:span text:style-name="T1204">iešinimo;</text:span></text:p>
      <text:p text:style-name="P1205"><text:span text:style-name="T1206">82.7</text:span><text:span text:style-name="T1207">. nevykdo reguliarios projekto įgyvendinimo stebėsenos, kad užtikrintų projekto įgyvendinimą, kaip numatyta paramos paraiškoje ir (arba) veiklos apraše;</text:span></text:p>
      <text:p text:style-name="P1208"><text:span text:style-name="T1209">82.8</text:span><text:span text:style-name="T1210">. yra bankrutuojantis arba likviduojamas projekto įgyvendinimo metu;</text:span></text:p>
      <text:p text:style-name="P1211"><text:span text:style-name="T1212">82.9</text:span><text:span text:style-name="T1213">. prieštarauja, kad duomenys apie skirtą paramą būtų viešinami visuomenės informavimo tikslais pagal reglamento (EB) Nr. 498/2007 30 straipsnį ir 31 straipsnio antrosios pastraipos d punktą;</text:span></text:p>
      <text:p text:style-name="P1214"><text:span text:style-name="T1215">82.10</text:span><text:span text:style-name="T1216">. per 5 (penkerių) metų laikotarpį nuo paramos sutarties</text:span><text:span text:style-name="T1217"><text:s/>pasirašymo dienos be rašytinio Agentūros sutikimo pakeičia remiamos veiklos pobūdį, projekto įgyvendinimo reikalavimus ir nuosavybės formą, parduoda, įkeičia ar kitaip perleidžia kitam asmeniui už paramos lėšas įgytą turtą, nutraukia projekte numatytą vyk</text:span><text:span text:style-name="T1218">dyti veiklą, pakeičia projekto įgyvendinimo vietą</text:span><text:span text:style-name="T1219"><text:s/></text:span><text:span text:style-name="T1220">ar</text:span><text:span text:style-name="T1221"><text:s/></text:span><text:span text:style-name="T1222">sąlygas;</text:span></text:p>
      <text:p text:style-name="P1223"><text:span text:style-name="T1224">82.11</text:span><text:span text:style-name="T1225">. nesudaro sąlygų ar neleidžia asmenims, turintiems teisę tai daryti, atlikti patikrą vietoje ir (arba) patikrinti, kaip įgyvendinamas projektas ir (arba) kaip vykdoma veikla po paramos</text:span><text:span text:style-name="T1226"><text:s/>suteikimo;</text:span></text:p>
      <text:p text:style-name="P1227"><text:span text:style-name="T1228">82.12</text:span><text:span text:style-name="T1229">. nepateikia, pateikia neteisingą informaciją arba nuslepia informaciją, kuri galėjo turėti reikšmės priimant sprendimą dėl paramos suteikimo arba turinčią reikšmės tinkamai paramos sutarties vykdymo kontrolei;</text:span></text:p>
      <text:p text:style-name="P1230"><text:span text:style-name="T1231">82.13</text:span><text:span text:style-name="T1232">. pažeidė kitas</text:span><text:span text:style-name="T1233"><text:s/>paramos sutarties sąlygas ir (arba) įsipareigojimus, prisiimtus pateikus paramos paraišką, ar vykdydamas projektą pažeidė kitų ES ar Lietuvos Respublikos teisės aktų, susijusių su projekto įgyvendinimu, reikalavimus.</text:span></text:p>
      <text:p text:style-name="P1234"/>
      <text:p text:style-name="P1235"><text:span text:style-name="T1236">XV</text:span><text:span text:style-name="T1237">.<text:s/></text:span><text:span text:style-name="T1238">APSKUNDIMO TVARKA</text:span></text:p>
      <text:p text:style-name="P1239"/>
      <text:p text:style-name="P1240"><text:span text:style-name="T1241">83</text:span><text:span text:style-name="T1242">. Pareiškėjai ir (arba) paramos gavėjai, nesutinkantys su Agentūros, Ministerijos sprendimais, veiksmais arba neveikimu, susijusiais su paramos paraiškos, mokėjimo prašymo administravimu ir (arba) įgyvendinamo projekto administravimu, gali juos apskųsti Ve</text:span><text:span text:style-name="T1243">iksmų programos administravimo taisyklių nustatyta tvarka.</text:span></text:p>
      <text:p text:style-name="P1244"/>
      <text:p text:style-name="P1245"><text:span text:style-name="T1246">XVI</text:span><text:span text:style-name="T1247">.<text:s/></text:span><text:span text:style-name="T1248">INFORMACIJOS TEIKIMAS</text:span></text:p>
      <text:p text:style-name="P1249"/>
      <text:p text:style-name="P1250"><text:span text:style-name="T1251">84</text:span><text:span text:style-name="T1252">. Informacija ir paaiškinimai dėl paramos skyrimo suteikiami telefonais, nurodytais Agentūros interneto tinklalapyje www.nma.lt, taip pat elektroninio pašto</text:span><text:span text:style-name="T1253"><text:s/>adresu info@nma.lt.</text:span></text:p>
      <text:p text:style-name="P1254"><text:span text:style-name="T1255">85</text:span><text:span text:style-name="T1256">. Klausiant faksu ar elektroniniu paštu turi būti pateikiama aiški nuoroda į Veiksmų programos priemonės pavadinimą, klausiančiojo vardas ir pavardė arba juridinio asmens pavadinimas ir telefonas.</text:span></text:p>
      <text:p text:style-name="P1257"><text:span text:style-name="T1258">86</text:span><text:span text:style-name="T1259">. Atsakymai į klausimus,<text:s/></text:span><text:span text:style-name="T1260">kurie gali būti aktualūs daugeliui potencialių pareiškėjų, skelbiami Agentūros tinklalapyje (www.nma.lt).</text:span></text:p>
      <text:p text:style-name="P1261"><text:span text:style-name="T1262">87</text:span><text:span text:style-name="T1263">. Informacija apie paramos paraišką vertinančius asmenis neteikiama.</text:span></text:p>
      <text:p text:style-name="Normal"/>
      <text:p text:style-name="P1264"><text:span text:style-name="T1265">_________________</text:span></text:p>
      <text:p text:style-name="P1266">Priedo pakeitimai:</text:p>
      <text:p text:style-name="P1267"><text:span text:style-name="T1268">Nr.<text:s/></text:span><text:a xlink:href="https://www.e-tar.lt/portal/legalAct.html?documentId=TAR.FF5B9B386524" office:target-frame-name="_top" xlink:show="replace"><text:span text:style-name="T1269">3D-380</text:span></text:a><text:span text:style-name="T1270">, 2010-04-23, Žin., 2010, Nr. 49-2395 (2010-04-29), i. k. 1102330ISAK003D-380</text:span></text:p>
      <text:p text:style-name="P1271"><text:span text:style-name="T1272">Nr.<text:s/></text:span><text:a xlink:href="https://www.e-tar.lt/portal/legalAct.html?documentId=TAR.57779AD87661" office:target-frame-name="_top" xlink:show="replace"><text:span text:style-name="T1273">3D-382</text:span></text:a><text:span text:style-name="T1274">, 2012-06-05, Žin., 2012,</text:span><text:span text:style-name="T1275"><text:s/>Nr. 65-3284 (2012-06-09), i. k. 1122330ISAK003D-382</text:span></text:p>
      <text:p text:style-name="Normal"/>
      <text:p text:style-name="Normal"/>
      <text:p text:style-name="Normal"/>
      <text:p text:style-name="Normal"/>
      <text:p text:style-name="P1276">Priedų pakeitimai:</text:p>
      <text:p text:style-name="Normal"/>
      <text:p text:style-name="P1277">Naujos redakcijos 1 priedas pagal pakeitimą 3D-139 (2015-03-04) išdėstytas atskiru failu.</text:p>
      <text:p text:style-name="P1278">Papildyta priedu:</text:p>
      <text:p text:style-name="P1279"><text:span text:style-name="T1280">Nr.<text:s/></text:span><text:a xlink:href="https://www.e-tar.lt/portal/legalAct.html?documentId=4054b990c26411e4bac9d73c75fc910a" office:target-frame-name="_top" xlink:show="replace"><text:span text:style-name="T1281">3D-139</text:span></text:a><text:span text:style-name="T1282">, 2015-03-04, paskelbta TAR 2015-03-05, i. k. 2015-03389</text:span></text:p>
      <text:p text:style-name="Normal"/>
      <text:p text:style-name="P1283">Naujos redakcijos 2 priedas pagal pakeitimą 3D-139 (2015-03-04) išdėstytas atskiru failu.</text:p>
      <text:p text:style-name="P1284">Papildyta priedu:</text:p>
      <text:p text:style-name="P1285"><text:span text:style-name="T1286">Nr.<text:s/></text:span><text:a xlink:href="https://www.e-tar.lt/portal/legalAct.html?documentId=4054b990c26411e4bac9d73c75fc910a" office:target-frame-name="_top" xlink:show="replace"><text:span text:style-name="T1287">3D-139</text:span></text:a><text:span text:style-name="T1288">, 2015-03-04, paskelbta TAR 2015-03-05, i. k. 2015-03389</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žemės ūkio ministerija, Įsakymas</text:span></text:p>
      <text:p text:style-name="P1298"><text:span text:style-name="T1299">Nr.<text:s/></text:span><text:a xlink:href="https://www.e-tar.lt/portal/legalAct.html?documentId=TAR.FF5B9B386524" office:target-frame-name="_top" xlink:show="replace"><text:span text:style-name="T1300">3D-380</text:span></text:a><text:span text:style-name="T1301">, 2010-04-23, Žin., 2010, Nr. 49-2395 (2010-04-29), i. k. 1102330ISAK003D-380</text:span></text:p>
      <text:p text:style-name="P1302"><text:span text:style-name="T1303">Dėl žemės ūkio ministro 2008 m. gruodžio 8 d. įsakymo Nr. 3D-672 "Dėl Lietuvos žuvinin</text:span><text:span text:style-name="T1304">kystės sektoriaus 2007–2013 metų veiksmų programos trečiosios prioritetinės krypties "Bendro intereso priemonės" priemonės "Žvejybos uostai, prieplaukos, iškrovimo vietos" įgyvendinimo taisyklių patvirtinimo" pakeitimo</text:span></text:p>
      <text:p text:style-name="P1305"/>
      <text:p text:style-name="P1306"><text:span text:style-name="T1307">2.</text:span></text:p>
      <text:p text:style-name="P1308"><text:span text:style-name="T1309">Lietuvos Respublikos žemės ūkio m</text:span><text:span text:style-name="T1310">inisterija, Įsakymas</text:span></text:p>
      <text:p text:style-name="P1311"><text:span text:style-name="T1312">Nr.<text:s/></text:span><text:a xlink:href="https://www.e-tar.lt/portal/legalAct.html?documentId=TAR.ABB733707B3F" office:target-frame-name="_top" xlink:show="replace"><text:span text:style-name="T1313">3D-220</text:span></text:a><text:span text:style-name="T1314">, 2011-03-21, Žin., 2011, Nr. 35-1664 (2011-03-24), i. k. 1112330ISAK003D-220</text:span></text:p>
      <text:p text:style-name="P1315"><text:span text:style-name="T1316">Dėl žemės ūkio ministro 2008 m. gruodžio 8 d. įsakymo Nr. 3D-672<text:s/></text:span><text:span text:style-name="T1317">"Dėl Lietuvos žuvininkystės sektoriaus 2007–2013 metų veiksmų programos trečiosios prioritetinės krypties "Bendro intereso priemonės" priemonės "Žvejybos uostai, prieplaukos, iškrovimo vietos" įgyvendinimo taisyklių patvirtinimo" pakeitimo</text:span></text:p>
      <text:p text:style-name="P1318"/>
      <text:p text:style-name="P1319"><text:span text:style-name="T1320">3.</text:span></text:p>
      <text:p text:style-name="P1321"><text:span text:style-name="T1322">Lietuvos Res</text:span><text:span text:style-name="T1323">publikos žemės ūkio ministerija, Įsakymas</text:span></text:p>
      <text:p text:style-name="P1324"><text:span text:style-name="T1325">Nr.<text:s/></text:span><text:a xlink:href="https://www.e-tar.lt/portal/legalAct.html?documentId=TAR.9DCDCECBD806" office:target-frame-name="_top" xlink:show="replace"><text:span text:style-name="T1326">3D-567</text:span></text:a><text:span text:style-name="T1327">, 2011-07-14, Žin., 2011, Nr. 93-4413 (2011-07-21), i. k. 1112330ISAK003D-567</text:span></text:p>
      <text:p text:style-name="P1328"><text:span text:style-name="T1329">Dėl žemės ūkio ministro 2008 m. gruodžio 8<text:s/></text:span><text:span text:style-name="T1330">d. įsakymo Nr. 3D-672 "Dėl Lietuvos žuvininkystės sektoriaus 2007–2013 metų veiksmų programos trečiosios prioritetinės krypties "Bendro intereso priemonės" priemonės "Žvejybos uostai, prieplaukos, iškrovimo vietos" įgyvendinimo taisyklių patvirtinimo" pake</text:span><text:span text:style-name="T1331">itimo</text:span></text:p>
      <text:p text:style-name="P1332"/>
      <text:p text:style-name="P1333"><text:span text:style-name="T1334">4.</text:span></text:p>
      <text:p text:style-name="P1335"><text:span text:style-name="T1336">Lietuvos Respublikos žemės ūkio ministerija, Įsakymas</text:span></text:p>
      <text:p text:style-name="P1337"><text:span text:style-name="T1338">Nr.<text:s/></text:span><text:a xlink:href="https://www.e-tar.lt/portal/legalAct.html?documentId=TAR.57779AD87661" office:target-frame-name="_top" xlink:show="replace"><text:span text:style-name="T1339">3D-382</text:span></text:a><text:span text:style-name="T1340">, 2012-06-05, Žin., 2012, Nr. 65-3284 (2012-06-09), i. k. 1122330ISAK003D-382</text:span></text:p>
      <text:p text:style-name="P1341"><text:span text:style-name="T1342">Dėl žemės ūkio<text:s/></text:span><text:span text:style-name="T1343">ministro 2008 m. gruodžio 8 d. įsakymo Nr. 3D-672 "Dėl Lietuvos žuvininkystės sektoriaus 2007–2013 metų veiksmų programos trečiosios prioritetinės krypties "Bendro intereso priemonės" priemonės "Žvejybos uostai, prieplaukos, iškrovimo vietos" įgyvendinimo<text:s/></text:span><text:span text:style-name="T1344">taisyklių patvirtinimo" pakeitimo</text:span></text:p>
      <text:p text:style-name="P1345"/>
      <text:p text:style-name="P1346"><text:span text:style-name="T1347">5.</text:span></text:p>
      <text:p text:style-name="P1348"><text:span text:style-name="T1349">Lietuvos Respublikos žemės ūkio ministerija, Įsakymas</text:span></text:p>
      <text:p text:style-name="P1350"><text:span text:style-name="T1351">Nr.<text:s/></text:span><text:a xlink:href="https://www.e-tar.lt/portal/legalAct.html?documentId=TAR.C372CACE8589" office:target-frame-name="_top" xlink:show="replace"><text:span text:style-name="T1352">3D-539</text:span></text:a><text:span text:style-name="T1353">, 2012-06-29, Žin., 2012, Nr. 78-4069 (2012-07-04), i. k. 1122330ISAK003</text:span><text:span text:style-name="T1354">D-539</text:span></text:p>
      <text:p text:style-name="P1355"><text:span text:style-name="T1356">Dėl žemės ūkio ministro 2008 m. gruodžio 8 d. įsakymo Nr. 3D-672 "Dėl Lietuvos žuvininkystės sektoriaus 2007–2013 metų veiksmų programos trečiosios prioritetinės krypties "Bendro intereso priemonės" priemonės "Žvejybos uostai, prieplaukos, iškrovimo<text:s/></text:span><text:span text:style-name="T1357">vietos" įgyvendinimo taisyklių patvirtinimo" pakeitimo</text:span></text:p>
      <text:p text:style-name="P1358"/>
      <text:p text:style-name="P1359"><text:span text:style-name="T1360">6.</text:span></text:p>
      <text:p text:style-name="P1361"><text:span text:style-name="T1362">Lietuvos Respublikos žemės ūkio ministerija, Įsakymas</text:span></text:p>
      <text:p text:style-name="P1363"><text:span text:style-name="T1364">Nr.<text:s/></text:span><text:a xlink:href="https://www.e-tar.lt/portal/legalAct.html?documentId=TAR.6638B7910436" office:target-frame-name="_top" xlink:show="replace"><text:span text:style-name="T1365">3D-243</text:span></text:a><text:span text:style-name="T1366">, 2013-04-10, Žin., 2013, Nr. 38-1874 (2013-04-13),</text:span><text:span text:style-name="T1367"><text:s/>i. k. 1132330ISAK003D-243</text:span></text:p>
      <text:p text:style-name="P1368"><text:span text:style-name="T1369">Dėl žemės ūkio ministro 2008 m. gruodžio 8 d. įsakymo Nr. 3D-672 "Dėl Lietuvos žuvininkystės sektoriaus 2007–2013 metų veiksmų programos trečiosios prioritetinės krypties "Bendro intereso priemonės" priemonės "Žvejybos uostai, pr</text:span><text:span text:style-name="T1370">ieplaukos, iškrovimo vietos" įgyvendinimo taisyklių patvirtinimo" pakeitimo</text:span></text:p>
      <text:p text:style-name="P1371"/>
      <text:p text:style-name="P1372"><text:span text:style-name="T1373">7.</text:span></text:p>
      <text:p text:style-name="P1374"><text:span text:style-name="T1375">Lietuvos Respublikos žemės ūkio ministerija, Įsakymas</text:span></text:p>
      <text:p text:style-name="P1376"><text:span text:style-name="T1377">Nr.<text:s/></text:span><text:a xlink:href="https://www.e-tar.lt/portal/legalAct.html?documentId=79ef99307e9111e3a664e78d6e36b6a1" office:target-frame-name="_top" xlink:show="replace"><text:span text:style-name="T1378">3D-16</text:span></text:a><text:span text:style-name="T1379">, 2014-01-15, p</text:span><text:span text:style-name="T1380">askelbta TAR 2014-01-20, i. k. 2014-00339</text:span></text:p>
      <text:p text:style-name="P1381"><text:span text:style-name="T1382">Dėl žemės ūkio ministro 2008 m. gruodžio 8 d. įsakymo Nr. 3D-672 „Dėl Lietuvos žuvininkystės sektoriaus 2007–2013 metų veiksmų programos trečiosios prioritetinės krypties „Bendro intereso priemonės“ priemonės „Žvej</text:span><text:span text:style-name="T1383">ybos uostai, prieplaukos, iškrovimo vietos“ įgyvendinimo taisyklių patvirtinimo“ pakeitimo</text:span></text:p>
      <text:p text:style-name="P1384"/>
      <text:p text:style-name="P1385"><text:span text:style-name="T1386">8.</text:span></text:p>
      <text:p text:style-name="P1387"><text:span text:style-name="T1388">Lietuvos Respublikos žemės ūkio ministerija, Įsakymas</text:span></text:p>
      <text:p text:style-name="P1389"><text:span text:style-name="T1390">Nr.<text:s/></text:span><text:a xlink:href="https://www.e-tar.lt/portal/legalAct.html?documentId=4054b990c26411e4bac9d73c75fc910a" office:target-frame-name="_top" xlink:show="replace"><text:span text:style-name="T1391">3D-13</text:span><text:span text:style-name="T1392">9</text:span></text:a><text:span text:style-name="T1393">, 2015-03-04, paskelbta TAR 2015-03-05, i. k. 2015-03389</text:span></text:p>
      <text:p text:style-name="P1394"><text:span text:style-name="T1395">Dėl žemės ūkio ministro 2008 m. gruodžio 8 d. įsakymo Nr. 3D-672 „Dėl Lietuvos žuvininkystės sektoriaus 2007–2013 metų veiksmų programos trečiosios prioritetinės krypties „Bendrojo intereso priemonė</text:span><text:span text:style-name="T1396">s“ priemonės „Žvejybos uostai, prieplaukos, iškrovimo vietos“ įgyvendinimo taisyklių patvirtinimo“ pakeitimo</text:span></text:p>
      <text:p text:style-name="P1397"/>
      <text:p text:style-name="P1398"><text:span text:style-name="T1399">9.</text:span></text:p>
      <text:p text:style-name="P1400"><text:span text:style-name="T1401">Lietuvos Respublikos žemės ūkio ministerija, Įsakymas</text:span></text:p>
      <text:p text:style-name="P1402"><text:span text:style-name="T1403">Nr.<text:s/></text:span><text:a xlink:href="https://www.e-tar.lt/portal/legalAct.html?documentId=01c490301aff11e586708c6593c243ce" office:target-frame-name="_top" xlink:show="replace"><text:span text:style-name="T1404">3D-533</text:span></text:a><text:span text:style-name="T1405">, 2015-06-25, paskelbta TAR 2015-06-25, i. k. 2015-10112</text:span></text:p>
      <text:soft-page-break/>
      <text:p text:style-name="P1406"><text:span text:style-name="T1407">Dėl žemės ūkio ministro 2008 m. gruodžio 8 d. įsakymo Nr. 3D-672 „Dėl Lietuvos žuvininkystės sekt</text:span><text:span text:style-name="T1408">oriaus 2007–2013 metų veiksmų programos trečiosios prioritetinės krypties „Bendro intereso priemonės“ priemonės „Žvejybos uostai, prieplaukos, iškrovimo vietos“ įgyvendinimo taisyklių patvirtinimo“ pakeitimo</text:span></text:p>
      <text:p text:style-name="P1409"/>
      <text:p text:style-name="P1410"><text:span text:style-name="T1411">10.</text:span></text:p>
      <text:p text:style-name="P1412"><text:span text:style-name="T1413">Lietuvos Respublikos žemės ūkio<text:s/></text:span><text:span text:style-name="T1414">ministerija, Įsakymas</text:span></text:p>
      <text:p text:style-name="P1415"><text:span text:style-name="T1416">Nr.<text:s/></text:span><text:a xlink:href="https://www.e-tar.lt/portal/legalAct.html?documentId=50fa1860634c11e58e1ab2c84776483b" office:target-frame-name="_top" xlink:show="replace"><text:span text:style-name="T1417">3D-721</text:span></text:a><text:span text:style-name="T1418">, 2015-09-24, paskelbta TAR 2015-09-25, i. k. 2015-14213</text:span></text:p>
      <text:p text:style-name="P1419"><text:span text:style-name="T1420">Dėl žemės ūkio ministro 2008 m. gruodžio 8 d. įsakymo Nr. 3D-672 „Dėl</text:span><text:span text:style-name="T1421"><text:s/>Lietuvos žuvininkystės sektoriaus 2007–2013 metų veiksmų programos trečiosios prioritetinės krypties „Bendro intereso priemonės“ priemonės „Žvejybos uostai, prieplaukos, iškrovimo vietos“ įgyvendinimo taisyklių patvirtinimo“ pakeitimo</text:span></text:p>
      <text:p text:style-name="P1422"/>
      <text:p text:style-name="P1423"><text:span text:style-name="T1424">11.</text:span></text:p>
      <text:p text:style-name="P1425"><text:span text:style-name="T1426">Lietuvos Respub</text:span><text:span text:style-name="T1427">likos žemės ūkio ministerija, Įsakymas</text:span></text:p>
      <text:p text:style-name="P1428"><text:span text:style-name="T1429">Nr.<text:s/></text:span><text:a xlink:href="https://www.e-tar.lt/portal/legalAct.html?documentId=a70162a0673d11e58e1ab2c84776483b" office:target-frame-name="_top" xlink:show="replace"><text:span text:style-name="T1430">3D-734</text:span></text:a><text:span text:style-name="T1431">, 2015-09-29, paskelbta TAR 2015-09-30, i. k. 2015-14469</text:span></text:p>
      <text:p text:style-name="P1432"><text:span text:style-name="T1433">Dėl žemės ūkio ministro 2008 m. gruodžio 8 d. įsakym</text:span><text:span text:style-name="T1434">o Nr. 3D-672 „Dėl Lietuvos žuvininkystės sektoriaus 2007–2013 metų veiksmų programos trečiosios prioritetinės krypties „Bendro intereso priemonės“ priemonės „Žvejybos uostai, prieplaukos, iškrovimo vietos“ įgyvendinimo taisyklių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3:00Z</meta:creation-date>
    <dc:date>2016-06-14T09:23:00Z</dc:date>
    <meta:template xlink:href="Normal" xlink:type="simple"/>
    <meta:editing-cycles>2</meta:editing-cycles>
    <meta:editing-duration>PT0S</meta:editing-duration>
    <meta:document-statistic meta:page-count="19" meta:paragraph-count="351" meta:word-count="8889" meta:character-count="71031" meta:row-count="1524" meta:non-whitespace-character-count="62493"/>
  </office:meta>
</office:document-meta>
</file>