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fo:letter-spacing="0.0416in"/>
    </style:style>
    <style:style style:name="P104" style:parent-style-name="Normal" style:family="paragraph">
      <style:paragraph-properties fo:text-align="center"/>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T387" style:parent-style-name="DefaultParagraphFont" style:family="text">
      <style:text-properties fo:color="#000000"/>
    </style:style>
    <style:style style:name="P3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font-size="10pt" style:font-size-asian="10pt"/>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text-properties fo:font-weight="bold" style:font-weight-asian="bold" fo:text-transform="uppercase" fo:color="#000000" fo:letter-spacing="0.0416in"/>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 style:parent-style-name="Normal" style:family="paragraph">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text-underline-type="single" style:text-underline-style="solid" style:text-underline-width="auto" style:text-underline-mode="continuous"/>
    </style:style>
    <style:style style:name="T414" style:parent-style-name="DefaultParagraphFont" style:family="text">
      <style:text-properties fo:color="#000000"/>
    </style:style>
    <style:style style:name="P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6" style:parent-style-name="Normal" style:family="paragraph">
      <style:text-properties fo:color="#000000"/>
    </style:style>
    <style:style style:name="P417" style:parent-style-name="Normal" style:family="paragraph">
      <style:text-properties fo:color="#000000"/>
    </style:style>
    <style:style style:name="P4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ab-stops>
          <style:tab-stop style:type="left" style:position="1.5833in"/>
        </style:tab-stops>
      </style:paragraph-properties>
      <style:text-properties fo:color="#000000"/>
    </style:style>
    <style:style style:name="P422"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23"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24" style:parent-style-name="Normal" style:family="paragraph">
      <style:paragraph-properties fo:text-align="justify" fo:text-indent="1.5833in">
        <style:tab-stops>
          <style:tab-stop style:type="left" style:position="1.5833in"/>
          <style:tab-stop style:type="right" style:leader-style="solid" style:leader-text="_" style:position="3.9187in"/>
        </style:tab-stops>
      </style:paragraph-properties>
      <style:text-properties fo:color="#000000"/>
    </style:style>
    <style:style style:name="P425" style:parent-style-name="Normal" style:family="paragraph">
      <style:paragraph-properties fo:text-align="justify" fo:text-indent="1.5833in">
        <style:tab-stops>
          <style:tab-stop style:type="left" style:position="1.5833in"/>
          <style:tab-stop style:type="right" style:leader-style="solid" style:leader-text="_" style:position="3.9187in"/>
        </style:tab-stops>
      </style:paragraph-properties>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fo:text-indent="0.4923in">
        <style:tab-stops>
          <style:tab-stop style:type="right" style:leader-style="solid" style:leader-text="_" style:position="1.8208in"/>
          <style:tab-stop style:type="right" style:position="2.6916in"/>
          <style:tab-stop style:type="right" style:leader-style="solid" style:leader-text="_" style:position="4.1166in"/>
          <style:tab-stop style:type="right" style:position="5.1458in"/>
          <style:tab-stop style:type="right" style:leader-style="solid" style:leader-text="_" style:position="6.6895in"/>
        </style:tab-stops>
      </style:paragraph-properties>
      <style:text-properties fo:color="#000000"/>
    </style:style>
    <style:style style:name="P428" style:parent-style-name="Normal" style:family="paragraph">
      <style:paragraph-properties fo:text-align="justify" fo:text-indent="0.4923in">
        <style:tab-stops>
          <style:tab-stop style:type="center" style:position="1.1479in"/>
          <style:tab-stop style:type="center" style:position="3.3645in"/>
          <style:tab-stop style:type="center" style:position="5.9375in"/>
        </style:tab-stops>
      </style:paragraph-properties>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ab-stops>
          <style:tab-stop style:type="center" style:position="1.5041in"/>
          <style:tab-stop style:type="center" style:position="5.3041in"/>
        </style:tab-stops>
      </style:paragraph-properties>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ab-stops>
          <style:tab-stop style:type="right" style:position="2.5729in"/>
          <style:tab-stop style:type="right" style:leader-style="solid" style:leader-text="_" style:position="3.7208in"/>
          <style:tab-stop style:type="right" style:position="4.3541in"/>
          <style:tab-stop style:type="right" style:leader-style="solid" style:leader-text="_" style:position="5.3041in"/>
          <style:tab-stop style:type="right" style:position="5.7in"/>
          <style:tab-stop style:type="right" style:leader-style="solid" style:leader-text="_" style:position="6.6895in"/>
        </style:tab-stops>
      </style:paragraph-properties>
      <style:text-properties fo:color="#000000"/>
    </style:style>
    <style:style style:name="P436" style:parent-style-name="Normal" style:family="paragraph">
      <style:paragraph-properties fo:text-align="justify" fo:text-indent="0.4923in">
        <style:tab-stops>
          <style:tab-stop style:type="center" style:position="3.1666in"/>
          <style:tab-stop style:type="center" style:position="4.75in"/>
          <style:tab-stop style:type="center" style:position="6.2145in"/>
        </style:tab-stops>
      </style:paragraph-properties>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center" style:position="1.4645in"/>
          <style:tab-stop style:type="center" style:position="5.0666in"/>
        </style:tab-stops>
      </style:paragraph-properties>
      <style:text-properties fo:color="#000000"/>
    </style:style>
    <style:style style:name="P439" style:parent-style-name="Normal" style:family="paragraph">
      <style:paragraph-properties fo:text-align="center"/>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center"/>
      <style:text-properties fo:font-weight="bold" style:font-weight-asian="bold" fo:text-transform="uppercase" fo:color="#000000" fo:letter-spacing="0.0416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5" style:parent-style-name="Normal" style:family="paragraph">
      <style:text-properties fo:color="#000000"/>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text-underline-type="single" style:text-underline-style="solid" style:text-underline-width="auto" style:text-underline-mode="continuous"/>
    </style:style>
    <style:style style:name="T469" style:parent-style-name="DefaultParagraphFont" style:family="text">
      <style:text-properties fo:color="#000000"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tab-stops>
          <style:tab-stop style:type="center" style:position="5.502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center"/>
      <style:text-properties fo:color="#000000"/>
    </style:style>
    <style:style style:name="P4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ab-stops>
          <style:tab-stop style:type="left" style:position="1.5833in"/>
        </style:tab-stops>
      </style:paragraph-properties>
      <style:text-properties fo:color="#000000"/>
    </style:style>
    <style:style style:name="P481"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82"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83"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484" style:parent-style-name="Normal" style:family="paragraph">
      <style:paragraph-properties fo:text-align="justify" fo:text-indent="1.5833in">
        <style:tab-stops>
          <style:tab-stop style:type="left" style:position="1.5833in"/>
          <style:tab-stop style:type="right" style:leader-style="solid" style:leader-text="_" style:position="4.5916in"/>
        </style:tab-stops>
      </style:paragraph-properties>
      <style:text-properties fo:color="#000000"/>
    </style:style>
    <style:style style:name="P485" style:parent-style-name="Normal" style:family="paragraph">
      <style:paragraph-properties fo:text-align="justify" fo:text-indent="1.5833in">
        <style:tab-stops>
          <style:tab-stop style:type="left" style:position="1.5833in"/>
          <style:tab-stop style:type="right" style:leader-style="solid" style:leader-text="_" style:position="4.5916in"/>
        </style:tab-stops>
      </style:paragraph-properties>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ab-stops>
          <style:tab-stop style:type="right" style:leader-style="solid" style:leader-text="_" style:position="1.9395in"/>
          <style:tab-stop style:type="right" style:position="2.85in"/>
          <style:tab-stop style:type="right" style:leader-style="solid" style:leader-text="_" style:position="4.1562in"/>
          <style:tab-stop style:type="right" style:position="4.7895in"/>
          <style:tab-stop style:type="right" style:leader-style="solid" style:leader-text="_" style:position="6.6895in"/>
        </style:tab-stops>
      </style:paragraph-properties>
      <style:text-properties fo:color="#000000"/>
    </style:style>
    <style:style style:name="P488" style:parent-style-name="Normal" style:family="paragraph">
      <style:paragraph-properties fo:text-align="justify" fo:text-indent="0.4923in">
        <style:tab-stops>
          <style:tab-stop style:type="center" style:position="1.227in"/>
          <style:tab-stop style:type="center" style:position="3.5229in"/>
          <style:tab-stop style:type="center" style:position="5.7395in"/>
        </style:tab-stops>
      </style:paragraph-properties>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center" style:position="1.1875in"/>
          <style:tab-stop style:type="center" style:position="4.9875in"/>
        </style:tab-stops>
      </style:paragraph-properties>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ab-stops>
          <style:tab-stop style:type="right" style:leader-style="solid" style:leader-text="_" style:position="1.9395in"/>
          <style:tab-stop style:type="right" style:position="2.9291in"/>
          <style:tab-stop style:type="right" style:leader-style="solid" style:leader-text="_" style:position="4.1166in"/>
          <style:tab-stop style:type="right" style:position="4.8291in"/>
          <style:tab-stop style:type="right" style:leader-style="solid" style:leader-text="_" style:position="6.6895in"/>
        </style:tab-stops>
      </style:paragraph-properties>
      <style:text-properties fo:color="#000000"/>
    </style:style>
    <style:style style:name="P496" style:parent-style-name="Normal" style:family="paragraph">
      <style:paragraph-properties fo:text-align="justify" fo:text-indent="0.4923in">
        <style:tab-stops>
          <style:tab-stop style:type="center" style:position="1.227in"/>
          <style:tab-stop style:type="center" style:position="3.5229in"/>
          <style:tab-stop style:type="center" style:position="5.7395in"/>
        </style:tab-stops>
      </style:paragraph-properties>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ab-stops>
          <style:tab-stop style:type="center" style:position="0.9895in"/>
          <style:tab-stop style:type="center" style:position="4.9875in"/>
        </style:tab-stops>
      </style:paragraph-properties>
      <style:text-properties fo:color="#000000"/>
    </style:style>
    <style:style style:name="P499" style:parent-style-name="Normal" style:family="paragraph">
      <style:paragraph-properties fo:text-align="center"/>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0" style:parent-style-name="Normal" style:family="paragraph">
      <style:paragraph-properties fo:text-align="center"/>
    </style:style>
    <style:style style:name="T511" style:parent-style-name="DefaultParagraphFont" style:family="text">
      <style:text-properties fo:font-style="italic" style:font-style-asian="italic" fo:color="#000000"/>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center"/>
      <style:text-properties fo:color="#000000"/>
    </style:style>
    <style:style style:name="P514" style:parent-style-name="Normal" style:family="paragraph">
      <style:paragraph-properties fo:text-align="center"/>
      <style:text-properties fo:color="#000000"/>
    </style:style>
    <style:style style:name="P515" style:parent-style-name="Normal" style:family="paragraph">
      <style:paragraph-properties fo:text-align="center"/>
      <style:text-properties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center"/>
      <style:text-properties fo:font-weight="bold" style:font-weight-asian="bold" fo:color="#000000" fo:letter-spacing="0.0416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fo:text-align="center"/>
      <style:text-properties fo:color="#000000"/>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 style:parent-style-name="Normal" style:family="paragraph">
      <style:paragraph-properties fo:text-align="justify"/>
      <style:text-properties fo:color="#000000"/>
    </style:style>
    <style:style style:name="P549" style:parent-style-name="Normal" style:family="paragraph">
      <style:paragraph-properties fo:text-align="justify" fo:text-indent="0.4923in">
        <style:tab-stops>
          <style:tab-stop style:type="right" style:leader-style="solid" style:leader-text="_" style:position="5.1062in"/>
        </style:tab-stops>
      </style:paragraph-properties>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end" fo:text-indent="4.7104in">
        <style:tab-stops>
          <style:tab-stop style:type="left" style:position="4.7104in"/>
          <style:tab-stop style:type="right" style:leader-style="solid" style:leader-text="_" style:position="6.693in"/>
        </style:tab-stops>
      </style:paragraph-properties>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ab-stops>
          <style:tab-stop style:type="right" style:position="1.9395in"/>
          <style:tab-stop style:type="right" style:leader-style="solid" style:leader-text="_" style:position="4.6708in"/>
          <style:tab-stop style:type="right" style:position="5.1062in"/>
          <style:tab-stop style:type="right" style:leader-style="solid" style:leader-text="_" style:position="6.4125in"/>
        </style:tab-stops>
      </style:paragraph-properties>
      <style:text-properties fo:color="#000000"/>
    </style:style>
    <style:style style:name="P555" style:parent-style-name="Normal" style:family="paragraph">
      <style:paragraph-properties fo:text-align="justify">
        <style:tab-stops>
          <style:tab-stop style:type="center" style:position="3.325in"/>
          <style:tab-stop style:type="center" style:position="5.7791in"/>
        </style:tab-stops>
      </style:paragraph-properties>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ab-stops>
          <style:tab-stop style:type="right" style:position="3.2854in"/>
          <style:tab-stop style:type="right" style:leader-style="solid" style:leader-text="_" style:position="4.5916in"/>
          <style:tab-stop style:type="right" style:position="5.1854in"/>
          <style:tab-stop style:type="right" style:leader-style="solid" style:leader-text="_" style:position="6.3333in"/>
        </style:tab-stops>
      </style:paragraph-properties>
      <style:text-properties fo:color="#000000"/>
    </style:style>
    <style:style style:name="P558" style:parent-style-name="Normal" style:family="paragraph">
      <style:paragraph-properties fo:text-align="justify" fo:text-indent="0.4923in">
        <style:tab-stops>
          <style:tab-stop style:type="center" style:position="3.9187in"/>
          <style:tab-stop style:type="center" style:position="5.7395in"/>
        </style:tab-stops>
      </style:paragraph-properties>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ab-stops>
          <style:tab-stop style:type="center" style:position="5.3833in"/>
        </style:tab-stops>
      </style:paragraph-properties>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8" style:parent-style-name="Normal" style:family="paragraph">
      <style:paragraph-properties fo:text-align="center"/>
    </style:style>
    <style:style style:name="T569" style:parent-style-name="DefaultParagraphFont" style:family="text">
      <style:text-properties fo:font-style="italic" style:font-style-asian="italic"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style:style style:name="P575" style:parent-style-name="Normal" style:family="paragraph">
      <style:paragraph-properties fo:text-align="center"/>
      <style:text-properties fo:font-weight="bold" style:font-weight-asian="bold" fo:color="#000000" fo:letter-spacing="0.0416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3" style:parent-style-name="Normal" style:family="paragraph">
      <style:paragraph-properties fo:text-align="center"/>
      <style:text-properties fo:color="#000000"/>
    </style:style>
    <style:style style:name="P5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5" style:parent-style-name="Normal" style:family="paragraph">
      <style:paragraph-properties fo:text-align="justify">
        <style:tab-stops>
          <style:tab-stop style:type="center" style:position="4.1958in"/>
        </style:tab-stops>
      </style:paragraph-properties>
      <style:text-properties fo:color="#000000"/>
    </style:style>
    <style:style style:name="P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ab-stops>
          <style:tab-stop style:type="right" style:leader-style="solid" style:leader-text="_" style:position="4.6708in"/>
        </style:tab-stops>
      </style:paragraph-properties>
      <style:text-properties fo:color="#000000"/>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7" style:parent-style-name="Normal" style:family="paragraph">
      <style:paragraph-properties fo:text-align="justify" fo:text-indent="0.4923in">
        <style:tab-stops>
          <style:tab-stop style:type="right" style:leader-style="solid" style:leader-text="_" style:position="2.8895in"/>
          <style:tab-stop style:type="right" style:position="4.0375in"/>
          <style:tab-stop style:type="right" style:leader-style="solid" style:leader-text="_" style:position="5.3833in"/>
        </style:tab-stops>
      </style:paragraph-properties>
      <style:text-properties fo:color="#000000"/>
    </style:style>
    <style:style style:name="P598" style:parent-style-name="Normal" style:family="paragraph">
      <style:paragraph-properties fo:text-align="justify" fo:text-indent="0.4923in">
        <style:tab-stops>
          <style:tab-stop style:type="center" style:position="1.702in"/>
          <style:tab-stop style:type="center" style:position="4.7104in"/>
        </style:tab-stops>
      </style:paragraph-properties>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4.077in">
        <style:tab-stops>
          <style:tab-stop style:type="left" style:position="4.077in"/>
          <style:tab-stop style:type="right" style:leader-style="solid" style:leader-text="_" style:position="6.2937in"/>
        </style:tab-stops>
      </style:paragraph-properties>
      <style:text-properties fo:color="#000000"/>
    </style:style>
    <style:style style:name="P601" style:parent-style-name="Normal" style:family="paragraph">
      <style:paragraph-properties fo:text-align="justify" fo:text-indent="0.4923in">
        <style:tab-stops>
          <style:tab-stop style:type="right" style:position="1.2666in"/>
          <style:tab-stop style:type="right" style:leader-style="solid" style:leader-text="_" style:position="4.077in"/>
          <style:tab-stop style:type="right" style:position="4.8291in"/>
          <style:tab-stop style:type="right" style:leader-style="solid" style:leader-text="_" style:position="6.2937in"/>
        </style:tab-stops>
      </style:paragraph-properties>
      <style:text-properties fo:color="#000000"/>
    </style:style>
    <style:style style:name="P602" style:parent-style-name="Normal" style:family="paragraph">
      <style:paragraph-properties fo:text-align="justify" fo:text-indent="0.4923in">
        <style:tab-stops>
          <style:tab-stop style:type="center" style:position="3.0875in"/>
          <style:tab-stop style:type="center" style:position="5.5416in"/>
        </style:tab-stops>
      </style:paragraph-properties>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justify" fo:text-indent="0.4923in">
        <style:tab-stops>
          <style:tab-stop style:type="right" style:position="2.5729in"/>
          <style:tab-stop style:type="right" style:leader-style="solid" style:leader-text="_" style:position="4.077in"/>
          <style:tab-stop style:type="right" style:position="4.8291in"/>
          <style:tab-stop style:type="right" style:leader-style="solid" style:leader-text="_" style:position="6.2937in"/>
        </style:tab-stops>
      </style:paragraph-properties>
      <style:text-properties fo:color="#000000"/>
    </style:style>
    <style:style style:name="P605" style:parent-style-name="Normal" style:family="paragraph">
      <style:paragraph-properties fo:text-align="justify" fo:text-indent="0.4923in">
        <style:tab-stops>
          <style:tab-stop style:type="center" style:position="3.3645in"/>
          <style:tab-stop style:type="center" style:position="5.6208in"/>
        </style:tab-stops>
      </style:paragraph-properties>
      <style:text-properties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tab-stops>
          <style:tab-stop style:type="center" style:position="5.225in"/>
        </style:tab-stops>
      </style:paragraph-properties>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text-properties fo:color="#000000"/>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9">Įsakymas netenka galios 2003-08-09:</text:span></text:p>
      <text:p text:style-name="P10"><text:span text:style-name="T11">Lietuvos Respublikos aplinkos ministerija, Įsakymas</text:span></text:p>
      <text:p text:style-name="P12"><text:span text:style-name="T13">Nr.<text:s/></text:span><text:a xlink:href="https://www.e-tar.lt/portal/legalAct.html?documentId=TAR.3CAEB8FFD0AB" office:target-frame-name="_top" xlink:show="replace"><text:span text:style-name="T14">377</text:span></text:a><text:span text:style-name="T15">, 2003-07-14, Žin., 2003, Nr. 78-3587 (2003-08-08), i. k. 103301MISAK00000377</text:span></text:p>
      <text:p text:style-name="P16"><text:span text:style-name="T17">Dėl aplinkos ministro 1999 m. gegužės 26 d. įsakymo Nr. 157 "Dėl Leidimų naudoti paviršinio vandens telkinius laivybai, hidrotechnikos statinių reikmėms išdavimo, atnaujinimo, perleidimo ir panaikinimo tvarkos patvirtinimo" pripažinimo netekusiu galios</text:span></text:p>
      <text:p text:style-name="P18"/>
      <text:p text:style-name="P19"><text:span text:style-name="T20">Su</text:span><text:span text:style-name="T21">vestinė redakcija nuo 2000-11-11 iki 2003-08-08</text:span></text:p>
      <text:p text:style-name="P22"/>
      <text:p text:style-name="P23"><text:span text:style-name="T24">Įsakymas paskelbtas: Žin. 1999, Nr.<text:s/></text:span><text:a xlink:href="https://www.e-tar.lt/portal/legalAct.html?documentId=TAR.7CB20F4034D5" office:target-frame-name="_top" xlink:show="replace"><text:span text:style-name="T25">48-1553</text:span></text:a><text:span text:style-name="T26">, i. k. 099301MISAK00000157</text:span></text:p>
      <text:p text:style-name="P27"/>
      <text:p text:style-name="P28"/>
      <text:p text:style-name="P29"><text:span text:style-name="T30"/><text:span text:style-name="T31">LIETUVOS RESPUBLIKOS APLINKOS MINISTRO</text:span></text:p>
      <text:p text:style-name="P32"/>
      <text:p text:style-name="P33">Į S A K Y M A S</text:p>
      <text:p text:style-name="P34">DĖL LEIDIMŲ NAUDOTI PAVIRŠINIO VANDENS TELKINIUS LAIVYBAI, HIDROTECHNIKOS STATINIŲ REIKMĖMS IŠDAVIMO, ATNAUJINIMO, PERLEIDIMO IR PANAIKINIMO TVARKOS PATVIRTINIMO</text:p>
      <text:p text:style-name="P35"/>
      <text:p text:style-name="P36">1999 m. gegužės 26 d. Nr. 157</text:p>
      <text:p text:style-name="P37">Vilnius</text:p>
      <text:p text:style-name="P38"/>
      <text:p text:style-name="P39"><text:span text:style-name="T40">Vadovaudamasis Lietuvos Respublikos aplinkos apsaugos įstatymo (Žin., 1992, Nr.<text:s/></text:span><text:a xlink:href="https://www.e-tar.lt/portal/lt/legalAct/TAR.E2780B68DE62" office:target-frame-name="_blank" xlink:show="new"><text:span text:style-name="T41">5-75</text:span></text:a><text:span text:style-name="T42">; 1996, Nr.<text:s/></text:span><text:a xlink:href="https://www.e-tar.lt/portal/lt/legalAct/TAR.A497A19DF124" office:target-frame-name="_blank" xlink:show="new"><text:span text:style-name="T43">57-1335</text:span></text:a><text:span text:style-name="T44">) 6 straipsnio 5 dalies 5 punktu, Vandens įstatymo (Žin., 1997, Nr.<text:s/></text:span><text:a xlink:href="https://www.e-tar.lt/portal/lt/legalAct/TAR.B3CC2C0B9BD2" office:target-frame-name="_blank" xlink:show="new"><text:span text:style-name="T45">104-2615</text:span></text:a><text:span text:style-name="T46">) 25<text:s/></text:span><text:span text:style-name="T47">straipsnio 3 dalimi, 27 straipsnio 1 ir 2 dalimis bei 28 straipsniu, Aplinkos ministerijos nuostatų (Žin., 1998, Nr.<text:s/></text:span><text:a xlink:href="https://www.e-tar.lt/portal/lt/legalAct/TAR.A3B226BB10B2" office:target-frame-name="_blank" xlink:show="new"><text:span text:style-name="T48">84-2353</text:span></text:a><text:span text:style-name="T49">) 6 punkto 4 dalimi:</text:span></text:p>
      <text:p text:style-name="P50"><text:span text:style-name="T51">1</text:span><text:span text:style-name="T52">.<text:s/></text:span><text:span text:style-name="T53">Tvirtinu</text:span><text:span text:style-name="T54"><text:s/>Leidimų na</text:span><text:span text:style-name="T55">udoti paviršinio vandens telkinius laivybai, hidrotechnikos statinių reikmėms išdavimo, atnaujinimo, perleidimo ir panaikinimo tvarką (pridedama).</text:span></text:p>
      <text:p text:style-name="P56"><text:span text:style-name="T57">2</text:span><text:span text:style-name="T58">. Pavedu:</text:span></text:p>
      <text:p text:style-name="P59"><text:span text:style-name="T60">2.1</text:span><text:span text:style-name="T61">. Hidrografinio tinklo tarnybai:</text:span></text:p>
      <text:p text:style-name="P62"><text:span text:style-name="T63">2.1.1</text:span><text:span text:style-name="T64">. išduodant, atnaujinant, perleidžiant, panaikina</text:span><text:span text:style-name="T65">nt leidimus naudoti vandens telkinius laivybai (išskyrus mažuosius ir sportinius laivus), hidrotechnikos statinių reikmėms, vadovautis šiuo įsakymu patvirtinta Tvarka;</text:span></text:p>
      <text:p text:style-name="P66"><text:span text:style-name="T67">2.1.2</text:span><text:span text:style-name="T68">. užtikrinti leidimuose nustatytų reikalavimų vykdymo kontrolę;</text:span></text:p>
      <text:p text:style-name="P69"><text:span text:style-name="T70">2.2.</text:span><text:span text:style-name="T71"><text:s/>Neteko galios nuo 2000-11-11</text:span></text:p>
      <text:p text:style-name="P72">Punkto naikinimas:</text:p>
      <text:p text:style-name="P73"><text:span text:style-name="T74">Nr.<text:s/></text:span><text:a xlink:href="https://www.e-tar.lt/portal/legalAct.html?documentId=TAR.41DEFAF9AC68" office:target-frame-name="_top" xlink:show="replace"><text:span text:style-name="T75">481</text:span></text:a><text:span text:style-name="T76">, 2000-11-03, Žin. 2000, Nr. 96-3055 (2000-11-10), i. k. 100301MISAK00000481</text:span></text:p>
      <text:p text:style-name="Normal"/>
      <text:p text:style-name="P77"><text:span text:style-name="T78">2.3.</text:span><text:span text:style-name="T79"><text:s/>Neteko galios nuo 2000-11-11</text:span></text:p>
      <text:p text:style-name="P80">Punkto naikinimas:</text:p>
      <text:p text:style-name="P81"><text:span text:style-name="T82">Nr.<text:s/></text:span><text:a xlink:href="https://www.e-tar.lt/portal/legalAct.html?documentId=TAR.41DEFAF9AC68" office:target-frame-name="_top" xlink:show="replace"><text:span text:style-name="T83">481</text:span></text:a><text:span text:style-name="T84">, 2000-11-03, Žin. 2000, Nr. 96-3055 (2000-11-10), i. k. 100301MISAK00000481</text:span></text:p>
      <text:p text:style-name="Normal"/>
      <text:p text:style-name="P85"><text:span text:style-name="T86">3</text:span><text:span text:style-name="T87">. Aplinkos ministerijos informacijos kompiuterinėje sistemoje v</text:span><text:span text:style-name="T88">adovautis reikšminiais žodžiais: „reglamentas“, „valdymo sistema“.</text:span></text:p>
      <text:p text:style-name="P89"/>
      <text:p text:style-name="P90"/>
      <text:p text:style-name="P91"><text:span text:style-name="T92">L. E. APLINKOS MINISTRO PAREIGAS</text:span><text:span text:style-name="T93"><text:tab/>DANIUS LYGIS</text:span></text:p>
      <text:p text:style-name="P94"/>
      <text:soft-page-break/>
      <text:p text:style-name="P95">PATVIRTINTA</text:p>
      <text:p text:style-name="P96">l. e. aplinkos ministro pareigas</text:p>
      <text:p text:style-name="P97">1999 05 26 įsakymu Nr. 157</text:p>
      <text:p text:style-name="P98"/>
      <text:p text:style-name="P99"><text:span text:style-name="T100">Leidimų naudoti paviršinio vandens telkinius laivybai, hidro</text:span><text:span text:style-name="T101">technikos statinių reikmėms išdavimo, atnaujinimo, perleidimo ir panaikinimo</text:span></text:p>
      <text:p text:style-name="P102"><text:span text:style-name="T103">Tvarka</text:span></text:p>
      <text:p text:style-name="P104"/>
      <text:p text:style-name="P105"><text:span text:style-name="T106">Bendrosios nuostatos</text:span></text:p>
      <text:p text:style-name="P107"/>
      <text:p text:style-name="P108"><text:span text:style-name="T109">1</text:span><text:span text:style-name="T110">. Ši Tvarka reglamentuoja leidimų naudoti Lietuvos Respublikos vidaus vandens telkinius laivybai (išskyrus mažuosius ir sportinius laivus), hi</text:span><text:span text:style-name="T111">drotechnikos statinių reikmėms išdavimą, atnaujinimą, perleidimą ir panaikinimą Lietuvos Respublikos ir užsienio juridiniams bei fiziniams asmenims pagal Lietuvos Respublikos aplinkos apsaugos (Žin., 1992, Nr.<text:s/></text:span><text:a xlink:href="https://www.e-tar.lt/portal/lt/legalAct/TAR.E2780B68DE62" office:target-frame-name="_blank" xlink:show="new"><text:span text:style-name="T112">5-75</text:span></text:a><text:span text:style-name="T113">; 1996, Nr.<text:s/></text:span><text:a xlink:href="https://www.e-tar.lt/portal/lt/legalAct/TAR.A497A19DF124" office:target-frame-name="_blank" xlink:show="new"><text:span text:style-name="T114">57-1335</text:span></text:a><text:span text:style-name="T115">; 1997, Nr.<text:s/></text:span><text:a xlink:href="https://www.e-tar.lt/portal/lt/legalAct/TAR.FEB34C56FC81" office:target-frame-name="_blank" xlink:show="new"><text:span text:style-name="T116">65-1540</text:span></text:a><text:span text:style-name="T117">; 2000, Nr.<text:s/></text:span><text:a xlink:href="https://www.e-tar.lt/portal/lt/legalAct/TAR.DA03EC25C86C" office:target-frame-name="_blank" xlink:show="new"><text:span text:style-name="T118">39-1093</text:span></text:a><text:span text:style-name="T119">), Lietuvos Respublikos vandens (Žin., 1997, Nr.<text:s/></text:span><text:a xlink:href="https://www.e-tar.lt/portal/lt/legalAct/TAR.B3CC2C0B9BD2" office:target-frame-name="_blank" xlink:show="new"><text:span text:style-name="T120">104-2615</text:span></text:a><text:span text:style-name="T121">), Lietuvos Respublikos teritorijų planavimo (Žin., 1995, Nr.<text:s/></text:span><text:a xlink:href="https://www.e-tar.lt/portal/lt/legalAct/TAR.26B563184529" office:target-frame-name="_blank" xlink:show="new"><text:span text:style-name="T122">107-2391</text:span></text:a><text:span text:style-name="T123">; 1997, Nr.<text:s/></text:span><text:a xlink:href="https://www.e-tar.lt/portal/lt/legalAct/TAR.35FEBD3CDB87" office:target-frame-name="_blank" xlink:show="new"><text:span text:style-name="T124">65-1548</text:span></text:a><text:span text:style-name="T125">, Nr.<text:s/></text:span><text:a xlink:href="https://www.e-tar.lt/portal/lt/legalAct/TAR.256862A347C2" office:target-frame-name="_blank" xlink:show="new"><text:span text:style-name="T126">96-2427</text:span></text:a><text:span text:style-name="T127">; 2000, Nr.<text:s/></text:span><text:a xlink:href="https://www.e-tar.lt/portal/lt/legalAct/TAR.CF3D9B33BC4A" office:target-frame-name="_blank" xlink:show="new"><text:span text:style-name="T128">34-953</text:span></text:a><text:span text:style-name="T129">, Nr.<text:s/></text:span><text:a xlink:href="https://www.e-tar.lt/portal/lt/legalAct/TAR.A03517D9FD6D" office:target-frame-name="_blank" xlink:show="new"><text:span text:style-name="T130">42-1195</text:span></text:a><text:span text:style-name="T131">, Nr.<text:s/></text:span><text:a xlink:href="https://www.e-tar.lt/portal/lt/legalAct/TAR.8C902C2735AB" office:target-frame-name="_blank" xlink:show="new"><text:span text:style-name="T132">58-1708</text:span></text:a><text:span text:style-name="T133">), Lietuvos Respublikos planuojamos ūkinės veiklos poveikio aplinkai vertinimo (Žin</text:span><text:span text:style-name="T134">., 1996, Nr.<text:s/></text:span><text:a xlink:href="https://www.e-tar.lt/portal/lt/legalAct/TAR.0539E2FEB29E" office:target-frame-name="_blank" xlink:show="new"><text:span text:style-name="T135">82-1965</text:span></text:a><text:span text:style-name="T136">; 1997, Nr.<text:s/></text:span><text:a xlink:href="https://www.e-tar.lt/portal/lt/legalAct/TAR.556E700ACD67" office:target-frame-name="_blank" xlink:show="new"><text:span text:style-name="T137">65-1553</text:span></text:a><text:span text:style-name="T138">, Nr.<text:s/></text:span><text:a xlink:href="https://www.e-tar.lt/portal/lt/legalAct/TAR.EE5DD6767D36" office:target-frame-name="_blank" xlink:show="new"><text:span text:style-name="T139">96-2428</text:span></text:a><text:span text:style-name="T140">; 2000, Nr.<text:s/></text:span><text:a xlink:href="https://www.e-tar.lt/portal/lt/legalAct/TAR.BBDACDD3FD39" office:target-frame-name="_blank" xlink:show="new"><text:span text:style-name="T141">39-1092</text:span></text:a><text:span text:style-name="T142">) įstatymų, Lietuvos Respublikos vidaus vandenų transporto kodekso (Žin., 1996, Nr.<text:s/></text:span><text:a xlink:href="https://www.e-tar.lt/portal/lt/legalAct/TAR.DEBA0718FB0F" office:target-frame-name="_blank" xlink:show="new"><text:span text:style-name="T143">105-2393</text:span></text:a><text:span text:style-name="T144">), Lietuvos Respublikos Vyriausybės 1995 08 14 nutarimo Nr. 1119 „Dėl Lietuvos Respublikos valstybinės reikšmės vidaus vandens kelių sąrašo patvirtinimo“ (Žin., 1995, Nr.<text:s/></text:span><text:a xlink:href="https://www.e-tar.lt/portal/lt/legalAct/TAR.91031A8393CE" office:target-frame-name="_blank" xlink:show="new"><text:span text:style-name="T145">73-1709</text:span></text:a><text:span text:style-name="T146">), Susisiekimo ministerijos 1998 01 20 įsakymo Nr. 18 „Dėl Lietuvos Respublikos vietinės reikšmės vidaus vandens kelių sąrašo patvirtinimo“ (Žin., 1998, Nr.<text:s/></text:span><text:a xlink:href="https://www.e-tar.lt/portal/lt/legalAct/TAR.C997678F9EB4" office:target-frame-name="_blank" xlink:show="new"><text:span text:style-name="T147">12-284</text:span></text:a><text:span text:style-name="T148">) bei kitų teisės aktų nuostatas.</text:span></text:p>
      <text:p text:style-name="P149"><text:span text:style-name="T150">Plaukioti mažaisiais laivais aplinkosauginius apribojimus ir leidimų naudotis plaukiojimo priemonėmis išdavimo tvarką nustato aplinkos ministro 1999 12 20 įsakymas Nr. 406 „Dėl mažųjų plaukiojimo priemonių naudojimo tvarkos“ (Žin., 1999, Nr.<text:s/></text:span><text:a xlink:href="https://www.e-tar.lt/portal/lt/legalAct/TAR.F1F0BA841678" office:target-frame-name="_blank" xlink:show="new"><text:span text:style-name="T151">112-3259</text:span></text:a><text:span text:style-name="T152">; 2000, Nr.<text:s/></text:span><text:a xlink:href="https://www.e-tar.lt/portal/lt/legalAct/TAR.D8EE82227579" office:target-frame-name="_blank" xlink:show="new"><text:span text:style-name="T153">66-2001</text:span></text:a><text:span text:style-name="T154">).</text:span><text:s/></text:p>
      <text:p text:style-name="P155">Punkto pakeitimai:</text:p>
      <text:p text:style-name="P156"><text:span text:style-name="T157">Nr.<text:s/></text:span><text:a xlink:href="https://www.e-tar.lt/portal/legalAct.html?documentId=TAR.41DEFAF9AC68" office:target-frame-name="_top" xlink:show="replace"><text:span text:style-name="T158">481</text:span></text:a><text:span text:style-name="T159">, 2000-11-03, Žin., 2000, Nr. 96-3055 (2000-11-10), i. k. 100301MISAK00000481</text:span></text:p>
      <text:p text:style-name="Normal"/>
      <text:p text:style-name="P160"><text:span text:style-name="T161">2</text:span><text:span text:style-name="T162">. Leidimus naudoti vandens telkinius laivybai ir hidrotechnikos statinių reikmėms išduoda Lietuvos Respublikos aplinkos m</text:span><text:span text:style-name="T163">inisterijos Hidrografinio tinklo tarnyba.</text:span></text:p>
      <text:p text:style-name="P164"><text:span text:style-name="T165">3</text:span><text:span text:style-name="T166">. Leidimai naudoti vandens telkinius laivybai nereikalingi:</text:span></text:p>
      <text:p text:style-name="P167"><text:span text:style-name="T168">3.1</text:span><text:span text:style-name="T169">. Aplinkos ministerijai pavaldžioms ir reguliavimo sferai priskirtoms įstaigoms ir organizacijoms, vykdančioms valstybinę aplinkos apsaugos ir g</text:span><text:span text:style-name="T170">amtos išteklių naudojimo kontrolę;</text:span></text:p>
      <text:p text:style-name="P171"><text:span text:style-name="T172">3.2</text:span><text:span text:style-name="T173">. Susisiekimo ministerijos Valstybinei vidaus vandenų laivybos inspekcijai, vykdančiai vandens transporto ir vandens kelių valstybinę kontrolę;</text:span></text:p>
      <text:p text:style-name="P174"><text:span text:style-name="T175">3.3</text:span><text:span text:style-name="T176">. Susisiekimo ministerijos Vidaus vandens kelių direkcijai, atl</text:span><text:span text:style-name="T177">iekančiai vandens kelių priežiūros darbus.</text:span></text:p>
      <text:p text:style-name="P178"><text:span text:style-name="T179">4</text:span><text:span text:style-name="T180">. Leidimai naudoti vandens telkinius hidrotechnikos statinių reikmėms turi būti gaunami projektuojant naujus ir rekonstruojant esamus hidrotechnikos statinius, dėl kurių gali pakisti telkinio vandens lygis<text:s/></text:span><text:span text:style-name="T181">arba hidrologinis režimas.</text:span></text:p>
      <text:p text:style-name="P182"><text:span text:style-name="T183">Esamiems hidrotechnikos statiniams, turint Aplinkos ministerijos arba Hidrografinio tinklo tarnybos patvirtintas Tvenkinių arba užtvenktų ežerų naudojimo ir priežiūros taisykles, leidimai nereikalingi.</text:span></text:p>
      <text:p text:style-name="P184"><text:span text:style-name="T185">5</text:span><text:span text:style-name="T186">. Šioje Tvarkoje varto</text:span><text:span text:style-name="T187">jamos sąvokos atitinka Lietuvos Respublikos vandens įstatyme ir Lietuvos Respublikos vidaus vandenų transporto kodekse vartojamas sąvokas:</text:span></text:p>
      <text:p text:style-name="P188"><text:span text:style-name="T189">5.1</text:span><text:span text:style-name="T190">.</text:span><text:span text:style-name="T191"><text:s/>hidrotechnikos statiniai</text:span><text:span text:style-name="T192"><text:s/>– statiniai ir įrenginiai vandens ištekliams naudoti ir aplinkai nuo žalingo vandens<text:s/></text:span><text:span text:style-name="T193">poveikio saugoti. Tai – užtvankos, krantinės, pralaidos, hidroelektrinės, laivybos statiniai ir pan.;</text:span></text:p>
      <text:p text:style-name="P194"><text:span text:style-name="T195">5.2</text:span><text:span text:style-name="T196">.</text:span><text:span text:style-name="T197"><text:s/>leidimas naudoti vandens telkinį laivybai arba hidrotechnikos statinių reikmėms (toliau vadinama – leidimas)</text:span><text:span text:style-name="T198"><text:s/>– juridinis dokumentas, nustatantis sąlygas naudoti vandens telkinį laivybai arba hidrotechnikos statinių reikmėms;</text:span></text:p>
      <text:p text:style-name="P199"><text:span text:style-name="T200">5.3</text:span><text:span text:style-name="T201">.</text:span><text:span text:style-name="T202"><text:s/>mažieji ir sportiniai laivai</text:span><text:span text:style-name="T203"><text:s/>– savaeigiai laivai, kurių galingumas 110 kW (150 AG) ir mažesnis, ir nesavaeigiai, mažesni kaip 80 r</text:span><text:span text:style-name="T204">egistro tonų bendros talpos laivai (išskyrus laivus, vežančius keleivius), jachtos, burlaiviai, baidarės, kanojos, guminės valtys iki 130 kg keliamosios galios, turistiniai plaustai, plaukiojantys vasarnamiai, vandens dviračiai ir motociklai bei pramogoms<text:s/></text:span><text:span text:style-name="T205">skirti laivai;</text:span></text:p>
      <text:p text:style-name="P206"><text:span text:style-name="T207">5.4</text:span><text:span text:style-name="T208">.</text:span><text:span text:style-name="T209"><text:s/>tvenkinys</text:span><text:span text:style-name="T210"><text:s/>– upės vagoje arba žemės paviršiaus įdauboje, iškasoje, pylimų apsuptame plote, panaudojus hidrotechnikos statinius, įrengtas vandens telkinys;</text:span></text:p>
      <text:p text:style-name="P211"><text:span text:style-name="T212">5.5</text:span><text:span text:style-name="T213">.</text:span><text:span text:style-name="T214"><text:s/>paviršinio vandens telkinys</text:span><text:span text:style-name="T215"><text:s/>– reljefo įdauba, nuolat arba laikinai už</text:span><text:span text:style-name="T216">pildyta tekančiu arba stovinčiu vandeniu. Tai – upės, ežerai, tvenkiniai, kanalai ir kt;</text:span></text:p>
      <text:p text:style-name="P217"><text:span text:style-name="T218">5.6</text:span><text:span text:style-name="T219">.</text:span><text:span text:style-name="T220"><text:s/>vidaus vandenų keliai</text:span><text:span text:style-name="T221"><text:s/>– laivybai tinkamos upės, ežerai, dirbtiniai vandens telkiniai ir Lietuvos Respublikai priklausanti Kuršių marių dalis, kuriuose yra nav</text:span><text:span text:style-name="T222">igacijos ženklų arba kurių locmano žemėlapiuose pažymėtas farvateris;</text:span></text:p>
      <text:p text:style-name="P223"><text:span text:style-name="T224">5.7</text:span><text:span text:style-name="T225">.</text:span><text:span text:style-name="T226"><text:s/>vidaus vandenų transportas</text:span><text:span text:style-name="T227"><text:s/>– ūkinės veiklos sritis, kuri apima keleivių, krovinių, bagažo, pašto vežimą, buksyravimą vidaus vandenų keliais;</text:span></text:p>
      <text:p text:style-name="P228"><text:span text:style-name="T229">5.8</text:span><text:span text:style-name="T230">.</text:span><text:span text:style-name="T231"><text:s/>vidaus vandenų transporto p</text:span><text:span text:style-name="T232">riemonės</text:span><text:span text:style-name="T233"><text:s/>– laivai, vežantys keleivius, krovinius, bagažą, paštą, buksyruojantys nesavaeigius laivus, bei kiti plaukiojantys objektai, eksploatuojami vandens keliuose.</text:span></text:p>
      <text:p text:style-name="P234"/>
      <text:p text:style-name="P235"><text:span text:style-name="T236">Paraiškų leidimams gauti pateikimas</text:span></text:p>
      <text:p text:style-name="P237"/>
      <text:p text:style-name="P238"><text:span text:style-name="T239">6</text:span><text:span text:style-name="T240">. Lietuvos Respublikos bei užsienio juri</text:span><text:span text:style-name="T241">diniai ir fiziniai asmenys, privalantys gauti leidimą naudoti paviršinio vandens telkinį laivybai, pateikia Aplinkos ministerijos Hidrografinio tinklo tarnybai nustatytos formos paraišką, suderintą su Susisiekimo ministerijos Vidaus vandens kelių direkcija</text:span><text:span text:style-name="T242"><text:s/>(1 priedas).</text:span></text:p>
      <text:p text:style-name="P243"><text:span text:style-name="T244">Paraiškoje nurodoma: vidaus vandenų keliai ir jų ruožai, kuriuos norima naudoti laivybai, pageidaujamas veiklos laikotarpis, veiklos sritis, vidaus vandenų transporto priemonės, jų skaičius ir pagrindinės charakteristikos (tonažas, maksimalus</text:span><text:span text:style-name="T245"><text:s/>greitis ir kt.) bei pridedamos 1 priede išvardytų dokumentų kopijos.</text:span></text:p>
      <text:p text:style-name="P246"><text:span text:style-name="T247">7</text:span><text:span text:style-name="T248">. Lietuvos Respublikos bei užsienio juridiniai ir fiziniai asmenys, privalantys gauti leidimą naudoti paviršinio vandens telkinį hidrotechnikos statinių reikmėms, pateikia Aplinkos<text:s/></text:span><text:span text:style-name="T249">ministerijos Hidrografinio tinklo tarnybai nustatytos formos paraišką (2 priedas).</text:span></text:p>
      <text:p text:style-name="P250">Prie paraiškos pridedama:</text:p>
      <text:p text:style-name="P251"><text:span text:style-name="T252">7.1</text:span><text:span text:style-name="T253">. planuojamos ūkinės veiklos poveikio aplinkai vertinimo ataskaita ir atsakingos institucijos sprendimas dėl planuojamos ūkinės veiklos<text:s/></text:span><text:span text:style-name="T254">leistinumo poveikio aplinkai vertinimo požiūriu arba techninio projekto aplinkos apsaugos dalis ir derinimo išvados.</text:span><text:s/></text:p>
      <text:p text:style-name="P255">Punkto pakeitimai:</text:p>
      <text:p text:style-name="P256"><text:span text:style-name="T257">Nr.<text:s/></text:span><text:a xlink:href="https://www.e-tar.lt/portal/legalAct.html?documentId=TAR.41DEFAF9AC68" office:target-frame-name="_top" xlink:show="replace"><text:span text:style-name="T258">481</text:span></text:a><text:span text:style-name="T259">, 2000-11-03, Žin., 2000, Nr.<text:s/></text:span><text:span text:style-name="T260">96-3055 (2000-11-10), i. k. 100301MISAK00000481</text:span></text:p>
      <text:p text:style-name="Normal"/>
      <text:p text:style-name="P261"><text:span text:style-name="T262">7.2</text:span><text:span text:style-name="T263">. nustatytąja tvarka patvirtintos tvenkinių ar užtvenktų ežerų naudojimo ir priežiūros taisyklės, parengtos pagal aplinkosaugos normatyvinio dokumento LAND 2-95 „Tvenkinių naudojimo ir priežiūros tipi</text:span><text:span text:style-name="T264">nės taisyklės“ (Žin., 1997, Nr. 70-1790) reikalavimus (kai hidrotechnikos statinių reikmėms numatoma panaudoti tvenkinį arba užtvenktą ežerą);</text:span></text:p>
      <text:p text:style-name="P265"><text:span text:style-name="T266">7.3</text:span><text:span text:style-name="T267">. vandens telkinio vietovės detalusis planas.</text:span></text:p>
      <text:p text:style-name="P268"><text:span text:style-name="T269">8.</text:span><text:span text:style-name="T270"><text:s/>Neteko galios nuo 2000-11-11</text:span></text:p>
      <text:p text:style-name="P271">Punkto naikinimas:</text:p>
      <text:p text:style-name="P272"><text:span text:style-name="T273">Nr.<text:s/></text:span><text:a xlink:href="https://www.e-tar.lt/portal/legalAct.html?documentId=TAR.41DEFAF9AC68" office:target-frame-name="_top" xlink:show="replace"><text:span text:style-name="T274">481</text:span></text:a><text:span text:style-name="T275">, 2000-11-03, Žin. 2000, Nr. 96-3055 (2000-11-10), i. k. 100301MISAK00000481</text:span></text:p>
      <text:p text:style-name="Normal"/>
      <text:p text:style-name="P276"><text:span text:style-name="T277">Leidimų išdavimas</text:span></text:p>
      <text:p text:style-name="P278"/>
      <text:p text:style-name="P279"><text:span text:style-name="T280">9</text:span><text:span text:style-name="T281">. Hidrografinio tinklo tarnyba, gavusi paraišką ir reikalingus dok</text:span><text:span text:style-name="T282">umentus, per 15 darbo dienų išduoda nustatytos formos leidimą naudoti vandens telkinius laivybai (3 priedas) arba hidrotechnikos statinių reikmėms (4 priedas), priešingu atveju – pareiškėją informuoja apie priežastis, dėl kurių leidimas neišduodamas.</text:span></text:p>
      <text:p text:style-name="P283"><text:span text:style-name="T284">10</text:span><text:span text:style-name="T285">. Leidimai rengiami 2 egzemplioriais: vienas egzempliorius įteikiamas prašymą pateikusiam juridiniam ar fiziniam asmeniui, kitas lieka Hidrografinio tinklo tarnyboje.</text:span></text:p>
      <text:p text:style-name="P286"><text:span text:style-name="T287">11</text:span><text:span text:style-name="T288">. Leidimai išduodami paraiškoje nurodytam laikotarpiui, bet ne ilgesniam kaip 25 m</text:span><text:span text:style-name="T289">etams laivybai ir 50 metų – hidrotechnikos statinių reikmėms.</text:span></text:p>
      <text:p text:style-name="P290"><text:span text:style-name="T291">12</text:span><text:span text:style-name="T292">. Juridiniai ir fiziniai asmenys, kurie planuoja statyti (rekonstruoti, remontuoti) hidrotechnikos statinius, privalo pateikti apskrities viršininko administracijos valstybinės teritorijų<text:s/></text:span><text:span text:style-name="T293">planavimo ir statybos inspekcijos tarnybai (inspekcijai) leidimą naudoti vandens telkinį ir gauti šios tarnybos (inspekcijos) leidimą statyti (rekonstruoti, remontuoti) hidrotechnikos statinį statybos techninio reglamento STR 1.07.01:1999 „Leidimų statyti<text:s/></text:span><text:span text:style-name="T294">ir griauti statinius išdavimo tvarka“ (Žin., 1999, Nr.<text:s/></text:span><text:a xlink:href="https://www.e-tar.lt/portal/lt/legalAct/TAR.70174A1F1E0D" office:target-frame-name="_blank" xlink:show="new"><text:span text:style-name="T295">84-2510</text:span></text:a><text:span text:style-name="T296">, Nr.<text:s/></text:span><text:a xlink:href="https://www.e-tar.lt/portal/lt/legalAct/TAR.AB186FFA6A63" office:target-frame-name="_blank" xlink:show="new"><text:span text:style-name="T297">90-2667</text:span></text:a><text:span text:style-name="T298">; 2000, Nr.<text:s/></text:span><text:a xlink:href="https://www.e-tar.lt/portal/lt/legalAct/TAR.396630EE1AC6" office:target-frame-name="_blank" xlink:show="new"><text:span text:style-name="T299">11-273</text:span></text:a><text:span text:style-name="T300">, Nr.<text:s/></text:span><text:a xlink:href="https://www.e-tar.lt/portal/lt/legalAct/TAR.2F043491B74B" office:target-frame-name="_blank" xlink:show="new"><text:span text:style-name="T301">88-2730</text:span></text:a><text:span text:style-name="T302">) nustatyta tvarka.</text:span><text:s/></text:p>
      <text:p text:style-name="P303">Punkto pakeitimai:</text:p>
      <text:p text:style-name="P304"><text:span text:style-name="T305">Nr.<text:s/></text:span><text:a xlink:href="https://www.e-tar.lt/portal/legalAct.html?documentId=TAR.41DEFAF9AC68" office:target-frame-name="_top" xlink:show="replace"><text:span text:style-name="T306">481</text:span></text:a><text:span text:style-name="T307">, 2000-11-03, Žin., 2000, Nr. 96-3055 (2000-11-10), i. k. 100301MISAK00000481</text:span></text:p>
      <text:p text:style-name="Normal"/>
      <text:p text:style-name="P308"><text:span text:style-name="T309">Leidimų atnaujinimas, perleidimas ir panaikinimas</text:span></text:p>
      <text:p text:style-name="P310"/>
      <text:p text:style-name="P311"><text:span text:style-name="T312">13</text:span><text:span text:style-name="T313">. Leidimas atnaujinamas, kai leidimo savin</text:span><text:span text:style-name="T314">inkas nustatytąja tvarka pateikia prašymą atnaujinti leidimą, pasibaigus jo galiojimo laikui.</text:span></text:p>
      <text:p text:style-name="P315"><text:span text:style-name="T316">14</text:span><text:span text:style-name="T317">. Leidimas perleidžiamas, kai leidimo savininkas keičia pavadinimą, nekeisdamas ūkinės veiklos pobūdžio, arba perleidžia kitam juridiniam ar fiziniam asmeni</text:span><text:span text:style-name="T318">ui, kurio veikla atitinka leidime nurodytas ūkinės veiklos rūšis.</text:span></text:p>
      <text:p text:style-name="P319"><text:span text:style-name="T320">15</text:span><text:span text:style-name="T321">. Leidimui atnaujinti arba perleisti pateikiama paraiška, 1 bei 2 priede (atitinkamai) nurodyti dokumentai ir anksčiau išduotas leidimas.</text:span></text:p>
      <text:p text:style-name="P322"><text:span text:style-name="T323">Atnaujinant ar perleidžiant leidimą, išduodama</text:span><text:span text:style-name="T324">s naujas leidimas, paliekant ankstesnįjį registracijos numerį.</text:span></text:p>
      <text:p text:style-name="P325"><text:span text:style-name="T326">16</text:span><text:span text:style-name="T327">. Leidimas panaikinamas, kai:</text:span></text:p>
      <text:p text:style-name="P328"><text:span text:style-name="T329">16.1</text:span><text:span text:style-name="T330">. baigiasi galiojimo terminas, o leidimo savininkas nepateikia paraiškos jam atnaujinti;</text:span></text:p>
      <text:p text:style-name="P331"><text:span text:style-name="T332">16.2</text:span><text:span text:style-name="T333">. leidimo savininkas baigia savo veiklą arba keičia<text:s/></text:span><text:span text:style-name="T334">veiklos pobūdį ir ji neatitinka leidime nurodytų veiklos rūšių;</text:span></text:p>
      <text:p text:style-name="P335"><text:span text:style-name="T336">16.3</text:span><text:span text:style-name="T337">. nevykdomos leidime nurodytos sąlygos;</text:span></text:p>
      <text:p text:style-name="P338"><text:span text:style-name="T339">16.4</text:span><text:span text:style-name="T340">. leidimo savininkas pateikia prašymą dėl leidimo panaikinimo;</text:span></text:p>
      <text:p text:style-name="P341"><text:span text:style-name="T342">16.5</text:span><text:span text:style-name="T343">. paraiškoje buvo pateikti neteisingi duomenys;</text:span></text:p>
      <text:p text:style-name="P344"><text:span text:style-name="T345">16.6</text:span><text:span text:style-name="T346">. leidimo</text:span><text:span text:style-name="T347"><text:s/>savininkas pažeidžia Lietuvos įstatymų ir normatyvinių aktų reikalavimus ir nepašalina valstybinę kontrolę vykdančių institucijų nurodytų pažeidimų.</text:span></text:p>
      <text:p text:style-name="P348"><text:span text:style-name="T349">17</text:span><text:span text:style-name="T350">. Aplinkos ministerija gali panaikinti Hidrografinio tinklo tarnybos išduotus leidimus, atsižvelgu</text:span><text:span text:style-name="T351">si į valstybės interesus, susidarius ypatingai ekologinei situacijai arba paaiškėjus, kad leidimas išduotas pažeidus nustatytą tvarką.</text:span></text:p>
      <text:p text:style-name="P352"/>
      <text:p text:style-name="P353"><text:span text:style-name="T354">Leidimų registravimas</text:span></text:p>
      <text:p text:style-name="P355"/>
      <text:p text:style-name="P356"><text:span text:style-name="T357">18</text:span><text:span text:style-name="T358">. Hidrografinio tinklo tarnyba išduotus leidimus registruoja leidimų naudoti paviršinio</text:span><text:span text:style-name="T359"><text:s/>vandens telkinius laivybai arba hidrotechnikos statinių reikmėms žurnale, kuriame nurodoma: juridinio asmens pavadinimas arba fizinio asmens vardas ir pavardė, įmonės registracijos pažymėjimo Nr., kodas, adresas, leidimo registracijos Nr., vandens telkini</text:span><text:span text:style-name="T360">ai, kuriuose leidžiamos nurodytos veiklos rūšys, leidimo galiojimo laikas ir leidimo atnaujinimo, perleidimo ar panaikinimo priežastys.</text:span></text:p>
      <text:p text:style-name="P361">Leidimai laivybai ir hidrotechnikos statinių reikmėms registruojami atskiruose žurnaluose.</text:p>
      <text:p text:style-name="P362"/>
      <text:p text:style-name="P363"><text:span text:style-name="T364">Leidimų kontrolė</text:span></text:p>
      <text:p text:style-name="P365"/>
      <text:p text:style-name="P366"><text:span text:style-name="T367">19</text:span><text:span text:style-name="T368">. Aplinkos ministerija ir jos įgaliotos institucijos atlieka leidimuose nurodytų sąlygų bei kitų aplinkosaugos reikalavimų vykdymo valstybinę kontrolę.</text:span></text:p>
      <text:p text:style-name="P369"><text:span text:style-name="T370">20</text:span><text:span text:style-name="T371">. Vidaus vandenų kelių eksploatavimo taisyklių (Žin., 1998, Nr.<text:s/></text:span><text:a xlink:href="https://www.e-tar.lt/portal/lt/legalAct/TAR.B43B4072011F" office:target-frame-name="_blank" xlink:show="new"><text:span text:style-name="T372">36-966</text:span></text:a><text:span text:style-name="T373">) vykdymo valstybinę kontrolę atlieka Susisiekimo ministerijos Valstybinė vidaus vandenų laivybos inspekcija ir Vidaus vandens kelių direkcija.</text:span></text:p>
      <text:p text:style-name="P374"/>
      <text:p text:style-name="P375"><text:span text:style-name="T376">Atsakomybė ir ginčų nagrinėjimo tvarka</text:span></text:p>
      <text:p text:style-name="P377"/>
      <text:p text:style-name="P378"><text:span text:style-name="T379">21</text:span><text:span text:style-name="T380">. Ju</text:span><text:span text:style-name="T381">ridiniai ir fiziniai asmenys, naudojantys vandens telkinius laivybai ar hidrotechnikos statinių reikmėms be leidimų ir už padarytą žalą aplinkai, navigacijos įrenginiams, hidrotechnikos ir kitiems statiniams, atsako Lietuvos Respublikos įstatymų ir kitų te</text:span><text:span text:style-name="T382">isės aktų nustatyta tvarka.</text:span></text:p>
      <text:p text:style-name="P383"><text:span text:style-name="T384">22</text:span><text:span text:style-name="T385">. Ginčai dėl leidimų išdavimo, atnaujinimo, perleidimo ar panaikinimo sprendžiami Lietuvos Respublikos įstatymų ir kitų teisės aktų nustatyta tvarka.</text:span></text:p>
      <text:p text:style-name="P386"><text:span text:style-name="T387">______________</text:span></text:p>
      <text:p text:style-name="P388"/>
      <text:p text:style-name="P389"><text:span text:style-name="T390">1</text:span><text:span text:style-name="T391"><text:s/>priedas</text:span></text:p>
      <text:p text:style-name="P392"/>
      <text:p text:style-name="P393"><text:span text:style-name="T394">Lietuvos Respublikos aplinkos<text:s/></text:span><text:span text:style-name="T395">ministerijos</text:span></text:p>
      <text:p text:style-name="P396"><text:span text:style-name="T397">Hidrografinio tinklo tarnybai</text:span></text:p>
      <text:p text:style-name="P398"/>
      <text:p text:style-name="P399">______________________________________________________________</text:p>
      <text:p text:style-name="P400">(juridinio asmens pavadinimas, įmonės reg. Nr., kodas, fizinio asmens</text:p>
      <text:p text:style-name="P401">______________________________________________________________</text:p>
      <text:p text:style-name="P402">vardas, pavardė, adresas, tel., faksas)</text:p>
      <text:p text:style-name="P403"/>
      <text:p text:style-name="P404">PARAIŠKA</text:p>
      <text:p text:style-name="P405"/>
      <text:p text:style-name="P406">Vadovaudamasis Lietuvos Respublikos vandens įstatymo 27 straipsniu ir aplinkos ministro................... įsakymu Nr .......... „Dėl leidimų naudoti paviršinio vandens telkinius laivybai, hidrotechnikos statinių reikmėms išdavimo, atnaujinimo, perleidimo ir panaikinimo tvarkos patvirtinimo“, prašau išduoti, atnaujinti, perleisti, panaikinti (nereikalingą išbraukti)<text:s/><text:tab/></text:p>
      <text:p text:style-name="P407"><text:tab/></text:p>
      <text:p text:style-name="P408">(juridinio asmens pavadinimas, fizinio asmens vardas, pavardė)</text:p>
      <text:p text:style-name="P409"><text:tab/></text:p>
      <text:p text:style-name="P410"><text:span text:style-name="T411">leidimą naudoti vandens telkinį laivy</text:span><text:span text:style-name="T412">bai<text:s/></text:span><text:span text:style-name="T413">nuo........... m................................. d. iki.................. m....................................... d.</text:span><text:span text:style-name="T414"><text:s/></text:span></text:p>
      <text:p text:style-name="P415"><text:tab/></text:p>
      <text:p text:style-name="P416">(nurodyti vidaus vandenų kelių pavadinimus ir ruožus, laivybos sezono trukmę, veiklos sritis ir<text:s/></text:p>
      <text:p text:style-name="P417">transporto priemones, jų skaičių,<text:s/>pagrindines charakteristikas: tonažą, maks. greitį ir kt.)</text:p>
      <text:p text:style-name="P418"><text:tab/></text:p>
      <text:p text:style-name="P419"><text:tab/>.</text:p>
      <text:p text:style-name="P420"/>
      <text:p text:style-name="P421">Priedai:<text:s/><text:tab/>1. Planuojamos ūkinės veiklos poveikio aplinkai vertinimo ataskaita ir atsakingos institucijos sprendimas dėl planuojamos ūkinės veiklos leistinumo poveikio aplinkai vertinimo požiūriu arba techninio projekto aplinkos apsaugos dalis ir derinimo išvados.</text:p>
      <text:p text:style-name="P422">2. Įmonės atestacijos pažymėjimo kopija.</text:p>
      <text:p text:style-name="P423">3. Licencijos verstis nurodytąja veikla kopija.</text:p>
      <text:p text:style-name="P424">4.<text:s/><text:tab/></text:p>
      <text:p text:style-name="P425">5.<text:s/><text:tab/></text:p>
      <text:p text:style-name="P426"/>
      <text:p text:style-name="P427"><text:tab/><text:tab/><text:tab/><text:tab/><text:tab/></text:p>
      <text:p text:style-name="P428"><text:tab/>pareigos<text:tab/>parašas<text:tab/>vardas, pavardė</text:p>
      <text:p text:style-name="P429"/>
      <text:p text:style-name="P430"><text:tab/>A. V.<text:tab/>Data</text:p>
      <text:p text:style-name="P431"/>
      <text:p text:style-name="P432">SUDERINTA</text:p>
      <text:p text:style-name="P433">Susisiekimo<text:s/>ministerijos</text:p>
      <text:p text:style-name="P434">Vidaus vandens kelių direkcija</text:p>
      <text:p text:style-name="P435"><text:tab/><text:tab/><text:tab/><text:tab/><text:tab/><text:tab/></text:p>
      <text:p text:style-name="P436"><text:tab/>pareigos<text:tab/>parašas<text:tab/>vardas, pavardė</text:p>
      <text:p text:style-name="P437"/>
      <text:p text:style-name="P438"><text:tab/>A. V.<text:tab/>Data</text:p>
      <text:p text:style-name="P439">______________</text:p>
      <text:p text:style-name="P440">Priedo pakeitimai:</text:p>
      <text:p text:style-name="P441"><text:span text:style-name="T442">Nr.<text:s/></text:span><text:a xlink:href="https://www.e-tar.lt/portal/legalAct.html?documentId=TAR.41DEFAF9AC68" office:target-frame-name="_top" xlink:show="replace"><text:span text:style-name="T443">481</text:span></text:a><text:span text:style-name="T444">, 2000-11-03, Žin., 2000, Nr.<text:s/></text:span><text:span text:style-name="T445">96-3055 (2000-11-10), i. k. 100301MISAK00000481</text:span></text:p>
      <text:p text:style-name="Normal"/>
      <text:p text:style-name="P446"/>
      <text:p text:style-name="P447"><text:span text:style-name="T448">2</text:span><text:span text:style-name="T449"><text:s/>priedas</text:span></text:p>
      <text:p text:style-name="P450"/>
      <text:p text:style-name="P451"><text:span text:style-name="T452">Lietuvos Respublikos aplinkos ministerijos</text:span></text:p>
      <text:p text:style-name="P453"><text:span text:style-name="T454">Hidrografinio tinklo tarnybai</text:span></text:p>
      <text:p text:style-name="P455"/>
      <text:p text:style-name="P456">______________________________________________________________</text:p>
      <text:p text:style-name="P457">(juridinio asmens pavadinimas, įmonės reg. Nr., kodas, fizinio asmens</text:p>
      <text:p text:style-name="P458">______________________________________________________________</text:p>
      <text:p text:style-name="P459">vardas, pavardė, adresas, tel., faksas)</text:p>
      <text:p text:style-name="P460"/>
      <text:p text:style-name="P461">PARAIŠKA</text:p>
      <text:p text:style-name="P462"/>
      <text:p text:style-name="P463">Vadovaudamasis Lietuvos Respublikos vandens įstatymo 27 straipsniu ir aplinkos ministro.............. įsakymu Nr ...... „Dėl leidimų naudoti paviršinio vandens telkinius laivybai, hidrotechnikos statinių reikmėms išdavimo, atnaujinimo, perleidimo ir panaikinimo tvarkos patvirtinimo“, prašau išduoti, atnaujinti, perleisti, panaikinti (nereikalingą išbraukti)<text:s/><text:tab/></text:p>
      <text:p text:style-name="P464"><text:tab/></text:p>
      <text:p text:style-name="P465">(juridinio asmens pavadinimas, fizinio asmens vardas, pavardė)</text:p>
      <text:p text:style-name="P466"><text:span text:style-name="T467">leidimą naudoti vandens telkinius hidrotechnikos statinių reikmėms<text:s/></text:span><text:span text:style-name="T468">nuo........... m..</text:span><text:span text:style-name="T469">....................................... d. iki.................. m....................................... d.</text:span><text:span text:style-name="T470"><text:s/></text:span><text:span text:style-name="T471"><text:tab/></text:span></text:p>
      <text:p text:style-name="P472"><text:tab/>(nurodyti vandens telkinio pavadinimą,<text:s/></text:p>
      <text:p text:style-name="P473"><text:tab/></text:p>
      <text:p text:style-name="P474">atstumą nuo žiočių, kokiems hidrotechnikos statiniams bus naudojamas vandens telkinys, pagrindines<text:s/>statinio charakteristikas, tvenkinio plotą(ha), patvankos aukštį(m), krantinės ilgį(km), HE galingumą ir kt.)</text:p>
      <text:p text:style-name="P475"><text:tab/></text:p>
      <text:p text:style-name="P476"><text:tab/></text:p>
      <text:p text:style-name="P477"><text:tab/></text:p>
      <text:p text:style-name="P478"><text:tab/>.</text:p>
      <text:p text:style-name="P479"/>
      <text:p text:style-name="P480">Priedai:<text:tab/>1. Planuojamos ūkinės veiklos poveikio aplinkai vertinimo ataskaita ir atsakingos institucijos sprendimas dėl planuojamos ūkinės veiklos leistinumo poveikio aplinkai vertinimo požiūriu arba techninio projekto aplinkos apsaugos dalis ir derinimo išvados.</text:p>
      <text:p text:style-name="P481">2. Tvenkinio naudojimo ir priežiūros taisyklės (kai įrengtas arba įrengiamas<text:s/></text:p>
      <text:p text:style-name="P482">tvenkinys, užtvenkiamas arba užtvenktas ežeras).</text:p>
      <text:p text:style-name="P483">3.<text:s/>Vandens telkinio vietovės detalusis planas.</text:p>
      <text:p text:style-name="P484">4.<text:tab/></text:p>
      <text:p text:style-name="P485">5.<text:tab/></text:p>
      <text:p text:style-name="P486"/>
      <text:p text:style-name="P487"><text:tab/><text:tab/><text:tab/><text:tab/><text:tab/></text:p>
      <text:p text:style-name="P488"><text:tab/>pareigos<text:tab/>parašas<text:tab/>vardas, pavardė</text:p>
      <text:p text:style-name="P489"/>
      <text:p text:style-name="P490"><text:tab/>A. V.<text:tab/>Data</text:p>
      <text:p text:style-name="P491"/>
      <text:p text:style-name="P492">SUDERINTA</text:p>
      <text:p text:style-name="P493">.................................................... savivaldybė</text:p>
      <text:p text:style-name="P494"/>
      <text:p text:style-name="P495"><text:tab/><text:tab/><text:tab/><text:tab/><text:tab/></text:p>
      <text:p text:style-name="P496"><text:tab/>pareigos<text:tab/>parašas<text:tab/>vardas, pavardė</text:p>
      <text:p text:style-name="P497"/>
      <text:p text:style-name="P498"><text:tab/>A. V.<text:tab/>Data</text:p>
      <text:p text:style-name="P499">______________</text:p>
      <text:p text:style-name="P500">Priedo pakeitimai:</text:p>
      <text:soft-page-break/>
      <text:p text:style-name="P501"><text:span text:style-name="T502">Nr.<text:s/></text:span><text:a xlink:href="https://www.e-tar.lt/portal/legalAct.html?documentId=TAR.41DEFAF9AC68" office:target-frame-name="_top" xlink:show="replace"><text:span text:style-name="T503">481</text:span></text:a><text:span text:style-name="T504">, 2000-11-03, Žin., 2000, Nr. 96-3055 (2000-11-10), i. k. 100301MISAK00000481</text:span></text:p>
      <text:p text:style-name="Normal"/>
      <text:p text:style-name="P505"/>
      <text:p text:style-name="P506"><text:span text:style-name="T507">3</text:span><text:span text:style-name="T508"><text:s/>priedas</text:span></text:p>
      <text:p text:style-name="P509"/>
      <text:p text:style-name="P510"><text:span text:style-name="T511">(Herbas)</text:span></text:p>
      <text:p text:style-name="P512"/>
      <text:p text:style-name="P513">LIETUVOS RESPUBLIKOS</text:p>
      <text:p text:style-name="P514">APLINKOS MINISTERIJOS</text:p>
      <text:p text:style-name="P515">HIDROGRAFINIO TINKLO TARNYBA</text:p>
      <text:p text:style-name="P516"/>
      <text:p text:style-name="P517">LEIDIMAS</text:p>
      <text:p text:style-name="P518"><text:span text:style-name="T519">naudoti vandens telkinius laivybai</text:span></text:p>
      <text:p text:style-name="P520"/>
      <text:p text:style-name="P521">Vadovaujantis Lietuvos Respublikos vandens įstatymo 27 straipsniu ir aplinkos ministro............ įsakymu Nr.......... „Dėl leidimų naudoti paviršinio vandens telkinius laivybai, hidrotechnikos statinių reikmėms išdavimo, atnaujinimo, perleidimo ir panaikinimo tvarkos patvirtinimo“,<text:s/></text:p>
      <text:p text:style-name="P522"><text:tab/><text:s/></text:p>
      <text:p text:style-name="P523">(juridinio asmens pavadinimas, kodas, įmonės reg. Nr., fizinio asmens vardas, pavardė, adresas, tel., faksas)</text:p>
      <text:p text:style-name="P524"><text:tab/></text:p>
      <text:p text:style-name="P525">leidžiama naudoti<text:s/><text:tab/></text:p>
      <text:p text:style-name="P526">(vandens telkinio pavadinimas, jo ruožai, veiklos sritis, vidaus vandenų transporto priemonės, laivybos sezono trukmė per metus)</text:p>
      <text:p text:style-name="P527"><text:tab/></text:p>
      <text:p text:style-name="P528"><text:tab/></text:p>
      <text:p text:style-name="P529"><text:tab/>.</text:p>
      <text:p text:style-name="P530"><text:span text:style-name="T531">Naudojant vandens telkinius laivybai, privaloma laikytis Vidaus vandenų kelių eksploatavimo taisyklių (Žin., 1998, Nr.<text:s/></text:span><text:a xlink:href="https://www.e-tar.lt/portal/lt/legalAct/TAR.B43B4072011F" office:target-frame-name="_blank" xlink:show="new"><text:span text:style-name="T532">36-966</text:span></text:a><text:span text:style-name="T533">)</text:span><text:span text:style-name="T534"><text:s/>reikalavimų.</text:span></text:p>
      <text:p text:style-name="P535">Kiti reikalavimai:<text:s/><text:tab/></text:p>
      <text:p text:style-name="P536"><text:tab/></text:p>
      <text:p text:style-name="P537"><text:tab/></text:p>
      <text:p text:style-name="P538"><text:tab/></text:p>
      <text:p text:style-name="P539"><text:tab/></text:p>
      <text:p text:style-name="P540"><text:tab/></text:p>
      <text:p text:style-name="P541"><text:tab/></text:p>
      <text:p text:style-name="P542"><text:tab/></text:p>
      <text:p text:style-name="P543"><text:tab/></text:p>
      <text:p text:style-name="P544"><text:tab/></text:p>
      <text:p text:style-name="P545"><text:tab/></text:p>
      <text:p text:style-name="P546"><text:tab/></text:p>
      <text:p text:style-name="P547"><text:tab/><text:tab/></text:p>
      <text:p text:style-name="P548"/>
      <text:p text:style-name="P549">Leidimas galioja nuo______m.<text:tab/>d. iki ______m. ________d.</text:p>
      <text:p text:style-name="P550"/>
      <text:p text:style-name="P551">Registracijos Nr.<text:s/><text:tab/></text:p>
      <text:p text:style-name="P552"/>
      <text:p text:style-name="P553">Paraiška suderinta su Susisiekimo ministerijos Vidaus vandens kelių direkcija</text:p>
      <text:p text:style-name="P554"><text:tab/><text:tab/><text:tab/><text:tab/></text:p>
      <text:p text:style-name="P555"><text:tab/>pareigos, vardas, pavardė<text:s/><text:tab/>data</text:p>
      <text:p text:style-name="P556"/>
      <text:p text:style-name="P557">Viršininkas<text:tab/><text:tab/><text:tab/><text:tab/></text:p>
      <text:p text:style-name="P558"><text:tab/><text:s/>parašas<text:tab/><text:s/>vardas, pavardė</text:p>
      <text:p text:style-name="P559"/>
      <text:p text:style-name="P560">A. V.<text:tab/>Data</text:p>
      <text:p text:style-name="P561"><text:span text:style-name="T562">______________</text:span></text:p>
      <text:p text:style-name="P563"/>
      <text:p text:style-name="P564"><text:span text:style-name="T565">4</text:span><text:span text:style-name="T566"><text:s/>priedas</text:span></text:p>
      <text:p text:style-name="P567"/>
      <text:p text:style-name="P568"><text:span text:style-name="T569">(Herbas)</text:span></text:p>
      <text:p text:style-name="P570"/>
      <text:p text:style-name="P571">LIETUVOS RESPUBLIKOS</text:p>
      <text:p text:style-name="P572">APLINKOS MINISTERIJOS</text:p>
      <text:p text:style-name="P573">HIDROGRAFINIO TINKLO TARNYBA</text:p>
      <text:p text:style-name="P574"/>
      <text:p text:style-name="P575">LEIDIMAS</text:p>
      <text:p text:style-name="P576"><text:span text:style-name="T577">naudoti vandens telkinius hidrotechnikos statinių reikmėms</text:span></text:p>
      <text:p text:style-name="P578"/>
      <text:p text:style-name="P579">Vadovaujantis<text:s/>Lietuvos Respublikos vandens įstatymo 27 straipsniu ir aplinkos ministro......... m. įsakymu Nr. ...... „Dėl leidimų naudoti paviršinio vandens telkinius laivybai, hidrotechnikos statinių reikmėms išdavimo, atnaujinimo, perleidimo ir panaikinimo tvarkos patvirtinimo“,</text:p>
      <text:p text:style-name="P580"><text:tab/></text:p>
      <text:p text:style-name="P581">(juridinio asmens pavadinimas, kodas, įmonės reg. Nr., fizinio asmens vardas,</text:p>
      <text:p text:style-name="P582"><text:tab/></text:p>
      <text:p text:style-name="P583">pavardė, adresas, tel., faksas)</text:p>
      <text:p text:style-name="P584">leidžiama naudoti<text:s/><text:tab/></text:p>
      <text:p text:style-name="P585"><text:tab/>(vandens telkinio pavadinimas, atstumas nuo žiočių, hidrotechnikos statinių pavadinimas, jų<text:s/>charakteristikos)</text:p>
      <text:p text:style-name="P586"><text:tab/></text:p>
      <text:p text:style-name="P587"><text:tab/></text:p>
      <text:p text:style-name="P588"><text:tab/></text:p>
      <text:p text:style-name="P589">Reikalavimai:<text:s/><text:tab/></text:p>
      <text:p text:style-name="P590"><text:tab/></text:p>
      <text:p text:style-name="P591"><text:tab/></text:p>
      <text:p text:style-name="P592"><text:tab/></text:p>
      <text:p text:style-name="P593"><text:tab/></text:p>
      <text:p text:style-name="P594"/>
      <text:p text:style-name="P595">Leidimas galioja nuo______m.<text:tab/>d. iki ______m. ____d.</text:p>
      <text:p text:style-name="P596">Paraiška suderinta su<text:s/><text:tab/>savivaldybe</text:p>
      <text:p text:style-name="P597"><text:tab/><text:tab/><text:tab/></text:p>
      <text:p text:style-name="P598"><text:tab/><text:s/>pareigos, vardas, pavardė<text:tab/>data</text:p>
      <text:p text:style-name="P599"/>
      <text:p text:style-name="P600">Registracijos Nr.<text:tab/></text:p>
      <text:p text:style-name="P601"><text:tab/><text:tab/><text:tab/><text:tab/></text:p>
      <text:p text:style-name="P602"><text:tab/>pareigos, vardas, pavardė<text:tab/>data</text:p>
      <text:p text:style-name="P603"/>
      <text:p text:style-name="P604">Viršininkas<text:tab/><text:tab/><text:tab/><text:tab/></text:p>
      <text:p text:style-name="P605"><text:tab/><text:s/>parašas<text:tab/><text:s/>vardas, pavardė</text:p>
      <text:p text:style-name="P606"/>
      <text:p text:style-name="P607">A. V.<text:tab/>Data</text:p>
      <text:p text:style-name="P608">______________</text:p>
      <text:p text:style-name="P609"/>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Lietuvos Respublikos aplinkos ministerija, Įsakymas</text:span></text:p>
      <text:soft-page-break/>
      <text:p text:style-name="P619"><text:span text:style-name="T620">Nr.<text:s/></text:span><text:a xlink:href="https://www.e-tar.lt/portal/legalAct.html?documentId=TAR.41DEFAF9AC68" office:target-frame-name="_top" xlink:show="replace"><text:span text:style-name="T621">481</text:span></text:a><text:span text:style-name="T622">, 2000-11-03, Žin., 2000, Nr. 96-3055<text:s/></text:span><text:span text:style-name="T623">(2000-11-10), i. k. 100301MISAK00000481</text:span></text:p>
      <text:p text:style-name="P624"><text:span text:style-name="T625">Dėl aplinkos ministro 1999 05 26 įsakymo Nr. 157 "Dėl leidimų naudoti paviršinio vandens telkinius laivybai, hidrotechnikos statinių reikmėms išdavimo, atnaujinimo, perleidimo ir panaikinimo tvarkos patvirtinimo" dal</text:span><text:span text:style-name="T626">inio pakeitim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9T14:02:00Z</meta:creation-date>
    <dc:date>2017-03-09T14:02:00Z</dc:date>
    <meta:template xlink:href="Normal.dotm" xlink:type="simple"/>
    <meta:editing-cycles>2</meta:editing-cycles>
    <meta:editing-duration>PT0S</meta:editing-duration>
    <meta:document-statistic meta:page-count="12" meta:paragraph-count="256" meta:word-count="2667" meta:character-count="22822" meta:row-count="703" meta:non-whitespace-character-count="20411"/>
  </office:meta>
</office:document-meta>
</file>