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P231" style:parent-style-name="Normal" style:family="paragraph">
      <style:paragraph-properties fo:widows="0" fo:orphans="0" fo:text-indent="3.543in"/>
    </style:style>
    <style:style style:name="P232" style:parent-style-name="Normal" style:family="paragraph">
      <style:paragraph-properties fo:widows="0" fo:orphans="0" fo:text-indent="3.543in"/>
    </style:style>
    <style:style style:name="P233" style:parent-style-name="Normal" style:family="paragraph">
      <style:paragraph-properties fo:widows="0" fo:orphans="0" fo:text-indent="3.543in"/>
    </style:style>
    <style:style style:name="P234" style:parent-style-name="Normal" style:family="paragraph">
      <style:paragraph-properties fo:margin-left="3.1493in" fo:text-indent="0.4923in">
        <style:tab-stops/>
      </style:paragraph-properties>
    </style:style>
    <style:style style:name="P235" style:parent-style-name="Normal" style:family="paragraph">
      <style:paragraph-properties fo:widows="0" fo:orphans="0" fo:margin-left="3.8333in" fo:text-indent="0.4923in">
        <style:tab-stops/>
      </style:paragraph-properties>
    </style:style>
    <style:style style:name="P236" style:parent-style-name="Normal" style:family="paragraph">
      <style:paragraph-properties fo:widows="0" fo:orphans="0"/>
      <style:text-properties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widows="0" fo:orphans="0"/>
      <style:text-properties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widows="0" fo:orphans="0">
        <style:tab-stops>
          <style:tab-stop style:type="center" style:position="1.5041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widows="0" fo:orphans="0" fo:margin-left="3.1493in" fo:text-indent="0.4923in">
        <style:tab-stops>
          <style:tab-stop style:type="left" style:leader-style="solid" style:leader-text="_" style:position="3.5006in"/>
        </style:tab-stops>
      </style:paragraph-properties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 style:font-weight-complex="bold" fo:letter-spacing="0.0416in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widows="0" fo:orphans="0" fo:text-align="justify"/>
    </style:style>
    <style:style style:name="T250" style:parent-style-name="DefaultParagraphFont" style:family="text">
      <style:text-properties style:font-name="Wingdings 2" style:font-name-asian="Wingdings 2" style:font-name-complex="Wingdings 2"/>
    </style:style>
    <style:style style:name="T251" style:parent-style-name="DefaultParagraphFont" style:family="text">
      <style:text-properties style:font-name="Wingdings 2" style:font-name-asian="Wingdings 2" style:font-name-complex="Wingdings 2"/>
    </style:style>
    <style:style style:name="T252" style:parent-style-name="DefaultParagraphFont" style:family="text">
      <style:text-properties style:font-name="Wingdings 2" style:font-name-asian="Wingdings 2" style:font-name-complex="Wingdings 2"/>
    </style:style>
    <style:style style:name="P25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P25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P255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P25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left" style:leader-style="solid" style:leader-text="_" style:position="6.693in"/>
        </style:tab-stops>
      </style:paragraph-properties>
    </style:style>
    <style:style style:name="P258" style:parent-style-name="Normal" style:family="paragraph">
      <style:paragraph-properties fo:widows="0" fo:orphans="0">
        <style:tab-stops>
          <style:tab-stop style:type="left" style:leader-style="solid" style:leader-text="_" style:position="3.1666in"/>
          <style:tab-stop style:type="right" style:leader-style="solid" style:leader-text="_" style:position="6.6895in"/>
        </style:tab-stops>
      </style:paragraph-properties>
    </style:style>
    <style:style style:name="P259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260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261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262" style:parent-style-name="Normal" style:family="paragraph">
      <style:paragraph-properties fo:widows="0" fo:orphans="0">
        <style:tab-stops>
          <style:tab-stop style:type="left" style:position="0.0701in"/>
          <style:tab-stop style:type="right" style:leader-style="solid" style:leader-text="_" style:position="6.6895in"/>
        </style:tab-stops>
      </style:paragraph-properties>
    </style:style>
    <style:style style:name="P263" style:parent-style-name="Normal" style:family="paragraph">
      <style:paragraph-properties fo:widows="0" fo:orphans="0">
        <style:tab-stops>
          <style:tab-stop style:type="left" style:leader-style="solid" style:leader-text="_" style:position="3.1666in"/>
          <style:tab-stop style:type="right" style:leader-style="solid" style:leader-text="_" style:position="6.6895in"/>
        </style:tab-stops>
      </style:paragraph-properties>
    </style:style>
    <style:style style:name="P264" style:parent-style-name="Normal" style:family="paragraph">
      <style:paragraph-properties fo:widows="0" fo:orphans="0">
        <style:tab-stops>
          <style:tab-stop style:type="left" style:position="0.1131in"/>
          <style:tab-stop style:type="right" style:leader-style="solid" style:leader-text="_" style:position="6.6895in"/>
        </style:tab-stops>
      </style:paragraph-properties>
    </style:style>
    <style:style style:name="P265" style:parent-style-name="Normal" style:family="paragraph">
      <style:paragraph-properties fo:widows="0" fo:orphans="0">
        <style:tab-stops>
          <style:tab-stop style:type="left" style:leader-style="solid" style:leader-text="_" style:position="3.1666in"/>
          <style:tab-stop style:type="right" style:leader-style="solid" style:leader-text="_" style:position="6.6895in"/>
        </style:tab-stops>
      </style:paragraph-properties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P271" style:parent-style-name="Normal" style:family="paragraph">
      <style:paragraph-properties fo:widows="0" fo:orphans="0" fo:text-align="justify" fo:text-indent="0.4923in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style:text-position="super 66.6%"/>
    </style:style>
    <style:style style:name="P276" style:parent-style-name="Normal" style:family="paragraph">
      <style:paragraph-properties fo:widows="0" fo:orphans="0" fo:text-align="justify" fo:text-indent="0.4923in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widows="0" fo:orphans="0" fo:text-align="justify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name="Wingdings 2" style:font-name-asian="Wingdings 2" style:font-name-complex="Wingdings 2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name="Wingdings 2" style:font-name-asian="Wingdings 2" style:font-name-complex="Wingdings 2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widows="0" fo:orphans="0"/>
    </style:style>
    <style:style style:name="P285" style:parent-style-name="Normal" style:family="paragraph">
      <style:paragraph-properties fo:widows="0" fo:orphans="0">
        <style:tab-stops>
          <style:tab-stop style:type="center" style:position="4.75in"/>
        </style:tab-stops>
      </style:paragraph-properties>
    </style:style>
    <style:style style:name="P286" style:parent-style-name="Normal" style:family="paragraph">
      <style:paragraph-properties fo:widows="0" fo:orphans="0">
        <style:tab-stops>
          <style:tab-stop style:type="right" style:leader-style="solid" style:leader-text="_" style:position="2.0979in"/>
          <style:tab-stop style:type="right" style:position="3.5625in"/>
          <style:tab-stop style:type="right" style:leader-style="solid" style:leader-text="_" style:position="6.0166in"/>
        </style:tab-stops>
      </style:paragraph-properties>
    </style:style>
    <style:style style:name="P287" style:parent-style-name="Normal" style:family="paragraph">
      <style:paragraph-properties fo:widows="0" fo:orphans="0">
        <style:tab-stops>
          <style:tab-stop style:type="center" style:position="1.0291in"/>
          <style:tab-stop style:type="center" style:position="4.7895in"/>
        </style:tab-stops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widows="0" fo:orphans="0" fo:margin-left="0.4402in" fo:text-indent="0.4923in">
        <style:tab-stops/>
      </style:paragraph-properties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break-before="page" fo:margin-left="4.3312in">
        <style:tab-stops/>
      </style:paragraph-properties>
    </style:style>
    <style:style style:name="P304" style:parent-style-name="Normal" style:family="paragraph">
      <style:paragraph-properties fo:text-align="center"/>
      <style:text-properties fo:font-weight="bold" style:font-weight-asian="bold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size="16pt" style:font-size-asian="16pt" style:font-size-complex="16pt"/>
    </style:style>
    <style:style style:name="T314" style:parent-style-name="DefaultParagraphFont" style:family="text">
      <style:text-properties fo:font-size="16pt" style:font-size-asian="16pt" style:font-size-complex="16pt"/>
    </style:style>
    <style:style style:name="T315" style:parent-style-name="DefaultParagraphFont" style:family="text">
      <style:text-properties fo:font-size="16pt" style:font-size-asian="16pt" style:font-size-complex="16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text-indent="0.4923in"/>
      <style:text-properties fo:font-weight="bold" style:font-weight-asian="bold"/>
    </style:style>
    <style:style style:name="TableColumn327" style:family="table-column">
      <style:table-column-properties style:column-width="0.7173in"/>
    </style:style>
    <style:style style:name="TableColumn328" style:family="table-column">
      <style:table-column-properties style:column-width="1.3388in"/>
    </style:style>
    <style:style style:name="TableColumn329" style:family="table-column">
      <style:table-column-properties style:column-width="1.4437in"/>
    </style:style>
    <style:style style:name="TableColumn330" style:family="table-column">
      <style:table-column-properties style:column-width="1.7569in"/>
    </style:style>
    <style:style style:name="TableColumn331" style:family="table-column">
      <style:table-column-properties style:column-width="1.4354in"/>
    </style:style>
    <style:style style:name="Table326" style:family="table">
      <style:table-properties style:width="6.692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text-indent="0.4923in"/>
      <style:text-properties fo:font-weight="bold" style:font-weight-asian="bold"/>
    </style:style>
    <style:style style:name="P415" style:parent-style-name="Normal" style:family="paragraph">
      <style:paragraph-properties fo:text-indent="0.4923in"/>
    </style:style>
    <style:style style:name="TableColumn417" style:family="table-column">
      <style:table-column-properties style:column-width="2.075in"/>
    </style:style>
    <style:style style:name="TableColumn418" style:family="table-column">
      <style:table-column-properties style:column-width="1.4423in"/>
    </style:style>
    <style:style style:name="TableColumn419" style:family="table-column">
      <style:table-column-properties style:column-width="1.7243in"/>
    </style:style>
    <style:style style:name="TableColumn420" style:family="table-column">
      <style:table-column-properties style:column-width="1.4506in"/>
    </style:style>
    <style:style style:name="Table416" style:family="table">
      <style:table-properties style:width="6.692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paragraph-properties fo:text-indent="0.4923in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style="italic" style:font-style-asian="italic"/>
    </style:style>
    <style:style style:name="P497" style:parent-style-name="Normal" style:family="paragraph">
      <style:paragraph-properties fo:text-indent="0.4923in"/>
    </style:style>
    <style:style style:name="TableColumn499" style:family="table-column">
      <style:table-column-properties style:column-width="6.6923in"/>
    </style:style>
    <style:style style:name="Table498" style:family="table">
      <style:table-properties style:width="6.6923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03" style:family="table-row">
      <style:table-row-properties style:min-row-height="0.402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text-indent="0.4923in"/>
      <style:text-properties fo:font-weight="bold" style:font-weight-asian="bold"/>
    </style:style>
    <style:style style:name="P508" style:parent-style-name="Normal" style:family="paragraph">
      <style:paragraph-properties fo:text-indent="0.4923in"/>
    </style:style>
    <style:style style:name="TableColumn510" style:family="table-column">
      <style:table-column-properties style:column-width="4.5354in"/>
    </style:style>
    <style:style style:name="TableColumn511" style:family="table-column">
      <style:table-column-properties style:column-width="2.1569in"/>
    </style:style>
    <style:style style:name="Table509" style:family="table">
      <style:table-properties style:width="6.6923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544" style:parent-style-name="Normal" style:family="paragraph">
      <style:paragraph-properties fo:text-indent="0.4923in"/>
    </style:style>
    <style:style style:name="TableColumn546" style:family="table-column">
      <style:table-column-properties style:column-width="4.5354in"/>
    </style:style>
    <style:style style:name="TableColumn547" style:family="table-column">
      <style:table-column-properties style:column-width="2.1569in"/>
    </style:style>
    <style:style style:name="Table545" style:family="table">
      <style:table-properties style:width="6.6923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indent="0.4923in"/>
    </style:style>
    <style:style style:name="P582" style:parent-style-name="Normal" style:family="paragraph">
      <style:paragraph-properties fo:text-indent="0.4923in">
        <style:tab-stops>
          <style:tab-stop style:type="right" style:leader-style="solid" style:leader-text="_" style:position="2.4166in"/>
          <style:tab-stop style:type="right" style:position="3.9166in"/>
          <style:tab-stop style:type="right" style:leader-style="solid" style:leader-text="_" style:position="6.3333in"/>
        </style:tab-stops>
      </style:paragraph-properties>
    </style:style>
    <style:style style:name="P583" style:parent-style-name="Normal" style:family="paragraph">
      <style:paragraph-properties fo:text-indent="0.4923in">
        <style:tab-stops>
          <style:tab-stop style:type="center" style:position="1.5in"/>
          <style:tab-stop style:type="center" style:position="5.0833in"/>
        </style:tab-stops>
      </style:paragraph-properties>
      <style:text-properties fo:font-size="10pt" style:font-size-asian="10pt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break-before="page" fo:margin-left="3.5in" fo:text-indent="0.043in">
        <style:tab-stops>
          <style:tab-stop style:type="right" style:leader-style="solid" style:leader-text="_" style:position="2.8in"/>
        </style:tab-stops>
      </style:paragraph-properties>
    </style:style>
    <style:style style:name="P592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593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594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97" style:parent-style-name="DefaultParagraphFont" style:family="text">
      <style:text-properties fo:language="en" fo:country="US"/>
    </style:style>
    <style:style style:name="T598" style:parent-style-name="DefaultParagraphFont" style:family="text">
      <style:text-properties text:display="none"/>
    </style:style>
    <style:style style:name="P5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6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6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letter-spacing="0.0416in"/>
    </style:style>
    <style:style style:name="P6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6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6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style:font-weight-complex="bold"/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6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6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2" style:parent-style-name="Normal" style:family="paragraph">
      <style:paragraph-properties fo:text-align="justify" fo:text-indent="0.3937in">
        <style:tab-stops>
          <style:tab-stop style:type="center" style:position="3.1666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text-align="justify" fo:text-indent="0.3937in">
        <style:tab-stops>
          <style:tab-stop style:type="center" style:position="3.1666in"/>
        </style:tab-stops>
      </style:paragraph-properties>
    </style:style>
    <style:style style:name="P625" style:parent-style-name="Normal" style:family="paragraph">
      <style:paragraph-properties fo:text-align="justify" fo:text-indent="0.3937in">
        <style:tab-stops>
          <style:tab-stop style:type="center" style:position="3.1666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center" style:position="2.6666in"/>
          <style:tab-stop style:type="center" style:position="4.9166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5" style:parent-style-name="Normal" style:family="paragraph">
      <style:paragraph-properties fo:margin-left="1.3333in">
        <style:tab-stops>
          <style:tab-stop style:type="right" style:leader-style="solid" style:leader-text="_" style:position="4.9666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break-before="page" fo:margin-left="3.5437in">
        <style:tab-stops>
          <style:tab-stop style:type="right" style:leader-style="solid" style:leader-text="_" style:position="2.7562in"/>
        </style:tab-stops>
      </style:paragraph-properties>
    </style:style>
    <style:style style:name="P644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645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646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49" style:parent-style-name="DefaultParagraphFont" style:family="text">
      <style:text-properties fo:language="en" fo:country="US"/>
    </style:style>
    <style:style style:name="T650" style:parent-style-name="DefaultParagraphFont" style:family="text">
      <style:text-properties text:display="none"/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6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6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letter-spacing="0.0416in"/>
    </style:style>
    <style:style style:name="P6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1" style:parent-style-name="Normal" style:family="paragraph">
      <style:paragraph-properties fo:text-align="justify" fo:text-indent="0.3937in">
        <style:tab-stops>
          <style:tab-stop style:type="center" style:position="3.1666in"/>
        </style:tab-stops>
      </style:paragraph-properties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text-align="justify">
        <style:tab-stops>
          <style:tab-stop style:type="center" style:position="3.1666in"/>
        </style:tab-stops>
      </style:paragraph-properties>
    </style:style>
    <style:style style:name="P674" style:parent-style-name="Normal" style:family="paragraph">
      <style:paragraph-properties fo:text-align="justify" fo:text-indent="0.3937in">
        <style:tab-stops>
          <style:tab-stop style:type="center" style:position="3.1666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P6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6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center" style:position="2.6666in"/>
          <style:tab-stop style:type="center" style:position="5.0833in"/>
        </style:tab-stops>
      </style:paragraph-properties>
    </style:style>
    <style:style style:name="P687" style:parent-style-name="Normal" style:family="paragraph">
      <style:paragraph-properties fo:margin-left="1.25in">
        <style:tab-stops/>
      </style:paragraph-properties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4-12-31:</text:span></text:p>
      <text:p text:style-name="P10"><text:span text:style-name="T11">Valstybinis turizmo departamentas prie Ūkio ministerijos, Įsakymas</text:span></text:p>
      <text:p text:style-name="P12"><text:span text:style-name="T13">Nr.<text:s/></text:span><text:a xlink:href="https://www.e-tar.lt/portal/legalAct.html?documentId=122a3100901711e4bb408baba2bdddf3" office:target-frame-name="_top" xlink:show="replace"><text:span text:style-name="T14">V-305</text:span></text:a><text:span text:style-name="T15">, 2014-12-29, paskelbta TAR 2014-12-30, i. k.</text:span><text:span text:style-name="T16"><text:s/>2014-20995</text:span></text:p>
      <text:p text:style-name="P17"><text:span text:style-name="T18">Dėl Kelionių organizatoriaus licencijavimo tvarkos aprašo patvirtinimo</text:span></text:p>
      <text:p text:style-name="P19"/>
      <text:p text:style-name="P20"><text:span text:style-name="T21">Suvestinė redakcija nuo 2010-08-13 iki 2014-12-30</text:span></text:p>
      <text:p text:style-name="P22"/>
      <text:p text:style-name="P23"><text:span text:style-name="T24">Įsakymas paskelbtas: Žin. 2003, Nr.<text:s/></text:span><text:a xlink:href="https://www.e-tar.lt/portal/legalAct.html?documentId=TAR.7CCEC2B44C6E" office:target-frame-name="_top" xlink:show="replace"><text:span text:style-name="T25">31-</text:span><text:span text:style-name="T26">1299</text:span></text:a><text:span text:style-name="T27">, i. k. 103202TISAK000025-V</text:span></text:p>
      <text:p text:style-name="P28"/>
      <text:p text:style-name="P29"/>
      <text:p text:style-name="P30"><text:span text:style-name="T31"/><text:span text:style-name="T32">VALSTYBINIO TURIZMO DEPARTAMENTO PRIE LIETUVOS RESPUBLIKOS ŪKIO MINISTERIJOS DIREKTORIUS</text:span></text:p>
      <text:p text:style-name="P33"/>
      <text:p text:style-name="P34">Į S A K Y M A S</text:p>
      <text:p text:style-name="P35">DĖL PAŽYMĖJIMO, PATVIRTINANČIO, KAD KELIONĖS<text:s/>ORGANIZATORIUS AR KELIONIŲ AGENTŪRA ATITINKA NUSTATYTUS REIKALAVIMUS, BEI SUTEIKIANČIO TEISĘ TEIKTI ATITINKAMAS TURIZMO PASLAUGAS, IŠDAVIMO TVARKOS PATVIRTINIMO</text:p>
      <text:p text:style-name="P36"/>
      <text:p text:style-name="P37">2003 m. kovo 27 d. Nr. 25-V</text:p>
      <text:p text:style-name="P38">Vilnius</text:p>
      <text:p text:style-name="P39"/>
      <text:p text:style-name="P40"/>
      <text:p text:style-name="P41"><text:span text:style-name="T42">Vadovaudamasis Lietuvos Respublikos turizmo įstatymo (Ži</text:span><text:span text:style-name="T43">n., 1998, Nr.<text:s/></text:span><text:a xlink:href="https://www.e-tar.lt/portal/legalAct.html?documentId=TAR.F0E2E67B1F2F" office:target-frame-name="_blank" xlink:show="new"><text:span text:style-name="T44">32-852</text:span></text:a><text:span text:style-name="T45">; 2002, Nr.<text:s/></text:span><text:a xlink:href="https://www.e-tar.lt/portal/legalAct.html?documentId=TAR.101328A5921F" office:target-frame-name="_blank" xlink:show="new"><text:span text:style-name="T46">123-5507</text:span></text:a><text:span text:style-name="T47">) 4 straipsnio 6 ir<text:s/></text:span><text:span text:style-name="T48">7 dalimis ir Lietuvos Respublikos Vyriausybės 2003 m. kovo 25 d. nutarimo Nr. 349 „Dėl įgaliojimų suteikimo įgyvendinant Lietuvos Respublikos turizmo įstatymą“ (Žin., 2003, Nr.<text:s/></text:span><text:a xlink:href="https://www.e-tar.lt/portal/legalAct.html?documentId=TAR.9CBDA06C2213" office:target-frame-name="_blank" xlink:show="new"><text:span text:style-name="T49">29-1193</text:span></text:a><text:span text:style-name="T50">) 3.3 punktu:</text:span></text:p>
      <text:p text:style-name="P51"><text:span text:style-name="T52">1</text:span><text:span text:style-name="T53">.<text:s/></text:span><text:span text:style-name="T54">Tvirtinu</text:span><text:span text:style-name="T55"><text:s/>Pažymėjimo, patvirtinančio, kad kelionės organizatorius ar kelionių agentūra atitinka nustatytus reikalavimus, bei suteikiančio teisę teikti atitinkamas turizmo paslaugas, išdavimo tvarką (pridedama).</text:span></text:p>
      <text:p text:style-name="P56"><text:span text:style-name="T57">2</text:span><text:span text:style-name="T58">.<text:s/></text:span><text:span text:style-name="T59">Nustata</text:span><text:span text:style-name="T60">u:</text:span></text:p>
      <text:p text:style-name="P61"><text:span text:style-name="T62">2.1</text:span><text:span text:style-name="T63">. kad turizmo agentūros, turinčios savivaldybių Turizmo paslaugų komisijų iki 2003 m. balandžio 1 d. išduotus pažymėjimus, privalo juos pakeisti į kelionių organizatorių pažymėjimus iki 2004 m. gegužės 1 d.;</text:span></text:p>
      <text:p text:style-name="P64"><text:span text:style-name="T65">2.2</text:span><text:span text:style-name="T66">. kad kelionių age</text:span><text:span text:style-name="T67">ntūros, turinčios savivaldybių Turizmo paslaugų komisijų iki 2003 m. balandžio 1 d. išduotus pažymėjimus, laikomos įvykdžiusiomis Turizmo įstatymo ir šių taisyklių reikalavimus.</text:span></text:p>
      <text:p text:style-name="P68"><text:span text:style-name="T69">3</text:span><text:span text:style-name="T70">.<text:s/></text:span><text:span text:style-name="T71">Pripažįstu</text:span><text:span text:style-name="T72"><text:s/>Valstybinio turizmo departamento 1998 m</text:span><text:span text:style-name="T73">. liepos 31 d. įsakymą Nr. 23 „Dėl kelionės organizavimo paslaugų teikimo taisyklių“ (Žin., 1998, Nr.<text:s/></text:span><text:a xlink:href="https://www.e-tar.lt/portal/legalAct.html?documentId=TAR.16ABC0FF3578" office:target-frame-name="_blank" xlink:show="new"><text:span text:style-name="T74">73-2129</text:span></text:a><text:span text:style-name="T75">) netekusiu galios.</text:span></text:p>
      <text:p text:style-name="P76"><text:span text:style-name="T77">4</text:span><text:span text:style-name="T78">. Pavedu šio įsakymo kon</text:span><text:span text:style-name="T79">trolę vykdyti Valstybinio turizmo departamento prie Ūkio ministerijos Turizmo rinkos priežiūros skyriui.</text:span></text:p>
      <text:p text:style-name="P80">Punkto pakeitimai:</text:p>
      <text:p text:style-name="P81"><text:span text:style-name="T82">Nr.<text:s/></text:span><text:a xlink:href="https://www.e-tar.lt/portal/legalAct.html?documentId=TAR.85E2B334A0E3" office:target-frame-name="_top" xlink:show="replace"><text:span text:style-name="T83">V-87</text:span></text:a><text:span text:style-name="T84">, 2010-08-05, Žin., 2010, Nr. 96-5018<text:s/></text:span><text:span text:style-name="T85">(2010-08-12), i. k. 110202TISAK0000V-87</text:span></text:p>
      <text:p text:style-name="Normal"/>
      <text:p text:style-name="P86"/>
      <text:p text:style-name="P87"/>
      <text:p text:style-name="P88"/>
      <text:p text:style-name="P89">DIREKTORIUS<text:tab/>ALVITIS LUKOŠEVIČIUS</text:p>
      <text:soft-page-break/>
      <text:p text:style-name="P90">PATVIRTINTA</text:p>
      <text:p text:style-name="P91">Valstybinio turizmo departamento prie Ūkio</text:p>
      <text:p text:style-name="P92">ministerijos direktoriaus</text:p>
      <text:p text:style-name="P93">2005 m. spalio 14 d. įsakymu Nr. V-80</text:p>
      <text:p text:style-name="P94"/>
      <text:p text:style-name="P95"><text:span text:style-name="T96">PAŽYMĖJIMO, PATVIRTINANČIO, KAD KELIONĖS ORGANIZATOR</text:span><text:span text:style-name="T97">IUS AR KELIONIŲ AGENTŪRA ATITINKA NUSTATYTUS REIKALAVIMUS, BEI SUTEIKIANČIO TEISĘ TEIKTI ATITINKAMAS TURIZMO PASLAUGAS, IŠDAVIMO TVARKA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1. Ši tvarka nustato pažymėjimo, patvirtinančio, kad kelionės organizatorius ar kelionių agentūra atitinka nustatytus reikalavimus, bei suteikiančio teisę teikti atitinkamas turizmo paslaugas, išdavimo, galiojimo sustabdymo ir panaikinimo tvarką.</text:p>
      <text:p text:style-name="P105">2. Pažymėjimas išduodamas Lietuvos Respublikos juridiniams asmenims. Juridinis asmuo suprantamas kaip savo pavadinimą turinti įmonė ar įstaiga, turinti savo buveinę ir/ar filialą Lietuvos Respublikoje ir įregistruota Lietuvos Respublikos juridinių asmenų registre (toliau vadinama -juridinis asmuo).</text:p>
      <text:p text:style-name="P106">3. Pažymėjimą išduoda Valstybinis turizmo departamentas prie Ūkio ministerijos (toliau – Valstybinis turizmo departamentas).</text:p>
      <text:p text:style-name="P107">4. Už pažymėjimo ar jo dublikato išdavimą imama Lietuvos Respublikos Vyriausybės nustatyto dydžio valstybės rinkliava.</text:p>
      <text:p text:style-name="P108">5. Šioje tvarkoje vartojamos Lietuvos Respublikos turizmo įstatymo (Žin., 1998, Nr.<text:s/><text:a xlink:href="https://www.e-tar.lt/portal/legalAct.html?documentId=TAR.F0E2E67B1F2F" office:target-frame-name="_blank" xlink:show="new"><text:span text:style-name="T109">32-852</text:span></text:a>; 2002, Nr.<text:s/><text:a xlink:href="https://www.e-tar.lt/portal/legalAct.html?documentId=TAR.101328A5921F" office:target-frame-name="_blank" xlink:show="new"><text:span text:style-name="T110">123-5</text:span><text:span text:style-name="T111">507</text:span></text:a>) sąvokos.</text:p>
      <text:p text:style-name="P112"/>
      <text:p text:style-name="P113"><text:span text:style-name="T114">II</text:span><text:span text:style-name="T115">.<text:s/></text:span><text:span text:style-name="T116">PAŽYMĖJIMO IŠDAVIMAS</text:span></text:p>
      <text:p text:style-name="P117"/>
      <text:p text:style-name="P118">6. Norėdamas pirmą kartą gauti pažymėjimą, juridinis asmuo Valstybiniam turizmo departamentui pateikia:</text:p>
      <text:p text:style-name="P119">6.1. prašymą išduoti pažymėjimą, kuriame turi būti nurodyti visi juridinio asmens rekvizitai (forma<text:s/>VTD-05):</text:p>
      <text:p text:style-name="P120">6.2. įmonės, įstaigos, ir (ar) filialo įregistravimo pažymėjimo kopiją;</text:p>
      <text:p text:style-name="P121">6.3. juridinio asmens įstatų ar nuostatų kopiją. Kopijos nereikalaujama, jeigu juridinis asmuo veikia pagal bendruosius nuostatus arba jeigu viešasis juridinis asmuo<text:s/>veikia pagal teisės aktą;</text:p>
      <text:p text:style-name="P122">6.4. kelionės organizatoriaus prievolių įvykdymo užtikrinimo draudimo polisą ir dokumentus, kuriais remiantis buvo apskaičiuota draudimo suma (išvykstamajam ir vietiniam turizmui);</text:p>
      <text:p text:style-name="P123">6.5. veiklos vykdymo vietos patalpų – negyvenamųjų patalpų savininko pažymą apie patalpų suteikimą (nurodant patalpų adresą, taip pat kuriam laikui suteiktos patalpos) kelionių organizavimo veiklai;</text:p>
      <text:p text:style-name="P124">6.6. parduodamų ar parengtų parduoti turistinių kelionių (turizmo paslaugų rinkinių) aprašymus<text:s/>(tik kelionių organizatoriams);</text:p>
      <text:p text:style-name="P125">Punkto numeracijos pakeitimas:</text:p>
      <text:p text:style-name="P126"><text:span text:style-name="T127">Nr.<text:s/></text:span><text:a xlink:href="https://www.e-tar.lt/portal/legalAct.html?documentId=TAR.EF775ADF64DF" office:target-frame-name="_top" xlink:show="replace"><text:span text:style-name="T128">V-60</text:span></text:a><text:span text:style-name="T129">, 2006-06-27, Žin., 2006, Nr. 75-2908 (2006-07-05), i. k. 106202TISAK0000V-60</text:span></text:p>
      <text:p text:style-name="Normal"/>
      <text:p text:style-name="P130">6.7. kelionės organizatoriaus turizmo paslaugų teikimo sutarties pavyzdį (išvykstamajam turizmui).<text:s/></text:p>
      <text:p text:style-name="P131">Papildyta punktu:</text:p>
      <text:p text:style-name="P132"><text:span text:style-name="T133">Nr.<text:s/></text:span><text:a xlink:href="https://www.e-tar.lt/portal/legalAct.html?documentId=TAR.1BCA5041FBD9" office:target-frame-name="_top" xlink:show="replace"><text:span text:style-name="T134">V-68</text:span></text:a><text:span text:style-name="T135">, 2007-12-06, Žin., 2007, Nr. 131-5339 (2007-12-13), i. k. 107202TI</text:span><text:span text:style-name="T136">SAK0000V-68</text:span></text:p>
      <text:p text:style-name="Normal"/>
      <text:p text:style-name="P137">7. Pasibaigus ankstesnio pažymėjimo galiojimo laikui, naujas pažymėjimas išduodamas automatiškai, kai juridinis asmuo, likus ne mažiau kaip 15 dienų iki ankstesnio pažymėjimo galiojimo laiko pasibaigimo, Valstybiniam turizmo departamentui pateikia:</text:p>
      <text:p text:style-name="P138">7.1. prašymą (forma VTD-05);</text:p>
      <text:p text:style-name="P139">7.2. papildomus duomenis apie kelionių organizavimo veiklą: kelionių organizatoriai – formą VTD-06, kelionių agentūros – formą VTD-04;</text:p>
      <text:p text:style-name="P140">7.3. kelionės organizatoriaus prievolių įvykdymo užtikrinimo draudimo<text:s/>polisą ir dokumentus, kuriais remiantis buvo apskaičiuota draudimo suma (išvykstamajam ir vietiniam turizmui).</text:p>
      <text:p text:style-name="P141">8. Pasibaigus ankstesnio pažymėjimo galiojimo laikui ir nepateikus dokumentų pažymėjimo automatiniam pratęsimui 7 punkte nustatyta tvarka arba keičiant veiklą (pereinant iš kelionių organizatoriaus į kelionių agentūrą), arba veiklos formą (išvykstamąjį turizmą keičiant į atvykstamąjį ar vietinį), juridinis asmuo Valstybiniam turizmo departamentui pateikia:</text:p>
      <text:p text:style-name="P142">8.1. šios tvarkos 6 punkte nurodytus dokumentus;</text:p>
      <text:p text:style-name="P143">8.2. informaciją apie juridinio asmens iki turėto pažymėjimo galiojimo datos neįvykdytas prievoles turistams – forma VTD-09.</text:p>
      <text:p text:style-name="P144">9. Valstybinis turizmo departamentas prašymą dėl pažymėjimo išdavimo nagrinėja tik kai pateikti visi<text:s/>dokumentai ir informacija, reikalingi priimti sprendimą. Pažymėjimas išduodamas per 15 dienų nuo prašymo gavimo dienos. Jeigu Valstybinis turizmo departamentas pareikalavo papildomų dokumentų ar informacijos arba kreipėsi į kompetentingas valstybės institucijas dėl informacijos pateikimo, tai 15 dienų terminas skaičiuojamas nuo tos dienos, kai gaunami visi sprendimui priimti reikalingi dokumentai ir informacija.</text:p>
      <text:p text:style-name="P145">10. Valstybinis turizmo departamentas, atsisakęs išduoti pažymėjimą, apie tai raštu<text:s/>informuoja juridinį asmenį, nurodydamas trūkumus, dėl kurių pažymėjimas buvo neišduotas. Valstybinio turizmo departamento sprendimas neišduoti pažymėjimo gali būti apskųstas Lietuvos Respublikos viešojo administravimo įstatymo nustatyta.</text:p>
      <text:p text:style-name="P146">11. Juridinis<text:s/>asmuo, kuriam pažymėjimas nebuvo išduotas, ištaisęs nurodytus trūkumus, trukdančius gauti pažymėjimą, gali vėl kreiptis į Valstybinį turizmo departamentą dėl pažymėjimo gavimo.</text:p>
      <text:p text:style-name="P147">12. Pažymėjimas išduodamas vienerių metų laikotarpiui, pateikus dokumento,<text:s/>patvirtinančio, kad sumokėta nustatyto dydžio valstybės rinkliava, kopiją.</text:p>
      <text:p text:style-name="P148"><text:span text:style-name="T149">13</text:span><text:span text:style-name="T150">. Pažymėjime nurodomas juridinio asmens pavadinimas, kodas, veiklos vykdymo vietos (-ų) adresas (-ai) Lietuvos Respublikoje, veiklos forma: atvykstamasis, išvykstamasis ar vie</text:span><text:span text:style-name="T151">tinis turizmas (tik kelionių organizatoriams), pažymėjimo galiojimo laikas (pridedama formos VTD-10 ir VTD-11).</text:span></text:p>
      <text:p text:style-name="P152">Punkto pakeitimai:</text:p>
      <text:p text:style-name="P153"><text:span text:style-name="T154">Nr.<text:s/></text:span><text:a xlink:href="https://www.e-tar.lt/portal/legalAct.html?documentId=TAR.9F8FD2B087D5" office:target-frame-name="_top" xlink:show="replace"><text:span text:style-name="T155">V-12</text:span></text:a><text:span text:style-name="T156">, 2009-03-03, Žin., 2009, Nr. 27-10</text:span><text:span text:style-name="T157">65 (2009-03-10), i. k. 109202TISAK0000V-12</text:span></text:p>
      <text:p text:style-name="Normal"/>
      <text:p text:style-name="P158">14. Pasikeitus juridinio asmens pavadinimui ar teisiniam statusui, veiklos vykdymo vietos adresui, įmonės kodui, veiklai ar veiklos formai juridinis asmuo per tris dienas nuo pasikeitimų atsiradimo dienos privalo kreiptis į Valstybinį turizmo departamentą dėl naujo pažymėjimo išdavimo ir pateikti dokumentus, patvirtinančius pasikeitimus. Kai keičiama veikla (pereinant iš kelionių organizatoriaus į kelionių agentūrą) arba veiklos forma (išvykstamasis turizmas keičiamas į atvykstamąjį ar vietinį), papildomai pateikiama forma VTD-09.</text:p>
      <text:p text:style-name="P159">Punkto pakeitimai:</text:p>
      <text:p text:style-name="P160"><text:span text:style-name="T161">Nr.<text:s/></text:span><text:a xlink:href="https://www.e-tar.lt/portal/legalAct.html?documentId=TAR.EF775ADF64DF" office:target-frame-name="_top" xlink:show="replace"><text:span text:style-name="T162">V-60</text:span></text:a><text:span text:style-name="T163">, 2006-06-27, Žin., 2006, Nr. 75-2908 (2006-07-05), i. k. 106202TISAK0000V</text:span><text:span text:style-name="T164">-60</text:span></text:p>
      <text:p text:style-name="Normal"/>
      <text:p text:style-name="P165">15. Juridinis asmuo pažymėjimo galiojimo laikotarpiu praradęs, pametęs arba sugadinęs pažymėjimą, privalo apie prarastą pažymėjimą paskelbti viename iš Lietuvos dienraščių ir kreiptis į Valstybinį turizmo departamentą dėl dublikato išdavimo. Pažymėjimo dublikatas išduodamas, sumokėjus nustatyto dydžio valstybės rinkliavą ir pateikus sumokėtos valstybės rinkliavos kvito kopiją Valstybiniam turizmo departamentui.</text:p>
      <text:p text:style-name="P166"/>
      <text:p text:style-name="P167"><text:span text:style-name="T168">III</text:span><text:span text:style-name="T169">.<text:s/></text:span><text:span text:style-name="T170">PAŽYMĖJIMO GALIOJIMO SUSTABDYMAS IR PANAIKINIMAS</text:span></text:p>
      <text:p text:style-name="P171"/>
      <text:p text:style-name="P172"><text:span text:style-name="T173">16</text:span><text:span text:style-name="T174">. Pažymėjimo<text:s/></text:span><text:span text:style-name="T175">galiojimas panaikinamas, jeigu:</text:span></text:p>
      <text:p text:style-name="P176"><text:span text:style-name="T177">16.1</text:span><text:span text:style-name="T178">. pažymėjimui gauti buvo pateikti klaidinantys duomenys;</text:span></text:p>
      <text:p text:style-name="P179"><text:span text:style-name="T180">16.2</text:span><text:span text:style-name="T181">. kelionės organizatorius ar kelionių agentūra pateikia prašymą panaikinti pažymėjimo galiojimą;</text:span></text:p>
      <text:p text:style-name="P182"><text:span text:style-name="T183">16.3</text:span><text:span text:style-name="T184">. kelionės organizatorius ar kelionių agentūra y</text:span><text:span text:style-name="T185">ra likviduojama arba iškelta bankroto byla tais atvejais, kai kelionės organizatorius privalo turėti kelionės organizatoriaus prievolių įvykdymo užtikrinimą (laidavimo draudimą) arba bankroto administratorius pateikia prašymą panaikinti kelionių agentūros<text:s/></text:span><text:span text:style-name="T186">pažymėjimo galiojimą;</text:span></text:p>
      <text:p text:style-name="P187"><text:span text:style-name="T188">16.4</text:span><text:span text:style-name="T189">. kelionės organizatorius ar kelionių agentūra pažeidžia Lietuvos Respublikos įstatymus ir (ar) kitus teisės aktus, reglamentuojančius turizmo paslaugų teikimą;</text:span></text:p>
      <text:p text:style-name="P190"><text:span text:style-name="T191">16.5</text:span><text:span text:style-name="T192">. kelionės organizatorius neturi galiojančio kelionės org</text:span><text:span text:style-name="T193">anizatoriaus prievolių įvykdymo užtikrinimo (laidavimo draudimo) pažymėjimo galiojimo laikotarpiu;</text:span></text:p>
      <text:p text:style-name="P194"><text:span text:style-name="T195">16.6</text:span><text:span text:style-name="T196">. kelionės organizatorius ar kelionių agentūra, kurio pažymėjimo galiojimas buvo sustabdytas, per nustatytą terminą nepašalina Valstybinio turizmo de</text:span><text:span text:style-name="T197">partamento nurodytų pažeidimų;</text:span></text:p>
      <text:p text:style-name="P198"><text:span text:style-name="T199">16.7</text:span><text:span text:style-name="T200">. kelionių agentūra teisės aktų nustatyta tvarka nepateikia informacijos apie sudarytus rašytinius susitarimus su kelionių organizatoriais ir keleivių vežimo įmonėmis.</text:span></text:p>
      <text:p text:style-name="P201">Punkto pakeitimai:</text:p>
      <text:p text:style-name="P202"><text:span text:style-name="T203">Nr.<text:s/></text:span><text:a xlink:href="https://www.e-tar.lt/portal/legalAct.html?documentId=TAR.85E2B334A0E3" office:target-frame-name="_top" xlink:show="replace"><text:span text:style-name="T204">V-87</text:span></text:a><text:span text:style-name="T205">, 2010-08-05, Žin., 2010, Nr. 96-5018 (2010-08-12), i. k. 110202TISAK0000V-87</text:span></text:p>
      <text:p text:style-name="Normal"/>
      <text:p text:style-name="P206">17. Valstybinis turizmo departamentas, nustatęs vieną iš 16.1 ar 16.4 punktuose išvardytų<text:s/>priežasčių, gali sustabdyti pažymėjimo galiojimą ir leisti įmonei per 15 kalendorinių dienų nurodytus pažeidimus pašalinti.</text:p>
      <text:p text:style-name="P207">18. Apie pažymėjimo galiojimo sustabdymą ar panaikinimą Valstybinis turizmo departamentas juridinį asmenį privalo įspėti raštu<text:s/>ne vėliau kaip per 5 dienas nuo sprendimo priėmimo dienos. Valstybinio turizmo departamento sprendimas dėl pažymėjimo galiojimo sustabdymo ar panaikinimo gali būti apskųstas Lietuvos Respublikos viešojo administravimo įstatymo nustatyta tvarka.</text:p>
      <text:p text:style-name="P208">19. Panaikinus pažymėjimo galiojimą, naujas pažymėjimas gali būti išduotas ne anksčiau kaip po vienerių metų nuo jo panaikinimo dienos.</text:p>
      <text:p text:style-name="P209"/>
      <text:p text:style-name="P210"><text:span text:style-name="T211">IV</text:span><text:span text:style-name="T212">.<text:s/></text:span><text:span text:style-name="T213">INFORMACIJOS APIE PAŽYMĖJIMĄ SKELBIMAS</text:span></text:p>
      <text:p text:style-name="P214"/>
      <text:p text:style-name="P215">20. Juridinis asmuo, turintis kelionės organizatoriaus ar kelionės<text:s/>agentūros pažymėjimą, privalo jį viešai demonstruoti veiklos vykdymo vietoje turistams gerai matomoje vietoje.</text:p>
      <text:p text:style-name="P216">21. Informacija apie išduotą pažymėjimą, pažymėjimo galiojimo sustabdymą ar panaikinimą skelbiama oficialioje Valstybinio turizmo departamento interneto svetainėje.</text:p>
      <text:p text:style-name="P217"/>
      <text:p text:style-name="P218"><text:span text:style-name="T219">V</text:span><text:span text:style-name="T220">.<text:s/></text:span><text:span text:style-name="T221">ATSAKOMYBĖ</text:span></text:p>
      <text:p text:style-name="P222"/>
      <text:p text:style-name="P223">22. Juridiniai asmenys, pažeidę šią tvarką, atsako Lietuvos Respublikos įstatymų nustatyta tvarka.</text:p>
      <text:p text:style-name="P224">______________</text:p>
      <text:p text:style-name="P225">Priedo pakeitimai:</text:p>
      <text:p text:style-name="P226"><text:span text:style-name="T227">Nr.<text:s/></text:span><text:a xlink:href="https://www.e-tar.lt/portal/legalAct.html?documentId=TAR.DDCCB51E8453" office:target-frame-name="_top" xlink:show="replace"><text:span text:style-name="T228">V-80</text:span></text:a><text:span text:style-name="T229">, 2005-10-14, Žin., 2005, Nr. 125-0 (2005-10-20); Žin., 2005, Nr. 126-4529 (2005-10-22), i. k. 105202TISAK0000V-80</text:span></text:p>
      <text:p text:style-name="Normal"/>
      <text:soft-page-break/>
      <text:p text:style-name="P230">PATVIRTINTA</text:p>
      <text:p text:style-name="P231">Valstybinio turizmo departamento prie<text:s/></text:p>
      <text:p text:style-name="P232">Ūkio ministerijos direktoriaus<text:s/></text:p>
      <text:p text:style-name="P233">2006 m. birželio 27 d. įsakymu<text:s/>Nr. V-60</text:p>
      <text:p text:style-name="P234"/>
      <text:p text:style-name="P235">Forma VTD-05</text:p>
      <text:p text:style-name="P236"/>
      <text:p text:style-name="P237">Valstybiniam turizmo departamentui prie<text:s/></text:p>
      <text:p text:style-name="P238"><text:span text:style-name="T239">Ūkio ministerijos</text:span></text:p>
      <text:p text:style-name="Normal"/>
      <text:p text:style-name="Normal">___________________________________</text:p>
      <text:p text:style-name="P240"><text:tab/>(visas įmonės, įstaigos, filialo pavadinimas)</text:p>
      <text:p text:style-name="Normal">___________________________________</text:p>
      <text:p text:style-name="P241"/>
      <text:p text:style-name="P242">(prašymo padavimo data)<text:tab/></text:p>
      <text:p text:style-name="P243"/>
      <text:p text:style-name="P244"><text:span text:style-name="T245">PRAŠYMAS</text:span></text:p>
      <text:p text:style-name="P246"/>
      <text:p text:style-name="P247">Prašome išduoti pažymėjimą teikti<text:s/><text:span text:style-name="T248">kelionės organizatoriaus/kelionių agentūros<text:s/></text:span>paslaugas.</text:p>
      <text:p text:style-name="P249">Kelionių organizatoriaus veiklos forma: atvykstamasis<text:s/><text:span text:style-name="T250"></text:span>, išvykstamasis<text:s/><text:span text:style-name="T251"></text:span>, vietinis turizmas<text:s/><text:span text:style-name="T252"></text:span>.</text:p>
      <text:p text:style-name="P253">Įmonės, įstaigos, filialo rūšis, kodas<text:tab/></text:p>
      <text:p text:style-name="P254">Registravimo (buveinės) adresas<text:tab/></text:p>
      <text:p text:style-name="P255">Registravimo data, rejestro Nr.<text:s/><text:tab/></text:p>
      <text:p text:style-name="P256">Įmonės, įstaigos, filialo veiklos vykdymo vietos adresas<text:tab/></text:p>
      <text:p text:style-name="P257">__<text:tab/></text:p>
      <text:p text:style-name="P258">Telefonai:<text:tab/><text:s/>Faksas<text:tab/></text:p>
      <text:p text:style-name="P259">El. paštas<text:tab/></text:p>
      <text:p text:style-name="P260">Interneto svetainės adresas<text:tab/></text:p>
      <text:p text:style-name="P261">Kitą veiklos vykdymo vietą adresai:</text:p>
      <text:p text:style-name="P262">I padalinio<text:tab/></text:p>
      <text:p text:style-name="P263">Telefonai<text:s/><text:tab/><text:s/>Faksas<text:tab/></text:p>
      <text:p text:style-name="P264">II<text:tab/><text:s/>padalinio<text:tab/></text:p>
      <text:p text:style-name="P265">Telefonai<text:s/><text:tab/><text:s/>Faksas<text:tab/></text:p>
      <text:p text:style-name="P266"/>
      <text:p text:style-name="P267">Pridedami dokumentai (valstybine kalba):</text:p>
      <text:p text:style-name="P268">1. įmonės, įstaigos, filialo įregistravimo Lietuvos Respublikos juridinių asmenų registre pažymėjimo kopija;</text:p>
      <text:p text:style-name="P269">2. nuostatų, įstatų kopija;</text:p>
      <text:p text:style-name="P270">3. kelionės organizatoriaus prievolių įvykdymo užtikrinimo draudimo<text:s/>polisas;</text:p>
      <text:p text:style-name="P271">4. dokumentų, kuriais remiantis buvo apskaičiuota draudimo suma (išvykstamajam ir vietiniam turizmui), kopijos;</text:p>
      <text:p text:style-name="P272">5. pažyma (-os) dėl įmonės, įstaigos, filialo ar jo (jos) veiklos vykdymo vietų patalpų;</text:p>
      <text:p text:style-name="P273">6. įmonės (kelionės organizatoriaus) parduodamų ar parengtų parduoti turistinių kelionių (turizmo paslaugų rinkinių) aprašymai (tik kelionių organizatoriams);</text:p>
      <text:p text:style-name="P274">6<text:span text:style-name="T275">1</text:span><text:s/>Turizmo paslaugų teikimo sutarties pavyzdį (taikoma tik išvykstamojo turizmo kelionės organizatoriui).</text:p>
      <text:p text:style-name="P276">7. VTD-04 (kelionių agentūrai), VTD-06 (kelionės organizatoriui), VTD-09 forma (-os). Garantuoju, kad pateikta informacija yra teisinga.</text:p>
      <text:p text:style-name="P277"/>
      <text:p text:style-name="P278">Departamentui priėmus teigiamą sprendimą dėl pažymėjimo išdavimo ir gavus dokumento, patvirtinančio, kad sumokėta nustatyto dydžio valstybės rinkliava, kopiją, pažymėjimą prašau išsiųsti paštu:<text:s/><text:span text:style-name="T279">taip<text:s/></text:span><text:span text:style-name="T280"></text:span>,<text:s/><text:span text:style-name="T281">ne<text:s/></text:span><text:span text:style-name="T282"></text:span>.</text:p>
      <text:p text:style-name="P283"/>
      <text:p text:style-name="P284">Įmonės, įstaigos, filialo vadovas:</text:p>
      <text:p text:style-name="P285"/>
      <text:p text:style-name="P286"><text:tab/><text:tab/><text:tab/></text:p>
      <text:p text:style-name="P287"><text:tab/><text:span text:style-name="T288"><text:s/>(parašas)</text:span><text:span text:style-name="T289"><text:tab/>(pareigos, vardas, pavardė)</text:span></text:p>
      <text:p text:style-name="P290"/>
      <text:p text:style-name="P291">A. V.</text:p>
      <text:p text:style-name="P292">______________</text:p>
      <text:p text:style-name="P293">Formos pakeitimai:</text:p>
      <text:p text:style-name="P294"><text:span text:style-name="T295">Nr.<text:s/></text:span><text:a xlink:href="https://www.e-tar.lt/portal/legalAct.html?documentId=TAR.EF775ADF64DF" office:target-frame-name="_top" xlink:show="replace"><text:span text:style-name="T296">V-60</text:span></text:a><text:span text:style-name="T297">, 2006-06-27, Žin., 2006, Nr. 75-2908 (2006-07-05), i. k. 106202TISAK0000V-60</text:span></text:p>
      <text:p text:style-name="P298"><text:span text:style-name="T299">Nr.<text:s/></text:span><text:a xlink:href="https://www.e-tar.lt/portal/legalAct.html?documentId=TAR.1BCA5041FBD9" office:target-frame-name="_top" xlink:show="replace"><text:span text:style-name="T300">V-68</text:span></text:a><text:span text:style-name="T301">, 20</text:span><text:span text:style-name="T302">07-12-06, Žin., 2007, Nr. 131-5339 (2007-12-13), i. k. 107202TISAK0000V-68</text:span></text:p>
      <text:p text:style-name="Normal"/>
      <text:soft-page-break/>
      <text:p text:style-name="P303">Forma VTD-06</text:p>
      <text:p text:style-name="P304"/>
      <text:p text:style-name="P305"><text:span text:style-name="T306">PAPILDOMI DUOMENYS APIE<text:s/></text:span></text:p>
      <text:p text:style-name="P307"><text:span text:style-name="T308">KELIONĖS ORGANIZATORIAUS VEIKLĄ</text:span></text:p>
      <text:p text:style-name="Normal"/>
      <text:p text:style-name="P309"><text:span text:style-name="T310">Kelionės organizatorius (pavadinimas, kodas)</text:span><text:tab/></text:p>
      <text:p text:style-name="P311"><text:tab/></text:p>
      <text:p text:style-name="Normal"><text:span text:style-name="T312">Narystė:</text:span><text:s/>ASTA<text:s/><text:span text:style-name="T313">□</text:span>; IATA<text:s/><text:span text:style-name="T314">□</text:span>; LTA<text:s/><text:span text:style-name="T315">□</text:span>; KITA<text:s/><text:span text:style-name="T316">(įrašyti)</text:span><text:s/>_______________</text:p>
      <text:p text:style-name="P317">Veiklos forma:</text:p>
      <text:p text:style-name="Normal"><text:span text:style-name="T318">atvykstamasis turizmas<text:s/></text:span><text:span text:style-name="T319">□</text:span><text:span text:style-name="T320">; išvykstamasis turizmas<text:s/></text:span><text:span text:style-name="T321">□</text:span><text:span text:style-name="T322">; vietinis turizmas<text:s/></text:span><text:span text:style-name="T323">□</text:span><text:span text:style-name="T324">.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Transporto rūšis</text:p>
          </table:table-cell>
          <table:covered-table-cell/>
          <table:table-cell table:style-name="TableCell335">
            <text:p text:style-name="P336">Bilietų pardavimas</text:p>
          </table:table-cell>
          <table:table-cell table:style-name="TableCell337">
            <text:p text:style-name="P338">Kelionių organizavimas</text:p>
          </table:table-cell>
          <table:table-cell table:style-name="TableCell339">
            <text:p text:style-name="P340">Transporto nuoma</text:p>
          </table:table-cell>
        </table:table-row>
        <table:table-row table:style-name="TableRow341">
          <table:table-cell table:style-name="TableCell342" table:number-rows-spanned="2">
            <text:p text:style-name="P343">Oro</text:p>
          </table:table-cell>
          <table:table-cell table:style-name="TableCell344">
            <text:p text:style-name="P345">Maršrutiniai reisai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Užsakomieji reisai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Kelių</text:p>
          </table:table-cell>
          <table:table-cell table:style-name="TableCell365">
            <text:p text:style-name="P366">Autobusai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Vandens</text:p>
          </table:table-cell>
          <table:table-cell table:style-name="TableCell376">
            <text:p text:style-name="P377">Jūrų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Upių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Geležinkelio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Normal"><text:span text:style-name="T405">Kita<text:s/></text:span><text:span text:style-name="T406">(įrašyti)</text:span>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Organizuojamos kelionės pagal tikslą: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. Komercinė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9. Skatinamosios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. Konferencijų/mugių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0. Slidinėjimo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. Kruiza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1. Sportinės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. Kultūrinės-pažintinė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2. Sveikatingumo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.<text:s/>Medžioklės/žūklė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13 Vaikų ir jaunimo poilsio stovyklos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6. Poilsinė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4. Verslo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7. Religinė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5. Kitos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8. Savaitgalio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Išvykstamasis turizmas</text:span><text:s/>(<text:span text:style-name="T496">kas tinkama pabraukti ar papildyti</text:span>):</text:p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Šalys, į kurias organizuojamos kelionės (išvardinti)</text:p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</table:table>
      <text:p text:style-name="P506"/>
      <text:p text:style-name="P507">Kelionių organizatoriaus pardavimo agentai:</text:p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Pavadinimas, adresas, telefonas</text:p>
          </table:table-cell>
          <table:table-cell table:style-name="TableCell515">
            <text:p text:style-name="P516">Sutartys sudarytos iki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Kelionių organizatorius tarpininkauja parduodant šių kelionių organizatorių keliones:</text:p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Pavadinimas, adresas, telefonas</text:p>
          </table:table-cell>
          <table:table-cell table:style-name="TableCell551">
            <text:p text:style-name="P552">Sutartys sudarytos<text:s/>iki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Garantuoju, kad pateikta informacija yra teisinga.</text:p>
      <text:p text:style-name="P580"/>
      <text:p text:style-name="P581">Įmonės, įstaigos, filialo vadovas:</text:p>
      <text:p text:style-name="P582"><text:tab/><text:tab/><text:tab/></text:p>
      <text:p text:style-name="P583"><text:tab/>(parašas)<text:tab/>(pareigos, vardas, pavardė)</text:p>
      <text:p text:style-name="P584">A. V.</text:p>
      <text:p text:style-name="P585">______________</text:p>
      <text:p text:style-name="P586">Formos pakeitimai:</text:p>
      <text:p text:style-name="P587"><text:span text:style-name="T588">Nr.<text:s/></text:span><text:a xlink:href="https://www.e-tar.lt/portal/legalAct.html?documentId=TAR.DDCCB51E8453" office:target-frame-name="_top" xlink:show="replace"><text:span text:style-name="T589">V-80</text:span></text:a><text:span text:style-name="T590">, 2005-10-14, Žin., 2005, Nr. 125-0 (2005-10-20); Žin., 2005, Nr. 126-4529 (2005-10-22), i. k. 105202TISAK0000V-80</text:span></text:p>
      <text:p text:style-name="Normal"/>
      <text:soft-page-break/>
      <text:p text:style-name="P591">Forma VTD-10 patvirtinta<text:s/></text:p>
      <text:p text:style-name="P592">Valstybinio turizmo departamento prie<text:s/></text:p>
      <text:p text:style-name="P593">Ūkio ministerijos direktoriaus<text:s/></text:p>
      <text:p text:style-name="P594">2009 m. kovo 3 d. įsakymu Nr. V-12</text:p>
      <text:p text:style-name="P595"/>
      <text:p text:style-name="P596"><text:span text:style-name="T597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598">(herbas)</text:span></text:p>
      <text:p text:style-name="P599"/>
      <text:p text:style-name="P600">VALSTYBINIS TURIZMO DEPARTAMENTAS<text:s/></text:p>
      <text:p text:style-name="P601">PRIE ŪKIO MINISTERIJOS</text:p>
      <text:p text:style-name="P602"/>
      <text:p text:style-name="P603">PAŽYMĖJIMAS</text:p>
      <text:p text:style-name="P604"/>
      <text:p text:style-name="P605">Nr. 000000</text:p>
      <text:p text:style-name="P606"/>
      <text:p text:style-name="P607">Valstybinis turizmo departamentas prie Ūkio ministerijos pažymi, kad</text:p>
      <text:p text:style-name="P608"/>
      <text:p text:style-name="P609">Pilnas įmonės pavadinimas:<text:s/></text:p>
      <text:p text:style-name="P610">Kodas:</text:p>
      <text:p text:style-name="P611">Įregistruota (Juridinio vienetų registro ar analogiško registro pavadinimas)</text:p>
      <text:p text:style-name="P612"/>
      <text:p text:style-name="P613">atitinka<text:s/><text:span text:style-name="T614">kelionių agentūrai</text:span><text:span text:style-name="T615"><text:s/></text:span>keliamus reikalavimus ir gali teikti kelionių agentūros paslaugas, kai veiklos vykdymo vietos adresas yra:</text:p>
      <text:p text:style-name="P616"/>
      <text:p text:style-name="P617">Gatvė,<text:s/>Nr., miestas/rajonas</text:p>
      <text:p text:style-name="P618"/>
      <text:p text:style-name="P619"/>
      <text:p text:style-name="P620">Kitų padalinių veiklos vykdymo vietų adresai:</text:p>
      <text:p text:style-name="P621"/>
      <text:p text:style-name="P622">I.<text:s/><text:tab/><text:span text:style-name="T623">Gatvė, Nr., miestas/rajonas</text:span></text:p>
      <text:p text:style-name="P624"/>
      <text:p text:style-name="P625">II.<text:s/><text:tab/><text:span text:style-name="T626">Gatvė, Nr., miestas/rajonas</text:span></text:p>
      <text:p text:style-name="P627"/>
      <text:p text:style-name="P628">Pažymėjimas išduotas:<text:s/></text:p>
      <text:p text:style-name="P629"/>
      <text:p text:style-name="P630">Pažymėjimas galioja iki:<text:s/></text:p>
      <text:p text:style-name="P631"/>
      <text:p text:style-name="P632"/>
      <text:p text:style-name="P633">Direktorius<text:tab/>(Parašas)<text:tab/>(Vardas, pavardė)</text:p>
      <text:p text:style-name="P634"/>
      <text:p text:style-name="P635">A.V.</text:p>
      <text:p text:style-name="P636"/>
      <text:p text:style-name="P637">_________________</text:p>
      <text:p text:style-name="P638">Papildyta forma:</text:p>
      <text:p text:style-name="P639"><text:span text:style-name="T640">Nr.<text:s/></text:span><text:a xlink:href="https://www.e-tar.lt/portal/legalAct.html?documentId=TAR.9F8FD2B087D5" office:target-frame-name="_top" xlink:show="replace"><text:span text:style-name="T641">V-12</text:span></text:a><text:span text:style-name="T642">, 2009-03-03, Žin., 2009, Nr. 27-1065 (2009-03-10), i. k. 109202TISAK0000V-12</text:span></text:p>
      <text:p text:style-name="Normal"/>
      <text:soft-page-break/>
      <text:p text:style-name="P643">Forma VTD-11 patvirtinta<text:s/></text:p>
      <text:p text:style-name="P644">Valstybinio turizmo departamento prie<text:s/></text:p>
      <text:p text:style-name="P645">Ūkio ministerijos direktoriaus<text:s/></text:p>
      <text:p text:style-name="P646">2009 m. kovo 3 d. įsakymu Nr. V-12</text:p>
      <text:p text:style-name="P647"/>
      <text:p text:style-name="P648"><text:span text:style-name="T649"><draw:frame draw:style-name="a2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650">(herbas)</text:span></text:p>
      <text:p text:style-name="P651"/>
      <text:p text:style-name="P652">VALSTYBINIS TURIZMO DEPARTAMENTAS<text:s/><text:line-break/>PRIE ŪKIO MINISTERIJOS</text:p>
      <text:p text:style-name="P653"/>
      <text:p text:style-name="P654">PAŽYMĖJIMAS</text:p>
      <text:p text:style-name="P655"/>
      <text:p text:style-name="P656">Nr. 000000</text:p>
      <text:p text:style-name="P657"/>
      <text:p text:style-name="P658">Valstybinis turizmo departamentas prie Ūkio ministerijos pažymi, kad</text:p>
      <text:p text:style-name="P659"/>
      <text:p text:style-name="P660">Pilnas įmonės pavadinimas:<text:s/></text:p>
      <text:p text:style-name="P661">Kodas:</text:p>
      <text:p text:style-name="P662">Įregistruota (Juridinio vienetų registro ar analogiško registro pavadinimas)</text:p>
      <text:p text:style-name="P663"/>
      <text:p text:style-name="P664">atitinka<text:s/><text:span text:style-name="T665">kelionės organizatoriui<text:s/></text:span>keliamus reikalavimus ir gali teikti kelionių organizavimo paslaugas, kai veiklos vykdymo vietos adresas yra:</text:p>
      <text:p text:style-name="P666"/>
      <text:p text:style-name="P667">Gatvė, Nr., miestas/rajonas,</text:p>
      <text:p text:style-name="P668"/>
      <text:p text:style-name="P669">Kitų padalinių veiklos vykdymo vietų adresai:</text:p>
      <text:p text:style-name="P670"/>
      <text:p text:style-name="P671">I.<text:s/><text:tab/><text:span text:style-name="T672">Gatvė, Nr., miestas/rajonas</text:span></text:p>
      <text:p text:style-name="P673"/>
      <text:p text:style-name="P674">II.<text:s/><text:tab/><text:span text:style-name="T675">Gatvė, Nr., miestas/rajonas</text:span></text:p>
      <text:p text:style-name="P676"/>
      <text:p text:style-name="P677">Kelionės organizatoriaus veiklos forma:</text:p>
      <text:p text:style-name="P678"/>
      <text:p text:style-name="P679">Atvykstamasis, išvykstamasis, vietinis turizmas (palikti reikiamą)</text:p>
      <text:p text:style-name="P680"/>
      <text:p text:style-name="P681"/>
      <text:p text:style-name="P682">Pažymėjimas išduotas:<text:s/></text:p>
      <text:p text:style-name="P683"/>
      <text:p text:style-name="P684">Pažymėjimas galioja iki:</text:p>
      <text:p text:style-name="P685"/>
      <text:p text:style-name="P686">Direktorius<text:s/><text:tab/>(Parašas)<text:s/><text:tab/>(Vardas, pavardė)</text:p>
      <text:p text:style-name="Normal"/>
      <text:p text:style-name="P687">A.V.</text:p>
      <text:p text:style-name="Normal"/>
      <text:p text:style-name="P688">_________________</text:p>
      <text:p text:style-name="P689">Papildyta forma:</text:p>
      <text:p text:style-name="P690"><text:span text:style-name="T691">Nr.<text:s/></text:span><text:a xlink:href="https://www.e-tar.lt/portal/legalAct.html?documentId=TAR.9F8FD2B087D5" office:target-frame-name="_top" xlink:show="replace"><text:span text:style-name="T692">V-12</text:span></text:a><text:span text:style-name="T693">, 2009-03-03, Žin., 2009, Nr.<text:s/></text:span><text:span text:style-name="T694">27-1065 (2009-03-10), i. k. 109202TISAK0000V-12</text:span></text:p>
      <text:p text:style-name="Normal"/>
      <text:p text:style-name="P695"/>
      <text:p text:style-name="P696"/>
      <text:p text:style-name="P697"><text:span text:style-name="T698">Pakeitimai:</text:span></text:p>
      <text:p text:style-name="P699"/>
      <text:p text:style-name="P700"><text:span text:style-name="T701">1.</text:span></text:p>
      <text:p text:style-name="P702"><text:span text:style-name="T703">Valstybinis turizmo departamentas prie Lietuvos Respublikos ūkio ministerijos, Įsakymas</text:span></text:p>
      <text:p text:style-name="P704"><text:span text:style-name="T705">Nr.<text:s/></text:span><text:a xlink:href="https://www.e-tar.lt/portal/legalAct.html?documentId=TAR.21B13047B26A" office:target-frame-name="_top" xlink:show="replace"><text:span text:style-name="T706">V-39</text:span></text:a><text:span text:style-name="T707">,<text:s/></text:span><text:span text:style-name="T708">2004-05-24, Žin., 2004, Nr. 87-3190 (2004-06-01), i. k. 104202TISAK0000V-39</text:span></text:p>
      <text:p text:style-name="P709"><text:span text:style-name="T710">Dėl Valstybinio turizmo departamento prie Ūkio ministerijos 2003 m. kovo 27 d. įsakymo Nr. 25-V "Dėl Pažymėjimo, patvirtinančio, kad kelionės organizatorius ar kelionių agentūra at</text:span><text:span text:style-name="T711">itinka nustatytus reikalavimus, bei suteikiančio teisę teikti atitinkamas turizmo paslaugas, išdavimo tvarkos patvirtinimo" pakeitimo</text:span></text:p>
      <text:p text:style-name="P712"/>
      <text:p text:style-name="P713"><text:span text:style-name="T714">2.</text:span></text:p>
      <text:p text:style-name="P715"><text:span text:style-name="T716">Valstybinis turizmo departamentas prie Lietuvos Respublikos ūkio ministerijos, Įsakymas</text:span></text:p>
      <text:p text:style-name="P717"><text:span text:style-name="T718">Nr.<text:s/></text:span><text:a xlink:href="https://www.e-tar.lt/portal/legalAct.html?documentId=TAR.7388280EE7BC" office:target-frame-name="_top" xlink:show="replace"><text:span text:style-name="T719">V-61</text:span></text:a><text:span text:style-name="T720">, 2005-07-25, Žin., 2005, Nr. 95-3584 (2005-08-06), i. k. 105202TISAK0000V-61</text:span></text:p>
      <text:p text:style-name="P721"><text:span text:style-name="T722">Dėl Valstybinio turizmo departamento prie Ūkio ministerijos direktoriaus 2003 m. kovo 27 d. įsakymo Nr. 25-V "Dėl Pažy</text:span><text:span text:style-name="T723">mėjimo, patvirtinančio, kad kelionės organizatorius ar kelionių agentūra atitinka nustatytus reikalavimus, bei suteikiančio teisę teikti atitinkamas turizmo paslaugas, išdavimo tvarkos patvirtinimo" pakeitimo ir papildymo</text:span></text:p>
      <text:p text:style-name="P724"/>
      <text:p text:style-name="P725"><text:span text:style-name="T726">3.</text:span></text:p>
      <text:p text:style-name="P727"><text:span text:style-name="T728">Valstybinis turizmo departamen</text:span><text:span text:style-name="T729">tas prie Lietuvos Respublikos ūkio ministerijos, Įsakymas</text:span></text:p>
      <text:p text:style-name="P730"><text:span text:style-name="T731">Nr.<text:s/></text:span><text:a xlink:href="https://www.e-tar.lt/portal/legalAct.html?documentId=TAR.DDCCB51E8453" office:target-frame-name="_top" xlink:show="replace"><text:span text:style-name="T732">V-80</text:span></text:a><text:span text:style-name="T733">, 2005-10-14, Žin., 2005, Nr. 125-0 (2005-10-20); Žin., 2005, Nr. 126-4529 (2005-10-22), i. k.<text:s/></text:span><text:span text:style-name="T734">105202TISAK0000V-80</text:span></text:p>
      <text:p text:style-name="P735"><text:span text:style-name="T736">Dėl Valstybinio turizmo departamento prie Lietuvos Respublikos ūkio ministerijos 2003 m. kovo 27 d. įsakymo Nr. 25-V "Dėl Pažymėjimo, patvirtinančio, kad kelionės organizatorius ar kelionių agentūra atitinka nustatytus reikalavimus, bei</text:span><text:span text:style-name="T737"><text:s/>suteikiančio teisę teikti atitinkamas turizmo paslaugas, išdavimo tvarkos patvirtinimo" pakeitimo</text:span></text:p>
      <text:p text:style-name="P738"/>
      <text:p text:style-name="P739"><text:span text:style-name="T740">4.</text:span></text:p>
      <text:p text:style-name="P741"><text:span text:style-name="T742">Valstybinis turizmo departamentas prie Lietuvos Respublikos ūkio ministerijos, Įsakymas</text:span></text:p>
      <text:p text:style-name="P743"><text:span text:style-name="T744">Nr.<text:s/></text:span><text:a xlink:href="https://www.e-tar.lt/portal/legalAct.html?documentId=TAR.EF775ADF64DF" office:target-frame-name="_top" xlink:show="replace"><text:span text:style-name="T745">V-60</text:span></text:a><text:span text:style-name="T746">, 2006-06-27, Žin., 2006, Nr. 75-2908 (2006-07-05), i. k. 106202TISAK0000V-60</text:span></text:p>
      <text:p text:style-name="P747"><text:span text:style-name="T748">Dėl Valstybinio turizmo departamento prie Lietuvos Respublikos ūkio ministerijos 2003 m. kovo 27 d. įsakymo Nr. 25-V "Dėl Pažymėjimo, patvirtinančio, kad</text:span><text:span text:style-name="T749"><text:s/>kelionės organizatorius ar kelionių agentūra atitinka nustatytus reikalavimus, bei suteikiančio teisę teikti atitinkamas turizmo paslaugas, išdavimo tvarkos patvirtinimo" pakeitimo</text:span></text:p>
      <text:p text:style-name="P750"/>
      <text:p text:style-name="P751"><text:span text:style-name="T752">5.</text:span></text:p>
      <text:p text:style-name="P753"><text:span text:style-name="T754">Valstybinis turizmo departamentas prie Lietuvos Respublikos ūkio minis</text:span><text:span text:style-name="T755">terijos, Įsakymas</text:span></text:p>
      <text:p text:style-name="P756"><text:span text:style-name="T757">Nr.<text:s/></text:span><text:a xlink:href="https://www.e-tar.lt/portal/legalAct.html?documentId=TAR.1BCA5041FBD9" office:target-frame-name="_top" xlink:show="replace"><text:span text:style-name="T758">V-68</text:span></text:a><text:span text:style-name="T759">, 2007-12-06, Žin., 2007, Nr. 131-5339 (2007-12-13), i. k. 107202TISAK0000V-68</text:span></text:p>
      <text:p text:style-name="P760"><text:span text:style-name="T761">Dėl Valstybinio turizmo departamento prie Lietuvos Respublikos ūkio m</text:span><text:span text:style-name="T762">inisterijos 2003 m. kovo 27 d. įsakymo Nr. 25-V "Dėl Pažymėjimo, patvirtinančio, kad kelionės organizatorius ar kelionių agentūra atitinka nustatytus reikalavimus, bei suteikiančio teisę teikti atitinkamas turizmo paslaugas, išdavimo tvarkos patvirtinimo"<text:s/></text:span><text:span text:style-name="T763">papildymo</text:span></text:p>
      <text:p text:style-name="P764"/>
      <text:p text:style-name="P765"><text:span text:style-name="T766">6.</text:span></text:p>
      <text:p text:style-name="P767"><text:span text:style-name="T768">Valstybinis turizmo departamentas prie Lietuvos Respublikos ūkio ministerijos, Įsakymas</text:span></text:p>
      <text:p text:style-name="P769"><text:span text:style-name="T770">Nr.<text:s/></text:span><text:a xlink:href="https://www.e-tar.lt/portal/legalAct.html?documentId=TAR.9F8FD2B087D5" office:target-frame-name="_top" xlink:show="replace"><text:span text:style-name="T771">V-12</text:span></text:a><text:span text:style-name="T772">, 2009-03-03, Žin., 2009, Nr. 27-1065 (2009-03-10), i. k. 109202</text:span><text:span text:style-name="T773">TISAK0000V-12</text:span></text:p>
      <text:p text:style-name="P774"><text:span text:style-name="T775">Dėl Valstybinio turizmo departamento prie ūkio ministerijos 2003 m. kovo 27 d. įsakymo Nr. 25-V "Dėl Pažymėjimo, patvirtinančio, kad kelionės organizatorius ar kelionių agentūra atitinka nustatytus reikalavimus, bei suteikiančio teisę teikti<text:s/></text:span><text:span text:style-name="T776">atitinkamas turizmo paslaugas, išdavimo tvarkos patvirtinimo" pakeitimo</text:span></text:p>
      <text:p text:style-name="P777"/>
      <text:p text:style-name="P778"><text:span text:style-name="T779">7.</text:span></text:p>
      <text:p text:style-name="P780"><text:span text:style-name="T781">Valstybinis turizmo departamentas prie Lietuvos Respublikos ūkio ministerijos, Įsakymas</text:span></text:p>
      <text:p text:style-name="P782"><text:span text:style-name="T783">Nr.<text:s/></text:span><text:a xlink:href="https://www.e-tar.lt/portal/legalAct.html?documentId=TAR.85E2B334A0E3" office:target-frame-name="_top" xlink:show="replace"><text:span text:style-name="T784">V-87</text:span></text:a><text:span text:style-name="T785">,<text:s/></text:span><text:span text:style-name="T786">2010-08-05, Žin., 2010, Nr. 96-5018 (2010-08-12), i. k. 110202TISAK0000V-87</text:span></text:p>
      <text:p text:style-name="P787"><text:span text:style-name="T788">Dėl Valstybinio turizmo departamento prie Ūkio ministerijos 2003 m. kovo 27 d. įsakymo Nr. 25-V "Dėl Pažymėjimo, patvirtinančio, kad kelionės organizatorius ar kelionių agentūra at</text:span><text:span text:style-name="T789">itinka nustatytus reikalavimus, bei suteikiančio teisę teikti atitinkamas turizmo paslaugas, išdavimo tvarkos patvirtinimo" pakeitimo</text:span></text:p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0T11:37:00Z</meta:creation-date>
    <dc:date>2016-10-10T11:37:00Z</dc:date>
    <meta:template xlink:href="Normal.dotm" xlink:type="simple"/>
    <meta:editing-cycles>2</meta:editing-cycles>
    <meta:editing-duration>PT0S</meta:editing-duration>
    <meta:document-statistic meta:page-count="11" meta:paragraph-count="240" meta:word-count="2726" meta:character-count="22828" meta:row-count="678" meta:non-whitespace-character-count="20342"/>
  </office:meta>
</office:document-meta>
</file>