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style:snap-to-layout-grid="false" fo:margin-left="3.5437in">
        <style:tab-stops/>
      </style:paragraph-properties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indent="3.54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indent="3.54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indent="3.54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snap-to-layout-grid="false" fo:text-indent="3.54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indent="3.54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style:snap-to-layout-grid="false" fo:text-align="center"/>
    </style:style>
    <style:style style:name="P86" style:parent-style-name="Normal" style:family="paragraph">
      <style:paragraph-properties style:snap-to-layout-grid="false"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style:snap-to-layout-grid="false" fo:text-align="center"/>
    </style:style>
    <style:style style:name="P243" style:parent-style-name="Normal" style:family="paragraph">
      <style:paragraph-properties style:snap-to-layout-grid="false" fo:text-align="center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style:snap-to-layout-grid="false"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P297" style:parent-style-name="Normal" style:family="paragraph">
      <style:paragraph-properties style:snap-to-layout-grid="false" fo:text-align="justify" fo:text-indent="0.4923in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P300" style:parent-style-name="Normal" style:family="paragraph">
      <style:paragraph-properties style:snap-to-layout-grid="false" fo:text-align="center"/>
    </style:style>
    <style:style style:name="P301" style:parent-style-name="Normal" style:family="paragraph">
      <style:paragraph-properties style:snap-to-layout-grid="false" fo:text-align="center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5" style:parent-style-name="DefaultParagraphFont" style:family="text">
      <style:text-properties fo:text-transform="uppercase" fo:color="#000000" style:font-size-complex="11pt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P316" style:parent-style-name="Normal" style:family="paragraph">
      <style:paragraph-properties style:snap-to-layout-grid="false" fo:text-align="justify" fo:text-indent="0.4923in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style:snap-to-layout-grid="false"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style:snap-to-layout-grid="false"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style:snap-to-layout-grid="false"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paragraph-properties style:snap-to-layout-grid="false" fo:text-align="justify" fo:text-indent="0.4923in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P337" style:parent-style-name="Normal" style:family="paragraph">
      <style:paragraph-properties style:snap-to-layout-grid="false" fo:text-align="justify" fo:text-indent="0.4923in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P341" style:parent-style-name="Normal" style:family="paragraph">
      <style:paragraph-properties style:snap-to-layout-grid="false" fo:text-align="justify" fo:text-indent="0.4923in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style:snap-to-layout-grid="false" fo:text-align="justify" fo:text-indent="0.4923in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P348" style:parent-style-name="Normal" style:family="paragraph">
      <style:paragraph-properties style:snap-to-layout-grid="false" fo:text-align="justify" fo:text-indent="0.4923in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P352" style:parent-style-name="Normal" style:family="paragraph">
      <style:paragraph-properties style:snap-to-layout-grid="false"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P355" style:parent-style-name="Normal" style:family="paragraph">
      <style:paragraph-properties style:snap-to-layout-grid="false" fo:text-align="justify" fo:text-indent="0.4923in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P358" style:parent-style-name="Normal" style:family="paragraph">
      <style:paragraph-properties style:snap-to-layout-grid="false" fo:text-align="justify" fo:text-indent="0.4923in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P362" style:parent-style-name="Normal" style:family="paragraph">
      <style:paragraph-properties style:snap-to-layout-grid="false" fo:text-align="justify" fo:text-indent="0.4923in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P365" style:parent-style-name="Normal" style:family="paragraph">
      <style:paragraph-properties style:snap-to-layout-grid="false" fo:text-align="justify" fo:text-indent="0.4923in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style:snap-to-layout-grid="false" fo:text-align="center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7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7" style:parent-style-name="Normal" style:family="paragraph">
      <style:paragraph-properties style:snap-to-layout-grid="false" fo:text-align="justify" fo:text-indent="0.4923in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style:snap-to-layout-grid="false" fo:text-align="justify" fo:text-indent="0.4923in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P383" style:parent-style-name="Normal" style:family="paragraph">
      <style:paragraph-properties style:snap-to-layout-grid="false" fo:text-align="justify" fo:text-indent="0.4923in"/>
    </style:style>
    <style:style style:name="T384" style:parent-style-name="DefaultParagraphFont" style:family="text">
      <style:text-properties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P386" style:parent-style-name="Normal" style:family="paragraph">
      <style:paragraph-properties style:snap-to-layout-grid="false" fo:text-align="justify" fo:text-indent="0.4923in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P389" style:parent-style-name="Normal" style:family="paragraph">
      <style:paragraph-properties style:snap-to-layout-grid="false" fo:text-align="justify" fo:text-indent="0.4923in"/>
    </style:style>
    <style:style style:name="T390" style:parent-style-name="DefaultParagraphFont" style:family="text">
      <style:text-properties fo:color="#000000" style:font-size-complex="11pt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P393" style:parent-style-name="Normal" style:family="paragraph">
      <style:paragraph-properties style:snap-to-layout-grid="false" fo:text-align="justify" fo:text-indent="0.4923in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P396" style:parent-style-name="Normal" style:family="paragraph">
      <style:paragraph-properties style:snap-to-layout-grid="false" fo:text-align="justify" fo:text-indent="0.4923in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P399" style:parent-style-name="Normal" style:family="paragraph">
      <style:paragraph-properties style:snap-to-layout-grid="false" fo:text-align="justify" fo:text-indent="0.4923in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P402" style:parent-style-name="Normal" style:family="paragraph">
      <style:paragraph-properties style:snap-to-layout-grid="false" fo:text-align="justify" fo:text-indent="0.4923in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paragraph-properties style:snap-to-layout-grid="false" fo:text-align="justify" fo:text-indent="0.4923in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color="#000000" style:font-size-complex="11pt"/>
    </style:style>
    <style:style style:name="P409" style:parent-style-name="Normal" style:family="paragraph">
      <style:paragraph-properties style:snap-to-layout-grid="false" fo:text-align="justify" fo:text-indent="0.4923in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P412" style:parent-style-name="Normal" style:family="paragraph">
      <style:paragraph-properties style:snap-to-layout-grid="false" fo:text-align="justify" fo:text-indent="0.4923in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color="#000000" style:font-size-complex="11pt"/>
    </style:style>
    <style:style style:name="P415" style:parent-style-name="Normal" style:family="paragraph">
      <style:paragraph-properties style:snap-to-layout-grid="false" fo:text-align="justify" fo:text-indent="0.4923in"/>
    </style:style>
    <style:style style:name="T416" style:parent-style-name="DefaultParagraphFont" style:family="text">
      <style:text-properties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P418" style:parent-style-name="Normal" style:family="paragraph">
      <style:paragraph-properties style:snap-to-layout-grid="false" fo:text-align="center"/>
    </style:style>
    <style:style style:name="P419" style:parent-style-name="Normal" style:family="paragraph">
      <style:paragraph-properties style:snap-to-layout-grid="false" fo:text-align="center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2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5" style:parent-style-name="Normal" style:family="paragraph">
      <style:paragraph-properties style:snap-to-layout-grid="false" fo:text-align="justify" fo:text-indent="0.4923in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color="#000000" style:font-size-complex="11pt"/>
    </style:style>
    <style:style style:name="P428" style:parent-style-name="Normal" style:family="paragraph">
      <style:paragraph-properties style:snap-to-layout-grid="false" fo:text-align="justify" fo:text-indent="0.4923in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fo:color="#000000" style:font-size-complex="11pt"/>
    </style:style>
    <style:style style:name="P432" style:parent-style-name="Normal" style:family="paragraph">
      <style:paragraph-properties style:snap-to-layout-grid="false" fo:text-align="center"/>
    </style:style>
    <style:style style:name="P433" style:parent-style-name="Normal" style:family="paragraph">
      <style:paragraph-properties style:snap-to-layout-grid="false" fo:text-align="center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8" style:parent-style-name="Normal" style:family="paragraph">
      <style:paragraph-properties style:snap-to-layout-grid="false" fo:text-align="justify" fo:text-indent="0.4923in"/>
    </style:style>
    <style:style style:name="T439" style:parent-style-name="DefaultParagraphFont" style:family="text">
      <style:text-properties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1-01 iki 2004-01-30</text:span></text:p>
      <text:p text:style-name="P10"/>
      <text:p text:style-name="P11"><text:span text:style-name="T12">Įsakymas paskelbtas: Žin. 2000, Nr.<text:s/></text:span><text:a xlink:href="https://www.e-tar.lt/portal/legalAct.html?documentId=TAR.7CE9EEFA5AC4" office:target-frame-name="_top" xlink:show="replace"><text:span text:style-name="T13">96-3061</text:span></text:a><text:span text:style-name="T14">; Žin. 2000, Nr.</text:span><text:a xlink:href="https://www.e-tar.lt/portal/legalAct.html?documentId=TAR.7CE9EEFA5AC4" office:target-frame-name="_top" xlink:show="replace"><text:span text:style-name="T15">100-0</text:span></text:a><text:span text:style-name="T16">, i. k. 1003030ISAK00000452</text:span></text:p>
      <text:p text:style-name="P17"/>
      <text:p text:style-name="P18"><text:s/></text:p>
      <text:p text:style-name="P19">MUITINĖS DEPARTAMENTO PRIE LIETUVOS RESPUBLIKOS FINANSŲ MINISTERIJOS DIREKTORIUS</text:p>
      <text:p text:style-name="P20"/>
      <text:p text:style-name="P21">Į S A K Y M A S</text:p>
      <text:p text:style-name="P22">DĖL MUITINĖS INFORMACINIŲ SISTEMŲ CENTRO STEIGIMO, NUOSTATŲ, STRUKTŪROS BEI ETATŲ SĄRAŠO PATVIRTINIMO (IŠRAŠAS)</text:p>
      <text:p text:style-name="P23"/>
      <text:p text:style-name="P24">2000 m. spalio 30 d. Nr. 452</text:p>
      <text:p text:style-name="P25">Vilnius</text:p>
      <text:p text:style-name="P26"/>
      <text:p text:style-name="P27"><text:span text:style-name="T28">1</text:span><text:span text:style-name="T29">. Nuo 2001 m. sausio 1 d.<text:s/></text:span><text:span text:style-name="T30">panaikinu</text:span><text:span text:style-name="T31"><text:s/>Muitinės departamento Informatikos skyrių ir Muitinės departamento Informatikos skyriaus pagrindu įsteigiu n</text:span><text:span text:style-name="T32">aują muitinės įstaigą – Muitinės informacinių sistemų centrą.</text:span></text:p>
      <text:p text:style-name="P33"><text:span text:style-name="T34">2</text:span><text:span text:style-name="T35">. Tvirtinu pridedamus:</text:span></text:p>
      <text:p text:style-name="P36"><text:span text:style-name="T37">2.1</text:span><text:span text:style-name="T38">. Muitinės informacinių sistemų centro nuostatus.</text:span></text:p>
      <text:p text:style-name="P39"/>
      <text:p text:style-name="P40"/>
      <text:p text:style-name="P41"/>
      <text:p text:style-name="P42"><text:span text:style-name="T43">DIREKTORIUS</text:span><text:span text:style-name="T44"><text:tab/>V. VALICKAS</text:span></text:p>
      <text:soft-page-break/>
      <text:p text:style-name="P45"><text:span text:style-name="T46">PATVIRTINTA</text:span></text:p>
      <text:p text:style-name="P47"><text:span text:style-name="T48">Muitinės departamento direktoriaus</text:span></text:p>
      <text:p text:style-name="P49"><text:span text:style-name="T50">2000 m. spalio 30 d. įsakymu</text:span><text:span text:style-name="T51"><text:s/>Nr. 452</text:span></text:p>
      <text:p text:style-name="P52"><text:span text:style-name="T53">(Muitinės departamento direktoriaus</text:span></text:p>
      <text:p text:style-name="P54"><text:span text:style-name="T55">2003 m. rugsėjo 16 d. įsakymo Nr. 1B-827</text:span></text:p>
      <text:p text:style-name="P56"><text:span text:style-name="T57">redakcija)</text:span></text:p>
      <text:p text:style-name="P58"/>
      <text:p text:style-name="P59"><text:span text:style-name="T60">MUITINĖS INFORMACINIŲ SISTEMŲ CENTRO 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Muitinės informacinių sistemų centras (toliau – Centras) yra muitinės įstaiga, atskaitinga Muitinės departamentui prie Lietuvos Respublikos finansų ministerijos (toliau – Muitinės departamentas). Centro steigėjas yra Muitinės departamentas.<text:s/></text:span></text:p>
      <text:p text:style-name="P70"><text:span text:style-name="T71">2</text:span><text:span text:style-name="T72">. Centr</text:span><text:span text:style-name="T73">as savo veikloje vadovaujasi Lietuvos Respublikos Konstitucija, Muitinės kodeksu, Tarnybos Lietuvos Respublikos muitinėje statutu, Valstybės tarnybos įstatymu, kitais Lietuvos Respublikos įstatymais, Lietuvos Respublikos Vyriausybės nutarimais, Lietuvos Re</text:span><text:span text:style-name="T74">spublikos tarptautinėmis sutartimis, Muitinės departamento direktoriaus įsakymais ir kitais teisės aktais bei šiais nuostatais.</text:span></text:p>
      <text:p text:style-name="P75"><text:span text:style-name="T76">3</text:span><text:span text:style-name="T77">. Centras yra viešasis juridinis asmuo, turintis savo sąskaitą Lietuvos Respublikoje registruotame banke, antspaudą su savo</text:span><text:span text:style-name="T78"><text:s/>pavadinimu, naudojasi muitinės simbolika ir atributika.</text:span></text:p>
      <text:p text:style-name="P79"><text:span text:style-name="T80">4</text:span><text:span text:style-name="T81">. Centrą sudaro administracija ir struktūriniai padaliniai (skyriai ir teritoriniai skyriai).</text:span></text:p>
      <text:p text:style-name="P82"><text:span text:style-name="T83">5</text:span><text:span text:style-name="T84">. Centro administracijos būstinės adresas – Vytenio g. 7, LT-2600 Vilnius.</text:span></text:p>
      <text:p text:style-name="P85"/>
      <text:p text:style-name="P86"><text:span text:style-name="T87">II</text:span><text:span text:style-name="T88">.<text:s/></text:span><text:span text:style-name="T89">CENTRO UŽ</text:span><text:span text:style-name="T90">DAVINIAI IR FUNKCIJOS</text:span></text:p>
      <text:p text:style-name="P91"/>
      <text:p text:style-name="P92"><text:span text:style-name="T93">6</text:span><text:span text:style-name="T94">. Svarbiausi Centro uždaviniai:</text:span></text:p>
      <text:p text:style-name="P95"><text:span text:style-name="T96">6.1</text:span><text:span text:style-name="T97">. kurti bendrą integruotos muitinės informacinės sistemos (toliau – MIS) politiką bei strategiją ir organizuoti jos įgyvendinimą;</text:span></text:p>
      <text:p text:style-name="P98"><text:span text:style-name="T99">6.2</text:span><text:span text:style-name="T100">. rengti MIS ir kitus su muitinės kompiuterizavimu sus</text:span><text:span text:style-name="T101">ijusius projektus, vykdyti ir koordinuoti jų diegimo bei plėtros darbus;</text:span></text:p>
      <text:p text:style-name="P102"><text:span text:style-name="T103">6.3</text:span><text:span text:style-name="T104">. diegti, naudoti, administruoti, techniškai prižiūrėti ir valdyti MIS, apimančią šias dalis:</text:span></text:p>
      <text:p text:style-name="P105"><text:span text:style-name="T106">6.3.1</text:span><text:span text:style-name="T107">. muitinės deklaracijų apdorojimo dalį;</text:span></text:p>
      <text:p text:style-name="P108"><text:span text:style-name="T109">6.3.2</text:span><text:span text:style-name="T110">. duomenų apie Lietuvos<text:s/></text:span><text:span text:style-name="T111">Respublikos prekybos srautus su Europos Sąjungos (toliau – ES) šalimis apdorojimo dalį;</text:span></text:p>
      <text:p text:style-name="P112"><text:span text:style-name="T113">6.3.3</text:span><text:span text:style-name="T114">. centrinio valdymo dalį;</text:span></text:p>
      <text:p text:style-name="P115"><text:span text:style-name="T116">6.3.4</text:span><text:span text:style-name="T117">. muitinės administracijos paramos dalį;</text:span></text:p>
      <text:p text:style-name="P118"><text:span text:style-name="T119">6.4</text:span><text:span text:style-name="T120">. sudaryti technines galimybes juridiniams ir fiziniams asmenims per viešu</text:span><text:span text:style-name="T121">osius tinklus atlikti muitinės procedūras;</text:span></text:p>
      <text:p text:style-name="P122"><text:span text:style-name="T123">6.5</text:span><text:span text:style-name="T124">. diegti, administruoti ir techniškai prižiūrėti teritorinių muitinių ir kitų muitinės įstaigų (toliau – muitinės įstaigos) vietos ir jungtinį kompiuterių tinklus bei sąsajas, reikalingas užtikrinti sąveiką</text:span><text:span text:style-name="T125"><text:s/>su ES informacinėmis sistemomis;</text:span></text:p>
      <text:p text:style-name="P126"><text:span text:style-name="T127">6.6</text:span><text:span text:style-name="T128">. diegti, administruoti ir techniškai prižiūrėti interneto, intraneto, elektroninių duomenų mainų ir elektroninio pašto sistemas Muitinės departamente ir muitinės įstaigose;</text:span></text:p>
      <text:p text:style-name="P129"><text:span text:style-name="T130">6.7</text:span><text:span text:style-name="T131">. diegti, administruoti ir techniš</text:span><text:span text:style-name="T132">kai prižiūrėti Muitinės departamento ir muitinės įstaigų kompiuterių techninę ir sisteminę programinę įrangą;</text:span></text:p>
      <text:p text:style-name="P133"><text:span text:style-name="T134">6.8</text:span><text:span text:style-name="T135">. atlikti programų diegimo, tarpusavio integravimo, techninės ir funkcinės priežiūros darbus;</text:span></text:p>
      <text:p text:style-name="P136"><text:span text:style-name="T137">6.9</text:span><text:span text:style-name="T138">. administruoti MIS kompiuterines<text:s/></text:span><text:span text:style-name="T139">duomenų bazes ir vartotojus;</text:span></text:p>
      <text:p text:style-name="P140"><text:span text:style-name="T141">6.10</text:span><text:span text:style-name="T142">. kurti bei plėtoti MIS duomenų saugyklą ir užtikrinti jos veikimą;</text:span></text:p>
      <text:p text:style-name="P143"><text:span text:style-name="T144">6.11</text:span><text:span text:style-name="T145">. stebėti ir valdyti MIS veikimą, užtikrinti jos nepertraukiamą veikimą bei atstatymą trikčių ar avarijos atveju.</text:span></text:p>
      <text:p text:style-name="P146"><text:span text:style-name="T147">7</text:span><text:span text:style-name="T148">. Centras, įgyvendinda</text:span><text:span text:style-name="T149">mas jam pavestus uždavinius, atlieka šias funkcijas:</text:span></text:p>
      <text:p text:style-name="P150"><text:span text:style-name="T151">7.1</text:span><text:span text:style-name="T152">. organizuoja ir vykdo importo, eksporto, tranzito bei prekybos srautų su ES duomenų ir dokumentų surinkimą, kaupimą, tvarkymą kompiuterinėse duomenų bazėse, MIS duomenų saugykloje ir Centro dokumen</text:span><text:span text:style-name="T153">tų saugykloje;</text:span></text:p>
      <text:p text:style-name="P154"><text:span text:style-name="T155">7.2</text:span><text:span text:style-name="T156">. apdoroja muitinės deklaracijų ir prekybos srautų su ES duomenis, teikia informaciją ir sudaro galimybę savo funkcijų vykdymui teisės aktų nustatyta tvarka naudotis minėtais duomenimis bei informacija valstybės ir savivaldybių instit</text:span><text:span text:style-name="T157">ucijoms ir įstaigoms, kitiems juridiniams ir fiziniams asmenims;</text:span></text:p>
      <text:p text:style-name="P158"><text:span text:style-name="T159">7.3</text:span><text:span text:style-name="T160">. įstatymų ir kitų teisės aktų nustatyta tvarka organizuoja duomenų mainus su kitomis informacinėmis sistemomis;</text:span></text:p>
      <text:p text:style-name="P161"><text:span text:style-name="T162">7.4</text:span><text:span text:style-name="T163">. pagal savo kompetenciją įgyvendina muitinės kompiuterinių duom</text:span><text:span text:style-name="T164">enų bazių duomenų konfidencialumo ir jų apsaugos nuo nesankcionuoto naudojimo, pakeitimo bei sunaikinimo priemones;</text:span></text:p>
      <text:p text:style-name="P165"><text:span text:style-name="T166">7.5</text:span><text:span text:style-name="T167">. diegia, administruoja ir techniškai prižiūri Muitinės departamento ir muitinės įstaigų vietos ir jungtinį kompiuterių tinklus bei s</text:span><text:span text:style-name="T168">ąsajas, reikalingas užtikrinti sąveiką su ES informacinėmis sistemomis;</text:span></text:p>
      <text:p text:style-name="P169"><text:span text:style-name="T170">7.6</text:span><text:span text:style-name="T171">. diegia, administruoja ir techniškai prižiūri interneto, intraneto, elektroninių duomenų mainų ir elektroninio pašto sistemas Muitinės departamente ir muitinės įstaigose;</text:span></text:p>
      <text:p text:style-name="P172"><text:span text:style-name="T173">7.7</text:span><text:span text:style-name="T174">. diegia, administruoja ir techniškai prižiūri Muitinės departamento ir</text:span><text:span text:style-name="T175"><text:s/></text:span><text:span text:style-name="T176">muitinės įstaigų kompiuterių techninę ir sisteminę programinę įrangą;</text:span></text:p>
      <text:p text:style-name="P177"><text:span text:style-name="T178">7.8</text:span><text:span text:style-name="T179">. techninėmis, programinėmis ir organizacinėmis priemonėmis stebi ir valdo MIS veikimą, užtikrina jos<text:s/></text:span><text:span text:style-name="T180">nepertraukiamą veikimą bei atstatymą trikčių ar avarijos atveju;</text:span></text:p>
      <text:p text:style-name="P181"><text:span text:style-name="T182">7.9</text:span><text:span text:style-name="T183">. teikia Muitinės departamentui siūlymus dėl MIS ir jos infrastruktūros kūrimo, tobulinimo bei plėtros;</text:span></text:p>
      <text:p text:style-name="P184"><text:span text:style-name="T185">7.10</text:span><text:span text:style-name="T186">. metodiškai konsultuoja muitinės įstaigas atliekant MIS kūrimą ir plėtr</text:span><text:span text:style-name="T187">ą;</text:span></text:p>
      <text:p text:style-name="P188"><text:span text:style-name="T189">7.11</text:span><text:span text:style-name="T190">. rengia, nuolat atnaujina ir įgyvendina MIS strateginį planą;</text:span></text:p>
      <text:p text:style-name="P191"><text:span text:style-name="T192">7.12</text:span><text:span text:style-name="T193">. rengia Muitinės departamento perkamų prekių, paslaugų ir darbų, susijusių su Centro veikla, technines specifikacijas ir vertina tiekėjų (rangovų) pasiūlymus;</text:span></text:p>
      <text:p text:style-name="P194"><text:span text:style-name="T195">7.13</text:span><text:span text:style-name="T196">. koor</text:span><text:span text:style-name="T197">dinuoja Muitinės departamento ir muitinės įstaigų kompiuterizavimą;</text:span></text:p>
      <text:p text:style-name="P198"><text:span text:style-name="T199">7.14</text:span><text:span text:style-name="T200">. koordinuoja Muitinės departamento ir muitinės įstaigų kompiuterizavimo planus, kompiuterizavimo investicijų projektų rengimą;</text:span></text:p>
      <text:p text:style-name="P201"><text:span text:style-name="T202">7.15</text:span><text:span text:style-name="T203">. tvirtina Muitinės departamente ir muitinės</text:span><text:span text:style-name="T204"><text:s/>įstaigose perkamos kompiuterinės ir programinės įrangos specifikacijas;</text:span></text:p>
      <text:p text:style-name="P205"><text:span text:style-name="T206">7.16</text:span><text:span text:style-name="T207">. rengia, dalyvauja rengiant ir nustatyta tvarka derina teisės aktų projektus muitinės kompiuterizavimo, kompiuterinių duomenų bazių administravimo, elektroninio keitimosi duo</text:span><text:span text:style-name="T208">menimis, muitinės informacinės infrastruktūros gerinimo, duomenų saugos, muitinės kompiuterių tinklo kūrimo ir administravimo ir su jomis susijusiose srityse;</text:span></text:p>
      <text:p text:style-name="P209"><text:span text:style-name="T210">7.17</text:span><text:span text:style-name="T211">. rengia ir derina Centro aprūpinimo resursais planus, kontroliuoja biudžeto išlaidų sąma</text:span><text:span text:style-name="T212">tos, skirtos Centrui, vykdymą;</text:span></text:p>
      <text:p text:style-name="P213"><text:span text:style-name="T214">7.18</text:span><text:span text:style-name="T215">. analizuoja Muitinės departamento ir muitinės įstaigų kompiuterių įrangos bei programinės įrangos licencijų poreikius ir teikia Muitinės departamentui siūlymus dėl jų įsigijimo;</text:span></text:p>
      <text:p text:style-name="P216"><text:span text:style-name="T217">7.19</text:span><text:span text:style-name="T218">. administruoja muitinės kompi</text:span><text:span text:style-name="T219">uterines duomenų bazes ir vartotojus, dalyvauja mokant muitinės pareigūnus ir darbuotojus bei keliant jų kvalifikaciją kompiuterinės veiklos srityse;</text:span></text:p>
      <text:p text:style-name="P220"><text:span text:style-name="T221">7.20</text:span><text:span text:style-name="T222">. pagal savo kompetenciją nagrinėja ir analizuoja asmenų siūlymus ir skundus, teikia išvadas Muiti</text:span><text:span text:style-name="T223">nės departamentui dėl siūlymų priimtinumo bei rengia sprendimų dėl nagrinėjamų skundų projektus;</text:span></text:p>
      <text:p text:style-name="P224"><text:span text:style-name="T225">7.21</text:span><text:span text:style-name="T226">. pagal savo kompetenciją teikia siūlymus ir dalyvauja rengiant Lietuvos Respublikos teisės aktų, reglamentuojančių kompiuterizavimą bei duomenų apsaug</text:span><text:span text:style-name="T227">ą, projektus, taip pat vykdant Baltijos šalių ir ES integracijos darbus;</text:span></text:p>
      <text:p text:style-name="P228"><text:span text:style-name="T229">7.22</text:span><text:span text:style-name="T230">. pagal savo kompetenciją atstovauja Muitinės departamentui arba Lietuvos muitinei kitų valstybės institucijų ir įstaigų, kitų šalių muitinių ir tarptautinių organizacijų orga</text:span><text:span text:style-name="T231">nizuojamuose renginiuose, dalyvauja derybose rengiant tarptautines sutartis;</text:span></text:p>
      <text:p text:style-name="P232"><text:span text:style-name="T233">7.23</text:span><text:span text:style-name="T234">. pagal savo kompetenciją kaupia ir analizuoja užsienio šalių ir tarptautinių organizacijų informaciją, jų darbo patirtį pritaiko savo veiklai;</text:span></text:p>
      <text:p text:style-name="P235"><text:span text:style-name="T236">7.24</text:span><text:span text:style-name="T237">. organizuoja<text:s/></text:span><text:span text:style-name="T238">raštvedybą ir užtikrina jos kontrolę Centre;</text:span></text:p>
      <text:p text:style-name="P239"><text:span text:style-name="T240">7.25</text:span><text:span text:style-name="T241">. atlieka kitas įstatymų ir kitų teisės aktų nustatytas funkcijas.</text:span></text:p>
      <text:p text:style-name="P242"/>
      <text:p text:style-name="P243"><text:span text:style-name="T244">III</text:span><text:span text:style-name="T245">.<text:s/></text:span><text:span text:style-name="T246">CENTRO TEISĖS</text:span></text:p>
      <text:p text:style-name="P247"/>
      <text:p text:style-name="P248"><text:span text:style-name="T249">8</text:span><text:span text:style-name="T250">. Centras, vykdydamas savo funkcijas, turi teisę:</text:span></text:p>
      <text:p text:style-name="P251"><text:span text:style-name="T252">8.1</text:span><text:span text:style-name="T253">. naudoti, valdyti perduotą patikėjimo teise<text:s/></text:span><text:span text:style-name="T254">turtą bei disponuoti juo įstatymų ir kitų teisės aktų nustatyta tvarka;</text:span></text:p>
      <text:p text:style-name="P255"><text:span text:style-name="T256">8.2</text:span><text:span text:style-name="T257">. naudoti Centro lėšas šių nuostatų numatytiems uždaviniams ir funkcijoms vykdyti;</text:span></text:p>
      <text:p text:style-name="P258"><text:span text:style-name="T259">8.3</text:span><text:span text:style-name="T260">. įstatymų nustatyta tvarka pirkti ar kitaip įsigyti savo veiklai reikalingą turtą, sud</text:span><text:span text:style-name="T261">aryti sandorius;</text:span></text:p>
      <text:p text:style-name="P262"><text:span text:style-name="T263">8.4</text:span><text:span text:style-name="T264">. gauti iš Muitinės departamento, muitinės įstaigų bei asmenų informaciją, išvadas, atliktų tyrimų dokumentus, kitus duomenis, susijusius su Centro darbu;</text:span></text:p>
      <text:p text:style-name="P265"><text:span text:style-name="T266">8.5</text:span><text:span text:style-name="T267">. teikti pastabas ir siūlymus Muitinės departamentui, rengiant teisės<text:s/></text:span><text:span text:style-name="T268">aktus, klausimais, turinčiais tiesioginę įtaką MIS ir kitų kompiuterinių sistemų, susijusių su muitinės veikla, veikimui ir duomenų saugai;</text:span></text:p>
      <text:p text:style-name="P269"><text:span text:style-name="T270">8.6</text:span><text:span text:style-name="T271">. prireikus informuoti Finansų ministeriją, Muitinės departamentą ir kitas valstybės institucijas bei įstaiga</text:span><text:span text:style-name="T272">s apie MIS įdiegimo būklę ir problemas;</text:span></text:p>
      <text:p text:style-name="P273"><text:span text:style-name="T274">8.7</text:span><text:span text:style-name="T275">. tikrinti muitinės įstaigų, atsakingų už muitinės duomenų ir muitinio įforminimo dokumentų rinkimą, kaupimą bei saugojimą, darbą;</text:span></text:p>
      <text:p text:style-name="P276"><text:span text:style-name="T277">8.8</text:span><text:span text:style-name="T278">. kreiptis į Muitinės departamentą dėl Centro struktūros, nuostatų papi</text:span><text:span text:style-name="T279">ldymo ar pakeitimo;</text:span></text:p>
      <text:p text:style-name="P280"><text:span text:style-name="T281">8.9</text:span><text:span text:style-name="T282">. leisti ir platinti informacinius, metodinius bei kitus leidinius;</text:span></text:p>
      <text:p text:style-name="P283"><text:span text:style-name="T284">8.10</text:span><text:span text:style-name="T285">. suderinus su Muitinės departamentu įstatymų ir kitų teisės aktų reglamentuota tvarka nustatyti teikiamų paslaugų kainas bei tarifus;</text:span></text:p>
      <text:p text:style-name="P286"><text:span text:style-name="T287">8.11</text:span><text:span text:style-name="T288">. siųsti p</text:span><text:span text:style-name="T289">areigūnus arba kitus tarnautojus (toliau – tarnautojai) ir darbuotojus stažuotis, kelti kvalifikaciją šalies ir užsienio įmonėse, įstaigose ir organizacijose;</text:span></text:p>
      <text:p text:style-name="P290"><text:span text:style-name="T291">8.12</text:span><text:span text:style-name="T292">. įstatymų nustatyta tvarka gauti paramą;</text:span></text:p>
      <text:p text:style-name="P293"><text:span text:style-name="T294">8.13</text:span><text:span text:style-name="T295">. įsigyti naujausią literatūrą, mokomąj</text:span><text:span text:style-name="T296">ą medžiagą, informaciją, susijusią su informacinėmis technologijomis bei paslaugomis, programinės ir kompiuterinės įrangos bandomuosius pavyzdžius (kopijas);</text:span></text:p>
      <text:p text:style-name="P297"><text:span text:style-name="T298">8.14</text:span><text:span text:style-name="T299">. naudotis kitomis įstatymų ir kitų teisės aktų numatytomis teisėmis.</text:span></text:p>
      <text:p text:style-name="P300"/>
      <text:p text:style-name="P301"><text:span text:style-name="T302">IV</text:span><text:span text:style-name="T303">.<text:s/></text:span><text:span text:style-name="T304">CENTRO</text:span><text:span text:style-name="T305"><text:s/></text:span><text:span text:style-name="T306">DARBO ORGANIZAVIMAS</text:span></text:p>
      <text:p text:style-name="P307"/>
      <text:p text:style-name="P308"><text:span text:style-name="T309">9</text:span><text:span text:style-name="T310">. Centrui vadovauja ir jo veiklą organizuoja direktorius, kurį priima į pareigas ir iš pareigų atleidžia Muitinės departamento direktorius. Centro direktorius turi pavaduotojus, kuriuos priima į pareigas ir iš pareigų atleidžia Mu</text:span><text:span text:style-name="T311">itinės departamento direktorius. Kitus Centro tarnautojus ir darbuotojus priima į pareigas ir iš pareigų atleidžia Centro direktorius.</text:span></text:p>
      <text:p text:style-name="P312"><text:span text:style-name="T313">10</text:span><text:span text:style-name="T314">. Centro struktūrą tvirtina Muitinės departamento direktorius. Centro tarnautojų ir darbuotojų pareigybių sąrašą tv</text:span><text:span text:style-name="T315">irtina Centro direktorius, suderinęs su Muitinės departamento direktoriumi.</text:span></text:p>
      <text:p text:style-name="P316"><text:span text:style-name="T317">11</text:span><text:span text:style-name="T318">. Muitinės pareigūnai priimami į pareigas Centre ir iš pareigų atleidžiami Tarnybos Lietuvos Respublikos muitinėje statuto, o kiti valstybės tarnautojai – Lietuvos Respubliko</text:span><text:span text:style-name="T319">s valstybės tarnybos įstatymo nustatyta tvarka. Darbuotojai, dirbantys pagal darbo sutartis, priimami į pareigas Centre ir iš pareigų atleidžiami Lietuvos Respublikos darbo kodekso nustatyta tvarka.</text:span></text:p>
      <text:p text:style-name="P320"><text:span text:style-name="T321">12</text:span><text:span text:style-name="T322">. Nesant Centro direktoriaus, jo pareigas eina vien</text:span><text:span text:style-name="T323">as iš jo pavaduotojų arba kitas Muitinės departamento direktoriaus įsakymu paskirtas tarnautojas.</text:span></text:p>
      <text:p text:style-name="P324"><text:span text:style-name="T325">13</text:span><text:span text:style-name="T326">. Centro direktorius:</text:span></text:p>
      <text:p text:style-name="P327"><text:span text:style-name="T328">13.1</text:span><text:span text:style-name="T329">. tiesiogiai atsako už Centrui pavestų uždavinių ir funkcijų vykdymą;</text:span></text:p>
      <text:p text:style-name="P330"><text:span text:style-name="T331">13.2</text:span><text:span text:style-name="T332">. teikia Muitinės departamento direktoriui<text:s/></text:span><text:span text:style-name="T333">tvirtinti Centro išlaidų sąmatą;</text:span></text:p>
      <text:p text:style-name="P334"><text:span text:style-name="T335">13.3</text:span><text:span text:style-name="T336">. tvirtina Centro struktūrinių padalinių nuostatus ir tarnautojų bei darbuotojų pareigybių aprašymus;</text:span></text:p>
      <text:p text:style-name="P337"><text:span text:style-name="T338">13.4</text:span><text:span text:style-name="T339">. pagal savo kompetenciją leidžia įsakymus ir kitus įsakymais patvirtintus teisės aktus, organizuoja ir k</text:span><text:span text:style-name="T340">ontroliuoja jų vykdymą, prireikus kartu su kitomis valstybės institucijomis leidžia bendrus įsakymus arba įsakymais patvirtintus teisės aktus;</text:span></text:p>
      <text:p text:style-name="P341"><text:span text:style-name="T342">13.5</text:span><text:span text:style-name="T343">. pasirašo sutartis, sudaro kitus sandorius Centro vardu arba įgalioja tai atlikti kitą Centro tarnautoją</text:span><text:span text:style-name="T344">;</text:span></text:p>
      <text:p text:style-name="P345"><text:span text:style-name="T346">13.6</text:span><text:span text:style-name="T347">. užtikrina, kad Centre būtų laikomasi įstatymų ir kitų teisės aktų reikalavimų;</text:span></text:p>
      <text:p text:style-name="P348"><text:span text:style-name="T349">13.7</text:span><text:span text:style-name="T350">. pagal savo kompetenciją atstovauja Centrui Lietuvos Respublikos valstybės ir savivaldybių institucijose bei organizacijose arba suteikia atitinkamus įgalio</text:span><text:span text:style-name="T351">jimus kitiems Centro tarnautojams;</text:span></text:p>
      <text:p text:style-name="P352"><text:span text:style-name="T353">13.8</text:span><text:span text:style-name="T354">. skiria Centro tarnautojams ir darbuotojams tarnybines (drausmines) nuobaudas ir juos skatina;</text:span></text:p>
      <text:p text:style-name="P355"><text:span text:style-name="T356">13.9</text:span><text:span text:style-name="T357">. atsako už tikslingą skiriamų lėšų ir turto naudojimą;</text:span></text:p>
      <text:p text:style-name="P358"><text:span text:style-name="T359">13.10</text:span><text:span text:style-name="T360">. vykdo kitas įstatymų ir kitų teisės aktų<text:s/></text:span><text:span text:style-name="T361">jam suteiktas funkcijas.</text:span></text:p>
      <text:p text:style-name="P362"><text:span text:style-name="T363">14</text:span><text:span text:style-name="T364">. Centro tarnautojų ir darbuotojų pareigas, teises ir atsakomybę nustato jų pareigybių aprašymai.<text:s/></text:span></text:p>
      <text:p text:style-name="P365"><text:span text:style-name="T366">15</text:span><text:span text:style-name="T367">. Atskiroms užduotims vykdyti, projektams valdyti bei veiklos sritims organizuoti, koordinuoti ir kontroliuoti Centre<text:s/></text:span><text:span text:style-name="T368">gali būti sudaromi funkciniai padaliniai (komisijos, darbo grupės ir pan.). Tarnautojai ir darbuotojai, paskirti funkcinių padalinių nariais, šių padalinių veiklos klausimais yra pavaldūs funkcinio padalinio vadovui. Centro struktūrinių padalinių vadovai p</text:span><text:span text:style-name="T369">rivalo sudaryti sąlygas jiems pavaldiems tarnautojams ir darbuotojams dalyvauti funkcinių padalinių veikloje. Funkcinių padalinių sudarymo, jų kompetencijos ir sąveikos su struktūriniais padaliniais tvarką nustato Centro direktorius.</text:span></text:p>
      <text:p text:style-name="P370"/>
      <text:p text:style-name="P371"><text:span text:style-name="T372">V</text:span><text:span text:style-name="T373">.<text:s/></text:span><text:span text:style-name="T374">LĖŠŲ ŠALTINI</text:span><text:span text:style-name="T375">AI IR JŲ NAUDOJIMO TVARKA</text:span></text:p>
      <text:p text:style-name="P376"/>
      <text:p text:style-name="P377"><text:span text:style-name="T378">16</text:span><text:span text:style-name="T379">. Centras yra finansuojamas iš Lietuvos Respublikos valstybės biudžeto.</text:span></text:p>
      <text:p text:style-name="P380"><text:span text:style-name="T381">17</text:span><text:span text:style-name="T382">. Centro lėšų šaltiniai:</text:span></text:p>
      <text:p text:style-name="P383"><text:span text:style-name="T384">17.1</text:span><text:span text:style-name="T385">. valstybės biudžeto tiksliniai asignavimai;</text:span></text:p>
      <text:p text:style-name="P386"><text:span text:style-name="T387">17.2</text:span><text:span text:style-name="T388">. Muitinės departamento skiriamos lėšos;</text:span></text:p>
      <text:p text:style-name="P389"><text:span text:style-name="T390">17.3</text:span><text:span text:style-name="T391">. valstybės<text:s/></text:span><text:span text:style-name="T392">investicijų programų lėšos;</text:span></text:p>
      <text:p text:style-name="P393"><text:span text:style-name="T394">17.4</text:span><text:span text:style-name="T395">. Lietuvos ir užsienio fondų asignavimai;</text:span></text:p>
      <text:p text:style-name="P396"><text:span text:style-name="T397">17.5</text:span><text:span text:style-name="T398">. skolintos lėšos;</text:span></text:p>
      <text:p text:style-name="P399"><text:span text:style-name="T400">17.6</text:span><text:span text:style-name="T401">. lėšos, gaunamos kaip parama, dovana;</text:span></text:p>
      <text:p text:style-name="P402"><text:span text:style-name="T403">17.7</text:span><text:span text:style-name="T404">. kitos teisėtai įgytos lėšos.</text:span></text:p>
      <text:p text:style-name="P405"><text:span text:style-name="T406">18</text:span><text:span text:style-name="T407">. Biudžeto lėšos naudojamos pagal biudžeto išlaidų sąmatą</text:span><text:span text:style-name="T408">.</text:span></text:p>
      <text:p text:style-name="P409"><text:span text:style-name="T410">19</text:span><text:span text:style-name="T411">. Centras gali turėti pajamų už teikiamas paslaugas (nebiudžetinių lėšų), kurios naudojamos įstatymų ir kitų teisės aktų nustatyta tvarka.</text:span></text:p>
      <text:p text:style-name="P412"><text:span text:style-name="T413">20</text:span><text:span text:style-name="T414">. Lėšas, gautas kaip paramą, Centras naudoja paramos teikėjo nurodymu nuostatuose numatytai veiklai.</text:span></text:p>
      <text:p text:style-name="P415"><text:span text:style-name="T416">21</text:span><text:span text:style-name="T417">. Darbo apmokėjimas Centre vykdomas vadovaujantis Lietuvos Respublikos valstybės tarnybos įstatymu, Tarnybos Lietuvos Respublikos muitinėje statutu, Lietuvos Respublikos Vyriausybės nutarimais ir kitais teisės aktais.</text:span></text:p>
      <text:p text:style-name="P418"/>
      <text:p text:style-name="P419"><text:span text:style-name="T420">VI</text:span><text:span text:style-name="T421">.<text:s/></text:span><text:span text:style-name="T422">FINANSINĖS VEIKLOS KONT</text:span><text:span text:style-name="T423">ROLĖ</text:span></text:p>
      <text:p text:style-name="P424"/>
      <text:p text:style-name="P425"><text:span text:style-name="T426">22</text:span><text:span text:style-name="T427">. Centro finansinė veikla vykdoma vadovaujantis Lietuvos Respublikos įstatymais, Lietuvos Respublikos Vyriausybės nutarimais ir kitais teisės aktais.</text:span></text:p>
      <text:p text:style-name="P428"><text:span text:style-name="T429">23</text:span><text:span text:style-name="T430">. Centro ūkinės ir finansinės veiklos kontrolę vykdo Finansų ministerija, Muitinės depar</text:span><text:span text:style-name="T431">tamentas, Valstybės kontrolė ir kitos valstybės institucijos įstatymų ir kitų teisės aktų nustatyta tvarka.</text:span></text:p>
      <text:p text:style-name="P432"/>
      <text:p text:style-name="P433"><text:span text:style-name="T434">VII</text:span><text:span text:style-name="T435">.<text:s/></text:span><text:span text:style-name="T436">BAIGIAMOSIOS NUOSTATOS</text:span></text:p>
      <text:p text:style-name="P437"/>
      <text:p text:style-name="P438"><text:span text:style-name="T439">24</text:span><text:span text:style-name="T440">. Centras reorganizuojamas, pertvarkomas arba likviduojamas įstatymų ir kitų teisės aktų nustatyta tvarka.</text:span></text:p>
      <text:p text:style-name="P441"><text:span text:style-name="T442">______________</text:span></text:p>
      <text:p text:style-name="P443">Priedo pakeitimai:</text:p>
      <text:p text:style-name="P444"><text:span text:style-name="T445">Nr.<text:s/></text:span><text:a xlink:href="https://www.e-tar.lt/portal/legalAct.html?documentId=TAR.9BC352277332" office:target-frame-name="_top" xlink:show="replace"><text:span text:style-name="T446">1B-827</text:span></text:a><text:span text:style-name="T447">, 2003-09-16, Žin., 2003, Nr. 89-4057 (2003-09-19), i. k. 1033030ISAK001B-827</text:span></text:p>
      <text:p text:style-name="Normal"/>
      <text:p text:style-name="P448"/>
      <text:p text:style-name="P449"/>
      <text:p text:style-name="P450"><text:span text:style-name="T451">Pakeitimai:</text:span></text:p>
      <text:p text:style-name="P452"/>
      <text:p text:style-name="P453"><text:span text:style-name="T454">1.</text:span></text:p>
      <text:p text:style-name="P455"><text:span text:style-name="T456">Muitinės departamentas<text:s/></text:span><text:span text:style-name="T457">prie Lietuvos Respublikos finansų ministerijos, Įsakymas</text:span></text:p>
      <text:p text:style-name="P458"><text:span text:style-name="T459">Nr.<text:s/></text:span><text:a xlink:href="https://www.e-tar.lt/portal/legalAct.html?documentId=TAR.9BC352277332" office:target-frame-name="_top" xlink:show="replace"><text:span text:style-name="T460">1B-827</text:span></text:a><text:span text:style-name="T461">, 2003-09-16, Žin., 2003, Nr. 89-4057 (2003-09-19), i. k. 1033030ISAK001B-827</text:span></text:p>
      <text:p text:style-name="P462"><text:span text:style-name="T463">Dėl Muitinės departamento dir</text:span><text:span text:style-name="T464">ektoriaus 2000 m. spalio 30 d. įsakymo Nr. 452 "Dėl Muitinės informacinių sistemų centro steigimo, nuostatų, struktūros bei etatų sąrašo patvirtinimo" pakeitimo</text:span>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30T19:21:00Z</meta:creation-date>
    <dc:date>2016-03-30T19:21:00Z</dc:date>
    <meta:template xlink:href="Normal" xlink:type="simple"/>
    <meta:editing-cycles>2</meta:editing-cycles>
    <meta:editing-duration>PT0S</meta:editing-duration>
    <meta:document-statistic meta:page-count="6" meta:paragraph-count="156" meta:word-count="1873" meta:character-count="15208" meta:row-count="499" meta:non-whitespace-character-count="13491"/>
  </office:meta>
</office:document-meta>
</file>