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41in"/>
    </style:style>
    <style:style style:name="T123" style:parent-style-name="DefaultParagraphFont" style:family="text">
      <style:text-properties fo:color="#000000" fo:letter-spacing="-0.0041in"/>
    </style:style>
    <style:style style:name="T124" style:parent-style-name="DefaultParagraphFont" style:family="text">
      <style:text-properties fo:color="#000000" fo:letter-spacing="-0.0041i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2in"/>
    </style:style>
    <style:style style:name="T180" style:parent-style-name="DefaultParagraphFont" style:family="text">
      <style:text-properties fo:color="#000000" fo:letter-spacing="-0.002in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48in"/>
    </style:style>
    <style:style style:name="T201" style:parent-style-name="DefaultParagraphFont" style:family="text">
      <style:text-properties fo:color="#000000" fo:letter-spacing="-0.0048in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2in"/>
    </style:style>
    <style:style style:name="T250" style:parent-style-name="DefaultParagraphFont" style:family="text">
      <style:text-properties fo:color="#000000" fo:letter-spacing="-0.002in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34in"/>
    </style:style>
    <style:style style:name="T267" style:parent-style-name="DefaultParagraphFont" style:family="text">
      <style:text-properties fo:color="#000000" fo:letter-spacing="-0.0034in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fo:letter-spacing="-0.0034in"/>
    </style:style>
    <style:style style:name="T270" style:parent-style-name="DefaultParagraphFont" style:family="text">
      <style:text-properties fo:color="#000000" fo:letter-spacing="-0.0034in"/>
    </style:style>
    <style:style style:name="T271" style:parent-style-name="DefaultParagraphFont" style:family="text">
      <style:text-properties fo:color="#000000" fo:letter-spacing="-0.0034in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fo:letter-spacing="-0.0048in"/>
    </style:style>
    <style:style style:name="T274" style:parent-style-name="DefaultParagraphFont" style:family="text">
      <style:text-properties fo:color="#000000" fo:letter-spacing="-0.0048in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keep-together="always"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P402" style:parent-style-name="Normal" style:family="paragraph">
      <style:paragraph-properties fo:keep-together="always" fo:widows="0" fo:orphans="0"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4-12-17</text:span></text:p>
      <text:p text:style-name="P10"/>
      <text:p text:style-name="P11"><text:span text:style-name="T12">Įsakymas paskelbtas: Žin. 2000, Nr.<text:s/></text:span><text:a xlink:href="https://www.e-tar.lt/portal/legalAct.html?documentId=TAR.7CE9EEFA5AC4" office:target-frame-name="_top" xlink:show="replace"><text:span text:style-name="T13">96-3061</text:span></text:a><text:span text:style-name="T14">; Žin. 2000, Nr.</text:span><text:a xlink:href="https://www.e-tar.lt/portal/legalAct.html?documentId=TAR.7CE9EEFA5AC4" office:target-frame-name="_top" xlink:show="replace"><text:span text:style-name="T15">100-0</text:span></text:a><text:span text:style-name="T16">, i. k. 1003030ISAK00000452</text:span></text:p>
      <text:p text:style-name="P17"/>
      <text:p text:style-name="P18"><text:s/></text:p>
      <text:p text:style-name="P19">MUITINĖS DEPARTAMENTO PRIE LIETUVOS RESPUBLIKOS FINANSŲ MINISTERIJOS DIREKTORIUS</text:p>
      <text:p text:style-name="P20"/>
      <text:p text:style-name="P21">Į S A K Y M A S</text:p>
      <text:p text:style-name="P22">DĖL MUITINĖS INFORMACINIŲ SISTEMŲ CENTRO STEIGIMO, NUOSTATŲ, STRUKTŪROS BEI ETATŲ SĄRAŠO PATVIRTINIMO (IŠRAŠAS)</text:p>
      <text:p text:style-name="P23"/>
      <text:p text:style-name="P24">2000 m. spalio 30 d. Nr. 452</text:p>
      <text:p text:style-name="P25">Vilnius</text:p>
      <text:p text:style-name="P26"/>
      <text:p text:style-name="P27"><text:span text:style-name="T28">1</text:span><text:span text:style-name="T29">. Nuo 2001 m. sausio 1 d.<text:s/></text:span><text:span text:style-name="T30">panaikinu</text:span><text:span text:style-name="T31"><text:s/>Muitinės departamento Informatikos skyrių ir Muitinės departamento Informatikos skyriaus pagrindu įsteigiu n</text:span><text:span text:style-name="T32">aują muitinės įstaigą – Muitinės informacinių sistemų centrą.</text:span></text:p>
      <text:p text:style-name="P33"><text:span text:style-name="T34">2</text:span><text:span text:style-name="T35">. Tvirtinu pridedamus:</text:span></text:p>
      <text:p text:style-name="P36"><text:span text:style-name="T37">2.1</text:span><text:span text:style-name="T38">. Muitinės informacinių sistemų centro nuostatus.</text:span></text:p>
      <text:p text:style-name="P39"/>
      <text:p text:style-name="P40"/>
      <text:p text:style-name="P41"/>
      <text:p text:style-name="P42"><text:span text:style-name="T43">DIREKTORIUS</text:span><text:span text:style-name="T44"><text:tab/>V. VALICKAS</text:span></text:p>
      <text:soft-page-break/>
      <text:p text:style-name="P45"><text:span text:style-name="T46">PATVIRTINTA</text:span></text:p>
      <text:p text:style-name="P47">Muitinės departamento prie<text:s/></text:p>
      <text:p text:style-name="P48">Lietuvos Respublikos finansų<text:s/></text:p>
      <text:p text:style-name="P49">ministerijos direktoriaus<text:s/></text:p>
      <text:p text:style-name="P50">2000 m. spalio 30 d. įsakymu Nr. 452</text:p>
      <text:p text:style-name="P51">(Muitinės departamento prie<text:s/></text:p>
      <text:p text:style-name="P52">Lietuvos Respublikos finansų<text:s/></text:p>
      <text:p text:style-name="P53">ministerijos generalinio direktoriaus<text:s/></text:p>
      <text:p text:style-name="P54">2011 m. gruodžio 6 d. įsakymo Nr. 1B-669 redakcija)</text:p>
      <text:p text:style-name="P55"/>
      <text:p text:style-name="P56"><text:span text:style-name="T57">MUITINĖS INFORMACINIŲ SISTEMŲ CENTRO<text:s/></text:span><text:span text:style-name="T58">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Muitinės informacinių sistemų centras (toliau – Centras) yra specialioji Lietuvos Respublikos muitinės (toliau – muitinė) įstaiga.</text:span></text:p>
      <text:p text:style-name="P68"><text:span text:style-name="T69">2</text:span><text:span text:style-name="T70">. Centras yra biudžetinė įstaiga.</text:span></text:p>
      <text:p text:style-name="P71"><text:span text:style-name="T72">3</text:span><text:span text:style-name="T73">. Centro savininkė yra valstybė.</text:span></text:p>
      <text:p text:style-name="P74"><text:span text:style-name="T75">4</text:span><text:span text:style-name="T76">. Centro savininko teises ir pareigas įgyvendinanti institucija yra Muitinės departamentas prie Lietuvos Respublikos finansų ministerijos (toliau – Muitinės departamentas). Muitinės departamento kompetenciją įgyvendinant Centro savininko teises ir pare</text:span><text:span text:style-name="T77">igas nustato Lietuvos Respublikos biudžetinių įstaigų įstatymas (Žin., 1995, Nr.<text:s/></text:span><text:a xlink:href="https://www.e-tar.lt/portal/lt/legalAct/TAR.3A756D83A99B" office:target-frame-name="_blank" xlink:show="new"><text:span text:style-name="T78">104-2322</text:span></text:a><text:span text:style-name="T79">; 2010, Nr.<text:s/></text:span><text:a xlink:href="https://www.e-tar.lt/portal/lt/legalAct/TAR.03A6EC49D1B2" office:target-frame-name="_blank" xlink:show="new"><text:span text:style-name="T80">15-699</text:span></text:a><text:span text:style-name="T81">), Lietuvos Respublikos muitinės įstatymas (Žin., 2004, Nr.<text:s/></text:span><text:a xlink:href="https://www.e-tar.lt/portal/lt/legalAct/TAR.2294490FE9DD" office:target-frame-name="_blank" xlink:show="new"><text:span text:style-name="T82">73-2517</text:span></text:a><text:span text:style-name="T83">), Muitinės departamento nuostatai, patvirtinti Lietuvos Respublikos finansų minist</text:span><text:span text:style-name="T84">ro 1998 m. liepos 10 d. įsakymu Nr. 171 (Žin., 1998, Nr.<text:s/></text:span><text:a xlink:href="https://www.e-tar.lt/portal/lt/legalAct/TAR.7F18231A923D" office:target-frame-name="_blank" xlink:show="new"><text:span text:style-name="T85">64-1861</text:span></text:a><text:span text:style-name="T86">; 2004, Nr. 98-3652), kiti Lietuvos Respublikos teisės aktai.</text:span></text:p>
      <text:p text:style-name="P87"><text:span text:style-name="T88">5</text:span><text:span text:style-name="T89">. Centras vykdo savo veiklą, vadovaudama</text:span><text:span text:style-name="T90">sis Lietuvos Respublikos Konstitucija, Europos Sąjungos (toliau – ES) teisės aktais, Lietuvos Respublikos tarptautinėmis sutartimis, Lietuvos Respublikos biudžetinių įstaigų įstatymu, Tarnybos Lietuvos Respublikos muitinėje statutu (Žin., 2000, Nr.<text:s/></text:span><text:a xlink:href="https://www.e-tar.lt/portal/lt/legalAct/TAR.3081296EB949" office:target-frame-name="_blank" xlink:show="new"><text:span text:style-name="T91">94-2917</text:span></text:a><text:span text:style-name="T92">; 2003, Nr. 64-2881), Lietuvos Respublikos muitinės įstatymu, Lietuvos Respublikos valstybės tarnybos įstatymu (Žin., 1999, Nr.<text:s/></text:span><text:a xlink:href="https://www.e-tar.lt/portal/lt/legalAct/TAR.D3ED3792F52B" office:target-frame-name="_blank" xlink:show="new"><text:span text:style-name="T93">66-2130</text:span></text:a><text:span text:style-name="T94">; 2002, Nr.<text:s/></text:span><text:a xlink:href="https://www.e-tar.lt/portal/lt/legalAct/TAR.5603BD9D8D74" office:target-frame-name="_blank" xlink:show="new"><text:span text:style-name="T95">45-1708</text:span></text:a><text:span text:style-name="T96">), Lietuvos Respublikos darbo kodeksu (Žin., 2002, Nr.<text:s/></text:span><text:a xlink:href="https://www.e-tar.lt/portal/lt/legalAct/TAR.31185A622C9F" office:target-frame-name="_blank" xlink:show="new"><text:span text:style-name="T97">64-2569</text:span></text:a><text:span text:style-name="T98">), Lietuvos Respublikos civiliniu kodeksu (Žin., 2000, Nr.<text:s/></text:span><text:a xlink:href="https://www.e-tar.lt/portal/lt/legalAct/TAR.8A39C83848CB" office:target-frame-name="_blank" xlink:show="new"><text:span text:style-name="T99">74-2262</text:span></text:a><text:span text:style-name="T100">), kitais Lietuvos R</text:span><text:span text:style-name="T101">espublikos įstatymais, Lietuvos Respublikos Vyriausybės nutarimais, Muitinės departamento generalinio direktoriaus įsakymais ir kitais teisės aktais bei šiais nuostatais.</text:span></text:p>
      <text:p text:style-name="P102"><text:span text:style-name="T103">6</text:span><text:span text:style-name="T104">. Centras yra viešasis juridinis asmuo, turintis savo sąskaitą Lietuvos Respubli</text:span><text:span text:style-name="T105">koje registruotame banke, antspaudą su savo pavadinimu, naudojasi muitinės simbolika ir atributika.</text:span></text:p>
      <text:p text:style-name="P106"><text:span text:style-name="T107">7</text:span><text:span text:style-name="T108">. Centro administracijos buveinė yra adresu: Vytenio g. 7, LT-03113 Vilnius, Lietuvos Respublika.</text:span></text:p>
      <text:p text:style-name="P109"/>
      <text:p text:style-name="P110"><text:span text:style-name="T111">II</text:span><text:span text:style-name="T112">.<text:s/></text:span><text:span text:style-name="T113">CENTRO TIKSLAS, UŽDAVINIAI IR FUNKCIJOS</text:span></text:p>
      <text:p text:style-name="P114"/>
      <text:p text:style-name="P115"><text:span text:style-name="T116">8</text:span><text:span text:style-name="T117">. Centro veiklos tikslas – plėtojant informacines ir elektroninių ryšių technologijas (toliau – IRT), užtikrinti efektyvų muitinės funkcijų vykdymą.</text:span></text:p>
      <text:p text:style-name="P118"><text:span text:style-name="T119">9</text:span><text:span text:style-name="T120">. Centro uždaviniai yra šie:</text:span></text:p>
      <text:p text:style-name="P121"><text:span text:style-name="T122">9.1</text:span><text:span text:style-name="T123">. formuoti muitinės veiklos strateginius tikslus atitinkančią mu</text:span><text:span text:style-name="T124">itinės IRT strategiją, apimančią ir muitinės elektroninės informacijos saugą;</text:span></text:p>
      <text:p text:style-name="P125"><text:span text:style-name="T126">9.2</text:span><text:span text:style-name="T127">. kurti nepopierinę muitinės ir verslo aplinką;</text:span></text:p>
      <text:p text:style-name="P128"><text:span text:style-name="T129">9.3</text:span><text:span text:style-name="T130">. užtikrinti muitinės veiklos procesų elektroninėje erdvėje nepertraukiamumą ir tęstinumą;</text:span></text:p>
      <text:p text:style-name="P131"><text:span text:style-name="T132">9.4</text:span><text:span text:style-name="T133">. koordinuoti muit</text:span><text:span text:style-name="T134">inės valdomų elektroninių duomenų tvarkymą ir juos tvarkyti;</text:span></text:p>
      <text:p text:style-name="P135"><text:span text:style-name="T136">9.5</text:span><text:span text:style-name="T137">. užtikrinti integruotos muitinės informacinės sistemos (toliau – integruota MIS) ir muitinei priskirtų registrų sąveikumą su kitomis informacinėmis sistemomis ir registrais.</text:span></text:p>
      <text:p text:style-name="P138"><text:span text:style-name="T139">10</text:span><text:span text:style-name="T140">.<text:s/></text:span><text:span text:style-name="T141">Centras, įgyvendindamas jam pavestus uždavinius, atlieka šias funkcijas:</text:span></text:p>
      <text:p text:style-name="P142"><text:span text:style-name="T143">10.1</text:span><text:span text:style-name="T144">. dalyvauja kuriant, rengiant ir įgyvendinant muitinės veiklos strategiją;</text:span></text:p>
      <text:p text:style-name="P145"><text:span text:style-name="T146">10.2</text:span><text:span text:style-name="T147">. kuria ir rengia muitinės veiklos strateginius tikslus atitinkančią muitinės IRT strategiją,<text:s/></text:span><text:span text:style-name="T148">apimančią ir muitinės elektroninės informacijos saugą, organizuoja ir koordinuoja muitinės IRT strategijos įgyvendinimą;</text:span></text:p>
      <text:p text:style-name="P149"><text:span text:style-name="T150">10.3</text:span><text:span text:style-name="T151">. teikia Muitinės departamentui siūlymus ir dalyvauja priimant sprendimus dėl integruotos MIS plėtros;</text:span></text:p>
      <text:p text:style-name="P152"><text:span text:style-name="T153">10.4</text:span><text:span text:style-name="T154">. priima sprendi</text:span><text:span text:style-name="T155">mus dėl integruotos MIS architektūros ir infrastruktūros kūrimo, tobulinimo ir plėtros;</text:span></text:p>
      <text:p text:style-name="P156"><text:span text:style-name="T157">10.5</text:span><text:span text:style-name="T158">. dalyvauja kuriant ir diegiant saugias, integruotas, sąveikias ir prieinamas elektronines muitinės sistemas:</text:span></text:p>
      <text:p text:style-name="P159"><text:span text:style-name="T160">10.6</text:span><text:span text:style-name="T161">. dalyvauja projektuojant, kuriant ir dieg</text:span><text:span text:style-name="T162">iant elektroninių muitinės sistemų Bendrijos komponentus, organizuoja, koordinuoja, projektuoja ir diegia elektroninių muitinės sistemų nacionalinius komponentus;</text:span></text:p>
      <text:p text:style-name="P163"><text:span text:style-name="T164">10.7</text:span><text:span text:style-name="T165">. įgyvendina priemones, užtikrinančias muitinės veiklos procesų perkėlimą į elektroni</text:span><text:span text:style-name="T166">nę erdvę;</text:span></text:p>
      <text:p text:style-name="P167"><text:span text:style-name="T168">10.8</text:span><text:span text:style-name="T169">. rengia ir įgyvendina viešųjų ir administracinių paslaugų teikimo elektroniniu būdu priemones, nustato šių paslaugų teikimo IRT priemonėmis techninius reikalavimus ir asmenų, pageidaujančių gauti šias paslaugas, prisijungimo prie jų teik</text:span><text:span text:style-name="T170">imo aplinkos sąlygas;</text:span></text:p>
      <text:p text:style-name="P171"><text:span text:style-name="T172">10.9</text:span><text:span text:style-name="T173">. užtikrina ekonominių operacijų vykdytojams būtinų muitinės procedūroms atlikti IRT priemonių pasiekiamumą ir nenutrūkstamą jų veikimą;</text:span></text:p>
      <text:p text:style-name="P174"><text:span text:style-name="T175">10.10</text:span><text:span text:style-name="T176">. rengia valstybės kapitalo investicijų projektų aprašomąsias dalis, susijusius<text:s/></text:span><text:span text:style-name="T177">su IRT kūrimu, tobulinimu ir plėtra;</text:span></text:p>
      <text:p text:style-name="P178"><text:span text:style-name="T179">10.11</text:span><text:span text:style-name="T180">. inicijuoja, rengia, koordinuoja, įgyvendina arba dalyvauja įgyvendinant projektus, susijusius su IRT kūrimu, tobulinimu ir plėtra;</text:span></text:p>
      <text:p text:style-name="P181"><text:span text:style-name="T182">10.12</text:span><text:span text:style-name="T183">. metodiškai vadovauja muitinės įstaigoms įgyvendinant projektus, su</text:span><text:span text:style-name="T184">sijusius su IRT kūrimu, tobulinimu ir plėtra;</text:span></text:p>
      <text:p text:style-name="P185"><text:span text:style-name="T186">10.13</text:span><text:span text:style-name="T187">. rengia Muitinės departamente vykdomų viešųjų pirkimų, susijusių su IRT priemonėmis, technines specifikacijas;</text:span></text:p>
      <text:p text:style-name="P188"><text:span text:style-name="T189">10.14</text:span><text:span text:style-name="T190">. užtikrina stabilų ir nenutrūkstamą integruotos MIS veikimą ir jos atliekamų fu</text:span><text:span text:style-name="T191">nkcijų atitiktį integruotos MIS valdytojo nustatytiems veiklos ir teisės aktų reikalavimams;</text:span></text:p>
      <text:p text:style-name="P192"><text:span text:style-name="T193">10.15</text:span><text:span text:style-name="T194">. išduoda leidimus dėl muitinės veiklos procesų tęstinumo užtikrinimo, sutrikus integruotos MIS posistemių veiklai;</text:span></text:p>
      <text:p text:style-name="P195"><text:span text:style-name="T196">10.16</text:span><text:span text:style-name="T197">. organizuoja ir koordinuoja<text:s/></text:span><text:span text:style-name="T198">integruotos MIS posistemių priežiūros ir palaikymo procesą;</text:span></text:p>
      <text:p text:style-name="P199"><text:span text:style-name="T200">10.17</text:span><text:span text:style-name="T201">. diegia, administruoja ir prižiūri integruotos MIS techninę ir programinę įrangą bei teikia metodinę pagalbą integruotos MIS naudotojams;</text:span></text:p>
      <text:p text:style-name="P202"><text:span text:style-name="T203">10.18</text:span><text:span text:style-name="T204">. diegia, administruoja ir prižiūri<text:s/></text:span><text:span text:style-name="T205">muitinės kompiuterių tinklą ir jungtis (jungsenas), reikalingas užtikrinti sąveikumą tarp muitinės ir Lietuvos Respublikos, ES ir kitų užsienio valstybių institucijų ir įstaigų, organizacijų, verslo subjektų informacinių sistemų;</text:span></text:p>
      <text:p text:style-name="P206"><text:span text:style-name="T207">10.19</text:span><text:span text:style-name="T208">. diegia, adminis</text:span><text:span text:style-name="T209">truoja ir prižiūri integruotos MIS duomenų centro nenutrūkstamą veikimą užtikrinančias inžinerines sistemas;</text:span></text:p>
      <text:p text:style-name="P210"><text:span text:style-name="T211">10.20</text:span><text:span text:style-name="T212">. teisės aktų nustatyta tvarka prižiūri ir tvarko muitinės kompetencijai priskirtus registrus;</text:span></text:p>
      <text:p text:style-name="P213"><text:span text:style-name="T214">10.21</text:span><text:span text:style-name="T215">. įgyvendina teisės aktų nustatyta</text:span><text:span text:style-name="T216">s integruotos MIS ir muitinei priskirtų registrų organizacines, programines, technines ir kitas elektroninės informacijos saugos priemones;</text:span></text:p>
      <text:p text:style-name="P217"><text:span text:style-name="T218">10.22</text:span><text:span text:style-name="T219">. administruoja integruotos MIS naudotojus;</text:span></text:p>
      <text:p text:style-name="P220"><text:span text:style-name="T221">10.23</text:span><text:span text:style-name="T222">. organizuoja, koordinuoja ir kontroliuoja IRT priemon</text:span><text:span text:style-name="T223">ėmis teikiamų paslaugų incidentų ir problemų valdymo procesą;</text:span></text:p>
      <text:p text:style-name="P224"><text:span text:style-name="T225">10.24</text:span><text:span text:style-name="T226">. bendradarbiauja su kitų ES valstybių narių muitinėmis ir Europos Komisijos Mokesčių ir muitų sąjungos generalinio direktorato centriniu paslaugų centru, sprendžiant problemas, susijus</text:span><text:span text:style-name="T227">ias su ES valstybėse narėse naudojamais elektroninių muitinės sistemų Bendrijos<text:s/></text:span><text:soft-page-break/><text:span text:style-name="T228">komponentais;</text:span></text:p>
      <text:p text:style-name="P229"><text:span text:style-name="T230">10.25</text:span><text:span text:style-name="T231">. nustato ir kontroliuoja kompiuterių techninės ir programinės įrangos naudojimą muitinės įstaigose;</text:span></text:p>
      <text:p text:style-name="P232"><text:span text:style-name="T233">10.26</text:span><text:span text:style-name="T234">. analizuoja muitinės kompiuterių techninės</text:span><text:span text:style-name="T235"><text:s/>ir programinės įrangos poreikius ir teikia siūlymus dėl jų įsigijimo;</text:span></text:p>
      <text:p text:style-name="P236"><text:span text:style-name="T237">10.27</text:span><text:span text:style-name="T238">. nustato ir kontroliuoja muitinės įstaigose, muitinės sandėliuose ir laikinojo prekių saugojimo sandėliuose (importo ir eksporto terminaluose) naudojamos kompiuterių techninės</text:span><text:span text:style-name="T239"><text:s/>ir programinės įrangos atitiktį nustatytiems integruotos MIS, įskaitant elektroninės informacijos saugą, reikalavimams;</text:span></text:p>
      <text:p text:style-name="P240"><text:span text:style-name="T241">10.28</text:span><text:span text:style-name="T242">. įvertina ir teikia siūlymus dėl naujų muitinės postų, muitinės sandėlių ir laikinojo prekių saugojimo sandėlių (importo ir e</text:span><text:span text:style-name="T243">ksporto terminalų) IRT infrastruktūros atitikties nustatytiems reikalavimams;</text:span></text:p>
      <text:p text:style-name="P244"><text:span text:style-name="T245">10.29</text:span><text:span text:style-name="T246">. registruoja ekonominių operacijų vykdytojų muitinės veiklos tikslams reikalingų elektroninių duomenų formavimo programinę įrangą ir kontroliuoja jos atitiktį nustatyti</text:span><text:span text:style-name="T247">ems reikalavimams;</text:span></text:p>
      <text:p text:style-name="P248"><text:span text:style-name="T249">10.30</text:span><text:span text:style-name="T250">. organizuoja ir vykdo elektroninių dokumentų tvarkymą kompiuterinėse duomenų bazėse ir elektroninių dokumentų saugykloje;</text:span></text:p>
      <text:p text:style-name="P251"><text:span text:style-name="T252">10.31</text:span><text:span text:style-name="T253">. organizuoja, diegia ir prižiūri muitinės elektroninių dokumentų archyvą;</text:span></text:p>
      <text:p text:style-name="P254"><text:span text:style-name="T255">10.32</text:span><text:span text:style-name="T256">. teisės akt</text:span><text:span text:style-name="T257">ų nustatyta tvarka teikia muitinės valdomus elektroninius duomenis, vykdo duomenų mainus su kitomis informacinėmis sistemomis ir registrais;</text:span></text:p>
      <text:p text:style-name="P258"><text:span text:style-name="T259">10.33</text:span><text:span text:style-name="T260">. organizuoja ir kontroliuoja užsienio prekybos su ne ES valstybėmis statistinių duomenų apdorojimą ir tei</text:span><text:span text:style-name="T261">kimą;</text:span></text:p>
      <text:p text:style-name="P262"><text:span text:style-name="T263">10.34</text:span><text:span text:style-name="T264">. tvarko ir prižiūri integruotos MIS klasifikatorius;</text:span></text:p>
      <text:p text:style-name="P265"><text:span text:style-name="T266">10.35</text:span><text:span text:style-name="T267">. dalyvauja rengiant elektroninių duomenų kokybės užtikrinimo metodines ir organizacines priemones bei diegia technines priemones;</text:span></text:p>
      <text:p text:style-name="P268"><text:span text:style-name="T269">10.36</text:span><text:span text:style-name="T270">. metodiškai vadovauja muitinės<text:s/></text:span><text:span text:style-name="T271">integruotos MIS duomenų tvarkymo ir duomenų kokybės užtikrinimo IRT priemonėmis klausimais;</text:span></text:p>
      <text:p text:style-name="P272"><text:span text:style-name="T273">10.37</text:span><text:span text:style-name="T274">. diegia, administruoja ir prižiūri sąsajas, reikalingas užtikrinti integruotos MIS sąveiką su kitomis informacinėmis sistemomis ir registrais;</text:span></text:p>
      <text:p text:style-name="P275"><text:span text:style-name="T276">10.38</text:span><text:span text:style-name="T277">.<text:s/></text:span><text:span text:style-name="T278">administruoja integruotos MIS sąsają su Europos Komisijos saugiu duomenų perdavimo tinklu;</text:span></text:p>
      <text:p text:style-name="P279"><text:span text:style-name="T280">10.39</text:span><text:span text:style-name="T281">. pagal kompetenciją atstovauja muitinei Lietuvos Respublikos ir užsienio valstybių institucijose ir tarptautinėse organizacijose, dalyvauja derybose, rengi</text:span><text:span text:style-name="T282">ant tarptautines sutartis;</text:span></text:p>
      <text:p text:style-name="P283"><text:span text:style-name="T284">10.40</text:span><text:span text:style-name="T285">. pagal kompetenciją dalyvauja ES institucijų sudaromų darbo grupių ir komitetų, kuriuose nagrinėjami muitinės kompetencijai priskirti klausimai, veikloje;</text:span></text:p>
      <text:p text:style-name="P286"><text:span text:style-name="T287">10.41</text:span><text:span text:style-name="T288">. pagal kompetenciją bendradarbiauja su užsienio valsty</text:span><text:span text:style-name="T289">bių institucijomis ir tarptautinėmis organizacijomis;</text:span></text:p>
      <text:p text:style-name="P290"><text:span text:style-name="T291">10.42</text:span><text:span text:style-name="T292">. teisės aktų nustatyta tvarka atlieka lito arba euro ir užsienio valiutų santykių, naudojamų muitinėje, perskaičiavimą ir juos viešai skelbia;</text:span></text:p>
      <text:p text:style-name="P293"><text:span text:style-name="T294">10.43</text:span><text:span text:style-name="T295">. vykdo kitas įstatymų ir kitų teisės ak</text:span><text:span text:style-name="T296">tų nustatytas funkcijas bei Muitinės departamento generalinio direktoriaus ir jo pavaduotojų pavedimus.</text:span></text:p>
      <text:p text:style-name="P297"/>
      <text:p text:style-name="P298"><text:span text:style-name="T299">III</text:span><text:span text:style-name="T300">.<text:s/></text:span><text:span text:style-name="T301">CENTRO TEISĖS</text:span></text:p>
      <text:p text:style-name="P302"/>
      <text:p text:style-name="P303"><text:span text:style-name="T304">11</text:span><text:span text:style-name="T305">. Centras, atlikdamas savo funkcijas, turi teisę:</text:span></text:p>
      <text:p text:style-name="P306"><text:span text:style-name="T307">11.1</text:span><text:span text:style-name="T308">. gauti iš Muitinės departamento, muitinės įstaigų, kitų vals</text:span><text:span text:style-name="T309">tybės ir savivaldybių institucijų, taip pat įstaigų bei asmenų informaciją, išvadas ir dokumentus, reikalingus Centro uždaviniams ir funkcijoms atlikti;</text:span></text:p>
      <text:p text:style-name="P310"><text:span text:style-name="T311">11.2</text:span><text:span text:style-name="T312">. pagal kompetenciją teikti siūlymus Muitinės departamentui dėl teisės aktų rengimo bei keitimo</text:span><text:span text:style-name="T313"><text:s/>ir gauti iš jo informaciją bei išaiškinimus dėl teisės aktų taikymo;</text:span></text:p>
      <text:p text:style-name="P314"><text:span text:style-name="T315">11.3</text:span><text:span text:style-name="T316">. pagal kompetenciją teisės aktų nustatyta tvarka sudaryti sutartis;</text:span></text:p>
      <text:p text:style-name="P317"><text:span text:style-name="T318">11.4</text:span><text:span text:style-name="T319">. pagal kompetenciją duoti muitinės įstaigoms privalomus vykdyti nurodymus ir tikrinti<text:s/></text:span><text:soft-page-break/><text:span text:style-name="T320">jų veiklą;</text:span></text:p>
      <text:p text:style-name="P321"><text:span text:style-name="T322">11.5</text:span><text:span text:style-name="T323">. Lietuvos Respublikos labdaros ir paramos įstatymo (Žin., 1993, Nr.<text:s/></text:span><text:a xlink:href="https://www.e-tar.lt/portal/lt/legalAct/TAR.C0FF21832A85" office:target-frame-name="_blank" xlink:show="new"><text:span text:style-name="T324">21-506</text:span></text:a><text:span text:style-name="T325">; 2000, Nr.<text:s/></text:span><text:a xlink:href="https://www.e-tar.lt/portal/lt/legalAct/TAR.900ADEA42E8E" office:target-frame-name="_blank" xlink:show="new"><text:span text:style-name="T326">61-1818</text:span></text:a><text:span text:style-name="T327">) nustatyta tvarka gauti paramą Centro uždaviniams ir funkcijoms įgyvendinti;</text:span></text:p>
      <text:p text:style-name="P328"><text:span text:style-name="T329">11.6</text:span><text:span text:style-name="T330">. naudotis kitomis teisės aktų nustatytomis teisėmis.</text:span></text:p>
      <text:p text:style-name="P331"/>
      <text:p text:style-name="P332"><text:span text:style-name="T333">IV</text:span><text:span text:style-name="T334">.<text:s/></text:span><text:span text:style-name="T335">CENTRO DARBO ORGANIZAVIMAS</text:span></text:p>
      <text:p text:style-name="P336"/>
      <text:p text:style-name="P337"><text:span text:style-name="T338">12</text:span><text:span text:style-name="T339">. Centrui vadovauja direktorius, kurį skiria į pareigas</text:span><text:span text:style-name="T340"><text:s/>ir iš jų atleidžia Muitinės departamento generalinis direktorius Tarnybos Lietuvos Respublikos muitinėje statuto nustatyta tvarka.</text:span></text:p>
      <text:p text:style-name="P341"><text:span text:style-name="T342">13</text:span><text:span text:style-name="T343">. Centro direktorius turi pavaduotojus, kuriuos skiria į pareigas ir iš jų atleidžia Muitinės departamento generalinis</text:span><text:span text:style-name="T344"><text:s/>direktorius Tarnybos Lietuvos Respublikos muitinėje statuto nustatyta tvarka.</text:span></text:p>
      <text:p text:style-name="P345"><text:span text:style-name="T346">14</text:span><text:span text:style-name="T347">. Nesant Centro direktoriaus, jo pareigas eina Muitinės departamento generalinio direktoriaus įsakymu paskirtas vienas iš Centro direktoriaus pavaduotojų.</text:span></text:p>
      <text:p text:style-name="P348"><text:span text:style-name="T349">15</text:span><text:span text:style-name="T350">. Centro m</text:span><text:span text:style-name="T351">uitinės pareigūnų ir darbuotojų, dirbančių pagal darbo sutartį, tarnybos ir darbo santykius reglamentuoja Tarnybos Lietuvos Respublikos muitinėje statutas ir Lietuvos Respublikos darbo kodeksas.</text:span></text:p>
      <text:p text:style-name="P352"><text:span text:style-name="T353">16</text:span><text:span text:style-name="T354">. Centro direktorius:</text:span></text:p>
      <text:p text:style-name="P355"><text:span text:style-name="T356">16.1</text:span><text:span text:style-name="T357">. vadovauja Centrui, planuo</text:span><text:span text:style-name="T358">ja ir organizuoja jo veiklą, užtikrina Centrui pavestų funkcijų vykdymą;</text:span></text:p>
      <text:p text:style-name="P359"><text:span text:style-name="T360">16.2</text:span><text:span text:style-name="T361">. organizuoja ir kontroliuoja Centro darbo planų vykdymą ir tvirtina ataskaitas;</text:span></text:p>
      <text:p text:style-name="P362"><text:span text:style-name="T363">16.3</text:span><text:span text:style-name="T364">. pagal kompetenciją leidžia įsakymus ir kitus įsakymais patvirtintus teisės aktus, or</text:span><text:span text:style-name="T365">ganizuoja ir kontroliuoja jų vykdymą;</text:span></text:p>
      <text:p text:style-name="P366"><text:span text:style-name="T367">16.4</text:span><text:span text:style-name="T368">. tvirtina Centro vidaus tvarkos taisykles, struktūrinių padalinių nuostatus;</text:span></text:p>
      <text:p text:style-name="P369"><text:span text:style-name="T370">16.5</text:span><text:span text:style-name="T371">. pagal kompetenciją atstovauja Centrui Lietuvos Respublikos valstybės ir savivaldybių institucijose, užsienio valstybių<text:s/></text:span><text:span text:style-name="T372">institucijose, tarptautinėse organizacijose arba suteikia atitinkamus įgaliojimus kitiems Centro pareigūnams;</text:span></text:p>
      <text:p text:style-name="P373"><text:span text:style-name="T374">16.6</text:span><text:span text:style-name="T375">. pagal kompetenciją sudaro sutartis arba įgalioja tai atlikti savo pavaduotojus, kitus muitinės pareigūnus arba darbuotojus, dirbančius p</text:span><text:span text:style-name="T376">agal darbo sutartį;</text:span></text:p>
      <text:p text:style-name="P377"><text:span text:style-name="T378">16.7</text:span><text:span text:style-name="T379">. nustato kuruojamos veiklos sritis Centro direktoriaus pavaduotojams;</text:span></text:p>
      <text:p text:style-name="P380"><text:span text:style-name="T381">16.8</text:span><text:span text:style-name="T382">. rūpinasi Centro pareigūnų ir darbuotojų, dirbančių pagal darbo sutartį, kvalifikacijos tobulinimu;</text:span></text:p>
      <text:p text:style-name="P383"><text:span text:style-name="T384">16.9</text:span><text:span text:style-name="T385">. užtikrina Centro pareigūnų ir darbuoto</text:span><text:span text:style-name="T386">jų, dirbančių pagal darbo sutartį, saugą bei sveikatos apsaugą;</text:span></text:p>
      <text:p text:style-name="P387"><text:span text:style-name="T388">16.10</text:span><text:span text:style-name="T389">. vykdo kitas savo pareigybės aprašymo ir kitų teisės aktų nustatytas pareigas.</text:span></text:p>
      <text:p text:style-name="P390"><text:span text:style-name="T391">17</text:span><text:span text:style-name="T392">. Centro direktoriaus pavaduotojai organizuoja ir kontroliuoja jų kuruojamų struktūrinių padali</text:span><text:span text:style-name="T393">nių darbą, atlieka kitas jiems pavestas funkcijas. Centro direktoriaus pavaduotojai yra tiesiogiai pavaldūs Centro direktoriui.</text:span></text:p>
      <text:p text:style-name="P394"><text:span text:style-name="T395">18</text:span><text:span text:style-name="T396">. Centro struktūriniai padaliniai savo veikloje vadovaujasi atitinkamo struktūrinio padalinio nuostatais.</text:span></text:p>
      <text:p text:style-name="P397"><text:span text:style-name="T398">19</text:span><text:span text:style-name="T399">. Atskirom</text:span><text:span text:style-name="T400">s užduotims vykdyti, projektams valdyti bei veiklos sritims organizuoti, koordinuoti ir kontroliuoti Centro direktoriaus įsakymais gali būti sudaromos funkcinės komisijos, darbo grupės.</text:span></text:p>
      <text:p text:style-name="P401"/>
      <text:p text:style-name="P402"><text:span text:style-name="T403">V</text:span><text:span text:style-name="T404">.<text:s/></text:span><text:span text:style-name="T405">BAIGIAMOSIOS NUOSTATOS</text:span></text:p>
      <text:p text:style-name="P406"/>
      <text:p text:style-name="P407"><text:span text:style-name="T408">20</text:span><text:span text:style-name="T409">. Centro vieši pranešimai skel</text:span><text:span text:style-name="T410">biami muitinės interneto tinklalapyje adresu www.cust.lt.</text:span></text:p>
      <text:p text:style-name="P411"><text:span text:style-name="T412">21</text:span><text:span text:style-name="T413">. Centro nuostatai keičiami Lietuvos Respublikos biudžetinių įstaigų įstatymo nustatyta tvarka.</text:span></text:p>
      <text:p text:style-name="P414"><text:span text:style-name="T415">22</text:span><text:span text:style-name="T416">. Centras gali būti pertvarkomas, reorganizuojamas ir likviduojamas įstatymų ir kitų teisė</text:span><text:span text:style-name="T417">s aktų nustatyta tvarka.</text:span></text:p>
      <text:p text:style-name="P418"><text:span text:style-name="T419">_________________</text:span></text:p>
      <text:p text:style-name="P420">Priedo pakeitimai:</text:p>
      <text:p text:style-name="P421"><text:span text:style-name="T422">Nr.<text:s/></text:span><text:a xlink:href="https://www.e-tar.lt/portal/legalAct.html?documentId=TAR.9BC352277332" office:target-frame-name="_top" xlink:show="replace"><text:span text:style-name="T423">1B-827</text:span></text:a><text:span text:style-name="T424">, 2003-09-16, Žin., 2003, Nr. 89-4057 (2003-09-19), i. k. 1033030ISAK001B-827</text:span></text:p>
      <text:p text:style-name="P425"><text:span text:style-name="T426">Nr.<text:s/></text:span><text:a xlink:href="https://www.e-tar.lt/portal/legalAct.html?documentId=TAR.042DE85A9F26" office:target-frame-name="_top" xlink:show="replace"><text:span text:style-name="T427">1B-1076</text:span></text:a><text:span text:style-name="T428">, 2004-12-01, Žin., 2004, Nr. 176-6530 (2004-12-08), i. k. 1043030ISAK01B-1076</text:span></text:p>
      <text:p text:style-name="P429"><text:span text:style-name="T430">Nr.<text:s/></text:span><text:a xlink:href="https://www.e-tar.lt/portal/legalAct.html?documentId=TAR.C3B04F576720" office:target-frame-name="_top" xlink:show="replace"><text:span text:style-name="T431">1B-3</text:span><text:span text:style-name="T432">77</text:span></text:a><text:span text:style-name="T433">, 2010-06-08, Žin., 2010, Nr. 68-3435 (2010-06-12), i. k. 1103030ISAK001B-377</text:span></text:p>
      <text:p text:style-name="P434"><text:span text:style-name="T435">Nr.<text:s/></text:span><text:a xlink:href="https://www.e-tar.lt/portal/legalAct.html?documentId=TAR.E687661D4BFB" office:target-frame-name="_top" xlink:show="replace"><text:span text:style-name="T436">1B-669</text:span></text:a><text:span text:style-name="T437">, 2011-12-06, Žin., 2011, Nr. 153-7246 (2011-12-15), i. k. 1113030ISAK001B-669</text:span></text:p>
      <text:p text:style-name="Normal"/>
      <text:p text:style-name="P438"/>
      <text:p text:style-name="P439"/>
      <text:p text:style-name="P440"><text:span text:style-name="T441">Pa</text:span><text:span text:style-name="T442">keitimai:</text:span></text:p>
      <text:p text:style-name="P443"/>
      <text:p text:style-name="P444"><text:span text:style-name="T445">1.</text:span></text:p>
      <text:p text:style-name="P446"><text:span text:style-name="T447">Muitinės departamentas prie Lietuvos Respublikos finansų ministerijos, Įsakymas</text:span></text:p>
      <text:p text:style-name="P448"><text:span text:style-name="T449">Nr.<text:s/></text:span><text:a xlink:href="https://www.e-tar.lt/portal/legalAct.html?documentId=TAR.9BC352277332" office:target-frame-name="_top" xlink:show="replace"><text:span text:style-name="T450">1B-827</text:span></text:a><text:span text:style-name="T451">, 2003-09-16, Žin., 2003, Nr. 89-4057 (2003-09-19), i. k. 1033030ISAK0</text:span><text:span text:style-name="T452">01B-827</text:span></text:p>
      <text:p text:style-name="P453"><text:span text:style-name="T454">Dėl Muitinės departamento direktoriaus 2000 m. spalio 30 d. įsakymo Nr. 452 "Dėl Muitinės informacinių sistemų centro steigimo, nuostatų, struktūros bei etatų sąrašo patvirtinimo" pakeitimo</text:span></text:p>
      <text:p text:style-name="P455"/>
      <text:p text:style-name="P456"><text:span text:style-name="T457">2.</text:span></text:p>
      <text:p text:style-name="P458"><text:span text:style-name="T459">Muitinės departamentas prie Lietuvos Respublikos finan</text:span><text:span text:style-name="T460">sų ministerijos, Įsakymas</text:span></text:p>
      <text:p text:style-name="P461"><text:span text:style-name="T462">Nr.<text:s/></text:span><text:a xlink:href="https://www.e-tar.lt/portal/legalAct.html?documentId=TAR.DF15098C5468" office:target-frame-name="_top" xlink:show="replace"><text:span text:style-name="T463">1B-79</text:span></text:a><text:span text:style-name="T464">, 2004-01-27, Žin., 2004, Nr. 16-497 (2004-01-30), i. k. 1043030ISAK0001B-79</text:span></text:p>
      <text:p text:style-name="P465"><text:span text:style-name="T466">Dėl Muitinės departamento direktoriaus 2000 m. spalio 30 d.<text:s/></text:span><text:span text:style-name="T467">įsakymo Nr. 452 "Dėl Muitinės informacinių sistemų centro įsteigimo, nuostatų, struktūros bei etatų sąrašo patvirtinimo" pakeitimo</text:span></text:p>
      <text:p text:style-name="P468"/>
      <text:p text:style-name="P469"><text:span text:style-name="T470">3.</text:span></text:p>
      <text:p text:style-name="P471"><text:span text:style-name="T472">Muitinės departamentas prie Lietuvos Respublikos finansų ministerijos, Įsakymas</text:span></text:p>
      <text:p text:style-name="P473"><text:span text:style-name="T474">Nr.<text:s/></text:span><text:a xlink:href="https://www.e-tar.lt/portal/legalAct.html?documentId=TAR.042DE85A9F26" office:target-frame-name="_top" xlink:show="replace"><text:span text:style-name="T475">1B-1076</text:span></text:a><text:span text:style-name="T476">, 2004-12-01, Žin., 2004, Nr. 176-6530 (2004-12-08), i. k. 1043030ISAK01B-1076</text:span></text:p>
      <text:p text:style-name="P477"><text:span text:style-name="T478">Dėl Muitinės departamento direktoriaus 2000 m. spalio 30 d. įsakymo Nr. 452 "Dėl Muitinės informacinių sistemų centro steigim</text:span><text:span text:style-name="T479">o, nuostatų, struktūros bei etatų sąrašo patvirtinimo" pakeitimo</text:span></text:p>
      <text:p text:style-name="P480"/>
      <text:p text:style-name="P481"><text:span text:style-name="T482">4.</text:span></text:p>
      <text:p text:style-name="P483"><text:span text:style-name="T484">Muitinės departamentas prie Lietuvos Respublikos finansų ministerijos, Įsakymas</text:span></text:p>
      <text:p text:style-name="P485"><text:span text:style-name="T486">Nr.<text:s/></text:span><text:a xlink:href="https://www.e-tar.lt/portal/legalAct.html?documentId=TAR.B03F7F4C1C0F" office:target-frame-name="_top" xlink:show="replace"><text:span text:style-name="T487">1B-342</text:span></text:a><text:span text:style-name="T488">, 2009-06-15,<text:s/></text:span><text:span text:style-name="T489">Žin., 2009, Nr. 74-3046 (2009-06-23), i. k. 1093030ISAK001B-342</text:span></text:p>
      <text:p text:style-name="P490"><text:span text:style-name="T491">Dėl Muitinės departamento direktoriaus 2000 m. spalio 30 d. įsakymo Nr. 452 "Dėl Muitinės informacinių sistemų centro steigimo, nuostatų, struktūros bei etatų sąrašo patvirtinimo" pakeitimo</text:span></text:p>
      <text:p text:style-name="P492"/>
      <text:p text:style-name="P493"><text:span text:style-name="T494">5</text:span><text:span text:style-name="T495">.</text:span></text:p>
      <text:p text:style-name="P496"><text:span text:style-name="T497">Muitinės departamentas prie Lietuvos Respublikos finansų ministerijos, Įsakymas</text:span></text:p>
      <text:p text:style-name="P498"><text:span text:style-name="T499">Nr.<text:s/></text:span><text:a xlink:href="https://www.e-tar.lt/portal/legalAct.html?documentId=TAR.C3B04F576720" office:target-frame-name="_top" xlink:show="replace"><text:span text:style-name="T500">1B-377</text:span></text:a><text:span text:style-name="T501">, 2010-06-08, Žin., 2010, Nr. 68-3435 (2010-06-12), i. k. 1103030ISAK001B-377</text:span></text:p>
      <text:p text:style-name="P502"><text:span text:style-name="T503">Dėl<text:s/></text:span><text:span text:style-name="T504">Muitinės departamento prie Lietuvos Respublikos finansų ministerijos direktoriaus 2000 m. spalio 30 d. įsakymo Nr. 452 "Dėl Muitinės informacinių sistemų centro steigimo, nuostatų, struktūros bei etatų sąrašo patvirtinimo" pakeitimo</text:span></text:p>
      <text:p text:style-name="P505"/>
      <text:p text:style-name="P506"><text:span text:style-name="T507">6.</text:span></text:p>
      <text:p text:style-name="P508"><text:span text:style-name="T509">Muitinės departamen</text:span><text:span text:style-name="T510">tas prie Lietuvos Respublikos finansų ministerijos, Įsakymas</text:span></text:p>
      <text:p text:style-name="P511"><text:span text:style-name="T512">Nr.<text:s/></text:span><text:a xlink:href="https://www.e-tar.lt/portal/legalAct.html?documentId=TAR.30D6EBE096D1" office:target-frame-name="_top" xlink:show="replace"><text:span text:style-name="T513">1B-341</text:span></text:a><text:span text:style-name="T514">, 2011-06-15, Žin., 2011, Nr. 76-3713 (2011-06-23), i. k. 1113030ISAK001B-341</text:span></text:p>
      <text:p text:style-name="P515"><text:span text:style-name="T516">Dėl Muitinės departamento</text:span><text:span text:style-name="T517"><text:s/>prie Lietuvos Respublikos finansų ministerijos direktoriaus 2000 m. spalio 30 d. įsakymo Nr. 452 "Dėl Muitinės informacinių sistemų centro steigimo, nuostatų, struktūros bei etatų sąrašo patvirtinimo" pakeitimo</text:span></text:p>
      <text:p text:style-name="P518"/>
      <text:p text:style-name="P519"><text:span text:style-name="T520">7.</text:span></text:p>
      <text:p text:style-name="P521"><text:span text:style-name="T522">Muitinės departamentas prie Lietuvos Res</text:span><text:span text:style-name="T523">publikos finansų ministerijos, Įsakymas</text:span></text:p>
      <text:p text:style-name="P524"><text:span text:style-name="T525">Nr.<text:s/></text:span><text:a xlink:href="https://www.e-tar.lt/portal/legalAct.html?documentId=TAR.E687661D4BFB" office:target-frame-name="_top" xlink:show="replace"><text:span text:style-name="T526">1B-669</text:span></text:a><text:span text:style-name="T527">, 2011-12-06, Žin., 2011, Nr. 153-7246 (2011-12-15), i. k. 1113030ISAK001B-669</text:span></text:p>
      <text:p text:style-name="P528"><text:span text:style-name="T529">Dėl Muitinės departamento prie Lietuvos Respu</text:span><text:span text:style-name="T530">blikos finansų ministerijos direktoriaus 2000 m. spalio 30 d. įsakymo Nr. 452 "Dėl Muitinės informacinių sistemų centro nuostatų patvirtinimo"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30T19:21:00Z</meta:creation-date>
    <dc:date>2016-03-30T19:21:00Z</dc:date>
    <meta:template xlink:href="Normal" xlink:type="simple"/>
    <meta:editing-cycles>2</meta:editing-cycles>
    <meta:editing-duration>PT0S</meta:editing-duration>
    <meta:document-statistic meta:page-count="6" meta:paragraph-count="182" meta:word-count="2281" meta:character-count="19032" meta:row-count="564" meta:non-whitespace-character-count="16933"/>
  </office:meta>
</office:document-meta>
</file>