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41in"/>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11-12-16 iki 2014-12-17</text:span></text:p>
      <text:p text:style-name="P10"/>
      <text:p text:style-name="P11"><text:span text:style-name="T12">Įsakymas paskelbtas: Žin. 2000, Nr.<text:s/></text:span><text:a xlink:href="https://www.e-tar.lt/portal/legalAct.html?documentId=TAR.7CE9EEFA5AC4" office:target-frame-name="_top" xlink:show="replace"><text:span text:style-name="T13">96-3061</text:span></text:a><text:span text:style-name="T14">; Žin. 2000, Nr.</text:span><text:a xlink:href="https://www.e-tar.lt/portal/legalAct.html?documentId=TAR.7CE9EEFA5AC4" office:target-frame-name="_top" xlink:show="replace"><text:span text:style-name="T15">100-0</text:span></text:a><text:span text:style-name="T16">, i. k. 1003030ISAK00000452</text:span></text:p>
      <text:p text:style-name="P17"/>
      <text:p text:style-name="P18"><text:s/></text:p>
      <text:p text:style-name="P19">MUITINĖS DEPARTAMENTO PRIE LIETUVOS RESPUBLIKOS FINANSŲ MINISTERIJOS DIREKTORIUS</text:p>
      <text:p text:style-name="P20"/>
      <text:p text:style-name="P21">Į S A K Y M A S</text:p>
      <text:p text:style-name="P22">DĖL MUITINĖS INFORMACINIŲ SISTEMŲ CENTRO STEIGIMO, NUOSTATŲ, STRUKTŪROS BEI ETATŲ SĄRAŠO PATVIRTINIMO (IŠRAŠAS)</text:p>
      <text:p text:style-name="P23"/>
      <text:p text:style-name="P24">2000 m. spalio 30 d. Nr. 452</text:p>
      <text:p text:style-name="P25">Vilnius</text:p>
      <text:p text:style-name="P26"/>
      <text:p text:style-name="P27"><text:span text:style-name="T28">1</text:span><text:span text:style-name="T29">. Nuo 2001 m. sausio 1 d.<text:s/></text:span><text:span text:style-name="T30">panaikinu</text:span><text:span text:style-name="T31"><text:s/>Muitinės departamento Informatikos skyrių ir Muitinės departamento Informatikos skyriaus pagrindu įsteigiu n</text:span><text:span text:style-name="T32">aują muitinės įstaigą – Muitinės informacinių sistemų centrą.</text:span></text:p>
      <text:p text:style-name="P33"><text:span text:style-name="T34">2</text:span><text:span text:style-name="T35">. Tvirtinu pridedamus:</text:span></text:p>
      <text:p text:style-name="P36"><text:span text:style-name="T37">2.1</text:span><text:span text:style-name="T38">. Muitinės informacinių sistemų centro nuostatus.</text:span></text:p>
      <text:p text:style-name="P39"/>
      <text:p text:style-name="P40"/>
      <text:p text:style-name="P41"/>
      <text:p text:style-name="P42"><text:span text:style-name="T43">DIREKTORIUS</text:span><text:span text:style-name="T44"><text:tab/>V. VALICKAS</text:span></text:p>
      <text:soft-page-break/>
      <text:p text:style-name="P45"><text:span text:style-name="T46">PATVIRTINTA</text:span></text:p>
      <text:p text:style-name="P47">Muitinės departamento prie<text:s/></text:p>
      <text:p text:style-name="P48">Lietuvos Respublikos<text:s/></text:p>
      <text:p text:style-name="P49">finansų ministerijos direktoriaus<text:s/></text:p>
      <text:p text:style-name="P50">2000 m. spalio 30 d. įsakymu Nr. 452</text:p>
      <text:p text:style-name="P51">(Muitinės departamento prie<text:s/></text:p>
      <text:p text:style-name="P52">Lietuvos Respublikos<text:s/></text:p>
      <text:p text:style-name="P53">finansų ministerijos generalinio direktoriaus<text:s/></text:p>
      <text:p text:style-name="P54">2010 m. birželio 8 d. įsakymo Nr. 1B-377 redakcija)</text:p>
      <text:p text:style-name="P55"/>
      <text:p text:style-name="P56"><text:span text:style-name="T57">MUITINĖS INFORMACINIŲ SISTEMŲ<text:s/></text:span><text:span text:style-name="T58">CENTR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uitinės informacinių sistemų centras (toliau – Centras) yra specialioji Lietuvos Respublikos muitinės (toliau – muitinė) įstaiga.</text:span></text:p>
      <text:p text:style-name="P68"><text:span text:style-name="T69">2</text:span><text:span text:style-name="T70">. Centras yra biudžetinė įstaiga.</text:span></text:p>
      <text:p text:style-name="P71"><text:span text:style-name="T72">3</text:span><text:span text:style-name="T73">. Centro savininkė yra vals</text:span><text:span text:style-name="T74">tybė.</text:span></text:p>
      <text:p text:style-name="P75"><text:span text:style-name="T76">4</text:span><text:span text:style-name="T77">. Centro savininko teises ir pareigas įgyvendinanti institucija yra Muitinės departamentas prie Lietuvos Respublikos finansų ministerijos (toliau – Muitinės departamentas). Muitinės departamento kompetenciją įgyvendinant Centro savininko teises<text:s/></text:span><text:span text:style-name="T78">ir pareigas nustato Lietuvos Respublikos biudžetinių įstaigų įstatymas (Žin., 1995, Nr.<text:s/></text:span><text:a xlink:href="https://www.e-tar.lt/portal/lt/legalAct/TAR.3A756D83A99B" office:target-frame-name="_blank" xlink:show="new"><text:span text:style-name="T79">104-2322</text:span></text:a><text:span text:style-name="T80">; 2010, Nr.<text:s/></text:span><text:a xlink:href="https://www.e-tar.lt/portal/lt/legalAct/TAR.03A6EC49D1B2" office:target-frame-name="_blank" xlink:show="new"><text:span text:style-name="T81">15-699</text:span></text:a><text:span text:style-name="T82">), Lietuvos Respublikos muitinės įstatymas (Žin., 2004, Nr.<text:s/></text:span><text:a xlink:href="https://www.e-tar.lt/portal/lt/legalAct/TAR.2294490FE9DD" office:target-frame-name="_blank" xlink:show="new"><text:span text:style-name="T83">73-2517</text:span></text:a><text:span text:style-name="T84">), Muitinės departamento nuostatai, patvirtinti Lietuvos Respublikos finansų</text:span><text:span text:style-name="T85"><text:s/>ministro 1998 m. liepos 10 d. įsakymu Nr. 171 (Žin., 1998, Nr.<text:s/></text:span><text:a xlink:href="https://www.e-tar.lt/portal/lt/legalAct/TAR.7F18231A923D" office:target-frame-name="_blank" xlink:show="new"><text:span text:style-name="T86">64-1861</text:span></text:a><text:span text:style-name="T87">; 2004, Nr. 98-3652), kiti Lietuvos Respublikos teisės aktai.</text:span></text:p>
      <text:p text:style-name="P88"><text:span text:style-name="T89">5</text:span><text:span text:style-name="T90">. Centras vykdo savo veiklą, vado</text:span><text:span text:style-name="T91">vaudamasis Lietuvos Respublikos Konstitucija, Europos Sąjungos (toliau – E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92">94-2917</text:span></text:a><text:span text:style-name="T93">; 2003, Nr. 64-2881), Lietuvos Respublikos muitinės įstatymu,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darbo kodeksu (Žin., 2002, Nr.<text:s/></text:span><text:a xlink:href="https://www.e-tar.lt/portal/lt/legalAct/TAR.31185A622C9F" office:target-frame-name="_blank" xlink:show="new"><text:span text:style-name="T98">64-2569</text:span></text:a><text:span text:style-name="T99">), Lietuvos Respublikos civiliniu kodeksu (Žin., 2000, Nr.<text:s/></text:span><text:a xlink:href="https://www.e-tar.lt/portal/lt/legalAct/TAR.8A39C83848CB" office:target-frame-name="_blank" xlink:show="new"><text:span text:style-name="T100">74-2262</text:span></text:a><text:span text:style-name="T101">), kitais Lietuvos R</text:span><text:span text:style-name="T102">espublikos įstatymais, Vyriausybės nutarimais, Muitinės departamento generalinio direktoriaus įsakymais ir kitais teisės aktais bei šiais nuostatais.</text:span></text:p>
      <text:p text:style-name="P103"><text:span text:style-name="T104">6</text:span><text:span text:style-name="T105">. Centras yra viešasis juridinis asmuo, turintis savo sąskaitą Lietuvos Respublikoje registruotame ba</text:span><text:span text:style-name="T106">nke, antspaudą su savo pavadinimu, naudojasi muitinės simbolika ir atributika.</text:span></text:p>
      <text:p text:style-name="P107"><text:span text:style-name="T108">7</text:span><text:span text:style-name="T109">. Centro administracijos buveinė yra adresu: Vytenio g. 7, LT-03113 Vilnius, Lietuvos Respublika.</text:span></text:p>
      <text:p text:style-name="P110"/>
      <text:p text:style-name="P111"><text:span text:style-name="T112">II</text:span><text:span text:style-name="T113">.<text:s/></text:span><text:span text:style-name="T114">CENTRO TIKSLAS, UŽDAVINIAI IR FUNKCIJOS</text:span></text:p>
      <text:p text:style-name="P115"/>
      <text:p text:style-name="P116"><text:span text:style-name="T117">8</text:span><text:span text:style-name="T118">. Centro veiklos<text:s/></text:span><text:span text:style-name="T119">tikslas – plėtojant informacines ir elektroninių ryšių technologijas (toliau – IRT), užtikrinti efektyvų muitinės funkcijų vykdymą.</text:span></text:p>
      <text:p text:style-name="P120"><text:span text:style-name="T121">9</text:span><text:span text:style-name="T122">. Svarbiausi Centro uždaviniai yra šie:</text:span></text:p>
      <text:p text:style-name="P123"><text:span text:style-name="T124">9.1</text:span><text:span text:style-name="T125">. formuoti muitinės veiklos strateginius tikslus atitinkančią muitinės IRT</text:span><text:span text:style-name="T126"><text:s/>strategiją, apimančią ir muitinės elektroninės informacijos saugą;</text:span></text:p>
      <text:p text:style-name="P127"><text:span text:style-name="T128">9.2</text:span><text:span text:style-name="T129">. kurti nepopierinę muitinės ir verslo aplinką;</text:span></text:p>
      <text:p text:style-name="P130"><text:span text:style-name="T131">9.3</text:span><text:span text:style-name="T132">. užtikrinti muitinės veiklos procesų elektroninėje erdvėje nepertraukiamumą ir tęstinumą;</text:span></text:p>
      <text:p text:style-name="P133"><text:span text:style-name="T134">9.4</text:span><text:span text:style-name="T135">. koordinuoti muitinės<text:s/></text:span><text:span text:style-name="T136">valdomų elektroninių duomenų tvarkymą ir juos tvarkyti;</text:span></text:p>
      <text:p text:style-name="P137"><text:span text:style-name="T138">9.5</text:span><text:span text:style-name="T139">. užtikrinti integruotos muitinės informacinės sistemos (toliau – integruota MIS) ir muitinei priskirtų registrų sąveikumą su kitomis informacinėmis sistemomis ir registrais.</text:span></text:p>
      <text:p text:style-name="P140"><text:span text:style-name="T141">10</text:span><text:span text:style-name="T142">. Centras,</text:span><text:span text:style-name="T143"><text:s/>įgyvendindamas jam pavestus uždavinius, atlieka šias funkcijas:</text:span></text:p>
      <text:p text:style-name="P144"><text:span text:style-name="T145">10.1</text:span><text:span text:style-name="T146">. dalyvauja kuriant, rengiant ir įgyvendinant muitinės veiklos strategiją;</text:span></text:p>
      <text:p text:style-name="P147"><text:span text:style-name="T148">10.2</text:span><text:span text:style-name="T149">. kuria ir rengia muitinės veiklos strateginius tikslus atitinkančią muitinės IRT strategiją,<text:s/></text:span><text:span text:style-name="T150">apimančią ir muitinės elektroninės informacijos saugą, organizuoja ir koordinuoja muitinės IRT strategijos įgyvendinimą;</text:span></text:p>
      <text:p text:style-name="P151"><text:span text:style-name="T152">10.3</text:span><text:span text:style-name="T153">. teikia Muitinės departamentui siūlymus ir dalyvauja priimant sprendimus dėl integruotos MIS plėtros;</text:span></text:p>
      <text:p text:style-name="P154"><text:span text:style-name="T155">10.4</text:span><text:span text:style-name="T156">. priima sprendi</text:span><text:span text:style-name="T157">mus dėl integruotos MIS architektūros ir infrastruktūros kūrimo, tobulinimo ir plėtros;</text:span></text:p>
      <text:p text:style-name="P158"><text:span text:style-name="T159">10.5</text:span><text:span text:style-name="T160">. dalyvauja kuriant ir diegiant saugias, integruotas, sąveikias ir prieinamas elektronines muitinės sistemas: dalyvauja projektuojant, kuriant ir diegiant elekt</text:span><text:span text:style-name="T161">roninių muitinės sistemų Bendrijos komponentus, organizuoja, koordinuoja, projektuoja ir diegia elektroninių muitinės sistemų nacionalinius komponentus;</text:span></text:p>
      <text:p text:style-name="P162"><text:span text:style-name="T163">10.6</text:span><text:span text:style-name="T164">. įgyvendina priemones, užtikrinančias muitinės veiklos procesų perkėlimą į elektroninę erdvę;</text:span></text:p>
      <text:p text:style-name="P165"><text:span text:style-name="T166">10.7</text:span><text:span text:style-name="T167">. rengia ir įgyvendina viešųjų ir administracinių paslaugų teikimo elektroniniu būdu priemones, nustato šių paslaugų teikimo IRT priemonėmis techninius reikalavimus ir asmenų, pageidaujančių gauti šias paslaugas, prisijungimo prie jų teikimo aplink</text:span><text:span text:style-name="T168">os sąlygas;</text:span></text:p>
      <text:p text:style-name="P169"><text:span text:style-name="T170">10.8</text:span><text:span text:style-name="T171">. užtikrina ekonominių operacijų vykdytojams būtinų muitinės procedūroms atlikti IRT priemonių pasiekiamumą ir nenutrūkstamą jų veikimą;</text:span></text:p>
      <text:p text:style-name="P172"><text:span text:style-name="T173">10.9</text:span><text:span text:style-name="T174">. rengia valstybės kapitalo investicijų projektus, susijusius su IRT kūrimu, tobulinimu ir<text:s/></text:span><text:span text:style-name="T175">plėtra;</text:span></text:p>
      <text:p text:style-name="P176"><text:span text:style-name="T177">10.10</text:span><text:span text:style-name="T178">. inicijuoja, rengia, koordinuoja, įgyvendina arba dalyvauja įgyvendinant projektus, susijusius su IRT kūrimu, tobulinimu ir plėtra;</text:span></text:p>
      <text:p text:style-name="P179"><text:span text:style-name="T180">10.11</text:span><text:span text:style-name="T181">. metodiškai vadovauja muitinės įstaigoms įgyvendinant projektus, susijusius su IRT kūrimu, tobul</text:span><text:span text:style-name="T182">inimu ir plėtra;</text:span></text:p>
      <text:p text:style-name="P183"><text:span text:style-name="T184">10.12</text:span><text:span text:style-name="T185">. rengia muitinės įstaigose vykdomų viešųjų pirkimų, susijusių su IRT priemonėmis, technines specifikacijas;</text:span></text:p>
      <text:p text:style-name="P186"><text:span text:style-name="T187">10.13</text:span><text:span text:style-name="T188">. užtikrina stabilų ir nenutrūkstamą integruotos MIS veikimą ir jos atliekamų funkcijų atitiktį integruotos MIS<text:s/></text:span><text:span text:style-name="T189">valdytojo nustatytiems veiklos ir teisės aktų reikalavimams;</text:span></text:p>
      <text:p text:style-name="P190"><text:span text:style-name="T191">10.14</text:span><text:span text:style-name="T192">. išduoda leidimus dėl muitinės veiklos procesų tęstinumo užtikrinimo, sutrikus integruotos MIS posistemių veiklai;</text:span></text:p>
      <text:p text:style-name="P193"><text:span text:style-name="T194">10.15</text:span><text:span text:style-name="T195">. organizuoja ir koordinuoja integruotos MIS posistemių priež</text:span><text:span text:style-name="T196">iūros ir palaikymo procesą;</text:span></text:p>
      <text:p text:style-name="P197"><text:span text:style-name="T198">10.16</text:span><text:span text:style-name="T199">. diegia, administruoja ir prižiūri integruotos MIS techninę ir programinę įrangą bei teikia metodinę pagalbą integruotos MIS naudotojams;</text:span></text:p>
      <text:p text:style-name="P200"><text:span text:style-name="T201">10.17</text:span><text:span text:style-name="T202">. diegia, administruoja ir prižiūri muitinės kompiuterių tinklą ir jung</text:span><text:span text:style-name="T203">tis (jungsenas), reikalingas užtikrinti sąveikumą tarp muitinės ir Lietuvos Respublikos, ES ir kitų užsienio valstybių institucijų ir įstaigų, organizacijų, verslo subjektų informacinių sistemų;</text:span></text:p>
      <text:p text:style-name="P204"><text:span text:style-name="T205">10.18</text:span><text:span text:style-name="T206">. diegia, administruoja ir prižiūri integruotos MIS<text:s/></text:span><text:span text:style-name="T207">duomenų centro nenutrūkstamą veikimą užtikrinančias inžinerines sistemas;</text:span></text:p>
      <text:p text:style-name="P208"><text:span text:style-name="T209">10.19</text:span><text:span text:style-name="T210">. teisės aktų nustatyta tvarka prižiūri ir tvarko muitinės kompetencijai priskirtus registrus;</text:span></text:p>
      <text:p text:style-name="P211"><text:span text:style-name="T212">10.20</text:span><text:span text:style-name="T213">. įgyvendina teisės aktų nustatytas integruotos MIS ir muitinei<text:s/></text:span><text:span text:style-name="T214">priskirtų registrų organizacines, programines, technines ir kitas elektroninės informacijos saugos priemones;</text:span></text:p>
      <text:p text:style-name="P215"><text:span text:style-name="T216">10.21</text:span><text:span text:style-name="T217">. administruoja integruotos MIS naudotojus;</text:span></text:p>
      <text:p text:style-name="P218"><text:span text:style-name="T219">10.22</text:span><text:span text:style-name="T220">. organizuoja, koordinuoja ir kontroliuoja IRT priemonėmis teikiamų paslaugų inciden</text:span><text:span text:style-name="T221">tų ir problemų valdymo procesą;</text:span></text:p>
      <text:p text:style-name="P222"><text:span text:style-name="T223">10.23</text:span><text:span text:style-name="T224">. bendradarbiauja su kitų ES valstybių narių muitinėmis ir Europos Komisijos Mokesčių ir muitų sąjungos generalinio direktorato centriniu paslaugų centru, sprendžiant problemas, susijusias su ES valstybėse narėse na</text:span><text:span text:style-name="T225">udojamais elektroninių muitinės sistemų Bendrijos komponentais;</text:span></text:p>
      <text:p text:style-name="P226"><text:span text:style-name="T227">10.24</text:span><text:span text:style-name="T228">. nustato ir kontroliuoja kompiuterių techninės ir programinės įrangos naudojimą muitinės įstaigose;</text:span></text:p>
      <text:p text:style-name="P229"><text:span text:style-name="T230">10.25</text:span><text:span text:style-name="T231">. analizuoja muitinės kompiuterių techninės ir programinės įrangos poreik</text:span><text:span text:style-name="T232">ius ir teikia siūlymus dėl jų įsigijimo;</text:span></text:p>
      <text:p text:style-name="P233"><text:span text:style-name="T234">10.26</text:span><text:span text:style-name="T235">. nustato ir kontroliuoja muitinės įstaigose, muitinės sandėliuose ir laikinojo prekių saugojimo sandėliuose (importo ir eksporto terminaluose) naudojamos kompiuterių techninės ir programinės įrangos<text:s/></text:span><text:span text:style-name="T236">atitiktį nustatytiems integruotos MIS, įskaitant elektroninės informacijos saugą, reikalavimams;</text:span></text:p>
      <text:p text:style-name="P237"><text:span text:style-name="T238">10.27</text:span><text:span text:style-name="T239">. įvertina ir teikia siūlymus dėl naujų muitinės postų, muitinės sandėlių ir laikinojo prekių saugojimo sandėlių (importo ir eksporto terminalų) IRT i</text:span><text:span text:style-name="T240">nfrastruktūros atitikties nustatytiems reikalavimams;</text:span></text:p>
      <text:p text:style-name="P241"><text:span text:style-name="T242">10.28</text:span><text:span text:style-name="T243">. registruoja ekonominių operacijų vykdytojų muitinės veiklos tikslams reikalingų elektroninių duomenų formavimo programinę įrangą ir kontroliuoja jos atitiktį nustatytiems reikalavimams;</text:span></text:p>
      <text:p text:style-name="P244"><text:span text:style-name="T245">10.</text:span><text:span text:style-name="T246">29</text:span><text:span text:style-name="T247">. organizuoja ir vykdo elektroninių dokumentų tvarkymą kompiuterinėse duomenų bazėse ir elektroninių dokumentų saugykloje;</text:span></text:p>
      <text:p text:style-name="P248"><text:span text:style-name="T249">10.30</text:span><text:span text:style-name="T250">. organizuoja, diegia ir prižiūri muitinės elektroninių dokumentų archyvą;</text:span></text:p>
      <text:p text:style-name="P251"><text:span text:style-name="T252">10.31</text:span><text:span text:style-name="T253">. teisės aktų nustatyta tvarka teiki</text:span><text:span text:style-name="T254">a muitinės valdomus elektroninius duomenis, vykdo duomenų mainus su kitomis informacinėmis sistemomis ir registrais;</text:span></text:p>
      <text:p text:style-name="P255"><text:span text:style-name="T256">10.32</text:span><text:span text:style-name="T257">. organizuoja ir kontroliuoja užsienio prekybos su ne ES valstybėmis statistinių duomenų apdorojimą ir teikimą;</text:span></text:p>
      <text:p text:style-name="P258"><text:span text:style-name="T259">10.33</text:span><text:span text:style-name="T260">. tvarko<text:s/></text:span><text:span text:style-name="T261">ir prižiūri integruotos MIS klasifikatorius;</text:span></text:p>
      <text:p text:style-name="P262"><text:span text:style-name="T263">10.34</text:span><text:span text:style-name="T264">. dalyvauja rengiant elektroninių duomenų kokybės užtikrinimo metodines ir organizacines, diegia technines priemones;</text:span></text:p>
      <text:p text:style-name="P265"><text:span text:style-name="T266">10.35</text:span><text:span text:style-name="T267">. metodiškai vadovauja muitinės integruotos MIS duomenų tvarkymo ir duomenų</text:span><text:span text:style-name="T268"><text:s/>kokybės užtikrinimo IRT priemonėmis klausimais;</text:span></text:p>
      <text:p text:style-name="P269"><text:span text:style-name="T270">10.36</text:span><text:span text:style-name="T271">. diegia, administruoja ir prižiūri sąsajas, reikalingas užtikrinti integruotos MIS sąveiką su kitomis informacinėmis sistemomis ir registrais;</text:span></text:p>
      <text:p text:style-name="P272"><text:span text:style-name="T273">10.37</text:span><text:span text:style-name="T274">. administruoja integruotos MIS sąsają su Eur</text:span><text:span text:style-name="T275">opos Komisijos saugiu duomenų perdavimo tinklu;</text:span></text:p>
      <text:p text:style-name="P276"><text:span text:style-name="T277">10.38</text:span><text:span text:style-name="T278">. pagal kompetenciją atstovauja muitinei Lietuvos Respublikos ir užsienio valstybių institucijose ir tarptautinėse organizacijose, dalyvauja derybose, rengiant tarptautines sutartis;</text:span></text:p>
      <text:p text:style-name="P279"><text:span text:style-name="T280">10.39</text:span><text:span text:style-name="T281">. pagal</text:span><text:span text:style-name="T282"><text:s/>kompetenciją dalyvauja ES institucijų sudaromų darbo grupių ir komitetų, kuriuose nagrinėjami muitinės kompetencijai priskirti klausimai, veikloje;</text:span></text:p>
      <text:p text:style-name="P283"><text:span text:style-name="T284">10.40</text:span><text:span text:style-name="T285">. bendradarbiauja su užsienio valstybių institucijomis ir tarptautinėmis organizacijomis;</text:span></text:p>
      <text:p text:style-name="P286"><text:span text:style-name="T287">10.41</text:span><text:span text:style-name="T288">. teisės aktų nustatyta tvarka atlieka lito arba euro ir užsienio valiutų santykių, naudojamų muitinėje, perskaičiavimą ir viešai skelbia;</text:span></text:p>
      <text:p text:style-name="P289"><text:span text:style-name="T290">10.42</text:span><text:span text:style-name="T291">. atlieka kitas teisės aktų nustatytas funkcijas.</text:span></text:p>
      <text:p text:style-name="P292"/>
      <text:p text:style-name="P293"><text:span text:style-name="T294">III</text:span><text:span text:style-name="T295">.<text:s/></text:span><text:span text:style-name="T296">CENTRO TEISĖS</text:span></text:p>
      <text:p text:style-name="P297"/>
      <text:p text:style-name="P298"><text:span text:style-name="T299">11</text:span><text:span text:style-name="T300">. Centras, atlikdamas<text:s/></text:span><text:span text:style-name="T301">savo funkcijas, turi teisę:</text:span></text:p>
      <text:p text:style-name="P302"><text:span text:style-name="T303">11.1</text:span><text:span text:style-name="T304">. gauti iš Muitinės departamento, muitinės įstaigų, kitų valstybės ir savivaldybių institucijų, taip pat įstaigų bei asmenų informaciją, išvadas ir dokumentus, reikalingus Centro uždaviniams ir funkcijoms atlikti;</text:span></text:p>
      <text:p text:style-name="P305"><text:span text:style-name="T306">11.2</text:span><text:span text:style-name="T307">. pagal kompetenciją teikti siūlymus Muitinės departamentui dėl teisės aktų rengimo bei keitimo ir gauti iš jo informaciją bei išaiškinimus dėl teisės aktų taikymo;</text:span></text:p>
      <text:p text:style-name="P308"><text:span text:style-name="T309">11.3</text:span><text:span text:style-name="T310">. pagal kompetenciją teisės aktų nustatyta tvarka sudaryti sutartis;</text:span></text:p>
      <text:p text:style-name="P311"><text:span text:style-name="T312">11.4</text:span><text:span text:style-name="T313">. paga</text:span><text:span text:style-name="T314">l kompetenciją duoti muitinės įstaigoms privalomus vykdyti nurodymus ir tikrinti jų veiklą;</text:span></text:p>
      <text:p text:style-name="P315"><text:span text:style-name="T316">11.5</text:span><text:span text:style-name="T317">. siųsti pareigūnus ir darbuotojus, dirbančius pagal darbo sutartį (toliau – darbuotojai), stažuoti, tobulinti kvalifikaciją Lietuvos Respublikos ir užsieni</text:span><text:span text:style-name="T318">o įmonėse, įstaigose ir organizacijose;</text:span></text:p>
      <text:p text:style-name="P319"><text:span text:style-name="T320">11.6</text:span><text:span text:style-name="T321">. Lietuvos Respublikos labdaros ir paramos įstatymo (Žin., 1993, Nr.<text:s/></text:span><text:a xlink:href="https://www.e-tar.lt/portal/lt/legalAct/TAR.C0FF21832A85" office:target-frame-name="_blank" xlink:show="new"><text:span text:style-name="T322">21-506</text:span></text:a><text:span text:style-name="T323">; 2000, Nr.<text:s/></text:span><text:a xlink:href="https://www.e-tar.lt/portal/lt/legalAct/TAR.900ADEA42E8E" office:target-frame-name="_blank" xlink:show="new"><text:span text:style-name="T324">61-1818</text:span></text:a><text:span text:style-name="T325">) nustatyta tvarka gauti paramą Centro uždaviniams ir funkcijoms įgyvendinti;</text:span></text:p>
      <text:p text:style-name="P326"><text:span text:style-name="T327">11.7</text:span><text:span text:style-name="T328">. įsigyti naujausią literatūrą, mokomąją medžiagą, informaciją, susijusią su IRT, kompiuterių įrangos bandomuosius</text:span><text:span text:style-name="T329"><text:s/>pavyzdžius (kopijas);</text:span></text:p>
      <text:p text:style-name="P330"><text:span text:style-name="T331">11.8</text:span><text:span text:style-name="T332">. naudotis kitomis teisės aktų nustatytomis teisėmis.</text:span></text:p>
      <text:p text:style-name="P333"/>
      <text:p text:style-name="P334"><text:span text:style-name="T335">IV</text:span><text:span text:style-name="T336">.<text:s/></text:span><text:span text:style-name="T337">CENTRO DARBO ORGANIZAVIMAS</text:span></text:p>
      <text:p text:style-name="P338"/>
      <text:p text:style-name="P339"><text:span text:style-name="T340">12</text:span><text:span text:style-name="T341">. Centrą sudaro struktūriniai padaliniai: skyriai ir poskyriai.</text:span><text:s/></text:p>
      <text:p text:style-name="P342">Punkto pakeitimai:</text:p>
      <text:p text:style-name="P343"><text:span text:style-name="T344">Nr.<text:s/></text:span><text:a xlink:href="https://www.e-tar.lt/portal/legalAct.html?documentId=TAR.30D6EBE096D1" office:target-frame-name="_top" xlink:show="replace"><text:span text:style-name="T345">1B-341</text:span></text:a><text:span text:style-name="T346">, 2011-06-15, Žin., 2011, Nr. 76-3713 (2011-06-23), i. k. 1113030ISAK001B-341</text:span></text:p>
      <text:p text:style-name="Normal"/>
      <text:p text:style-name="P347"><text:span text:style-name="T348">13</text:span><text:span text:style-name="T349">. Centrui vadovauja direktorius, kurį skiria į pareigas ir iš jų atleidžia Muitinės departamento generalinis direktoriu</text:span><text:span text:style-name="T350">s Tarnybos Lietuvos Respublikos muitinėje statuto nustatyta tvarka.</text:span></text:p>
      <text:p text:style-name="P351"><text:span text:style-name="T352">14</text:span><text:span text:style-name="T353">. Centro direktorius turi pavaduotojus, kuriuos skiria į pareigas ir iš jų atleidžia Muitinės departamento generalinis direktorius Tarnybos Lietuvos Respublikos muitinėje statuto nus</text:span><text:span text:style-name="T354">tatyta tvarka.</text:span></text:p>
      <text:p text:style-name="P355"><text:span text:style-name="T356">15</text:span><text:span text:style-name="T357">. Nesant Centro direktoriaus, jo pareigas eina Muitinės departamento generalinio direktoriaus įsakymu paskirtas vienas iš Centro direktoriaus pavaduotojų.</text:span></text:p>
      <text:p text:style-name="P358"><text:span text:style-name="T359">16</text:span><text:span text:style-name="T360">. Kitus Centro pareigūnus ir darbuotojus skiria į pareigas ir iš jų atleid</text:span><text:span text:style-name="T361">žia Centro direktorius įstatymų nustatyta tvarka.</text:span></text:p>
      <text:p text:style-name="P362"><text:span text:style-name="T363">17</text:span><text:span text:style-name="T364">. Centro pareigūnų tarnybos santykius reglamentuoja Tarnybos Lietuvos Respublikos muitinėje statutas ir Lietuvos Respublikos valstybės tarnybos įstatymas.</text:span></text:p>
      <text:p text:style-name="P365"><text:span text:style-name="T366">18</text:span><text:span text:style-name="T367">. Centro darbuotojų darbo santykius<text:s/></text:span><text:span text:style-name="T368">reglamentuoja Lietuvos Respublikos darbo kodeksas.</text:span></text:p>
      <text:p text:style-name="P369"><text:span text:style-name="T370">19</text:span><text:span text:style-name="T371">. Centro direktorius:</text:span></text:p>
      <text:p text:style-name="P372"><text:span text:style-name="T373">19.1</text:span><text:span text:style-name="T374">. vykdo Lietuvos Respublikos biudžetinių įstaigų įstatymo jam nustatytas pareigas;</text:span></text:p>
      <text:p text:style-name="P375"><text:span text:style-name="T376">19.2</text:span><text:span text:style-name="T377">. leidžia įsakymus ir kitus įsakymais patvirtintus teisės aktus, organizuoja ir<text:s/></text:span><text:span text:style-name="T378">kontroliuoja jų vykdymą;</text:span></text:p>
      <text:p text:style-name="P379"><text:span text:style-name="T380">19.3</text:span><text:span text:style-name="T381">. tvirtina Centro pareigybių sąrašą, neviršydamas Muitinės departamento nustatyto pareigybių skaičiaus ir darbo užmokesčiui nustatytų asignavimų;</text:span></text:p>
      <text:p text:style-name="P382"><text:span text:style-name="T383">19.4</text:span><text:span text:style-name="T384">. tvirtina Centro vidaus tvarkos taisykles, struktūrinių padalinių nu</text:span><text:span text:style-name="T385">ostatus ir pareigūnų bei darbuotojų (išskyrus Centro direktoriaus ir Centro direktoriaus pavaduotojų) pareigybių aprašymus;</text:span><text:s/></text:p>
      <text:p text:style-name="P386">Punkto pakeitimai:</text:p>
      <text:p text:style-name="P387"><text:span text:style-name="T388">Nr.<text:s/></text:span><text:a xlink:href="https://www.e-tar.lt/portal/legalAct.html?documentId=TAR.30D6EBE096D1" office:target-frame-name="_top" xlink:show="replace"><text:span text:style-name="T389">1B-341</text:span></text:a><text:span text:style-name="T390">, 2011-06-15, Žin.,<text:s/></text:span><text:span text:style-name="T391">2011, Nr. 76-3713 (2011-06-23), i. k. 1113030ISAK001B-341</text:span></text:p>
      <text:p text:style-name="Normal"/>
      <text:p text:style-name="P392"><text:span text:style-name="T393">19.5</text:span><text:span text:style-name="T394">. teikia tvirtinti Muitinės departamento generaliniam direktoriui Centro nuostatus ir struktūrą;</text:span></text:p>
      <text:p text:style-name="P395"><text:span text:style-name="T396">19.6</text:span><text:span text:style-name="T397">. rengia, pasirašo Centro programų sąmatą neviršydamas Muitinės departamento nustaty</text:span><text:span text:style-name="T398">tų asignavimų ir teikia ją tvirtinti Muitinės departamento generaliniam direktoriui;</text:span></text:p>
      <text:p text:style-name="P399"><text:span text:style-name="T400">19.7</text:span><text:span text:style-name="T401">. pagal kompetenciją atstovauja Centrui Lietuvos Respublikos valstybės ir savivaldybių institucijose, užsienio valstybių institucijose, tarptautinėse organizacijos</text:span><text:span text:style-name="T402">e arba suteikia atitinkamus įgaliojimus kitiems Centro pareigūnams;</text:span></text:p>
      <text:p text:style-name="P403"><text:span text:style-name="T404">19.8</text:span><text:span text:style-name="T405">. sudaro sandorius arba įgalioja tai atlikti savo pavaduotojus arba kitus muitinės pareigūnus;</text:span></text:p>
      <text:p text:style-name="P406"><text:span text:style-name="T407">19.9</text:span><text:span text:style-name="T408">. nustato kuruojamos veiklos sritis Centro direktoriaus pavaduotojams;</text:span></text:p>
      <text:p text:style-name="P409"><text:span text:style-name="T410">19.10</text:span><text:span text:style-name="T411">. pagal kompetenciją skiria Centro pareigūnams ir darbuotojams tarnybines (drausmines) nuobaudas, skatina juos bei skiria pašalpas;</text:span></text:p>
      <text:p text:style-name="P412"><text:span text:style-name="T413">19.11</text:span><text:span text:style-name="T414">. rūpinasi Centro pareigūnų ir darbuotojų kvalifikacijos tobulinimu;</text:span></text:p>
      <text:p text:style-name="P415"><text:span text:style-name="T416">19.12</text:span><text:span text:style-name="T417">. užtikrina Centro pareigūnų<text:s/></text:span><text:span text:style-name="T418">ir darbuotojų saugą bei sveikatos apsaugą;</text:span></text:p>
      <text:p text:style-name="P419"><text:span text:style-name="T420">19.13</text:span><text:span text:style-name="T421">. vykdo kitas savo pareigybės aprašymo ir kitų teisės aktų nustatytas pareigas.</text:span></text:p>
      <text:p text:style-name="P422"><text:span text:style-name="T423">20</text:span><text:span text:style-name="T424">. Centro direktoriaus pavaduotojai organizuoja ir kontroliuoja jų kuruojamų struktūrinių padalinių darbą, atlieka ki</text:span><text:span text:style-name="T425">tas jiems pavestas funkcijas. Centro direktoriaus pavaduotojai yra tiesiogiai pavaldūs Centro direktoriui.</text:span></text:p>
      <text:p text:style-name="P426"><text:span text:style-name="T427">21</text:span><text:span text:style-name="T428">. Centro struktūriniai padaliniai savo veikloje vadovaujasi Centro direktoriaus patvirtintais atitinkamo struktūrinio padalinio nuostatais, kur</text:span><text:span text:style-name="T429">iuose nustatyti jo uždaviniai, funkcijos, vidaus struktūra, darbo organizavimas ir veiklos zona, jeigu veiklos teritorija yra apribota.</text:span></text:p>
      <text:p text:style-name="P430"><text:span text:style-name="T431">22</text:span><text:span text:style-name="T432">. Atskiroms užduotims vykdyti, projektams valdyti bei veiklos sritims organizuoti, koordinuoti ir kontroliuoti Cen</text:span><text:span text:style-name="T433">tro direktoriaus įsakymais gali būti sudaromi funkciniai padaliniai (komisijos, darbo grupės ir pan.). Pareigūnai ir darbuotojai, paskirti funkcinių padalinių nariais, šių padalinių veiklos klausimais yra pavaldūs funkcinio padalinio vadovui. Centro strukt</text:span><text:span text:style-name="T434">ūrinių padalinių vadovai privalo sudaryti sąlygas jiems pavaldiems pareigūnams ir darbuotojams dalyvauti funkcinių padalinių veikloje.</text:span></text:p>
      <text:p text:style-name="P435"/>
      <text:p text:style-name="P436"><text:span text:style-name="T437">V</text:span><text:span text:style-name="T438">.<text:s/></text:span><text:span text:style-name="T439">CENTRO FINANSINĖ VEIKLA IR AUDITAS</text:span></text:p>
      <text:p text:style-name="P440"/>
      <text:p text:style-name="P441"><text:span text:style-name="T442">23</text:span><text:span text:style-name="T443">. Centrui skirtos biudžeto ir kitos gaunamos lėšos naudojamos įstatym</text:span><text:span text:style-name="T444">ų ir kitų teisės aktų nustatyta tvarka.</text:span></text:p>
      <text:p text:style-name="P445"><text:span text:style-name="T446">24</text:span><text:span text:style-name="T447">. Centro direktorius yra atsakingas už:</text:span></text:p>
      <text:p text:style-name="P448"><text:span text:style-name="T449">24.1</text:span><text:span text:style-name="T450">.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451">77-3046</text:span></text:a><text:span text:style-name="T452">) ir kitų teisės aktų reikalavimus rengimą bei pateikimą nustatytu laiku;</text:span></text:p>
      <text:p text:style-name="P453"><text:span text:style-name="T454">24.2</text:span><text:span text:style-name="T455">. programų vykdymą, programų sąmatų sudarymą ir vykdymą neviršijant patvirtintų asignavimų sumų, paski</text:span><text:span text:style-name="T456">rtų asignavimų efektyvų, atitinkantį programoje nustatytus tikslus ir rezultatyvų naudojimą;</text:span></text:p>
      <text:p text:style-name="P457"><text:span text:style-name="T458">24.3</text:span><text:span text:style-name="T459">. apskaitos dokumentų išsaugojimą teisės aktų nustatyta tvarka.</text:span></text:p>
      <text:p text:style-name="P460"><text:span text:style-name="T461">25</text:span><text:span text:style-name="T462">. Centro Finansų ir apskaitos skyriaus viršininkas yra atsakingas už buhalterinių į</text:span><text:span text:style-name="T463">rašų bei finansinės ir biudžeto vykdymo atskaitomybės teisingumą.</text:span></text:p>
      <text:p text:style-name="P464"><text:span text:style-name="T465">26</text:span><text:span text:style-name="T466">. Centro Finansų ir apskaitos skyriaus viršininkas kartu su direktoriumi įstatymų nustatyta tvarka traukiami atsakomybėn, jeigu neteisingai tvarkoma buhalterinė apskaita, ne laiku pate</text:span><text:span text:style-name="T467">ikiami arba yra klaidingi pagal Lietuvos Respublikos viešojo sektoriaus atskaitomybės įstatymą teikiami ataskaitų rinkiniai, taip pat kai yra kitų buhalterinės apskaitos tvarkymo pažeidimų.</text:span></text:p>
      <text:p text:style-name="P468"><text:span text:style-name="T469">27</text:span><text:span text:style-name="T470">. Centro lėšos naudojamos pareigūnų ir darbuotojų darbo<text:s/></text:span><text:span text:style-name="T471">užmokesčiui, atsiskaitymams už komunalines ir kitas paslaugas, materialinei bazei gerinti ir kitiems sąmatoje numatytiems tikslams.</text:span></text:p>
      <text:p text:style-name="P472"><text:span text:style-name="T473">28</text:span><text:span text:style-name="T474">. Darbo apmokėjimas Centre vykdomas vadovaujantis Lietuvos Respublikos valstybės tarnybos įstatymu, Tarnybos Lietuvos<text:s/></text:span><text:span text:style-name="T475">Respublikos muitinėje statutu, Lietuvos Respublikos darbo kodeksu, Lietuvos Respublikos Vyriausybės nutarimais ir kitais teisės aktais.</text:span></text:p>
      <text:p text:style-name="P476"><text:span text:style-name="T477">29</text:span><text:span text:style-name="T478">. Centro valstybinį auditą atlieka Lietuvos Respublikos valstybės kontrolė.</text:span></text:p>
      <text:p text:style-name="P479"><text:span text:style-name="T480">30</text:span><text:span text:style-name="T481">. Centro vidaus auditą atlieka M</text:span><text:span text:style-name="T482">uitinės departamento Vidaus audito tarnyba.</text:span></text:p>
      <text:p text:style-name="P483"/>
      <text:p text:style-name="P484"><text:span text:style-name="T485">VI</text:span><text:span text:style-name="T486">.<text:s/></text:span><text:span text:style-name="T487">BAIGIAMOSIOS NUOSTATOS</text:span></text:p>
      <text:p text:style-name="P488"/>
      <text:p text:style-name="P489"><text:span text:style-name="T490">31</text:span><text:span text:style-name="T491">. Centro vieši pranešimai skelbiami muitinės interneto tinklalapyje www.cust.lt.</text:span></text:p>
      <text:p text:style-name="P492"><text:span text:style-name="T493">32</text:span><text:span text:style-name="T494">. Centro nuostatai keičiami Lietuvos Respublikos biudžetinių įstaigų įstatymo<text:s/></text:span><text:span text:style-name="T495">nustatyta tvarka.</text:span></text:p>
      <text:p text:style-name="P496"><text:span text:style-name="T497">33</text:span><text:span text:style-name="T498">. Centras gali būti pertvarkomas, reorganizuojamas ir likviduojamas įstatymų ir kitų teisės aktų nustatyta tvarka.</text:span></text:p>
      <text:p text:style-name="P499"><text:span text:style-name="T500">_________________</text:span></text:p>
      <text:p text:style-name="P501">Priedo pakeitimai:</text:p>
      <text:p text:style-name="P502"><text:span text:style-name="T503">Nr.<text:s/></text:span><text:a xlink:href="https://www.e-tar.lt/portal/legalAct.html?documentId=TAR.9BC352277332" office:target-frame-name="_top" xlink:show="replace"><text:span text:style-name="T504">1B-827</text:span></text:a><text:span text:style-name="T505">, 2003-09-16, Žin., 2003, Nr. 89-4057 (2003-09-19), i. k. 1033030ISAK001B-827</text:span></text:p>
      <text:p text:style-name="P506"><text:span text:style-name="T507">Nr.<text:s/></text:span><text:a xlink:href="https://www.e-tar.lt/portal/legalAct.html?documentId=TAR.042DE85A9F26" office:target-frame-name="_top" xlink:show="replace"><text:span text:style-name="T508">1B-1076</text:span></text:a><text:span text:style-name="T509">, 2004-12-01, Žin., 2004, Nr. 176-6530 (2004-12-08), i. k. 1043030I</text:span><text:span text:style-name="T510">SAK01B-1076</text:span></text:p>
      <text:p text:style-name="P511"><text:span text:style-name="T512">Nr.<text:s/></text:span><text:a xlink:href="https://www.e-tar.lt/portal/legalAct.html?documentId=TAR.C3B04F576720" office:target-frame-name="_top" xlink:show="replace"><text:span text:style-name="T513">1B-377</text:span></text:a><text:span text:style-name="T514">, 2010-06-08, Žin., 2010, Nr. 68-3435 (2010-06-12), i. k. 1103030ISAK001B-377</text:span></text:p>
      <text:p text:style-name="Normal"/>
      <text:p text:style-name="P515"/>
      <text:p text:style-name="P516"/>
      <text:p text:style-name="P517"><text:span text:style-name="T518">Pakeitimai:</text:span></text:p>
      <text:p text:style-name="P519"/>
      <text:p text:style-name="P520"><text:span text:style-name="T521">1.</text:span></text:p>
      <text:soft-page-break/>
      <text:p text:style-name="P522"><text:span text:style-name="T523">Muitinės departamentas prie Lietuvos Respublikos<text:s/></text:span><text:span text:style-name="T524">finansų ministerijos, Įsakymas</text:span></text:p>
      <text:p text:style-name="P525"><text:span text:style-name="T526">Nr.<text:s/></text:span><text:a xlink:href="https://www.e-tar.lt/portal/legalAct.html?documentId=TAR.9BC352277332" office:target-frame-name="_top" xlink:show="replace"><text:span text:style-name="T527">1B-827</text:span></text:a><text:span text:style-name="T528">, 2003-09-16, Žin., 2003, Nr. 89-4057 (2003-09-19), i. k. 1033030ISAK001B-827</text:span></text:p>
      <text:p text:style-name="P529"><text:span text:style-name="T530">Dėl Muitinės departamento direktoriaus 2000 m. spalio 3</text:span><text:span text:style-name="T531">0 d. įsakymo Nr. 452 "Dėl Muitinės informacinių sistemų centro steigimo, nuostatų, struktūros bei etatų sąrašo patvirtinimo" pakeitimo</text:span></text:p>
      <text:p text:style-name="P532"/>
      <text:p text:style-name="P533"><text:span text:style-name="T534">2.</text:span></text:p>
      <text:p text:style-name="P535"><text:span text:style-name="T536">Muitinės departamentas prie Lietuvos Respublikos finansų ministerijos, Įsakymas</text:span></text:p>
      <text:p text:style-name="P537"><text:span text:style-name="T538">Nr.<text:s/></text:span><text:a xlink:href="https://www.e-tar.lt/portal/legalAct.html?documentId=TAR.DF15098C5468" office:target-frame-name="_top" xlink:show="replace"><text:span text:style-name="T539">1B-79</text:span></text:a><text:span text:style-name="T540">, 2004-01-27, Žin., 2004, Nr. 16-497 (2004-01-30), i. k. 1043030ISAK0001B-79</text:span></text:p>
      <text:p text:style-name="P541"><text:span text:style-name="T542">Dėl Muitinės departamento direktoriaus 2000 m. spalio 30 d. įsakymo Nr. 452 "Dėl Muitinės informacinių sistemų centro įsteigi</text:span><text:span text:style-name="T543">mo, nuostatų, struktūros bei etatų sąrašo patvirtinimo" pakeitimo</text:span></text:p>
      <text:p text:style-name="P544"/>
      <text:p text:style-name="P545"><text:span text:style-name="T546">3.</text:span></text:p>
      <text:p text:style-name="P547"><text:span text:style-name="T548">Muitinės departamentas prie Lietuvos Respublikos finansų ministerijos, Įsakymas</text:span></text:p>
      <text:p text:style-name="P549"><text:span text:style-name="T550">Nr.<text:s/></text:span><text:a xlink:href="https://www.e-tar.lt/portal/legalAct.html?documentId=TAR.042DE85A9F26" office:target-frame-name="_top" xlink:show="replace"><text:span text:style-name="T551">1B-1076</text:span></text:a><text:span text:style-name="T552">, 2004-12-01,</text:span><text:span text:style-name="T553"><text:s/>Žin., 2004, Nr. 176-6530 (2004-12-08), i. k. 1043030ISAK01B-1076</text:span></text:p>
      <text:p text:style-name="P554"><text:span text:style-name="T555">Dėl Muitinės departamento direktoriaus 2000 m. spalio 30 d. įsakymo Nr. 452 "Dėl Muitinės informacinių sistemų centro steigimo, nuostatų, struktūros bei etatų sąrašo patvirtinimo" pakeitimo</text:span></text:p>
      <text:p text:style-name="P556"/>
      <text:p text:style-name="P557"><text:span text:style-name="T558">4.</text:span></text:p>
      <text:p text:style-name="P559"><text:span text:style-name="T560">Muitinės departamentas prie Lietuvos Respublikos finansų ministerijos, Įsakymas</text:span></text:p>
      <text:p text:style-name="P561"><text:span text:style-name="T562">Nr.<text:s/></text:span><text:a xlink:href="https://www.e-tar.lt/portal/legalAct.html?documentId=TAR.B03F7F4C1C0F" office:target-frame-name="_top" xlink:show="replace"><text:span text:style-name="T563">1B-342</text:span></text:a><text:span text:style-name="T564">, 2009-06-15, Žin., 2009, Nr. 74-3046 (2009-06-23), i. k. 1093030ISAK001B-342</text:span></text:p>
      <text:p text:style-name="P565"><text:span text:style-name="T566">Dėl Muitinės departamento direktoriaus 2000 m. spalio 30 d. įsakymo Nr. 452 "Dėl Muitinės informacinių sistemų centro steigimo, nuostatų, struktūros bei etatų sąrašo patvirtinimo" pakeitimo</text:span></text:p>
      <text:p text:style-name="P567"/>
      <text:p text:style-name="P568"><text:span text:style-name="T569">5.</text:span></text:p>
      <text:p text:style-name="P570"><text:span text:style-name="T571">Muitinės departamentas prie Lietuvos Respublikos finansų minis</text:span><text:span text:style-name="T572">terijos, Įsakymas</text:span></text:p>
      <text:p text:style-name="P573"><text:span text:style-name="T574">Nr.<text:s/></text:span><text:a xlink:href="https://www.e-tar.lt/portal/legalAct.html?documentId=TAR.C3B04F576720" office:target-frame-name="_top" xlink:show="replace"><text:span text:style-name="T575">1B-377</text:span></text:a><text:span text:style-name="T576">, 2010-06-08, Žin., 2010, Nr. 68-3435 (2010-06-12), i. k. 1103030ISAK001B-377</text:span></text:p>
      <text:p text:style-name="P577"><text:span text:style-name="T578">Dėl Muitinės departamento prie Lietuvos Respublikos finansų minister</text:span><text:span text:style-name="T579">ijos direktoriaus 2000 m. spalio 30 d. įsakymo Nr. 452 "Dėl Muitinės informacinių sistemų centro steigimo, nuostatų, struktūros bei etatų sąrašo patvirtinimo" pakeitimo</text:span></text:p>
      <text:p text:style-name="P580"/>
      <text:p text:style-name="P581"><text:span text:style-name="T582">6.</text:span></text:p>
      <text:p text:style-name="P583"><text:span text:style-name="T584">Muitinės departamentas prie Lietuvos Respublikos finansų ministerijos, Įsakymas</text:span></text:p>
      <text:p text:style-name="P585"><text:span text:style-name="T586">Nr.</text:span><text:span text:style-name="T587"><text:s/></text:span><text:a xlink:href="https://www.e-tar.lt/portal/legalAct.html?documentId=TAR.30D6EBE096D1" office:target-frame-name="_top" xlink:show="replace"><text:span text:style-name="T588">1B-341</text:span></text:a><text:span text:style-name="T589">, 2011-06-15, Žin., 2011, Nr. 76-3713 (2011-06-23), i. k. 1113030ISAK001B-341</text:span></text:p>
      <text:p text:style-name="P590"><text:span text:style-name="T591">Dėl Muitinės departamento prie Lietuvos Respublikos finansų ministerijos direktoriaus 200</text:span><text:span text:style-name="T592">0 m. spalio 30 d. įsakymo Nr. 452 "Dėl Muitinės informacinių sistemų centro steigimo, nuostatų, struktūros bei etatų sąrašo patvirtinimo" pakeitimo</text:span></text:p>
      <text:p text:style-name="P593"/>
      <text:p text:style-name="P594"><text:span text:style-name="T595">7.</text:span></text:p>
      <text:p text:style-name="P596"><text:span text:style-name="T597">Muitinės departamentas prie Lietuvos Respublikos finansų ministerijos, Įsakymas</text:span></text:p>
      <text:p text:style-name="P598"><text:span text:style-name="T599">Nr.<text:s/></text:span><text:a xlink:href="https://www.e-tar.lt/portal/legalAct.html?documentId=TAR.E687661D4BFB" office:target-frame-name="_top" xlink:show="replace"><text:span text:style-name="T600">1B-669</text:span></text:a><text:span text:style-name="T601">, 2011-12-06, Žin., 2011, Nr. 153-7246 (2011-12-15), i. k. 1113030ISAK001B-669</text:span></text:p>
      <text:p text:style-name="P602"><text:span text:style-name="T603">Dėl Muitinės departamento prie Lietuvos Respublikos finansų ministerijos direktoriaus 2000 m. spalio 30 d. įs</text:span><text:span text:style-name="T604">akymo Nr. 452 "Dėl Muitinės informacinių sistemų centro nuostat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9:21:00Z</meta:creation-date>
    <dc:date>2016-03-30T19:21:00Z</dc:date>
    <meta:template xlink:href="Normal" xlink:type="simple"/>
    <meta:editing-cycles>2</meta:editing-cycles>
    <meta:editing-duration>PT0S</meta:editing-duration>
    <meta:document-statistic meta:page-count="7" meta:paragraph-count="216" meta:word-count="2697" meta:character-count="22499" meta:row-count="667" meta:non-whitespace-character-count="20018"/>
  </office:meta>
</office:document-meta>
</file>