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3472in">
        <style:tab-stops/>
      </style:paragraph-properties>
    </style:style>
    <style:style style:name="T46" style:parent-style-name="DefaultParagraphFont" style:family="text">
      <style:text-properties fo:color="#000000" style:font-size-complex="11pt"/>
    </style:style>
    <style:style style:name="P47" style:parent-style-name="Normal" style:family="paragraph">
      <style:paragraph-properties fo:text-indent="3.325in"/>
    </style:style>
    <style:style style:name="T48" style:parent-style-name="DefaultParagraphFont" style:family="text">
      <style:text-properties fo:color="#000000" style:font-size-complex="11pt"/>
    </style:style>
    <style:style style:name="P49" style:parent-style-name="Normal" style:family="paragraph">
      <style:paragraph-properties fo:text-indent="3.325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indent="3.325in"/>
    </style:style>
    <style:style style:name="T53" style:parent-style-name="DefaultParagraphFont" style:family="text">
      <style:text-properties fo:color="#000000" style:font-size-complex="11pt"/>
    </style:style>
    <style:style style:name="P54" style:parent-style-name="Normal" style:family="paragraph">
      <style:paragraph-properties fo:text-indent="3.325in"/>
    </style:style>
    <style:style style:name="T55" style:parent-style-name="DefaultParagraphFont" style:family="text">
      <style:text-properties fo:color="#000000" style:font-size-complex="11pt"/>
    </style:style>
    <style:style style:name="P56" style:parent-style-name="Normal" style:family="paragraph">
      <style:paragraph-properties fo:text-indent="3.325in"/>
    </style:style>
    <style:style style:name="T57" style:parent-style-name="DefaultParagraphFont" style:family="text">
      <style:text-properties fo:color="#000000" style:font-size-complex="11pt"/>
    </style:style>
    <style:style style:name="P58" style:parent-style-name="Normal" style:family="paragraph">
      <style:paragraph-properties fo:text-align="center"/>
      <style:text-properties fo:font-weight="bold" style:font-weight-asian="bold" style:font-weight-complex="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center"/>
      <style:text-properties fo:font-weight="bold" style:font-weight-asian="bold" style:font-weight-complex="bold" fo:text-transform="uppercase"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font-size-complex="11pt"/>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1pt"/>
    </style:style>
    <style:style style:name="T89" style:parent-style-name="DefaultParagraphFont" style:family="text">
      <style:text-properties fo:font-weight="bold" style:font-weight-asian="bold" style:font-weight-complex="bold" fo:text-transform="uppercase" fo:color="#000000" style:font-size-complex="11pt"/>
    </style:style>
    <style:style style:name="T90" style:parent-style-name="DefaultParagraphFont" style:family="text">
      <style:text-properties fo:font-weight="bold" style:font-weight-asian="bold" style:font-weight-complex="bold" fo:text-transform="uppercase" fo:color="#000000" style:font-size-complex="11pt"/>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style:text-position="super 66.6%"/>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style:text-position="super 66.6%"/>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style:text-position="super 66.6%"/>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style:text-position="super 66.6%"/>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style:text-position="super 66.6%"/>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style:text-position="super 66.6%"/>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style:text-position="super 66.6%"/>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font-size-complex="11pt"/>
    </style:style>
    <style:style style:name="T306" style:parent-style-name="DefaultParagraphFont" style:family="text">
      <style:text-properties fo:font-weight="bold" style:font-weight-asian="bold" style:font-weight-complex="bold" fo:text-transform="uppercase" fo:color="#000000" style:font-size-complex="11pt"/>
    </style:style>
    <style:style style:name="T307" style:parent-style-name="DefaultParagraphFont" style:family="text">
      <style:text-properties fo:font-weight="bold" style:font-weight-asian="bold" style:font-weight-complex="bold" fo:text-transform="uppercase" fo:color="#000000" style:font-size-complex="11pt"/>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fo:color="#000000" style:font-size-complex="11pt"/>
    </style:style>
    <style:style style:name="T361" style:parent-style-name="DefaultParagraphFont" style:family="text">
      <style:text-properties fo:font-weight="bold" style:font-weight-asian="bold" style:font-weight-complex="bold" fo:text-transform="uppercase" fo:color="#000000" style:font-size-complex="11pt"/>
    </style:style>
    <style:style style:name="T362" style:parent-style-name="DefaultParagraphFont" style:family="text">
      <style:text-properties fo:font-weight="bold" style:font-weight-asian="bold" style:font-weight-complex="bold" fo:text-transform="uppercase" fo:color="#000000" style:font-size-complex="11pt"/>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fo:color="#000000" style:font-size-complex="11pt"/>
    </style:style>
    <style:style style:name="T432" style:parent-style-name="DefaultParagraphFont" style:family="text">
      <style:text-properties fo:font-weight="bold" style:font-weight-asian="bold" style:font-weight-complex="bold" fo:text-transform="uppercase" fo:color="#000000" style:font-size-complex="11pt"/>
    </style:style>
    <style:style style:name="T433" style:parent-style-name="DefaultParagraphFont" style:family="text">
      <style:text-properties fo:font-weight="bold" style:font-weight-asian="bold" style:font-weight-complex="bold" fo:text-transform="uppercase" fo:color="#000000" style:font-size-complex="11pt"/>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text-transform="uppercase" fo:color="#000000" style:font-size-complex="11pt"/>
    </style:style>
    <style:style style:name="T474" style:parent-style-name="DefaultParagraphFont" style:family="text">
      <style:text-properties fo:font-weight="bold" style:font-weight-asian="bold" style:font-weight-complex="bold" fo:text-transform="uppercase" fo:color="#000000" style:font-size-complex="11pt"/>
    </style:style>
    <style:style style:name="T475" style:parent-style-name="DefaultParagraphFont" style:family="text">
      <style:text-properties fo:font-weight="bold" style:font-weight-asian="bold" style:font-weight-complex="bold" fo:text-transform="uppercase" fo:color="#000000" style:font-size-complex="11pt"/>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text-transform="uppercase" fo:color="#000000" style:font-size-complex="11pt"/>
    </style:style>
    <style:style style:name="T487" style:parent-style-name="DefaultParagraphFont" style:family="text">
      <style:text-properties fo:font-weight="bold" style:font-weight-asian="bold" style:font-weight-complex="bold" fo:text-transform="uppercase" fo:color="#000000" style:font-size-complex="11pt"/>
    </style:style>
    <style:style style:name="T488" style:parent-style-name="DefaultParagraphFont" style:family="text">
      <style:text-properties fo:font-weight="bold" style:font-weight-asian="bold" style:font-weight-complex="bold" fo:text-transform="uppercase" fo:color="#000000" style:font-size-complex="11pt"/>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center"/>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office:automatic-styles>
  <office:body>
    <office:text text:use-soft-page-breaks="true">
      <text:p text:style-name="P1"><text:span text:style-name="T9">Suvestinė redakcija nuo 2009-06-24 iki 2010-06-12</text:span></text:p>
      <text:p text:style-name="P10"/>
      <text:p text:style-name="P11"><text:span text:style-name="T12">Įsakymas paskelbtas: Žin. 2000, Nr.<text:s/></text:span><text:a xlink:href="https://www.e-tar.lt/portal/legalAct.html?documentId=TAR.7CE9EEFA5AC4" office:target-frame-name="_top" xlink:show="replace"><text:span text:style-name="T13">96-3061</text:span></text:a><text:span text:style-name="T14">; Žin. 2000, Nr.</text:span><text:a xlink:href="https://www.e-tar.lt/portal/legalAct.html?documentId=TAR.7CE9EEFA5AC4" office:target-frame-name="_top" xlink:show="replace"><text:span text:style-name="T15">100-0</text:span></text:a><text:span text:style-name="T16">, i. k. 1003030ISAK00000452</text:span></text:p>
      <text:p text:style-name="P17"/>
      <text:p text:style-name="P18"><text:s/></text:p>
      <text:p text:style-name="P19">MUITINĖS DEPARTAMENTO PRIE LIETUVOS RESPUBLIKOS FINANSŲ MINISTERIJOS DIREKTORIUS</text:p>
      <text:p text:style-name="P20"/>
      <text:p text:style-name="P21">Į S A K Y M A S</text:p>
      <text:p text:style-name="P22">DĖL MUITINĖS INFORMACINIŲ SISTEMŲ CENTRO STEIGIMO, NUOSTATŲ, STRUKTŪROS BEI ETATŲ SĄRAŠO PATVIRTINIMO (IŠRAŠAS)</text:p>
      <text:p text:style-name="P23"/>
      <text:p text:style-name="P24">2000 m. spalio 30 d. Nr. 452</text:p>
      <text:p text:style-name="P25">Vilnius</text:p>
      <text:p text:style-name="P26"/>
      <text:p text:style-name="P27"><text:span text:style-name="T28">1</text:span><text:span text:style-name="T29">. Nuo 2001 m. sausio 1 d.<text:s/></text:span><text:span text:style-name="T30">panaikinu</text:span><text:span text:style-name="T31"><text:s/>Muitinės departamento Informatikos skyrių ir Muitinės departamento Informatikos skyriaus pagrindu įsteigiu n</text:span><text:span text:style-name="T32">aują muitinės įstaigą – Muitinės informacinių sistemų centrą.</text:span></text:p>
      <text:p text:style-name="P33"><text:span text:style-name="T34">2</text:span><text:span text:style-name="T35">. Tvirtinu pridedamus:</text:span></text:p>
      <text:p text:style-name="P36"><text:span text:style-name="T37">2.1</text:span><text:span text:style-name="T38">. Muitinės informacinių sistemų centro nuostatus.</text:span></text:p>
      <text:p text:style-name="P39"/>
      <text:p text:style-name="P40"/>
      <text:p text:style-name="P41"/>
      <text:p text:style-name="P42"><text:span text:style-name="T43">DIREKTORIUS</text:span><text:span text:style-name="T44"><text:tab/>V. VALICKAS</text:span></text:p>
      <text:soft-page-break/>
      <text:p text:style-name="P45"><text:span text:style-name="T46">PATVIRTINTA</text:span></text:p>
      <text:p text:style-name="P47"><text:span text:style-name="T48">Muitinės departamento direktoriaus</text:span></text:p>
      <text:p text:style-name="P49"><text:span text:style-name="T50">2000 m. spalio 30 d. įsakymu</text:span><text:span text:style-name="T51"><text:s/>Nr. 452</text:span></text:p>
      <text:p text:style-name="P52"><text:span text:style-name="T53">(Muitinės departamento generalinio direktoriaus</text:span></text:p>
      <text:p text:style-name="P54"><text:span text:style-name="T55">2004 m. gruodžio 1 d.</text:span></text:p>
      <text:p text:style-name="P56"><text:span text:style-name="T57">įsakymo Nr. 1B-1076 redakcija)</text:span></text:p>
      <text:p text:style-name="P58"/>
      <text:p text:style-name="P59"><text:span text:style-name="T60">MUITINĖS INFORMACINIŲ SISTEMŲ CENTRO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Muitinės informacinių sistemų centras (toliau – Centras) yra<text:s/></text:span><text:span text:style-name="T70">specialioji muitinės įstaiga, atskaitinga Muitinės departamentui prie Lietuvos Respublikos finansų ministerijos (toliau – Muitinės departamentas). Centro steigėjas yra Muitinės departamentas.</text:span></text:p>
      <text:p text:style-name="P71"><text:span text:style-name="T72">2</text:span><text:span text:style-name="T73">. Centras savo veikloje vadovaujasi Lietuvos Respublikos Ko</text:span><text:span text:style-name="T74">nstitucija, Europos Sąjungos teisės aktais, Lietuvos Respublikos muitinės įstatymu, Tarnybos Lietuvos Respublikos muitinėje statutu, Valstybės tarnybos įstatymu, kitais Lietuvos Respublikos įstatymais, Lietuvos Respublikos Vyriausybės nutarimais, Lietuvos<text:s/></text:span><text:span text:style-name="T75">Respublikos tarptautinėmis sutartimis, Muitinės departamento generalinio direktoriaus įsakymais ir kitais teisės aktais bei šiais nuostatais.</text:span></text:p>
      <text:p text:style-name="P76"><text:span text:style-name="T77">3</text:span><text:span text:style-name="T78">. Centras yra viešasis juridinis asmuo, turintis savo sąskaitą Lietuvos Respublikoje registruotame banke, ant</text:span><text:span text:style-name="T79">spaudą su savo pavadinimu, naudojasi muitinės simbolika ir atributika.</text:span></text:p>
      <text:p text:style-name="P80"><text:span text:style-name="T81">4</text:span><text:span text:style-name="T82">. Centrą sudaro administracija ir struktūriniai padaliniai (skyriai ir teritoriniai skyriai).</text:span></text:p>
      <text:p text:style-name="P83"><text:span text:style-name="T84">5</text:span><text:span text:style-name="T85">. Centro administracijos buveinės adresas – Vytenio g. 7, LT-03113 Vilnius.</text:span></text:p>
      <text:p text:style-name="P86"/>
      <text:p text:style-name="P87"><text:span text:style-name="T88">II</text:span><text:span text:style-name="T89">.<text:s/></text:span><text:span text:style-name="T90">CENTRO UŽDAVINIAI IR FUNKCIJOS</text:span></text:p>
      <text:p text:style-name="P91"/>
      <text:p text:style-name="P92"><text:span text:style-name="T93">6</text:span><text:span text:style-name="T94">. Svarbiausi Centro uždaviniai:</text:span></text:p>
      <text:p text:style-name="P95"><text:span text:style-name="T96">6.1</text:span><text:span text:style-name="T97">. kurti bendrą integruotos muitinės informacinės sistemos (toliau – MIS) politiką bei strategiją ir organizuoti jos įgyvendinimą;</text:span></text:p>
      <text:p text:style-name="P98"><text:span text:style-name="T99">6.2</text:span><text:span text:style-name="T100">. rengti MIS ir kitus su muitinės kompi</text:span><text:span text:style-name="T101">uterizavimu susijusius projektus, vykdyti ir koordinuoti jų diegimo bei plėtros darbus;</text:span></text:p>
      <text:p text:style-name="P102"><text:span text:style-name="T103">6.3</text:span><text:span text:style-name="T104">. diegti, naudoti, administruoti, techniškai prižiūrėti ir valdyti MIS, apimančią šias dalis:</text:span></text:p>
      <text:p text:style-name="P105"><text:span text:style-name="T106">6.3.1</text:span><text:span text:style-name="T107">. muitinės deklaracijų apdorojimo dalį;</text:span></text:p>
      <text:p text:style-name="P108"><text:span text:style-name="T109">6.3.2</text:span><text:span text:style-name="T110">. duomenų a</text:span><text:span text:style-name="T111">pie Lietuvos Respublikos prekybos srautus su kitomis Europos Sąjungos (toliau – ES) šalimis apdorojimo dalį;</text:span></text:p>
      <text:p text:style-name="P112"><text:span text:style-name="T113">6.3.3</text:span><text:span text:style-name="T114">. centrinio valdymo dalį;</text:span></text:p>
      <text:p text:style-name="P115"><text:span text:style-name="T116">6.3.4</text:span><text:span text:style-name="T117">. muitinės administracijos paramos dalį;</text:span></text:p>
      <text:p text:style-name="P118"><text:span text:style-name="T119">6.4</text:span><text:span text:style-name="T120">. sudaryti technines galimybes juridiniams ir<text:s/></text:span><text:span text:style-name="T121">fiziniams asmenims per viešuosius tinklus atlikti muitinės procedūras;</text:span></text:p>
      <text:p text:style-name="P122"><text:span text:style-name="T123">6.5</text:span><text:span text:style-name="T124">. diegti, administruoti ir techniškai prižiūrėti teritorinių muitinių ir kitų muitinės įstaigų (toliau – muitinės įstaigos) vietos ir jungtinį kompiuterių tinklus bei sąsajas, re</text:span><text:span text:style-name="T125">ikalingas užtikrinti sąveiką su ES informacinėmis sistemomis;</text:span></text:p>
      <text:p text:style-name="P126"><text:span text:style-name="T127">6.6</text:span><text:span text:style-name="T128">. diegti, administruoti ir techniškai prižiūrėti interneto, intraneto, elektroninių duomenų mainų ir elektroninio pašto sistemas Muitinės departamente ir muitinės įstaigose;</text:span></text:p>
      <text:p text:style-name="P129"><text:span text:style-name="T130">6.7</text:span><text:span text:style-name="T131">. dieg</text:span><text:span text:style-name="T132">ti, administruoti ir techniškai prižiūrėti Muitinės departamento ir muitinės įstaigų kompiuterių techninę ir sisteminę programinę įrangą;</text:span></text:p>
      <text:p text:style-name="P133"><text:span text:style-name="T134">6.8</text:span><text:span text:style-name="T135">. atlikti programų diegimo, tarpusavio integravimo, techninės ir funkcinės priežiūros darbus;</text:span></text:p>
      <text:p text:style-name="P136"><text:span text:style-name="T137">6.9</text:span><text:span text:style-name="T138">.<text:s/></text:span><text:span text:style-name="T139">administruoti MIS kompiuterines duomenų bazes ir vartotojus;</text:span></text:p>
      <text:p text:style-name="P140"><text:span text:style-name="T141">6.10</text:span><text:span text:style-name="T142">. kurti bei plėtoti MIS duomenų saugyklą ir užtikrinti jos veikimą;</text:span></text:p>
      <text:p text:style-name="P143"><text:span text:style-name="T144">6.11</text:span><text:span text:style-name="T145">. stebėti ir valdyti MIS veikimą, užtikrinti jos nepertraukiamą veikimą bei atstatymą trikčių ar avarijos atvej</text:span><text:span text:style-name="T146">u;</text:span></text:p>
      <text:p text:style-name="P147"><text:span text:style-name="T148">6.12</text:span><text:span text:style-name="T149">. administruoti Muitinės informacinių technologijų paslaugų centrą.</text:span></text:p>
      <text:p text:style-name="P150"><text:span text:style-name="T151">7</text:span><text:span text:style-name="T152">. Centras, įgyvendindamas jam pavestus uždavinius, atlieka šias funkcijas:</text:span></text:p>
      <text:p text:style-name="P153"><text:span text:style-name="T154">7.1</text:span><text:span text:style-name="T155">. organizuoja ir vykdo importo, eksporto, tranzito bei prekybos srautų su ES duomenų ir do</text:span><text:span text:style-name="T156">kumentų surinkimą, kaupimą, tvarkymą kompiuterinėse duomenų bazėse, MIS duomenų saugykloje ir Centro dokumentų saugykloje;</text:span></text:p>
      <text:p text:style-name="P157"><text:span text:style-name="T158">7.2</text:span><text:span text:style-name="T159">. apdoroja muitinės deklaracijų ir prekybos srautų su ES duomenis, teikia informaciją ir sudaro galimybę savo funkcijų vykdymu</text:span><text:span text:style-name="T160">i teisės aktų nustatyta tvarka naudotis minėtais duomenimis bei informacija valstybės ir savivaldybių institucijoms ir įstaigoms, kitiems juridiniams ir fiziniams asmenims;</text:span></text:p>
      <text:p text:style-name="P161"><text:span text:style-name="T162">7.3</text:span><text:span text:style-name="T163">. įstatymų ir kitų teisės aktų nustatyta tvarka vykdo duomenų mainus su kito</text:span><text:span text:style-name="T164">mis informacinėmis sistemomis;</text:span></text:p>
      <text:p text:style-name="P165">7.3<text:span text:style-name="T166">1</text:span>. dalyvauja įgyvendinant Viešojo administravimo plėtros strategiją, patvirtintą Lietuvos Respublikos Vyriausybės 2004 m. balandžio 28 d. nutarimu Nr. 488 „Dėl Viešojo administravimo plėtros iki 2010 metų strategijos patvirtinimo“ (Žin., 2004, Nr.<text:s/><text:a xlink:href="https://www.e-tar.lt/portal/lt/legalAct/TAR.E223BEDD45FF" office:target-frame-name="_blank" xlink:show="new"><text:span text:style-name="T167">69-2399</text:span></text:a>);<text:s/></text:p>
      <text:p text:style-name="P168">Papildyta punktu:</text:p>
      <text:p text:style-name="P169"><text:span text:style-name="T170">Nr.<text:s/></text:span><text:a xlink:href="https://www.e-tar.lt/portal/legalAct.html?documentId=TAR.B03F7F4C1C0F" office:target-frame-name="_top" xlink:show="replace"><text:span text:style-name="T171">1B-342</text:span></text:a><text:span text:style-name="T172">, 2009-06-15, Žin.,<text:s/></text:span><text:span text:style-name="T173">2009, Nr. 74-3046 (2009-06-23), i. k. 1093030ISAK001B-342</text:span></text:p>
      <text:p text:style-name="Normal"/>
      <text:p text:style-name="P174">7.3<text:span text:style-name="T175">2</text:span>. dalyvauja įgyvendinant Lietuvos nacionalinės informacinės visuomenės plėtros koncepciją, patvirtintą Lietuvos Respublikos Vyriausybės 2001 m. vasario 28 d. nutarimu Nr. 229 „Dėl Lietuvos<text:s/>nacionalinės informacinės visuomenės plėtros koncepcijos patvirtinimo“ (Žin., 2001, Nr.<text:s/><text:a xlink:href="https://www.e-tar.lt/portal/lt/legalAct/TAR.0306ADB337F3" office:target-frame-name="_blank" xlink:show="new"><text:span text:style-name="T176">20-652</text:span></text:a>);<text:s/></text:p>
      <text:p text:style-name="P177">Papildyta punktu:</text:p>
      <text:p text:style-name="P178"><text:span text:style-name="T179">Nr.<text:s/></text:span><text:a xlink:href="https://www.e-tar.lt/portal/legalAct.html?documentId=TAR.B03F7F4C1C0F" office:target-frame-name="_top" xlink:show="replace"><text:span text:style-name="T180">1B-342</text:span></text:a><text:span text:style-name="T181">, 2009-06-15, Žin., 2009, Nr. 74-3046 (2009-06-23), i. k. 1093030ISAK001B-342</text:span></text:p>
      <text:p text:style-name="Normal"/>
      <text:p text:style-name="P182">7.3<text:span text:style-name="T183">3</text:span>. kuria, diegia ir prižiūri nepopierinės muitinės ir verslo aplinkos elektronines muitinės sistemas bei jos informacijos ir ryšių technologijų terpę;<text:s/></text:p>
      <text:p text:style-name="P184">Papildyta punktu:</text:p>
      <text:p text:style-name="P185"><text:span text:style-name="T186">Nr.<text:s/></text:span><text:a xlink:href="https://www.e-tar.lt/portal/legalAct.html?documentId=TAR.B03F7F4C1C0F" office:target-frame-name="_top" xlink:show="replace"><text:span text:style-name="T187">1B-342</text:span></text:a><text:span text:style-name="T188">, 2009-06-15, Žin., 2009, Nr. 74-3046 (2009-06-23), i. k. 1093030ISAK001B-342</text:span></text:p>
      <text:p text:style-name="Normal"/>
      <text:p text:style-name="P189"><text:span text:style-name="T190">7.4</text:span><text:span text:style-name="T191">. pagal savo kompetenciją įgyvendina muit</text:span><text:span text:style-name="T192">inės kompiuterinių duomenų bazių duomenų konfidencialumo ir jų apsaugos nuo nesankcionuoto naudojimo, pakeitimo bei sunaikinimo priemones;</text:span></text:p>
      <text:p text:style-name="P193"><text:span text:style-name="T194">7.5</text:span><text:span text:style-name="T195">. diegia, administruoja ir techniškai prižiūri Muitinės departamento ir muitinės įstaigų vietos ir jungtinį ko</text:span><text:span text:style-name="T196">mpiuterių tinklus bei sąsajas, reikalingas užtikrinti sąveiką su ES informacinėmis sistemomis;</text:span></text:p>
      <text:p text:style-name="P197">7.6. užtikrina muitinės įstaigų, muitinės sandėlių ir laikinojo prekių saugojimo sandėlių (importo ir eksporto terminalų) MIS reikmėms naudojamos ryšio, vaizdo, kompiuterinės ir programinės įrangos diegimą, priežiūrą ir palaikymą centriniame lygyje;<text:s/></text:p>
      <text:p text:style-name="P198">Punkto pakeitimai:</text:p>
      <text:p text:style-name="P199"><text:span text:style-name="T200">Nr.<text:s/></text:span><text:a xlink:href="https://www.e-tar.lt/portal/legalAct.html?documentId=TAR.B03F7F4C1C0F" office:target-frame-name="_top" xlink:show="replace"><text:span text:style-name="T201">1B-342</text:span></text:a><text:span text:style-name="T202">, 2009-06-15, Žin., 2009, Nr. 74-3046 (2009-06-23),</text:span><text:span text:style-name="T203"><text:s/>i. k. 1093030ISAK001B-342</text:span></text:p>
      <text:p text:style-name="Normal"/>
      <text:p text:style-name="P204"><text:span text:style-name="T205">7.7</text:span><text:span text:style-name="T206">. diegia, administruoja ir techniškai prižiūri Muitinės departamento ir muitinės įstaigų kompiuterių techninę ir sisteminę programinę įrangą;</text:span></text:p>
      <text:p text:style-name="P207">7.8. techninėmis, programinėmis ir organizacinėmis priemonėmis prižiūri ir valdo MIS veikimą centriniame lygyje, užtikrina jos nepertraukiamą veikimą bei atstatymą trikčių ar avarijos atveju ir atitikimą veiklos poreikiams;<text:s/></text:p>
      <text:p text:style-name="P208">Punkto pakeitimai:</text:p>
      <text:p text:style-name="P209"><text:span text:style-name="T210">Nr.<text:s/></text:span><text:a xlink:href="https://www.e-tar.lt/portal/legalAct.html?documentId=TAR.B03F7F4C1C0F" office:target-frame-name="_top" xlink:show="replace"><text:span text:style-name="T211">1B-342</text:span></text:a><text:span text:style-name="T212">, 2009-06-15, Žin., 2009, Nr. 74-3046 (2009-06-23), i. k. 1093030ISAK001B-342</text:span></text:p>
      <text:p text:style-name="Normal"/>
      <text:p text:style-name="P213">7.8<text:span text:style-name="T214">1</text:span>. atlieka kompiuterizuotų muitinės veiklos procesų nepertraukiamo veikimo kontrolę, sutrikus<text:s/>integruotos MIS posistemių veiklai ar ją atstatančius, centriniame lygyje išduoda leidimus dėl jų tęstinumo;<text:s/></text:p>
      <text:p text:style-name="P215">Papildyta punktu:</text:p>
      <text:p text:style-name="P216"><text:span text:style-name="T217">Nr.<text:s/></text:span><text:a xlink:href="https://www.e-tar.lt/portal/legalAct.html?documentId=TAR.B03F7F4C1C0F" office:target-frame-name="_top" xlink:show="replace"><text:span text:style-name="T218">1B-342</text:span></text:a><text:span text:style-name="T219">, 2009-06-15, Žin., 2009, Nr. 74-30</text:span><text:span text:style-name="T220">46 (2009-06-23), i. k. 1093030ISAK001B-342</text:span></text:p>
      <text:p text:style-name="Normal"/>
      <text:p text:style-name="P221">7.8<text:span text:style-name="T222">2</text:span>. atlieka muitinės deklaracijų elektroninių duomenų formavimo programinės įrangos atitikties vertinimą ir kontrolę, išduoda šios įrangos atitikties sertifikatus;<text:s/></text:p>
      <text:p text:style-name="P223">Papildyta punktu:</text:p>
      <text:p text:style-name="P224"><text:span text:style-name="T225">Nr.<text:s/></text:span><text:a xlink:href="https://www.e-tar.lt/portal/legalAct.html?documentId=TAR.B03F7F4C1C0F" office:target-frame-name="_top" xlink:show="replace"><text:span text:style-name="T226">1B-342</text:span></text:a><text:span text:style-name="T227">, 2009-06-15, Žin., 2009, Nr. 74-3046 (2009-06-23), i. k. 1093030ISAK001B-342</text:span></text:p>
      <text:p text:style-name="Normal"/>
      <text:p text:style-name="P228">7.8<text:span text:style-name="T229">3</text:span>. įvertina naujų muitinės postų, muitinės sandėlių ir laikinojo prekių saugojimo sandėlių (importo ir eksporto terminalų) informacinės infrastruktūros atitikimą nustatytiems reikalavimams;<text:s/></text:p>
      <text:p text:style-name="P230">Papildyta punktu:</text:p>
      <text:p text:style-name="P231"><text:span text:style-name="T232">Nr.<text:s/></text:span><text:a xlink:href="https://www.e-tar.lt/portal/legalAct.html?documentId=TAR.B03F7F4C1C0F" office:target-frame-name="_top" xlink:show="replace"><text:span text:style-name="T233">1B-342</text:span></text:a><text:span text:style-name="T234">, 2009-06-15, Žin., 2009, Nr. 74-3046 (2009-06-23), i. k</text:span><text:span text:style-name="T235">. 1093030ISAK001B-342</text:span></text:p>
      <text:p text:style-name="Normal"/>
      <text:p text:style-name="P236">7.8<text:span text:style-name="T237">4</text:span>. kontroliuoja muitinės įstaigose, muitinės sandėliuose ir laikinojo prekių saugojimo sandėliuose (importo ir eksporto terminaluose) naudojamos ryšio, vaizdo, kompiuterinės ir programinės įrangos atitikimą nustatytiems MIS saugos ir saugumo reikalavimams bei jų naudojimą muitinės reikmėms;<text:s/></text:p>
      <text:p text:style-name="P238">Papildyta punktu:</text:p>
      <text:p text:style-name="P239"><text:span text:style-name="T240">Nr.<text:s/></text:span><text:a xlink:href="https://www.e-tar.lt/portal/legalAct.html?documentId=TAR.B03F7F4C1C0F" office:target-frame-name="_top" xlink:show="replace"><text:span text:style-name="T241">1B-342</text:span></text:a><text:span text:style-name="T242">, 2009-06-15, Žin., 2009, Nr. 74-3046 (2009-06-23), i. k. 1093030ISAK001B-342</text:span></text:p>
      <text:p text:style-name="Normal"/>
      <text:p text:style-name="P243"><text:span text:style-name="T244">7.9</text:span><text:span text:style-name="T245">. teikia Muitinės depart</text:span><text:span text:style-name="T246">amentui siūlymus dėl MIS ir jos infrastruktūros kūrimo, tobulinimo bei plėtros;</text:span></text:p>
      <text:p text:style-name="P247"><text:span text:style-name="T248">7.10</text:span><text:span text:style-name="T249">. metodiškai konsultuoja muitinės įstaigas atliekant MIS kūrimą ir plėtrą;</text:span></text:p>
      <text:p text:style-name="P250"><text:span text:style-name="T251">7.11</text:span><text:span text:style-name="T252">. rengia, nuolat atnaujina ir įgyvendina MIS strateginį planą;</text:span></text:p>
      <text:p text:style-name="P253"><text:span text:style-name="T254">7.12</text:span><text:span text:style-name="T255">. rengia Muiti</text:span><text:span text:style-name="T256">nės departamento perkamų prekių, paslaugų ir darbų, susijusių su Centro veikla, technines specifikacijas;</text:span></text:p>
      <text:p text:style-name="P257"><text:span text:style-name="T258">7.13</text:span><text:span text:style-name="T259">. vykdo Muitinės departamento ir muitinės įstaigų kompiuterizavimą;</text:span></text:p>
      <text:p text:style-name="P260"><text:span text:style-name="T261">7.14</text:span><text:span text:style-name="T262">. vykdo Muitinės departamento ir muitinės įstaigų kompiuterizavimo</text:span><text:span text:style-name="T263"><text:s/>planus, kompiuterizavimo investicijų projektų rengimą;</text:span></text:p>
      <text:p text:style-name="P264"><text:span text:style-name="T265">7.15</text:span><text:span text:style-name="T266">. rengia Muitinės departamente ir muitinės įstaigose perkamos kompiuterinės ir programinės įrangos specifikacijas;</text:span></text:p>
      <text:p text:style-name="P267"><text:span text:style-name="T268">7.16</text:span><text:span text:style-name="T269">. rengia, dalyvauja rengiant ir nustatyta tvarka derina teisės aktų<text:s/></text:span><text:span text:style-name="T270">projektus muitinės kompiuterizavimo, kompiuterinių duomenų bazių administravimo, elektroninio keitimosi duomenimis, muitinės informacinės infrastruktūros gerinimo, duomenų saugos, muitinės kompiuterių tinklo kūrimo ir administravimo ir su jomis susijusiose</text:span><text:span text:style-name="T271"><text:s/>srityse;</text:span></text:p>
      <text:p text:style-name="P272"><text:span text:style-name="T273">7.17</text:span><text:span text:style-name="T274">. rengia ir derina Centro aprūpinimo resursais planus, kontroliuoja biudžeto išlaidų sąmatos, skirtos Centrui, vykdymą;</text:span></text:p>
      <text:p text:style-name="P275"><text:span text:style-name="T276">7.18</text:span><text:span text:style-name="T277">. analizuoja Muitinės departamento ir muitinės įstaigų kompiuterių įrangos bei programinės įrangos licencijų p</text:span><text:span text:style-name="T278">oreikius ir teikia Muitinės departamentui siūlymus dėl jų įsigijimo;</text:span></text:p>
      <text:p text:style-name="P279"><text:span text:style-name="T280">7.19</text:span><text:span text:style-name="T281">. administruoja muitinės kompiuterines duomenų bazes ir vartotojus, dalyvauja mokant muitinės pareigūnus ir darbuotojus bei keliant jų kvalifikaciją kompiuterinės veiklos srityse;</text:span></text:p>
      <text:p text:style-name="P282"><text:span text:style-name="T283">7.20</text:span><text:span text:style-name="T284">. pagal kompetenciją nagrinėja ir analizuoja asmenų siūlymus ir skundus, teikia išvadas Muitinės departamentui dėl siūlymų priimtinumo bei rengia sprendimų dėl nagrinėjamų skundų projektus;</text:span></text:p>
      <text:p text:style-name="P285"><text:span text:style-name="T286">7.21</text:span><text:span text:style-name="T287">. pagal kompetenciją teikia siūlymus ir dalyvauja</text:span><text:span text:style-name="T288"><text:s/>rengiant Lietuvos Respublikos teisės aktų, reglamentuojančių kompiuterizavimą bei duomenų apsaugą, projektus, taip pat vykdant e. muitinės kūrimo darbus;</text:span></text:p>
      <text:p text:style-name="P289"><text:span text:style-name="T290">7.22</text:span><text:span text:style-name="T291">. pagal kompetenciją atstovauja Muitinės departamentui arba Lietuvos muitinei kitų valstybės<text:s/></text:span><text:span text:style-name="T292">institucijų ir įstaigų, kitų šalių muitinių ir tarptautinių organizacijų organizuojamuose renginiuose, dalyvauja derybose rengiant tarptautines sutartis;</text:span></text:p>
      <text:p text:style-name="P293"><text:span text:style-name="T294">7.23</text:span><text:span text:style-name="T295">. pagal kompetenciją kaupia ir analizuoja užsienio šalių ir tarptautinių organizacijų informac</text:span><text:span text:style-name="T296">iją, jų darbo patirtį pritaiko savo veiklai;</text:span></text:p>
      <text:p text:style-name="P297"><text:span text:style-name="T298">7.24</text:span><text:span text:style-name="T299">. organizuoja raštvedybą ir užtikrina jos kontrolę Centre;</text:span></text:p>
      <text:p text:style-name="P300"><text:span text:style-name="T301">7.25</text:span><text:span text:style-name="T302">. atlieka kitas įstatymų ir kitų teisės aktų nustatytas funkcijas.</text:span></text:p>
      <text:p text:style-name="P303"/>
      <text:p text:style-name="P304"><text:span text:style-name="T305">III</text:span><text:span text:style-name="T306">.<text:s/></text:span><text:span text:style-name="T307">CENTRO TEISĖS</text:span></text:p>
      <text:p text:style-name="P308"/>
      <text:p text:style-name="P309"><text:span text:style-name="T310">8</text:span><text:span text:style-name="T311">. Centras, vykdydamas savo funkcija</text:span><text:span text:style-name="T312">s, turi teisę:</text:span></text:p>
      <text:p text:style-name="P313"><text:span text:style-name="T314">8.1</text:span><text:span text:style-name="T315">. naudoti, valdyti perduotą patikėjimo teise turtą bei disponuoti juo įstatymų ir kitų teisės aktų nustatyta tvarka;</text:span></text:p>
      <text:p text:style-name="P316"><text:span text:style-name="T317">8.2</text:span><text:span text:style-name="T318">. naudoti Centro lėšas šių nuostatų numatytiems uždaviniams ir funkcijoms vykdyti;</text:span></text:p>
      <text:p text:style-name="P319"><text:span text:style-name="T320">8.3</text:span><text:span text:style-name="T321">. įstatymų nustatyta t</text:span><text:span text:style-name="T322">varka pirkti ar kitaip įsigyti savo veiklai reikalingą turtą, sudaryti sandorius;</text:span></text:p>
      <text:p text:style-name="P323"><text:span text:style-name="T324">8.4</text:span><text:span text:style-name="T325">. gauti iš Muitinės departamento, muitinės įstaigų bei asmenų informaciją, išvadas, atliktų tyrimų dokumentus, kitus duomenis, susijusius su Centro darbu;</text:span></text:p>
      <text:p text:style-name="P326"><text:span text:style-name="T327">8.5</text:span><text:span text:style-name="T328">. tei</text:span><text:span text:style-name="T329">kti pastabas ir siūlymus Muitinės departamentui, rengiant teisės aktus, klausimais, turinčiais tiesioginę įtaką MIS ir kitų kompiuterinių sistemų, susijusių su muitinės veikla, veikimui ir duomenų saugai;</text:span></text:p>
      <text:p text:style-name="P330"><text:span text:style-name="T331">8.6</text:span><text:span text:style-name="T332">. prireikus informuoti Muitinės departamentą</text:span><text:span text:style-name="T333">, Finansų ministeriją ir kitas valstybės institucijas bei įstaigas apie MIS įdiegimo būklę ir problemas;</text:span></text:p>
      <text:p text:style-name="P334"><text:span text:style-name="T335">8.7</text:span><text:span text:style-name="T336">. tikrinti muitinės įstaigų, atsakingų už muitinės duomenų ir muitinio įforminimo dokumentų rinkimą, kaupimą bei saugojimą, darbą;</text:span></text:p>
      <text:p text:style-name="P337"><text:span text:style-name="T338">8.8</text:span><text:span text:style-name="T339">. krei</text:span><text:span text:style-name="T340">ptis į Muitinės departamentą dėl Centro struktūros, nuostatų papildymo ar pakeitimo;</text:span></text:p>
      <text:p text:style-name="P341"><text:span text:style-name="T342">8.9</text:span><text:span text:style-name="T343">. suderinus su Muitinės departamentu įstatymų ir kitų teisės aktų reglamentuota tvarka nustatyti teikiamų paslaugų kainas bei tarifus;</text:span></text:p>
      <text:p text:style-name="P344"><text:span text:style-name="T345">8.10</text:span><text:span text:style-name="T346">. siųsti pareigūnus<text:s/></text:span><text:span text:style-name="T347">ir darbuotojus, dirbančius pagal darbo sutartį, stažuoti, kelti kvalifikaciją šalies ir užsienio įmonėse, įstaigose ir organizacijose;</text:span></text:p>
      <text:p text:style-name="P348"><text:span text:style-name="T349">8.11</text:span><text:span text:style-name="T350">. įstatymų nustatyta tvarka gauti paramą;</text:span></text:p>
      <text:p text:style-name="P351"><text:span text:style-name="T352">8.12</text:span><text:span text:style-name="T353">. įsigyti naujausią literatūrą, mokomąją medžiagą, informaciją,</text:span><text:span text:style-name="T354"><text:s/>susijusią su informacinėmis technologijomis bei paslaugomis, programinės ir kompiuterinės įrangos bandomuosius pavyzdžius (kopijas);</text:span></text:p>
      <text:p text:style-name="P355"><text:span text:style-name="T356">8.13</text:span><text:span text:style-name="T357">. naudotis kitomis įstatymų ir kitų teisės aktų numatytomis teisėmis.</text:span></text:p>
      <text:p text:style-name="P358"/>
      <text:p text:style-name="P359"><text:span text:style-name="T360">IV</text:span><text:span text:style-name="T361">.<text:s/></text:span><text:span text:style-name="T362">CENTRO DARBO ORGANIZAVIMAS</text:span></text:p>
      <text:p text:style-name="P363"/>
      <text:p text:style-name="P364"><text:span text:style-name="T365">9</text:span><text:span text:style-name="T366">. Centrui vadovauja ir jo veiklą organizuoja direktorius, kurį priima į pareigas ir iš pareigų atleidžia Muitinės departamento generalinis direktorius. Centro direktorius turi pavaduotojus, kuriuos priima į pareigas ir iš pareigų atleidžia Muitinės depar</text:span><text:span text:style-name="T367">tamento generalinis direktorius.</text:span></text:p>
      <text:p text:style-name="P368"><text:span text:style-name="T369">10</text:span><text:span text:style-name="T370">. Kitus Centro pareigūnus ir darbuotojus, dirbančius pagal darbo sutartį, priima į pareigas ir iš pareigų atleidžia Centro direktorius.</text:span></text:p>
      <text:p text:style-name="P371"><text:span text:style-name="T372">11</text:span><text:span text:style-name="T373">. Muitinės pareigūnai priimami į pareigas Centre ir iš pareigų atleidžiami<text:s/></text:span><text:span text:style-name="T374">Tarnybos Lietuvos Respublikos muitinėje statuto, o darbuotojai, dirbantys pagal darbo sutartį, – Lietuvos Respublikos darbo kodekso nustatyta tvarka.</text:span></text:p>
      <text:p text:style-name="P375"><text:span text:style-name="T376">12</text:span><text:span text:style-name="T377">. Nesant Centro direktoriaus, jo pareigas eina vienas iš jo pavaduotojų arba kitas Muitinės departam</text:span><text:span text:style-name="T378">ento generalinio direktoriaus įsakymu paskirtas pareigūnas.</text:span></text:p>
      <text:p text:style-name="P379"><text:span text:style-name="T380">13</text:span><text:span text:style-name="T381">. Centro direktorius:</text:span></text:p>
      <text:p text:style-name="P382"><text:span text:style-name="T383">13.1</text:span><text:span text:style-name="T384">. tiesiogiai atsako už Centrui pavestų uždavinių ir funkcijų vykdymą;</text:span></text:p>
      <text:p text:style-name="P385"><text:span text:style-name="T386">13.2</text:span><text:span text:style-name="T387">. teikia tvirtinti Muitinės departamento generaliniam direktoriui Centro nuostatus i</text:span><text:span text:style-name="T388">r struktūrą;</text:span></text:p>
      <text:p text:style-name="P389"><text:span text:style-name="T390">13.3</text:span><text:span text:style-name="T391">. tvirtina Centro pareigybių sąrašą, neviršydamas Muitinės departamento nustatyto pareigybių skaičiaus ir darbo užmokesčiui nustatytų asignavimų, struktūrinių padalinių nuostatus bei pareigūnų ir kitų darbuotojų pareigybių aprašymus;</text:span></text:p>
      <text:p text:style-name="P392"><text:span text:style-name="T393">13.4</text:span><text:span text:style-name="T394">. rengia, pasirašo Centro išlaidų sąmatą, neviršydamas Muitinės departamento nustatytų asignavimų, ir teikia ją tvirtinti Muitinės departamento generaliniam direktoriui;</text:span></text:p>
      <text:p text:style-name="P395"><text:span text:style-name="T396">13.5</text:span><text:span text:style-name="T397">. pagal savo kompetenciją leidžia įsakymus ir kitus įsakymais patvirtin</text:span><text:span text:style-name="T398">tus teisės aktus, organizuoja ir kontroliuoja jų vykdymą, prireikus kartu su kitomis valstybės institucijomis leidžia bendrus įsakymus arba įsakymais patvirtintus teisės aktus;</text:span></text:p>
      <text:p text:style-name="P399"><text:span text:style-name="T400">13.6</text:span><text:span text:style-name="T401">. pasirašo sutartis, sudaro kitus sandorius Centro vardu arba įgalioja<text:s/></text:span><text:span text:style-name="T402">tai atlikti kitą Centro pareigūną;</text:span></text:p>
      <text:p text:style-name="P403"><text:span text:style-name="T404">13.7</text:span><text:span text:style-name="T405">. užtikrina, kad Centre būtų laikomasi įstatymų ir kitų teisės aktų reikalavimų;</text:span></text:p>
      <text:p text:style-name="P406"><text:span text:style-name="T407">13.8</text:span><text:span text:style-name="T408">. pagal savo kompetenciją atstovauja Centrui Lietuvos Respublikos valstybės ir savivaldybių institucijose bei organizacijose</text:span><text:span text:style-name="T409"><text:s/>arba suteikia atitinkamus įgaliojimus kitiems Centro pareigūnams;</text:span></text:p>
      <text:p text:style-name="P410"><text:span text:style-name="T411">13.9</text:span><text:span text:style-name="T412">. skiria Centro pareigūnams ir darbuotojams tarnybines (drausmines) nuobaudas ir juos skatina;</text:span></text:p>
      <text:p text:style-name="P413"><text:span text:style-name="T414">13.10</text:span><text:span text:style-name="T415">. atsako už tikslingą skiriamų lėšų ir turto naudojimą;</text:span></text:p>
      <text:p text:style-name="P416"><text:span text:style-name="T417">13.11</text:span><text:span text:style-name="T418">. vykdo kita</text:span><text:span text:style-name="T419">s įstatymų ir kitų teisės aktų jam suteiktas funkcijas.</text:span></text:p>
      <text:p text:style-name="P420"><text:span text:style-name="T421">14</text:span><text:span text:style-name="T422">. Centro pareigūnų ir darbuotojų pareigas, teises ir atsakomybę nustato jų pareigybių aprašymai.</text:span></text:p>
      <text:p text:style-name="P423"><text:span text:style-name="T424">15</text:span><text:span text:style-name="T425">. Atskiroms užduotims vykdyti, projektams valdyti bei veiklos sritims organizuoti, koordi</text:span><text:span text:style-name="T426">nuoti ir kontroliuoti Centre gali būti sudaromi funkciniai padaliniai (komisijos, darbo grupės ir pan.). Pareigūnai ir darbuotojai, paskirti funkcinių padalinių nariais, šių padalinių veiklos klausimais yra pavaldūs funkcinio padalinio vadovui. Centro stru</text:span><text:span text:style-name="T427">ktūrinių padalinių vadovai privalo sudaryti sąlygas jiems pavaldiems pareigūnams ir darbuotojams dalyvauti funkcinių padalinių veikloje. Funkcinių padalinių sudarymo, jų kompetencijos ir sąveikos su struktūriniais padaliniais tvarką nustato Centro direktor</text:span><text:span text:style-name="T428">ius.</text:span></text:p>
      <text:p text:style-name="P429"/>
      <text:p text:style-name="P430"><text:span text:style-name="T431">V</text:span><text:span text:style-name="T432">.<text:s/></text:span><text:span text:style-name="T433">CENTRO LĖŠOS IR VEIKLOS KONTROLĖ</text:span></text:p>
      <text:p text:style-name="P434"/>
      <text:p text:style-name="P435"><text:span text:style-name="T436">16</text:span><text:span text:style-name="T437">. Centras finansuojamas iš valstybės biudžeto. Centras gali turėti pajamų už teikiamas paslaugas. Centrui skirtos biudžetinės lėšos naudojamos įstatymų ir kitų teisės aktų nustatyta tvarka.</text:span></text:p>
      <text:p text:style-name="P438"><text:span text:style-name="T439">17</text:span><text:span text:style-name="T440">. Cen</text:span><text:span text:style-name="T441">tro direktorius yra atsakingas už:</text:span></text:p>
      <text:p text:style-name="P442"><text:span text:style-name="T443">17.1</text:span><text:span text:style-name="T444">. buhalterinės apskaitos organizavimą, finansinės atskaitomybės rengimą bei pateikimą pagal įstatymų ir kitų teisės aktų reikalavimus;</text:span></text:p>
      <text:p text:style-name="P445"><text:span text:style-name="T446">17.2</text:span><text:span text:style-name="T447">. programų vykdymą, programų sąmatų sudarymą ir vykdymą, paskirtų asigna</text:span><text:span text:style-name="T448">vimų efektyvų, atitinkantį programoje nustatytus tikslus, rezultatyvų naudojimą;</text:span></text:p>
      <text:p text:style-name="P449"><text:span text:style-name="T450">17.3</text:span><text:span text:style-name="T451">. apskaitos dokumentų išsaugojimą.</text:span></text:p>
      <text:p text:style-name="P452"><text:span text:style-name="T453">18</text:span><text:span text:style-name="T454">. Centro vyriausiasis finansininkas yra atsakingas už buhalterinių įrašų ir atskaitomybės teisingumą.</text:span></text:p>
      <text:p text:style-name="P455"><text:span text:style-name="T456">19</text:span><text:span text:style-name="T457">. Centro<text:s/></text:span><text:span text:style-name="T458">vyriausiasis finansininkas kartu su Centro direktoriumi įstatymų nustatyta tvarka traukiami atsakomybėn, jeigu neteisingai tvarkoma buhalterinė apskaita, ne laiku pateikiama arba yra klaidinga buhalterinė ataskaita, taip pat kai yra kitų buhalterinės apska</text:span><text:span text:style-name="T459">itos tvarkymo pažeidimų.</text:span></text:p>
      <text:p text:style-name="P460"><text:span text:style-name="T461">20</text:span><text:span text:style-name="T462">. Centro lėšos naudojamos pareigūnų ir kitų darbuotojų darbo užmokesčiui, atsiskaitymams už komunalines ir kitas paslaugas, materialinei bazei gerinti ir kitiems sąmatoje numatytiems tikslams.</text:span></text:p>
      <text:p text:style-name="P463"><text:span text:style-name="T464">21</text:span><text:span text:style-name="T465">. Darbo apmokėjimas Centre</text:span><text:span text:style-name="T466"><text:s/>vykdomas vadovaujantis Lietuvos Respublikos valstybės tarnybos įstatymu, Tarnybos Lietuvos Respublikos muitinėje statutu, Lietuvos Respublikos Vyriausybės nutarimais ir kitais teisės aktais.</text:span></text:p>
      <text:p text:style-name="P467"><text:span text:style-name="T468">22</text:span><text:span text:style-name="T469">. Centro finansinį ir veiklos auditą atlieka Muitinės depa</text:span><text:span text:style-name="T470">rtamento Vidaus audito tarnyba, Lietuvos Respublikos valstybės kontrolė ir kitos įgaliotos institucijos teisės aktų nustatyta tvarka.</text:span></text:p>
      <text:p text:style-name="P471"/>
      <text:p text:style-name="P472"><text:span text:style-name="T473">VI</text:span><text:span text:style-name="T474">.<text:s/></text:span><text:span text:style-name="T475">CENTRO REORGANIZAVIMAS IR LIKVIDAVIMAS</text:span></text:p>
      <text:p text:style-name="P476"/>
      <text:p text:style-name="P477"><text:span text:style-name="T478">23</text:span><text:span text:style-name="T479">. Centrą reorganizuoja ir likviduoja Muitinės departamento genera</text:span><text:span text:style-name="T480">linis direktorius įstatymų ir kitų teisės aktų nustatyta tvarka.</text:span></text:p>
      <text:p text:style-name="P481"><text:span text:style-name="T482">24</text:span><text:span text:style-name="T483">. Centro struktūrą nustato ir keičia Muitinės departamento generalinis direktorius.</text:span></text:p>
      <text:p text:style-name="P484"/>
      <text:p text:style-name="P485"><text:span text:style-name="T486">VII</text:span><text:span text:style-name="T487">.<text:s/></text:span><text:span text:style-name="T488">BAIGIAMOSIOS NUOSTATOS</text:span></text:p>
      <text:p text:style-name="P489"/>
      <text:p text:style-name="P490"><text:span text:style-name="T491">25</text:span><text:span text:style-name="T492">. Centro pareigūnų priėmimo į tarnybą, perkėlimo į kitas pa</text:span><text:span text:style-name="T493">reigas, atleidimo iš tarnybos, stažuotės, priesaikos, tarnybinės veiklos vertinimo, skatinimo, atsakomybės, darbo apmokėjimo ir socialinių garantijų tvarką reglamentuoja Tarnybos Lietuvos Respublikos muitinėje statutas bei kiti įstatymai, o darbuotojų, dir</text:span><text:span text:style-name="T494">bančių pagal darbo sutartis, – Lietuvos Respublikos darbo kodeksas.</text:span></text:p>
      <text:p text:style-name="P495"><text:span text:style-name="T496">______________</text:span></text:p>
      <text:p text:style-name="P497">Priedo pakeitimai:</text:p>
      <text:p text:style-name="P498"><text:span text:style-name="T499">Nr.<text:s/></text:span><text:a xlink:href="https://www.e-tar.lt/portal/legalAct.html?documentId=TAR.9BC352277332" office:target-frame-name="_top" xlink:show="replace"><text:span text:style-name="T500">1B-827</text:span></text:a><text:span text:style-name="T501">, 2003-09-16, Žin., 2003, Nr. 89-4057 (2003-09-19), i. k</text:span><text:span text:style-name="T502">. 1033030ISAK001B-827</text:span></text:p>
      <text:p text:style-name="P503"><text:span text:style-name="T504">Nr.<text:s/></text:span><text:a xlink:href="https://www.e-tar.lt/portal/legalAct.html?documentId=TAR.042DE85A9F26" office:target-frame-name="_top" xlink:show="replace"><text:span text:style-name="T505">1B-1076</text:span></text:a><text:span text:style-name="T506">, 2004-12-01, Žin., 2004, Nr. 176-6530 (2004-12-08), i. k. 1043030ISAK01B-1076</text:span></text:p>
      <text:p text:style-name="Normal"/>
      <text:p text:style-name="P507"/>
      <text:p text:style-name="P508"/>
      <text:p text:style-name="P509"><text:span text:style-name="T510">Pakeitimai:</text:span></text:p>
      <text:p text:style-name="P511"/>
      <text:p text:style-name="P512"><text:span text:style-name="T513">1.</text:span></text:p>
      <text:p text:style-name="P514"><text:span text:style-name="T515">Muitinės departamentas prie Lietuvos<text:s/></text:span><text:span text:style-name="T516">Respublikos finansų ministerijos, Įsakymas</text:span></text:p>
      <text:p text:style-name="P517"><text:span text:style-name="T518">Nr.<text:s/></text:span><text:a xlink:href="https://www.e-tar.lt/portal/legalAct.html?documentId=TAR.9BC352277332" office:target-frame-name="_top" xlink:show="replace"><text:span text:style-name="T519">1B-827</text:span></text:a><text:span text:style-name="T520">, 2003-09-16, Žin., 2003, Nr. 89-4057 (2003-09-19), i. k. 1033030ISAK001B-827</text:span></text:p>
      <text:p text:style-name="P521"><text:span text:style-name="T522">Dėl Muitinės departamento direktoriaus 2000</text:span><text:span text:style-name="T523"><text:s/>m. spalio 30 d. įsakymo Nr. 452 "Dėl Muitinės informacinių sistemų centro steigimo, nuostatų, struktūros bei etatų sąrašo patvirtinimo" pakeitimo</text:span></text:p>
      <text:p text:style-name="P524"/>
      <text:p text:style-name="P525"><text:span text:style-name="T526">2.</text:span></text:p>
      <text:p text:style-name="P527"><text:span text:style-name="T528">Muitinės departamentas prie Lietuvos Respublikos finansų ministerijos, Įsakymas</text:span></text:p>
      <text:p text:style-name="P529"><text:span text:style-name="T530">Nr.<text:s/></text:span><text:a xlink:href="https://www.e-tar.lt/portal/legalAct.html?documentId=TAR.DF15098C5468" office:target-frame-name="_top" xlink:show="replace"><text:span text:style-name="T531">1B-79</text:span></text:a><text:span text:style-name="T532">, 2004-01-27, Žin., 2004, Nr. 16-497 (2004-01-30), i. k. 1043030ISAK0001B-79</text:span></text:p>
      <text:p text:style-name="P533"><text:span text:style-name="T534">Dėl Muitinės departamento direktoriaus 2000 m. spalio 30 d. įsakymo Nr. 452 "Dėl Muitinės informacinių sistemų ce</text:span><text:span text:style-name="T535">ntro įsteigimo, nuostatų, struktūros bei etatų sąrašo patvirtinimo" pakeitimo</text:span></text:p>
      <text:p text:style-name="P536"/>
      <text:p text:style-name="P537"><text:span text:style-name="T538">3.</text:span></text:p>
      <text:p text:style-name="P539"><text:span text:style-name="T540">Muitinės departamentas prie Lietuvos Respublikos finansų ministerijos, Įsakymas</text:span></text:p>
      <text:p text:style-name="P541"><text:span text:style-name="T542">Nr.<text:s/></text:span><text:a xlink:href="https://www.e-tar.lt/portal/legalAct.html?documentId=TAR.042DE85A9F26" office:target-frame-name="_top" xlink:show="replace"><text:span text:style-name="T543">1B-1076</text:span></text:a><text:span text:style-name="T544">,</text:span><text:span text:style-name="T545"><text:s/>2004-12-01, Žin., 2004, Nr. 176-6530 (2004-12-08), i. k. 1043030ISAK01B-1076</text:span></text:p>
      <text:p text:style-name="P546"><text:span text:style-name="T547">Dėl Muitinės departamento direktoriaus 2000 m. spalio 30 d. įsakymo Nr. 452 "Dėl Muitinės informacinių sistemų centro steigimo, nuostatų, struktūros bei etatų sąrašo patvirtinimo</text:span><text:span text:style-name="T548">" pakeitimo</text:span></text:p>
      <text:p text:style-name="P549"/>
      <text:p text:style-name="P550"><text:span text:style-name="T551">4.</text:span></text:p>
      <text:p text:style-name="P552"><text:span text:style-name="T553">Muitinės departamentas prie Lietuvos Respublikos finansų ministerijos, Įsakymas</text:span></text:p>
      <text:p text:style-name="P554"><text:span text:style-name="T555">Nr.<text:s/></text:span><text:a xlink:href="https://www.e-tar.lt/portal/legalAct.html?documentId=TAR.B03F7F4C1C0F" office:target-frame-name="_top" xlink:show="replace"><text:span text:style-name="T556">1B-342</text:span></text:a><text:span text:style-name="T557">, 2009-06-15, Žin., 2009, Nr. 74-3046 (2009-06-23), i. k. 1093030ISA</text:span><text:span text:style-name="T558">K001B-342</text:span></text:p>
      <text:p text:style-name="P559"><text:span text:style-name="T560">Dėl Muitinės departamento direktoriaus 2000 m. spalio 30 d. įsakymo Nr. 452 "Dėl Muitinės informacinių sistemų centro steigimo, nuostatų, struktūros bei etatų sąrašo patvirtinimo" pakeitim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30T19:20:00Z</meta:creation-date>
    <dc:date>2016-03-30T19:20:00Z</dc:date>
    <meta:template xlink:href="Normal" xlink:type="simple"/>
    <meta:editing-cycles>2</meta:editing-cycles>
    <meta:editing-duration>PT0S</meta:editing-duration>
    <meta:document-statistic meta:page-count="7" meta:paragraph-count="180" meta:word-count="2537" meta:character-count="21139" meta:row-count="647" meta:non-whitespace-character-count="18782"/>
  </office:meta>
</office:document-meta>
</file>