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 style:vertical-align="middle" fo:line-height="124%" fo:text-indent="3.375in"/>
      <style:text-properties fo:hyphenate="false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align="justify" style:vertical-align="middle" fo:line-height="124%" fo:text-indent="3.375in"/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15%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line-height="115%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middle" fo:line-height="124%" fo:text-indent="0.2166in"/>
      <style:text-properties fo:color="#000000" fo:font-size="11pt" style:font-size-asian="11pt" style:font-size-complex="11pt" fo:hyphenate="false"/>
    </style:style>
    <style:style style:name="P5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3" style:parent-style-name="Normal" style:family="paragraph">
      <style:paragraph-properties fo:text-align="justify" style:vertical-align="middle" fo:line-height="124%" fo:text-indent="0.2166in"/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7" style:parent-style-name="Normal" style:family="paragraph">
      <style:paragraph-properties fo:keep-together="always" fo:text-align="center" style:vertical-align="middle" fo:line-height="115%" fo:text-indent="0.0381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9" style:parent-style-name="Normal" style:family="paragraph">
      <style:paragraph-properties fo:text-align="justify" style:vertical-align="middle" fo:line-height="124%" fo:text-indent="0.2166in"/>
      <style:text-properties fo:color="#000000" fo:font-size="11pt" style:font-size-asian="11pt" style:font-size-complex="11pt" fo:hyphenate="false"/>
    </style:style>
    <style:style style:name="P60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P63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P67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P70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P87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P90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P9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9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96" style:parent-style-name="Normal" style:family="paragraph">
      <style:paragraph-properties fo:text-align="justify" style:vertical-align="middle" fo:line-height="124%" fo:text-indent="0.2166in"/>
      <style:text-properties fo:color="#000000" fo:font-size="11pt" style:font-size-asian="11pt" style:font-size-complex="11pt" fo:hyphenate="false"/>
    </style:style>
    <style:style style:name="P97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P104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P108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P111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P114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P118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P121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P125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P128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P131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P135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P139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P142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P146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P150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P157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P161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163" style:parent-style-name="DefaultParagraphFont" style:family="text">
      <style:text-properties fo:color="#000000" fo:font-size="11pt" style:font-size-asian="11pt" style:font-size-complex="11pt"/>
    </style:style>
    <style:style style:name="P164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P168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P171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P175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P182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P186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87" style:parent-style-name="DefaultParagraphFont" style:family="text">
      <style:text-properties fo:color="#000000" fo:font-size="11pt" style:font-size-asian="11pt" style:font-size-complex="11pt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189" style:parent-style-name="DefaultParagraphFont" style:family="text">
      <style:text-properties fo:color="#000000" fo:font-size="11pt" style:font-size-asian="11pt" style:font-size-complex="11pt"/>
    </style:style>
    <style:style style:name="P190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91" style:parent-style-name="DefaultParagraphFont" style:family="text">
      <style:text-properties fo:color="#000000" fo:font-size="11pt" style:font-size-asian="11pt" style:font-size-complex="11pt"/>
    </style:style>
    <style:style style:name="T192" style:parent-style-name="DefaultParagraphFont" style:family="text">
      <style:text-properties fo:color="#000000" fo:font-size="11pt" style:font-size-asian="11pt" style:font-size-complex="11pt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P194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P198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P201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204" style:parent-style-name="DefaultParagraphFont" style:family="text">
      <style:text-properties fo:color="#000000" fo:font-size="11pt" style:font-size-asian="11pt" style:font-size-complex="11pt"/>
    </style:style>
    <style:style style:name="P205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06" style:parent-style-name="DefaultParagraphFont" style:family="text">
      <style:text-properties fo:color="#000000" fo:font-size="11pt" style:font-size-asian="11pt" style:font-size-complex="11pt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P208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210" style:parent-style-name="DefaultParagraphFont" style:family="text">
      <style:text-properties fo:color="#000000" fo:font-size="11pt" style:font-size-asian="11pt" style:font-size-complex="11pt"/>
    </style:style>
    <style:style style:name="P211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T213" style:parent-style-name="DefaultParagraphFont" style:family="text">
      <style:text-properties fo:color="#000000" fo:font-size="11pt" style:font-size-asian="11pt" style:font-size-complex="11pt"/>
    </style:style>
    <style:style style:name="T214" style:parent-style-name="DefaultParagraphFont" style:family="text">
      <style:text-properties fo:color="#000000" fo:font-size="11pt" style:font-size-asian="11pt" style:font-size-complex="11pt"/>
    </style:style>
    <style:style style:name="P215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218" style:parent-style-name="DefaultParagraphFont" style:family="text">
      <style:text-properties fo:color="#000000" fo:font-size="11pt" style:font-size-asian="11pt" style:font-size-complex="11pt"/>
    </style:style>
    <style:style style:name="P219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P222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23" style:parent-style-name="DefaultParagraphFont" style:family="text">
      <style:text-properties fo:color="#000000" fo:font-size="11pt" style:font-size-asian="11pt" style:font-size-complex="11pt"/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P226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27" style:parent-style-name="DefaultParagraphFont" style:family="text">
      <style:text-properties fo:color="#000000" fo:font-size="11pt" style:font-size-asian="11pt" style:font-size-complex="11pt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P230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P234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P238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P241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243" style:parent-style-name="DefaultParagraphFont" style:family="text">
      <style:text-properties fo:color="#000000" fo:font-size="11pt" style:font-size-asian="11pt" style:font-size-complex="11pt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P245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P248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49" style:parent-style-name="DefaultParagraphFont" style:family="text">
      <style:text-properties fo:color="#000000" fo:font-size="11pt" style:font-size-asian="11pt" style:font-size-complex="11pt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P251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P255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257" style:parent-style-name="DefaultParagraphFont" style:family="text">
      <style:text-properties fo:color="#000000" fo:font-size="11pt" style:font-size-asian="11pt" style:font-size-complex="11pt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P259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261" style:parent-style-name="DefaultParagraphFont" style:family="text">
      <style:text-properties fo:color="#000000"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P263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P266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P270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P273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276" style:parent-style-name="DefaultParagraphFont" style:family="text">
      <style:text-properties fo:color="#000000" fo:font-size="11pt" style:font-size-asian="11pt" style:font-size-complex="11pt"/>
    </style:style>
    <style:style style:name="P277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P280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283" style:parent-style-name="DefaultParagraphFont" style:family="text">
      <style:text-properties fo:color="#000000" fo:font-size="11pt" style:font-size-asian="11pt" style:font-size-complex="11pt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P285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287" style:parent-style-name="DefaultParagraphFont" style:family="text">
      <style:text-properties fo:color="#000000" fo:font-size="11pt" style:font-size-asian="11pt" style:font-size-complex="11pt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P289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90" style:parent-style-name="DefaultParagraphFont" style:family="text">
      <style:text-properties fo:color="#000000" fo:font-size="11pt" style:font-size-asian="11pt" style:font-size-complex="11pt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P293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P296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P297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0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03" style:parent-style-name="Normal" style:family="paragraph">
      <style:paragraph-properties fo:text-align="justify" style:vertical-align="middle" fo:line-height="124%" fo:text-indent="0.2166in"/>
      <style:text-properties fo:color="#000000" fo:font-size="11pt" style:font-size-asian="11pt" style:font-size-complex="11pt" fo:hyphenate="false"/>
    </style:style>
    <style:style style:name="P304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05" style:parent-style-name="DefaultParagraphFont" style:family="text">
      <style:text-properties fo:color="#000000" fo:font-size="11pt" style:font-size-asian="11pt" style:font-size-complex="11pt"/>
    </style:style>
    <style:style style:name="T306" style:parent-style-name="DefaultParagraphFont" style:family="text">
      <style:text-properties fo:color="#000000" fo:font-size="11pt" style:font-size-asian="11pt" style:font-size-complex="11pt"/>
    </style:style>
    <style:style style:name="P307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310" style:parent-style-name="DefaultParagraphFont" style:family="text">
      <style:text-properties fo:color="#000000" fo:font-size="11pt" style:font-size-asian="11pt" style:font-size-complex="11pt"/>
    </style:style>
    <style:style style:name="P311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12" style:parent-style-name="DefaultParagraphFont" style:family="text">
      <style:text-properties fo:color="#000000" fo:font-size="11pt" style:font-size-asian="11pt" style:font-size-complex="11pt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P314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316" style:parent-style-name="DefaultParagraphFont" style:family="text">
      <style:text-properties fo:color="#000000" fo:font-size="11pt" style:font-size-asian="11pt" style:font-size-complex="11pt"/>
    </style:style>
    <style:style style:name="P317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18" style:parent-style-name="DefaultParagraphFont" style:family="text">
      <style:text-properties fo:color="#000000" fo:font-size="11pt" style:font-size-asian="11pt" style:font-size-complex="11pt"/>
    </style:style>
    <style:style style:name="T319" style:parent-style-name="DefaultParagraphFont" style:family="text">
      <style:text-properties fo:color="#000000" fo:font-size="11pt" style:font-size-asian="11pt" style:font-size-complex="11pt"/>
    </style:style>
    <style:style style:name="P320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323" style:parent-style-name="DefaultParagraphFont" style:family="text">
      <style:text-properties fo:color="#000000" fo:font-size="11pt" style:font-size-asian="11pt" style:font-size-complex="11pt"/>
    </style:style>
    <style:style style:name="P324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326" style:parent-style-name="DefaultParagraphFont" style:family="text">
      <style:text-properties fo:color="#000000" fo:font-size="11pt" style:font-size-asian="11pt" style:font-size-complex="11pt"/>
    </style:style>
    <style:style style:name="P32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328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3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33" style:parent-style-name="Normal" style:family="paragraph">
      <style:paragraph-properties fo:text-align="justify" style:vertical-align="middle" fo:line-height="124%" fo:text-indent="0.2166in"/>
      <style:text-properties fo:color="#000000" fo:font-size="11pt" style:font-size-asian="11pt" style:font-size-complex="11pt" fo:hyphenate="false"/>
    </style:style>
    <style:style style:name="P334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35" style:parent-style-name="DefaultParagraphFont" style:family="text">
      <style:text-properties fo:color="#000000" fo:font-size="11pt" style:font-size-asian="11pt" style:font-size-complex="11pt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337" style:parent-style-name="DefaultParagraphFont" style:family="text">
      <style:text-properties fo:color="#000000" fo:font-size="11pt" style:font-size-asian="11pt" style:font-size-complex="11pt"/>
    </style:style>
    <style:style style:name="P338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39" style:parent-style-name="DefaultParagraphFont" style:family="text">
      <style:text-properties fo:color="#000000" fo:font-size="11pt" style:font-size-asian="11pt" style:font-size-complex="11pt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P342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43" style:parent-style-name="DefaultParagraphFont" style:family="text">
      <style:text-properties fo:color="#000000" fo:font-size="11pt" style:font-size-asian="11pt" style:font-size-complex="11pt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P345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T348" style:parent-style-name="DefaultParagraphFont" style:family="text">
      <style:text-properties fo:color="#000000" fo:font-size="11pt" style:font-size-asian="11pt" style:font-size-complex="11pt"/>
    </style:style>
    <style:style style:name="P349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P352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354" style:parent-style-name="DefaultParagraphFont" style:family="text">
      <style:text-properties fo:color="#000000" fo:font-size="11pt" style:font-size-asian="11pt" style:font-size-complex="11pt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P356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358" style:parent-style-name="DefaultParagraphFont" style:family="text">
      <style:text-properties fo:color="#000000" fo:font-size="11pt" style:font-size-asian="11pt" style:font-size-complex="11pt"/>
    </style:style>
    <style:style style:name="P359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60" style:parent-style-name="DefaultParagraphFont" style:family="text">
      <style:text-properties fo:color="#000000" fo:font-size="11pt" style:font-size-asian="11pt" style:font-size-complex="11pt"/>
    </style:style>
    <style:style style:name="T361" style:parent-style-name="DefaultParagraphFont" style:family="text">
      <style:text-properties fo:color="#000000" fo:font-size="11pt" style:font-size-asian="11pt" style:font-size-complex="11pt"/>
    </style:style>
    <style:style style:name="T362" style:parent-style-name="DefaultParagraphFont" style:family="text">
      <style:text-properties fo:color="#000000" fo:font-size="11pt" style:font-size-asian="11pt" style:font-size-complex="11pt"/>
    </style:style>
    <style:style style:name="P363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P366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67" style:parent-style-name="DefaultParagraphFont" style:family="text">
      <style:text-properties fo:color="#000000" fo:font-size="11pt" style:font-size-asian="11pt" style:font-size-complex="11pt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T369" style:parent-style-name="DefaultParagraphFont" style:family="text">
      <style:text-properties fo:color="#000000" fo:font-size="11pt" style:font-size-asian="11pt" style:font-size-complex="11pt"/>
    </style:style>
    <style:style style:name="P370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372" style:parent-style-name="DefaultParagraphFont" style:family="text">
      <style:text-properties fo:color="#000000" fo:font-size="11pt" style:font-size-asian="11pt" style:font-size-complex="11pt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P374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75" style:parent-style-name="DefaultParagraphFont" style:family="text">
      <style:text-properties fo:color="#000000" fo:font-size="11pt" style:font-size-asian="11pt" style:font-size-complex="11pt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P377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379" style:parent-style-name="DefaultParagraphFont" style:family="text">
      <style:text-properties fo:color="#000000" fo:font-size="11pt" style:font-size-asian="11pt" style:font-size-complex="11pt"/>
    </style:style>
    <style:style style:name="P380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81" style:parent-style-name="DefaultParagraphFont" style:family="text">
      <style:text-properties fo:color="#000000" fo:font-size="11pt" style:font-size-asian="11pt" style:font-size-complex="11pt"/>
    </style:style>
    <style:style style:name="T382" style:parent-style-name="DefaultParagraphFont" style:family="text">
      <style:text-properties fo:color="#000000" fo:font-size="11pt" style:font-size-asian="11pt" style:font-size-complex="11pt"/>
    </style:style>
    <style:style style:name="T383" style:parent-style-name="DefaultParagraphFont" style:family="text">
      <style:text-properties fo:color="#000000" fo:font-size="11pt" style:font-size-asian="11pt" style:font-size-complex="11pt"/>
    </style:style>
    <style:style style:name="P384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85" style:parent-style-name="DefaultParagraphFont" style:family="text">
      <style:text-properties fo:color="#000000" fo:font-size="11pt" style:font-size-asian="11pt" style:font-size-complex="11pt"/>
    </style:style>
    <style:style style:name="T386" style:parent-style-name="DefaultParagraphFont" style:family="text">
      <style:text-properties fo:color="#000000" fo:font-size="11pt" style:font-size-asian="11pt" style:font-size-complex="11pt"/>
    </style:style>
    <style:style style:name="P387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88" style:parent-style-name="DefaultParagraphFont" style:family="text">
      <style:text-properties fo:color="#000000" fo:font-size="11pt" style:font-size-asian="11pt" style:font-size-complex="11pt"/>
    </style:style>
    <style:style style:name="T389" style:parent-style-name="DefaultParagraphFont" style:family="text">
      <style:text-properties fo:color="#000000" fo:font-size="11pt" style:font-size-asian="11pt" style:font-size-complex="11pt"/>
    </style:style>
    <style:style style:name="T390" style:parent-style-name="DefaultParagraphFont" style:family="text">
      <style:text-properties fo:color="#000000" fo:font-size="11pt" style:font-size-asian="11pt" style:font-size-complex="11pt"/>
    </style:style>
    <style:style style:name="P391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92" style:parent-style-name="DefaultParagraphFont" style:family="text">
      <style:text-properties fo:color="#000000" fo:font-size="11pt" style:font-size-asian="11pt" style:font-size-complex="11pt"/>
    </style:style>
    <style:style style:name="T393" style:parent-style-name="DefaultParagraphFont" style:family="text">
      <style:text-properties fo:color="#000000" fo:font-size="11pt" style:font-size-asian="11pt" style:font-size-complex="11pt"/>
    </style:style>
    <style:style style:name="P394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395" style:parent-style-name="DefaultParagraphFont" style:family="text">
      <style:text-properties fo:color="#000000" fo:font-size="11pt" style:font-size-asian="11pt" style:font-size-complex="11pt"/>
    </style:style>
    <style:style style:name="T396" style:parent-style-name="DefaultParagraphFont" style:family="text">
      <style:text-properties fo:color="#000000" fo:font-size="11pt" style:font-size-asian="11pt" style:font-size-complex="11pt"/>
    </style:style>
    <style:style style:name="T397" style:parent-style-name="DefaultParagraphFont" style:family="text">
      <style:text-properties fo:color="#000000" fo:font-size="11pt" style:font-size-asian="11pt" style:font-size-complex="11pt"/>
    </style:style>
    <style:style style:name="P39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399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40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404" style:parent-style-name="Normal" style:family="paragraph">
      <style:paragraph-properties fo:text-align="justify" style:vertical-align="middle" fo:line-height="124%" fo:text-indent="0.2166in"/>
      <style:text-properties fo:color="#000000" fo:font-size="11pt" style:font-size-asian="11pt" style:font-size-complex="11pt" fo:hyphenate="false"/>
    </style:style>
    <style:style style:name="P405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T407" style:parent-style-name="DefaultParagraphFont" style:family="text">
      <style:text-properties fo:color="#000000" fo:font-size="11pt" style:font-size-asian="11pt" style:font-size-complex="11pt"/>
    </style:style>
    <style:style style:name="T408" style:parent-style-name="DefaultParagraphFont" style:family="text">
      <style:text-properties fo:color="#000000" fo:font-size="11pt" style:font-size-asian="11pt" style:font-size-complex="11pt"/>
    </style:style>
    <style:style style:name="P409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411" style:parent-style-name="DefaultParagraphFont" style:family="text">
      <style:text-properties fo:color="#000000" fo:font-size="11pt" style:font-size-asian="11pt" style:font-size-complex="11pt"/>
    </style:style>
    <style:style style:name="P412" style:parent-style-name="Normal" style:family="paragraph">
      <style:paragraph-properties fo:text-align="justify" style:vertical-align="middle" fo:line-height="115%" fo:text-indent="0.375in"/>
      <style:text-properties fo:hyphenate="false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T415" style:parent-style-name="DefaultParagraphFont" style:family="text">
      <style:text-properties fo:color="#000000" fo:font-size="11pt" style:font-size-asian="11pt" style:font-size-complex="11pt"/>
    </style:style>
    <style:style style:name="P416" style:parent-style-name="Normal" style:family="paragraph">
      <style:paragraph-properties fo:text-align="center" style:vertical-align="middle" fo:line-height="115%"/>
      <style:text-properties fo:hyphenate="false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8-12-26</text:span></text:p>
      <text:p text:style-name="P10"/>
      <text:p text:style-name="P11"><text:span text:style-name="T12">Įsakymas paskelbtas: Žin. 2000, Nr.<text:s/></text:span><text:a xlink:href="https://www.e-tar.lt/portal/legalAct.html?documentId=TAR.7CE9EEFA5AC4" office:target-frame-name="_top" xlink:show="replace"><text:span text:style-name="T13">96-3061</text:span></text:a><text:span text:style-name="T14">; Žin. 2000, Nr.</text:span><text:a xlink:href="https://www.e-tar.lt/portal/legalAct.html?documentId=TAR.7CE9EEFA5AC4" office:target-frame-name="_top" xlink:show="replace"><text:span text:style-name="T15">100-0</text:span></text:a><text:span text:style-name="T16">, i. k. 1003030ISAK00000452</text:span></text:p>
      <text:p text:style-name="P17"/>
      <text:p text:style-name="P18"><text:s/></text:p>
      <text:p text:style-name="P19">MUITINĖS DEPARTAMENTO PRIE LIETUVOS RESPUBLIKOS FINANSŲ MINISTERIJOS DIREKTORIUS</text:p>
      <text:p text:style-name="P20"/>
      <text:p text:style-name="P21">Į S A K Y M A S</text:p>
      <text:p text:style-name="P22">DĖL MUITINĖS INFORMACINIŲ SISTEMŲ CENTRO STEIGIMO, NUOSTATŲ, STRUKTŪROS BEI ETATŲ SĄRAŠO PATVIRTINIMO (IŠRAŠAS)</text:p>
      <text:p text:style-name="P23"/>
      <text:p text:style-name="P24">2000 m. spalio 30 d. Nr. 452</text:p>
      <text:p text:style-name="P25">Vilnius</text:p>
      <text:p text:style-name="P26"/>
      <text:p text:style-name="P27"><text:span text:style-name="T28">1</text:span><text:span text:style-name="T29">. Nuo 2001 m. sausio 1 d.<text:s/></text:span><text:span text:style-name="T30">panaikinu</text:span><text:span text:style-name="T31"><text:s/>Muitinės departamento Informatikos skyrių ir Muitinės departamento Informatikos skyriaus pagrindu įsteigiu n</text:span><text:span text:style-name="T32">aują muitinės įstaigą – Muitinės informacinių sistemų centrą.</text:span></text:p>
      <text:p text:style-name="P33"><text:span text:style-name="T34">2</text:span><text:span text:style-name="T35">. Tvirtinu pridedamus:</text:span></text:p>
      <text:p text:style-name="P36"><text:span text:style-name="T37">2.1</text:span><text:span text:style-name="T38">. Muitinės informacinių sistemų centro nuostatus.</text:span></text:p>
      <text:p text:style-name="P39"/>
      <text:p text:style-name="P40"/>
      <text:p text:style-name="P41"/>
      <text:p text:style-name="P42"><text:span text:style-name="T43">DIREKTORIUS</text:span><text:span text:style-name="T44"><text:tab/>V. VALICKAS</text:span></text:p>
      <text:p text:style-name="P45"/>
      <text:p text:style-name="P46"/>
      <text:soft-page-break/>
      <text:p text:style-name="P47">PATVIRTINTA</text:p>
      <text:p text:style-name="P48">Muitinės departamento prie Lietuvos Respublikos finansų ministerijos direktoriaus 2000 m. spalio 30 d. įsakymu Nr. 452</text:p>
      <text:p text:style-name="P49">(Muitinės departamento prie Lietuvos Respublikos finansų ministerijos generalinio direktoriaus 2014 m. gruodžio 12 d. įsakymo<text:line-break/>Nr. 1B-914<text:s/>redakcija)</text:p>
      <text:p text:style-name="P50"/>
      <text:p text:style-name="P51"><text:span text:style-name="T52">MUITINĖS INFORMACINIŲ SISTEMŲ CENTRO NUOSTATAI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Muitinės informacinių sistemų centras (toliau – Centras) yra specialioji Lietuvos Respublikos muitinės (toliau – muitinė) įstaiga.</text:span></text:p>
      <text:p text:style-name="P63"><text:span text:style-name="T64">2</text:span><text:span text:style-name="T65">. Centras yra biu</text:span><text:span text:style-name="T66">džetinė įstaiga.</text:span></text:p>
      <text:p text:style-name="P67"><text:span text:style-name="T68">3</text:span><text:span text:style-name="T69">. Centro savininkė yra valstybė.</text:span></text:p>
      <text:p text:style-name="P70"><text:span text:style-name="T71">4</text:span><text:span text:style-name="T72">. Centro savininko teises ir pareigas įgyvendinanti institucija yra Muitinės departamentas prie Lietuvos Respublikos finansų ministerijos (toliau – Muitinės departamentas). Muitinės departamento k</text:span><text:span text:style-name="T73">ompetenciją įgyvendinant Centro savininko teises ir pareigas nustato Lietuvos Respublikos biudžetinių įstaigų įstatymas, Lietuvos Respublikos muitinės įstatymas, Muitinės departamento nuostatai, patvirtinti Lietuvos Respublikos finansų ministro 1998 m. lie</text:span><text:span text:style-name="T74">pos 10 d. įsakymu Nr. 171 „Dėl Muitinės departamento prie Lietuvos Respublikos finansų ministerijos nuostatų patvirtinimo“, kiti Lietuvos Respublikos teisės aktai.</text:span></text:p>
      <text:p text:style-name="P75"><text:span text:style-name="T76">5</text:span><text:span text:style-name="T77">. Centras vykdo savo veiklą, vadovaudamasis Lietuvos Respublikos Konstitucija, Europos<text:s/></text:span><text:span text:style-name="T78">Sąjungos (toliau – ES) teisės aktais, Lietuvos Respublikos tarptautinėmis sutartimis, Lietuvos Respublikos biudžetinių įstaigų įstatymu, Tarnybos Lietuvos Respublikos muitinėje statutu, Lietuvos Respublikos muitinės įstatymu, Lietuvos Respublikos valstybės</text:span><text:span text:style-name="T79"><text:s/>tarnybos įstatymu,</text:span><text:span text:style-name="T80"><text:s/></text:span><text:span text:style-name="T81">Lietuvos Respublikos valstybės informacinių išteklių valdymo įstatymu, Lietuvos Respublikos darbo kodeksu, Lietuvos Respublikos civiliniu kodeksu, kitais Lietuvos Respublikos įstatymais, Lietuvos Respublikos Vyriausybės nutarimais, Muit</text:span><text:span text:style-name="T82">inės departamento generalinio direktoriaus įsakymais ir kitais teisės aktais bei šiais nuostatais.</text:span></text:p>
      <text:p text:style-name="P83"><text:span text:style-name="T84">6</text:span><text:span text:style-name="T85">. Centras yra viešasis juridinis asmuo, turintis savo sąskaitą Lietuvos Respublikoje registruotame banke, antspaudą su savo pavadinimu, naudojasi muitin</text:span><text:span text:style-name="T86">ės simbolika ir atributika.</text:span></text:p>
      <text:p text:style-name="P87"><text:span text:style-name="T88">7</text:span><text:span text:style-name="T89">. Centro administracijos buveinė yra adresu: Vytenio g. 7, 03113 Vilnius, Lietuvos Respublika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MUITINĖS INFORMACINIŲ SISTEMŲ CENTRO TIKSLAS, UŽDAVINIAI IR FUNKCIJOS</text:span></text:p>
      <text:p text:style-name="P96"/>
      <text:p text:style-name="P97"><text:span text:style-name="T98">8</text:span><text:span text:style-name="T99">. Centro veiklos tikslas –<text:s/></text:span><text:span text:style-name="T100">plėtojant informacines ir elektroninių ryšių technologijas (toliau – IRT), užtikrinti efektyvų muitinės funkcijų vykdymą.</text:span></text:p>
      <text:p text:style-name="P101"><text:span text:style-name="T102">9</text:span><text:span text:style-name="T103">. Centro uždaviniai yra šie:</text:span></text:p>
      <text:p text:style-name="P104"><text:span text:style-name="T105">9.1</text:span><text:span text:style-name="T106">. formuoti muitinės veiklos strateginius tikslus atitinkančią muitinės IRT strategiją, apimanči</text:span><text:span text:style-name="T107">ą ir muitinės elektroninės informacijos saugą;</text:span></text:p>
      <text:p text:style-name="P108"><text:span text:style-name="T109">9.2</text:span><text:span text:style-name="T110">. kurti nepopierinę muitinės ir verslo aplinką;</text:span></text:p>
      <text:p text:style-name="P111"><text:span text:style-name="T112">9.3</text:span><text:span text:style-name="T113">. užtikrinti muitinės veiklos procesų elektroninėje erdvėje nepertraukiamumą ir tęstinumą;</text:span></text:p>
      <text:p text:style-name="P114"><text:span text:style-name="T115">9.4</text:span><text:span text:style-name="T116">. koordinuoti muitinės valdomų elektroninių duome</text:span><text:span text:style-name="T117">nų tvarkymą ir juos tvarkyti;</text:span></text:p>
      <text:p text:style-name="P118"><text:span text:style-name="T119">9.5</text:span><text:span text:style-name="T120">. užtikrinti integruotos muitinės informacinės sistemos (toliau – integruota MIS), kitų muitinės informacinių sistemų ir muitinei priskirtų registrų sąveikumą su kitomis informacinėmis sistemomis ir registrais;</text:span></text:p>
      <text:p text:style-name="P121"><text:span text:style-name="T122">9.6</text:span><text:span text:style-name="T123">.</text:span><text:span text:style-name="T124"><text:s/>užtikrinti techninę ir metodinę pagalbą muitų teisės aktų pažeidimų tyrimus vykdančiai Muitinės kriminalinei tarnybai, ieškant galimai reikšmingos nusikalstamai veiklai tirti informacijos kompiuterių ir kitų informacijos apdorojimo priemonių laikmenose.</text:span></text:p>
      <text:p text:style-name="P125"><text:span text:style-name="T126">10</text:span><text:span text:style-name="T127">. Centras, įgyvendindamas jam pavestus uždavinius, atlieka šias funkcijas:</text:span></text:p>
      <text:p text:style-name="P128"><text:span text:style-name="T129">10.1</text:span><text:span text:style-name="T130">. dalyvauja kuriant, rengiant ir įgyvendinant muitinės veiklos strategiją;</text:span></text:p>
      <text:p text:style-name="P131"><text:span text:style-name="T132">10.2</text:span><text:span text:style-name="T133">. kuria ir rengia muitinės veiklos strateginius tikslus atitinkančią muitinės IRT str</text:span><text:span text:style-name="T134">ategiją, apimančią ir muitinės elektroninės informacijos saugą, organizuoja ir koordinuoja muitinės IRT strategijos įgyvendinimą;</text:span></text:p>
      <text:p text:style-name="P135"><text:span text:style-name="T136">10.3</text:span><text:span text:style-name="T137">. teikia Muitinės departamentui siūlymus ir dalyvauja priimant sprendimus dėl integruotos MIS, kitų muitinės informaci</text:span><text:span text:style-name="T138">nių sistemų ir muitinei priskirtų registrų plėtros;</text:span></text:p>
      <text:p text:style-name="P139"><text:span text:style-name="T140">10.4</text:span><text:span text:style-name="T141">. priima sprendimus dėl integruotos MIS, kitų muitinės informacinių sistemų ir muitinei priskirtų registrų architektūros ir infrastruktūros kūrimo, tobulinimo ir plėtros;</text:span></text:p>
      <text:p text:style-name="P142"><text:span text:style-name="T143">10.5</text:span><text:span text:style-name="T144">. dalyvauja kuria</text:span><text:span text:style-name="T145">nt ir diegiant saugias, integruotas, sąveikias ir prieinamas elektronines muitinės sistemas:</text:span></text:p>
      <text:p text:style-name="P146"><text:span text:style-name="T147">10.6</text:span><text:span text:style-name="T148">. dalyvauja projektuojant, kuriant ir diegiant elektroninių muitinės sistemų Bendrijos komponentus, organizuoja, koordinuoja, projektuoja ir diegia elektro</text:span><text:span text:style-name="T149">ninių muitinės sistemų nacionalinius komponentus;</text:span></text:p>
      <text:p text:style-name="P150"><text:span text:style-name="T151">10.7</text:span><text:span text:style-name="T152">. įgyvendina priemones, užtikrinančias muitinės veiklos procesų perkėlimą į elektroninę erdvę;</text:span></text:p>
      <text:p text:style-name="P153"><text:span text:style-name="T154">10.8</text:span><text:span text:style-name="T155">. rengia ir įgyvendina viešųjų ir administracinių paslaugų teikimo elektroniniu būdu priemones,</text:span><text:span text:style-name="T156"><text:s/>nustato šių paslaugų teikimo IRT priemonėmis techninius reikalavimus ir asmenų, pageidaujančių gauti šias paslaugas, prisijungimo prie jų teikimo aplinkos sąlygas;</text:span></text:p>
      <text:p text:style-name="P157"><text:span text:style-name="T158">10.9</text:span><text:span text:style-name="T159">. užtikrina ekonominių operacijų vykdytojams būtinų muitinės procedūroms atlikti<text:s/></text:span><text:span text:style-name="T160">IRT priemonių pasiekiamumą ir nenutrūkstamą jų veikimą;</text:span></text:p>
      <text:p text:style-name="P161"><text:span text:style-name="T162">10.10</text:span><text:span text:style-name="T163">. rengia valstybės kapitalo investicijų projektų aprašomąsias dalis, susijusius su IRT kūrimu, tobulinimu ir plėtra;</text:span></text:p>
      <text:p text:style-name="P164"><text:span text:style-name="T165">10.11</text:span><text:span text:style-name="T166">. inicijuoja, rengia, koordinuoja, įgyvendina arba dalyvauja įgyv</text:span><text:span text:style-name="T167">endinant projektus, susijusius su IRT kūrimu, tobulinimu ir plėtra;</text:span></text:p>
      <text:p text:style-name="P168"><text:span text:style-name="T169">10.12</text:span><text:span text:style-name="T170">. metodiškai vadovauja muitinės įstaigoms įgyvendinant projektus, susijusius su IRT kūrimu, tobulinimu ir plėtra;</text:span></text:p>
      <text:p text:style-name="P171"><text:span text:style-name="T172">10.13</text:span><text:span text:style-name="T173">. rengia Muitinės departamente vykdomų viešųjų pirkimų,<text:s/></text:span><text:span text:style-name="T174">susijusių su IRT priemonėmis, technines specifikacijas;</text:span></text:p>
      <text:p text:style-name="P175"><text:span text:style-name="T176">10.14</text:span><text:span text:style-name="T177">. užtikrina stabilų ir nenutrūkstamą integruotos MIS, kitų muitinės informacinių sistemų ir muitinei priskirtų registrų veikimą ir jų atliekamų funkcijų atitiktį valdytojo nustatytiems veiklo</text:span><text:span text:style-name="T178">s ir teisės aktų reikalavimams;</text:span></text:p>
      <text:p text:style-name="P179"><text:span text:style-name="T180">10.15</text:span><text:span text:style-name="T181">. išduoda leidimus dėl muitinės veiklos procesų tęstinumo užtikrinimo, sutrikus integruotos MIS posistemių veiklai;</text:span></text:p>
      <text:p text:style-name="P182"><text:span text:style-name="T183">10.16</text:span><text:span text:style-name="T184">. organizuoja ir koordinuoja integruotos MIS posistemių ir kitų muitinės informacinių sist</text:span><text:span text:style-name="T185">emų ir muitinei priskirtų registrų priežiūros ir palaikymo procesą;</text:span></text:p>
      <text:p text:style-name="P186"><text:span text:style-name="T187">10.17</text:span><text:span text:style-name="T188">. diegia, administruoja ir prižiūri integruotos MIS, kitų muitinės informacinių sistemų ir muitinei priskirtų registrų techninę ir programinę įrangą bei teikia metodinę pagalbą<text:s/></text:span><text:span text:style-name="T189">integruotos MIS, kitų muitinės informacinių sistemų ir muitinei priskirtų registrų naudotojams;</text:span></text:p>
      <text:p text:style-name="P190"><text:span text:style-name="T191">10.18</text:span><text:span text:style-name="T192">. diegia, administruoja ir prižiūri muitinės kompiuterių tinklą ir jungtis (jungsenas), reikalingas užtikrinti sąveikumą tarp muitinės ir Lietuvos Resp</text:span><text:span text:style-name="T193">ublikos, ES ir kitų užsienio valstybių institucijų ir įstaigų, organizacijų, verslo subjektų informacinių sistemų;</text:span></text:p>
      <text:p text:style-name="P194"><text:span text:style-name="T195">10.19</text:span><text:span text:style-name="T196">. diegia, administruoja ir prižiūri integruotos MIS, kitų muitinės informacinių sistemų ir muitinei priskirtų registrų duomenų centr</text:span><text:span text:style-name="T197">o nenutrūkstamą veikimą užtikrinančias inžinerines sistemas;</text:span></text:p>
      <text:p text:style-name="P198"><text:span text:style-name="T199">10.20</text:span><text:span text:style-name="T200">. teisės aktų nustatyta tvarka prižiūri ir tvarko muitinės kompetencijai priskirtus registrus;</text:span></text:p>
      <text:p text:style-name="P201"><text:span text:style-name="T202">10.21</text:span><text:span text:style-name="T203">. įgyvendina teisės aktų nustatytas integruotos MIS, kitų muitinės informacinių si</text:span><text:span text:style-name="T204">stemų ir muitinei priskirtų registrų organizacines, programines, technines ir kitas elektroninės informacijos saugos priemones;</text:span></text:p>
      <text:p text:style-name="P205"><text:span text:style-name="T206">10.22</text:span><text:span text:style-name="T207">. administruoja integruotos MIS, kitų muitinės informacinių sistemų ir muitinei priskirtų registrų naudotojus;</text:span></text:p>
      <text:p text:style-name="P208"><text:span text:style-name="T209">10.23</text:span><text:span text:style-name="T210">. organizuoja, koordinuoja ir kontroliuoja IRT priemonėmis teikiamų paslaugų incidentų ir problemų valdymo procesą;</text:span></text:p>
      <text:p text:style-name="P211"><text:span text:style-name="T212">10.24</text:span><text:span text:style-name="T213">. bendradarbiauja su kitų ES valstybių narių muitinėmis ir Europos Komisijos Mokesčių ir muitų sąjungos generalinio direktorato ce</text:span><text:span text:style-name="T214">ntriniu paslaugų centru, sprendžiant problemas, susijusias su ES valstybėse narėse naudojamais elektroninių muitinės sistemų Bendrijos komponentais;</text:span></text:p>
      <text:p text:style-name="P215"><text:span text:style-name="T216">10.25</text:span><text:span text:style-name="T217">. nustato ir kontroliuoja kompiuterių techninės ir programinės įrangos naudojimą muitinės įstaigos</text:span><text:span text:style-name="T218">e;</text:span></text:p>
      <text:p text:style-name="P219"><text:span text:style-name="T220">10.26</text:span><text:span text:style-name="T221">. analizuoja muitinės kompiuterių techninės ir programinės įrangos poreikius ir teikia siūlymus dėl jų įsigijimo;</text:span></text:p>
      <text:p text:style-name="P222"><text:span text:style-name="T223">10.27</text:span><text:span text:style-name="T224">. nustato ir kontroliuoja muitinės įstaigose, muitinės sandėliuose ir laikinojo prekių saugojimo sandėliuose (importo ir<text:s/></text:span><text:span text:style-name="T225">eksporto terminaluose) naudojamos kompiuterių techninės ir programinės įrangos atitiktį nustatytiems integruotos MIS, kitų muitinės informacinių sistemų ir muitinei priskirtų registrų, įskaitant elektroninės informacijos saugą, reikalavimams;</text:span></text:p>
      <text:p text:style-name="P226"><text:span text:style-name="T227">10.28</text:span><text:span text:style-name="T228">. įv</text:span><text:span text:style-name="T229">ertina ir teikia siūlymus dėl naujų muitinės postų, muitinės sandėlių ir laikinojo prekių saugojimo sandėlių (importo ir eksporto terminalų) IRT infrastruktūros atitikties nustatytiems reikalavimams;</text:span></text:p>
      <text:p text:style-name="P230"><text:span text:style-name="T231">10.29</text:span><text:span text:style-name="T232">. registruoja ekonominių operacijų vykdytojų mu</text:span><text:span text:style-name="T233">itinės veiklos tikslams reikalingų elektroninių duomenų formavimo programinę įrangą ir kontroliuoja jos atitiktį nustatytiems reikalavimams;</text:span></text:p>
      <text:p text:style-name="P234"><text:span text:style-name="T235">10.30</text:span><text:span text:style-name="T236">. organizuoja ir vykdo elektroninių dokumentų tvarkymą kompiuterinėse duomenų bazėse ir elektroninių dokum</text:span><text:span text:style-name="T237">entų saugykloje;</text:span></text:p>
      <text:p text:style-name="P238"><text:span text:style-name="T239">10.31</text:span><text:span text:style-name="T240">. organizuoja, diegia ir prižiūri muitinės elektroninių dokumentų archyvą;</text:span></text:p>
      <text:p text:style-name="P241"><text:span text:style-name="T242">10.32</text:span><text:span text:style-name="T243">. teisės aktų nustatyta tvarka teikia muitinės valdomus elektroninius duomenis, vykdo duomenų mainus su kitomis informacinėmis sistemomis ir regis</text:span><text:span text:style-name="T244">trais;</text:span></text:p>
      <text:p text:style-name="P245"><text:span text:style-name="T246">10.33</text:span><text:span text:style-name="T247">. organizuoja ir kontroliuoja užsienio prekybos su ne ES valstybėmis statistinių duomenų apdorojimą ir teikimą;</text:span></text:p>
      <text:p text:style-name="P248"><text:span text:style-name="T249">10.34</text:span><text:span text:style-name="T250">. tvarko ir prižiūri integruotos MIS ir kitų muitinės informacinių sistemų klasifikatorius;</text:span></text:p>
      <text:p text:style-name="P251"><text:span text:style-name="T252">10.35</text:span><text:span text:style-name="T253">. dalyvauja rengia</text:span><text:span text:style-name="T254">nt elektroninių duomenų kokybės užtikrinimo metodines ir organizacines priemones bei diegia technines priemones;</text:span></text:p>
      <text:p text:style-name="P255"><text:span text:style-name="T256">10.36</text:span><text:span text:style-name="T257">. metodiškai vadovauja muitinės integruotos MIS, kitų muitinės informacinių sistemų ir muitinei priskirtų registrų duomenų tvarkymo ir</text:span><text:span text:style-name="T258"><text:s/>duomenų kokybės užtikrinimo IRT priemonėmis klausimais;</text:span></text:p>
      <text:p text:style-name="P259"><text:span text:style-name="T260">10.37</text:span><text:span text:style-name="T261">. diegia, administruoja ir prižiūri sąsajas, reikalingas užtikrinti integruotos MIS, kitų muitinės informacinių sistemų ir muitinei priskirtų registrų sąveiką su kitomis informacinėmis siste</text:span><text:span text:style-name="T262">momis ir registrais;</text:span></text:p>
      <text:p text:style-name="P263"><text:span text:style-name="T264">10.38</text:span><text:span text:style-name="T265">. administruoja integruotos MIS sąsają su Europos Komisijos saugiu duomenų perdavimo tinklu;</text:span></text:p>
      <text:p text:style-name="P266"><text:span text:style-name="T267">10.39</text:span><text:span text:style-name="T268">. pagal kompetenciją atstovauja muitinei Lietuvos Respublikos ir užsienio valstybių institucijose ir tarptautinėse organizac</text:span><text:span text:style-name="T269">ijose, dalyvauja derybose, rengiant tarptautines sutartis;</text:span></text:p>
      <text:p text:style-name="P270"><text:span text:style-name="T271">10.40</text:span><text:span text:style-name="T272">. pagal kompetenciją dalyvauja ES institucijų sudaromų darbo grupių ir komitetų, kuriuose nagrinėjami muitinės kompetencijai priskirti klausimai, veikloje;</text:span></text:p>
      <text:p text:style-name="P273"><text:span text:style-name="T274">10.41</text:span><text:span text:style-name="T275">. pagal kompetenciją be</text:span><text:span text:style-name="T276">ndradarbiauja su užsienio valstybių institucijomis ir tarptautinėmis organizacijomis;</text:span></text:p>
      <text:p text:style-name="P277"><text:span text:style-name="T278">10.42</text:span><text:span text:style-name="T279">. teisės aktų nustatyta tvarka atlieka euro ir užsienio valiutų santykių, naudojamų muitinėje, perskaičiavimą ir juos viešai skelbia;</text:span></text:p>
      <text:p text:style-name="P280"><text:span text:style-name="T281">10.43</text:span><text:span text:style-name="T282">. užtikrindamas Mu</text:span><text:span text:style-name="T283">itinės kriminalinės tarnybos poreikių tenkinimą, ieškant galimai reikšmingos nusikalstamai veiklai tirti informacijos kompiuterių ir kitų informacijos apdorojimo priemonių laikmenose, specializuotos kompiuterių įrangos pagalba, nustatyta tvarka, vykdo tech</text:span><text:span text:style-name="T284">nologinius veiksmus, numatytus Muitinės kriminalinės tarnybos vykdomuose ikiteisminiuose tyrimuose;</text:span></text:p>
      <text:p text:style-name="P285"><text:span text:style-name="T286">10.44</text:span><text:span text:style-name="T287">. nustato bei rengia reikalavimus specializuotai kompiuterių įrangai, naudojamai galimai reikšmingos nusikalstamai veiklai tirti informacijos paieš</text:span><text:span text:style-name="T288">kose kompiuterių ir kitų informacijos apdorojimo priemonių laikmenose. Planuoja specializuotos kompiuterių įrangos poreikius ir jos įsigijimus;</text:span></text:p>
      <text:p text:style-name="P289"><text:span text:style-name="T290">10.45</text:span><text:span text:style-name="T291">. teikia metodinę pagalbą Muitinės kriminalinei tarnybai, ieškant galimai reikšmingos nusikalstamai<text:s/></text:span><text:span text:style-name="T292">veiklai tirti informacijos, kompiuterių ir kitų informacijos apdorojimo priemonių laikmenose;</text:span></text:p>
      <text:p text:style-name="P293"><text:span text:style-name="T294">10.46</text:span><text:span text:style-name="T295">. vykdo kitas įstatymų ir kitų teisės aktų nustatytas funkcijas bei Muitinės departamento generalinio direktoriaus ir jo pavaduotojų pavedimus.</text:span></text:p>
      <text:p text:style-name="P296"/>
      <text:p text:style-name="P297"><text:span text:style-name="T298">II</text:span><text:span text:style-name="T299">I</text:span><text:span text:style-name="T300"><text:s/>SKYRIUS</text:span></text:p>
      <text:p text:style-name="P301"><text:span text:style-name="T302">MUITINĖS INFORMACINIŲ SISTEMŲ CENTRO TEISĖS</text:span></text:p>
      <text:p text:style-name="P303"/>
      <text:p text:style-name="P304"><text:span text:style-name="T305">11</text:span><text:span text:style-name="T306">. Centras, atlikdamas savo funkcijas, turi teisę:</text:span></text:p>
      <text:p text:style-name="P307"><text:span text:style-name="T308">11.1</text:span><text:span text:style-name="T309">. gauti iš Muitinės departamento, muitinės įstaigų, kitų valstybės ir savivaldybių institucijų, taip pat įstaigų bei asmenų informaciją,<text:s/></text:span><text:span text:style-name="T310">išvadas ir dokumentus, reikalingus Centro uždaviniams ir funkcijoms atlikti;</text:span></text:p>
      <text:p text:style-name="P311"><text:span text:style-name="T312">11.2</text:span><text:span text:style-name="T313">. pagal kompetenciją teikti siūlymus Muitinės departamentui dėl teisės aktų rengimo bei keitimo ir gauti iš jo informaciją bei išaiškinimus dėl teisės aktų taikymo;</text:span></text:p>
      <text:p text:style-name="P314"><text:span text:style-name="T315">11.3</text:span><text:span text:style-name="T316">. pagal kompetenciją teisės aktų nustatyta tvarka sudaryti sutartis;</text:span></text:p>
      <text:p text:style-name="P317"><text:span text:style-name="T318">11.4</text:span><text:span text:style-name="T319">. pagal kompetenciją duoti muitinės įstaigoms privalomus vykdyti nurodymus ir tikrinti jų veiklą;</text:span></text:p>
      <text:p text:style-name="P320"><text:span text:style-name="T321">11.5</text:span><text:span text:style-name="T322">. Lietuvos Respublikos labdaros ir paramos įstatymo nustatyta tvarka ga</text:span><text:span text:style-name="T323">uti paramą Centro uždaviniams ir funkcijoms įgyvendinti;</text:span></text:p>
      <text:p text:style-name="P324"><text:span text:style-name="T325">11.6</text:span><text:span text:style-name="T326">. naudotis kitomis teisės aktų nustatytomis teisėmis.</text:span></text:p>
      <text:p text:style-name="P327"/>
      <text:p text:style-name="P328"><text:span text:style-name="T329">IV</text:span><text:span text:style-name="T330"><text:s/>skyrius</text:span></text:p>
      <text:p text:style-name="P331"><text:span text:style-name="T332">MUITINĖS INFORMACINIŲ SISTEMŲ CENTRO DARBO ORGANIZAVIMAS</text:span></text:p>
      <text:p text:style-name="P333"/>
      <text:p text:style-name="P334"><text:span text:style-name="T335">12</text:span><text:span text:style-name="T336">. Centrui vadovauja direktorius, kurį skiria į pareig</text:span><text:span text:style-name="T337">as ir iš jų atleidžia Muitinės departamento generalinis direktorius Tarnybos Lietuvos Respublikos muitinėje statuto nustatyta tvarka.</text:span></text:p>
      <text:p text:style-name="P338"><text:span text:style-name="T339">13</text:span><text:span text:style-name="T340">. Centro direktorius turi pavaduotojus, kuriuos skiria į pareigas ir iš jų atleidžia Muitinės departamento generalin</text:span><text:span text:style-name="T341">is direktorius Tarnybos Lietuvos Respublikos muitinėje statuto nustatyta tvarka.</text:span></text:p>
      <text:p text:style-name="P342"><text:span text:style-name="T343">14</text:span><text:span text:style-name="T344">. Nesant Centro direktoriaus, jo pareigas eina Muitinės departamento generalinio direktoriaus įsakymu paskirtas vienas iš Centro direktoriaus pavaduotojų.</text:span></text:p>
      <text:p text:style-name="P345"><text:span text:style-name="T346">15</text:span><text:span text:style-name="T347">. Centro</text:span><text:span text:style-name="T348"><text:s/>muitinės pareigūnų ir darbuotojų, dirbančių pagal darbo sutartį, tarnybos ir darbo santykius reglamentuoja Tarnybos Lietuvos Respublikos muitinėje statutas ir Lietuvos Respublikos darbo kodeksas.</text:span></text:p>
      <text:p text:style-name="P349"><text:span text:style-name="T350">16</text:span><text:span text:style-name="T351">. Centro direktorius:</text:span></text:p>
      <text:p text:style-name="P352"><text:span text:style-name="T353">16.1</text:span><text:span text:style-name="T354">. vadovauja Centrui,<text:s/></text:span><text:span text:style-name="T355">planuoja ir organizuoja jo veiklą, užtikrina Centrui pavestų funkcijų vykdymą;</text:span></text:p>
      <text:p text:style-name="P356"><text:span text:style-name="T357">16.2</text:span><text:span text:style-name="T358">. organizuoja ir kontroliuoja Centro darbo planų vykdymą ir tvirtina ataskaitas;</text:span></text:p>
      <text:p text:style-name="P359"><text:span text:style-name="T360">16.3</text:span><text:span text:style-name="T361">. pagal kompetenciją leidžia įsakymus ir kitus įsakymais patvirtintus teisės akt</text:span><text:span text:style-name="T362">us, organizuoja ir kontroliuoja jų vykdymą;</text:span></text:p>
      <text:p text:style-name="P363"><text:span text:style-name="T364">16.4</text:span><text:span text:style-name="T365">. tvirtina Centro vidaus tvarkos taisykles, struktūrinių padalinių nuostatus;</text:span></text:p>
      <text:p text:style-name="P366"><text:span text:style-name="T367">16.5</text:span><text:span text:style-name="T368">. pagal kompetenciją atstovauja Centrui Lietuvos Respublikos valstybės ir savivaldybių institucijose, užsienio valstyb</text:span><text:span text:style-name="T369">ių institucijose, tarptautinėse organizacijose arba suteikia atitinkamus įgaliojimus kitiems Centro pareigūnams;</text:span></text:p>
      <text:p text:style-name="P370"><text:span text:style-name="T371">16.6</text:span><text:span text:style-name="T372">. pagal kompetenciją sudaro sutartis arba įgalioja tai atlikti savo pavaduotojus, kitus muitinės pareigūnus arba darbuotojus, dirbančiu</text:span><text:span text:style-name="T373">s pagal darbo sutartį;</text:span></text:p>
      <text:p text:style-name="P374"><text:span text:style-name="T375">16.7</text:span><text:span text:style-name="T376">. nustato kuruojamos veiklos sritis Centro direktoriaus pavaduotojams;</text:span></text:p>
      <text:p text:style-name="P377"><text:span text:style-name="T378">16.8</text:span><text:span text:style-name="T379">. rūpinasi Centro pareigūnų ir darbuotojų, dirbančių pagal darbo sutartį, kvalifikacijos tobulinimu;</text:span></text:p>
      <text:p text:style-name="P380"><text:span text:style-name="T381">16.9</text:span><text:span text:style-name="T382">. užtikrina Centro pareigūnų ir darbu</text:span><text:span text:style-name="T383">otojų, dirbančių pagal darbo sutartį, saugą bei sveikatos apsaugą;</text:span></text:p>
      <text:p text:style-name="P384"><text:span text:style-name="T385">16.10</text:span><text:span text:style-name="T386">. vykdo kitas savo pareigybės aprašymo ir kitų teisės aktų nustatytas pareigas.</text:span></text:p>
      <text:p text:style-name="P387"><text:span text:style-name="T388">17</text:span><text:span text:style-name="T389">. Centro direktoriaus pavaduotojai organizuoja ir kontroliuoja jų kuruojamų struktūrinių pad</text:span><text:span text:style-name="T390">alinių darbą, atlieka kitas jiems pavestas funkcijas. Centro direktoriaus pavaduotojai yra tiesiogiai pavaldūs Centro direktoriui.</text:span></text:p>
      <text:p text:style-name="P391"><text:span text:style-name="T392">18</text:span><text:span text:style-name="T393">. Centro struktūriniai padaliniai savo veikloje vadovaujasi atitinkamo struktūrinio padalinio nuostatais.</text:span></text:p>
      <text:p text:style-name="P394"><text:span text:style-name="T395">19</text:span><text:span text:style-name="T396">. Atski</text:span><text:span text:style-name="T397">roms užduotims vykdyti, projektams valdyti bei veiklos sritims organizuoti, koordinuoti ir kontroliuoti Centro direktoriaus įsakymais gali būti sudaromos funkcinės komisijos, darbo grupės.</text:span></text:p>
      <text:p text:style-name="P398"/>
      <text:p text:style-name="P399"><text:span text:style-name="T400">V</text:span><text:span text:style-name="T401"><text:s/>SKYRIUS</text:span></text:p>
      <text:p text:style-name="P402"><text:span text:style-name="T403">BAIGIAMOSIOS NUOSTATOS</text:span></text:p>
      <text:p text:style-name="P404"/>
      <text:p text:style-name="P405"><text:span text:style-name="T406">20</text:span><text:span text:style-name="T407">. Centro vieši<text:s/></text:span><text:span text:style-name="T408">pranešimai skelbiami muitinės interneto tinklalapyje adresu: www.lrmuitine.lt.</text:span></text:p>
      <text:p text:style-name="P409"><text:span text:style-name="T410">21</text:span><text:span text:style-name="T411">. Centro nuostatai keičiami Lietuvos Respublikos biudžetinių įstaigų įstatymo nustatyta tvarka.</text:span></text:p>
      <text:p text:style-name="P412"><text:span text:style-name="T413">22</text:span><text:span text:style-name="T414">. Centras gali būti pertvarkomas, reorganizuojamas ir likviduojamas į</text:span><text:span text:style-name="T415">statymų ir kitų teisės aktų nustatyta tvarka.</text:span></text:p>
      <text:p text:style-name="P416"><text:span text:style-name="T417">___________________</text:span></text:p>
      <text:p text:style-name="P418">Priedo pakeitimai:</text:p>
      <text:p text:style-name="P419"><text:span text:style-name="T420">Nr.<text:s/></text:span><text:a xlink:href="https://www.e-tar.lt/portal/legalAct.html?documentId=TAR.9BC352277332" office:target-frame-name="_top" xlink:show="replace"><text:span text:style-name="T421">1B-827</text:span></text:a><text:span text:style-name="T422">, 2003-09-16, Žin., 2003, Nr. 89-4057 (2003-09-19), i. k.<text:s/></text:span><text:span text:style-name="T423">1033030ISAK001B-827</text:span></text:p>
      <text:p text:style-name="P424"><text:span text:style-name="T425">Nr.<text:s/></text:span><text:a xlink:href="https://www.e-tar.lt/portal/legalAct.html?documentId=TAR.042DE85A9F26" office:target-frame-name="_top" xlink:show="replace"><text:span text:style-name="T426">1B-1076</text:span></text:a><text:span text:style-name="T427">, 2004-12-01, Žin., 2004, Nr. 176-6530 (2004-12-08), i. k. 1043030ISAK01B-1076</text:span></text:p>
      <text:p text:style-name="P428"><text:span text:style-name="T429">Nr.<text:s/></text:span><text:a xlink:href="https://www.e-tar.lt/portal/legalAct.html?documentId=TAR.C3B04F576720" office:target-frame-name="_top" xlink:show="replace"><text:span text:style-name="T430">1B-377</text:span></text:a><text:span text:style-name="T431">, 2010-06-08, Žin., 2010, Nr. 68-3435 (2010-06-12), i. k. 1103030ISAK001B-377</text:span></text:p>
      <text:p text:style-name="P432"><text:span text:style-name="T433">Nr.<text:s/></text:span><text:a xlink:href="https://www.e-tar.lt/portal/legalAct.html?documentId=TAR.E687661D4BFB" office:target-frame-name="_top" xlink:show="replace"><text:span text:style-name="T434">1B-669</text:span></text:a><text:span text:style-name="T435">, 2011-12-06, Žin., 2011, Nr. 153-7246 (2011-12-15), i. k.</text:span><text:span text:style-name="T436"><text:s/>1113030ISAK001B-669</text:span></text:p>
      <text:p text:style-name="P437"><text:span text:style-name="T438">Nr.<text:s/></text:span><text:a xlink:href="https://www.e-tar.lt/portal/legalAct.html?documentId=736a0fc084e711e481c9c95e73113964" office:target-frame-name="_top" xlink:show="replace"><text:span text:style-name="T439">1B-914</text:span></text:a><text:span text:style-name="T440">, 2014-12-12, paskelbta TAR 2014-12-17, i. k. 2014-19857</text:span></text:p>
      <text:p text:style-name="Normal"/>
      <text:p text:style-name="P441"/>
      <text:p text:style-name="P442"/>
      <text:p text:style-name="P443"><text:span text:style-name="T444">Pakeitimai:</text:span></text:p>
      <text:p text:style-name="P445"/>
      <text:p text:style-name="P446"><text:span text:style-name="T447">1.</text:span></text:p>
      <text:p text:style-name="P448"><text:span text:style-name="T449">Muitinės departamentas prie Lietuvos Respublikos<text:s/></text:span><text:span text:style-name="T450">finansų ministerijos, Įsakymas</text:span></text:p>
      <text:p text:style-name="P451"><text:span text:style-name="T452">Nr.<text:s/></text:span><text:a xlink:href="https://www.e-tar.lt/portal/legalAct.html?documentId=TAR.9BC352277332" office:target-frame-name="_top" xlink:show="replace"><text:span text:style-name="T453">1B-827</text:span></text:a><text:span text:style-name="T454">, 2003-09-16, Žin., 2003, Nr. 89-4057 (2003-09-19), i. k. 1033030ISAK001B-827</text:span></text:p>
      <text:p text:style-name="P455"><text:span text:style-name="T456">Dėl Muitinės departamento direktoriaus 2000 m. spalio 3</text:span><text:span text:style-name="T457">0 d. įsakymo Nr. 452 "Dėl Muitinės informacinių sistemų centro steigimo, nuostatų, struktūros bei etatų sąrašo patvirtinimo" pakeitimo</text:span></text:p>
      <text:p text:style-name="P458"/>
      <text:p text:style-name="P459"><text:span text:style-name="T460">2.</text:span></text:p>
      <text:soft-page-break/>
      <text:p text:style-name="P461"><text:span text:style-name="T462">Muitinės departamentas prie Lietuvos Respublikos finansų ministerijos, Įsakymas</text:span></text:p>
      <text:p text:style-name="P463"><text:span text:style-name="T464">Nr.<text:s/></text:span><text:a xlink:href="https://www.e-tar.lt/portal/legalAct.html?documentId=TAR.DF15098C5468" office:target-frame-name="_top" xlink:show="replace"><text:span text:style-name="T465">1B-79</text:span></text:a><text:span text:style-name="T466">, 2004-01-27, Žin., 2004, Nr. 16-497 (2004-01-30), i. k. 1043030ISAK0001B-79</text:span></text:p>
      <text:p text:style-name="P467"><text:span text:style-name="T468">Dėl Muitinės departamento direktoriaus 2000 m. spalio 30 d. įsakymo Nr. 452 "Dėl Muitinės informacinių sistemų centro įsteigi</text:span><text:span text:style-name="T469">mo, nuostatų, struktūros bei etatų sąrašo patvirtinimo" pakeitimo</text:span></text:p>
      <text:p text:style-name="P470"/>
      <text:p text:style-name="P471"><text:span text:style-name="T472">3.</text:span></text:p>
      <text:p text:style-name="P473"><text:span text:style-name="T474">Muitinės departamentas prie Lietuvos Respublikos finansų ministerijos, Įsakymas</text:span></text:p>
      <text:p text:style-name="P475"><text:span text:style-name="T476">Nr.<text:s/></text:span><text:a xlink:href="https://www.e-tar.lt/portal/legalAct.html?documentId=TAR.042DE85A9F26" office:target-frame-name="_top" xlink:show="replace"><text:span text:style-name="T477">1B-1076</text:span></text:a><text:span text:style-name="T478">, 2004-12-01,</text:span><text:span text:style-name="T479"><text:s/>Žin., 2004, Nr. 176-6530 (2004-12-08), i. k. 1043030ISAK01B-1076</text:span></text:p>
      <text:p text:style-name="P480"><text:span text:style-name="T481">Dėl Muitinės departamento direktoriaus 2000 m. spalio 30 d. įsakymo Nr. 452 "Dėl Muitinės informacinių sistemų centro steigimo, nuostatų, struktūros bei etatų sąrašo patvirtinimo" pakeitimo</text:span></text:p>
      <text:p text:style-name="P482"/>
      <text:p text:style-name="P483"><text:span text:style-name="T484">4.</text:span></text:p>
      <text:p text:style-name="P485"><text:span text:style-name="T486">Muitinės departamentas prie Lietuvos Respublikos finansų ministerijos, Įsakymas</text:span></text:p>
      <text:p text:style-name="P487"><text:span text:style-name="T488">Nr.<text:s/></text:span><text:a xlink:href="https://www.e-tar.lt/portal/legalAct.html?documentId=TAR.B03F7F4C1C0F" office:target-frame-name="_top" xlink:show="replace"><text:span text:style-name="T489">1B-342</text:span></text:a><text:span text:style-name="T490">, 2009-06-15, Žin., 2009, Nr. 74-3046 (2009-06-23), i. k. 1093030ISAK001B-342</text:span></text:p>
      <text:p text:style-name="P491"><text:span text:style-name="T492">Dėl Muitinės departamento direktoriaus 2000 m. spalio 30 d. įsakymo Nr. 452 "Dėl Muitinės informacinių sistemų centro steigimo, nuostatų, struktūros bei etatų sąrašo patvirtinimo" pakeitimo</text:span></text:p>
      <text:p text:style-name="P493"/>
      <text:p text:style-name="P494"><text:span text:style-name="T495">5.</text:span></text:p>
      <text:p text:style-name="P496"><text:span text:style-name="T497">Muitinės departamentas prie Lietuvos Respublikos finansų minis</text:span><text:span text:style-name="T498">terijos, Įsakymas</text:span></text:p>
      <text:p text:style-name="P499"><text:span text:style-name="T500">Nr.<text:s/></text:span><text:a xlink:href="https://www.e-tar.lt/portal/legalAct.html?documentId=TAR.C3B04F576720" office:target-frame-name="_top" xlink:show="replace"><text:span text:style-name="T501">1B-377</text:span></text:a><text:span text:style-name="T502">, 2010-06-08, Žin., 2010, Nr. 68-3435 (2010-06-12), i. k. 1103030ISAK001B-377</text:span></text:p>
      <text:p text:style-name="P503"><text:span text:style-name="T504">Dėl Muitinės departamento prie Lietuvos Respublikos finansų minister</text:span><text:span text:style-name="T505">ijos direktoriaus 2000 m. spalio 30 d. įsakymo Nr. 452 "Dėl Muitinės informacinių sistemų centro steigimo, nuostatų, struktūros bei etatų sąrašo patvirtinimo" pakeitimo</text:span></text:p>
      <text:p text:style-name="P506"/>
      <text:p text:style-name="P507"><text:span text:style-name="T508">6.</text:span></text:p>
      <text:p text:style-name="P509"><text:span text:style-name="T510">Muitinės departamentas prie Lietuvos Respublikos finansų ministerijos, Įsakymas</text:span></text:p>
      <text:p text:style-name="P511"><text:span text:style-name="T512">Nr.<text:s/></text:span><text:a xlink:href="https://www.e-tar.lt/portal/legalAct.html?documentId=TAR.30D6EBE096D1" office:target-frame-name="_top" xlink:show="replace"><text:span text:style-name="T513">1B-341</text:span></text:a><text:span text:style-name="T514">, 2011-06-15, Žin., 2011, Nr. 76-3713 (2011-06-23), i. k. 1113030ISAK001B-341</text:span></text:p>
      <text:p text:style-name="P515"><text:span text:style-name="T516">Dėl Muitinės departamento prie Lietuvos Respublikos finansų ministerijos direktoriaus<text:s/></text:span><text:span text:style-name="T517">2000 m. spalio 30 d. įsakymo Nr. 452 "Dėl Muitinės informacinių sistemų centro steigimo, nuostatų, struktūros bei etatų sąrašo patvirtinimo" pakeitimo</text:span></text:p>
      <text:p text:style-name="P518"/>
      <text:p text:style-name="P519"><text:span text:style-name="T520">7.</text:span></text:p>
      <text:p text:style-name="P521"><text:span text:style-name="T522">Muitinės departamentas prie Lietuvos Respublikos finansų ministerijos, Įsakymas</text:span></text:p>
      <text:p text:style-name="P523"><text:span text:style-name="T524">Nr.<text:s/></text:span><text:a xlink:href="https://www.e-tar.lt/portal/legalAct.html?documentId=TAR.E687661D4BFB" office:target-frame-name="_top" xlink:show="replace"><text:span text:style-name="T525">1B-669</text:span></text:a><text:span text:style-name="T526">, 2011-12-06, Žin., 2011, Nr. 153-7246 (2011-12-15), i. k. 1113030ISAK001B-669</text:span></text:p>
      <text:p text:style-name="P527"><text:span text:style-name="T528">Dėl Muitinės departamento prie Lietuvos Respublikos finansų ministerijos direktoriaus 2000 m. spalio 30 d.</text:span><text:span text:style-name="T529"><text:s/>įsakymo Nr. 452 "Dėl Muitinės informacinių sistemų centro nuostatų patvirtinimo" pakeitimo</text:span></text:p>
      <text:p text:style-name="P530"/>
      <text:p text:style-name="P531"><text:span text:style-name="T532">8.</text:span></text:p>
      <text:p text:style-name="P533"><text:span text:style-name="T534">Muitinės departamentas prie Lietuvos Respublikos finansų ministerijos, Įsakymas</text:span></text:p>
      <text:p text:style-name="P535"><text:span text:style-name="T536">Nr.<text:s/></text:span><text:a xlink:href="https://www.e-tar.lt/portal/legalAct.html?documentId=736a0fc084e711e481c9c95e73113964" office:target-frame-name="_top" xlink:show="replace"><text:span text:style-name="T537">1B-914</text:span></text:a><text:span text:style-name="T538">, 2014-12-12, paskelbta TAR 2014-12-17, i. k. 2014-19857</text:span></text:p>
      <text:p text:style-name="P539"><text:span text:style-name="T540">Dėl Muitinės departamento prie Lietuvos Respublikos finansų ministerijos direktoriaus 2000 m. spalio 30 d. įsakymo Nr. 452 „Dėl Muitinės informacinių sistemų centro nuosta</text:span><text:span text:style-name="T541">tų patvirtinimo“ pakeitimo</text:span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04T13:12:00Z</meta:creation-date>
    <dc:date>2019-01-04T13:12:00Z</dc:date>
    <meta:template xlink:href="Normal.dotm" xlink:type="simple"/>
    <meta:editing-cycles>2</meta:editing-cycles>
    <meta:editing-duration>PT0S</meta:editing-duration>
    <meta:document-statistic meta:page-count="7" meta:paragraph-count="182" meta:word-count="2433" meta:character-count="20673" meta:row-count="635" meta:non-whitespace-character-count="18422"/>
  </office:meta>
</office:document-meta>
</file>