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center"/>
      <style:text-properties fo:color="#000000" style:language-asian="lt" style:country-asian="LT"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FF" fo:letter-spacing="-0.0041in" style:text-underline-type="single" style:text-underline-style="solid" style:text-underline-width="auto" style:text-underline-mode="continuous"/>
    </style:style>
    <style:style style:name="T37" style:parent-style-name="DefaultParagraphFont" style:family="text">
      <style:text-properties fo:color="#000000" fo:letter-spacing="-0.0041in"/>
    </style:style>
    <style:style style:name="T38" style:parent-style-name="DefaultParagraphFont" style:family="text">
      <style:text-properties fo:color="#0000FF" fo:letter-spacing="-0.0041in" style:text-underline-type="single" style:text-underline-style="solid" style:text-underline-width="auto" style:text-underline-mode="continuous"/>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name-complex="Consolas" fo:color="#000000" style:font-size-complex="12pt"/>
    </style:style>
    <style:style style:name="T70" style:parent-style-name="DefaultParagraphFont" style:family="text">
      <style:text-properties style:font-name-complex="Consolas" fo:color="#000000" style:font-size-complex="12pt"/>
    </style:style>
    <style:style style:name="T71" style:parent-style-name="DefaultParagraphFont" style:family="text">
      <style:text-properties style:font-name-complex="Consolas" fo:color="#000000" style:font-size-complex="12pt"/>
    </style:style>
    <style:style style:name="T72" style:parent-style-name="DefaultParagraphFont" style:family="text">
      <style:text-properties style:font-name-complex="Consolas" fo:color="#000000" style:font-size-complex="12pt"/>
    </style:style>
    <style:style style:name="T73" style:parent-style-name="DefaultParagraphFont" style:family="text">
      <style:text-properties style:font-name-complex="Consola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onsolas"/>
    </style:style>
    <style:style style:name="T77" style:parent-style-name="DefaultParagraphFont" style:family="text">
      <style:text-properties style:font-name-complex="Consola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middl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text-underline-color="#666699" style:language-asian="lt" style:country-asian="LT"/>
    </style:style>
    <style:style style:name="T156" style:parent-style-name="DefaultParagraphFont" style:family="text">
      <style:text-properties fo:color="#000000" style:font-size-complex="12pt" style:text-underline-color="#666699"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16-09-24</text:span></text:p>
      <text:p text:style-name="P10"/>
      <text:p text:style-name="P11"><text:span text:style-name="T12">Įsakymas paskelbtas: Žin. 2004, Nr.<text:s/></text:span><text:a xlink:href="https://www.e-tar.lt/portal/legalAct.html?documentId=TAR.7CF8CCEDDD55" office:target-frame-name="_top" xlink:show="replace"><text:span text:style-name="T13">162-5932</text:span></text:a><text:span text:style-name="T14">; Žin. 2011, Nr.</text:span><text:a xlink:href="https://www.e-tar.lt/portal/legalAct.html?documentId=TAR.7CF8CCEDDD55" office:target-frame-name="_top" xlink:show="replace"><text:span text:style-name="T15">162-7721</text:span></text:a><text:span text:style-name="T16">, i. k. 1042070ISAKSAK-1717</text:span></text:p>
      <text:p text:style-name="P17"/>
      <text:p text:style-name="P18">Nauja redakcija nuo 2011-12-31:</text:p>
      <text:p text:style-name="Normal"><text:span text:style-name="T19">Nr.<text:s/></text:span><text:a xlink:href="https://www.e-tar.lt/portal/legalAct.html?documentId=TAR.4E91B3BA4523" office:target-frame-name="_top" xlink:show="replace"><text:span text:style-name="T20">V-2547</text:span></text:a><text:span text:style-name="T21">, 2011-12-27, Ž</text:span><text:span text:style-name="T22">in. 2011, Nr. 162-7721 (2011-12-30), i. k. 1112070ISAK00V-2547</text:span></text:p>
      <text:p text:style-name="P23"/>
      <text:p text:style-name="P24"><text:s/><text:span text:style-name="T25">„</text:span><text:span text:style-name="T26">LIETUVOS RESPUBLIKOS ŠVIETIMO IR MOKSLO MINISTRAS</text:span></text:p>
      <text:p text:style-name="P27"/>
      <text:p text:style-name="P28">ĮSAKYMAS</text:p>
      <text:p text:style-name="P29">DĖL KVALIFIKACINIŲ REIKALAVIMŲ SAVIVALDYBIŲ ADMINISTRACIJŲ ŠVIETIMO PADALINIŲ VADOVAMS IR SPECIALISTAMS APRAŠO PATVIRTINIMO</text:p>
      <text:p text:style-name="P30"/>
      <text:p text:style-name="P31">2004<text:s/>m. lapkričio 3 d. Nr. ISAK-1717</text:p>
      <text:p text:style-name="P32">Vilnius</text:p>
      <text:p text:style-name="P33"/>
      <text:p text:style-name="P34"><text:span text:style-name="T35">Vadovaudamasis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56 straipsnio 5 punktu,</text:span></text:p>
      <text:p text:style-name="P40"><text:span text:style-name="T41">tvirtinu</text:span><text:span text:style-name="T42"><text:s/>Kvalifikacinių reikalavimų savivaldybių administracijų švietimo padalinių vadovams ir specialistams aprašą (pridedama)“.</text:span></text:p>
      <text:p text:style-name="P43"/>
      <text:p text:style-name="P44"/>
      <text:p text:style-name="P45"><text:span text:style-name="T46">ŠVIE</text:span><text:span text:style-name="T47">TIMO IR MOKSLO MINISTRAS</text:span><text:span text:style-name="T48"><text:tab/>ALGIRDAS MONKEVIČIUS</text:span></text:p>
      <text:p text:style-name="Normal"/>
      <text:soft-page-break/>
      <text:p text:style-name="P49"><text:span text:style-name="T50">PATVIRTINTA</text:span></text:p>
      <text:p text:style-name="P51">Lietuvos Respublikos<text:s/></text:p>
      <text:p text:style-name="P52">švietimo ir mokslo ministro<text:s/></text:p>
      <text:p text:style-name="P53">2004 m. lapkričio 3 d. įsakymu<text:s/></text:p>
      <text:p text:style-name="P54">Nr. ISAK-1717</text:p>
      <text:p text:style-name="P55">(Lietuvos Respublikos<text:s/></text:p>
      <text:p text:style-name="P56">švietimo ir mokslo ministro<text:s/></text:p>
      <text:p text:style-name="P57">2011 m. gruodžio 27 d. įsakymo<text:s/></text:p>
      <text:p text:style-name="P58">Nr. V-2547<text:s/>redakcija)</text:p>
      <text:p text:style-name="P59"/>
      <text:p text:style-name="P60"><text:span text:style-name="T61">KVALIFIKACINIŲ REIKALAVIMŲ SAVIVALDYBIŲ ADMINISTRACIJŲ ŠVIETIMO PADALINIŲ VADOVAMS IR SPECIALISTAM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valifikacinių  reikalavimų savivaldybių   administracijų švietimo  padalinių vadovams ir specialis</text:span><text:span text:style-name="T71">tams aprašas (toliau – aprašas) nustato specialiuosius  kvalifikacinius reikalavimus valstybės  tarnautojams  – savivaldybių administracijų   švietimo padalinių  vadovams ir švietimo specialistams (toliau – švietimo padalinių  vadovai ir specialistai). Spe</text:span><text:span text:style-name="T72">cialieji  kvalifikaciniai reikalavimai  įrašomi į švietimo padalinių vadovų ir  specialistų pareigybių aprašymus. Savivaldybių švietimo padalinių  vadovų ir specialistų funkcijas reglamentuoja Savivaldybių administracijų švietimo padalinių bendrieji nuosta</text:span><text:span text:style-name="T73">tai, patvirtinti Lietuvos Respublikos Vyriausybės 2004 m. vasario 5 d. nutarimu Nr. 128 „</text:span><text:span text:style-name="T74">Dėl<text:s/></text:span><text:span text:style-name="T75">Savivaldybių administracijų švietimo padalinių bendrųjų nuostatų patvirtinimo</text:span><text:span text:style-name="T76">“</text:span><text:span text:style-name="T77"><text:s/>(toliau – nuostatai). Specialistams, kurie atlieka nuostatų 7.4, 7.5, 7.10, 7.16.8–7.16.10, 7.16.12–7.16.16, 7.17 papunkčiuose nustatytas funkcijas, aprašo 4.1 papunkčio reikalavimai gali būti netaikomi.</text:span><text:s/></text:p>
      <text:p text:style-name="P78">Punkto pakeitimai:</text:p>
      <text:p text:style-name="P79"><text:span text:style-name="T80">Nr.<text:s/></text:span><text:a xlink:href="https://www.e-tar.lt/portal/legalAct.html?documentId=TAR.1C9A89B13B20" office:target-frame-name="_top" xlink:show="replace"><text:span text:style-name="T81">V-741</text:span></text:a><text:span text:style-name="T82">, 2013-07-31, Žin., 2013, Nr. 85-4279 (2013-08-03), i. k. 1132070ISAK000V-741</text:span></text:p>
      <text:p text:style-name="P83"><text:span text:style-name="T84">Nr.<text:s/></text:span><text:a xlink:href="https://www.e-tar.lt/portal/legalAct.html?documentId=b209fe4080c911e6b969d7ae07280e89" office:target-frame-name="_top" xlink:show="replace"><text:span text:style-name="T85">V-809</text:span></text:a><text:span text:style-name="T86">, 2016-09-2</text:span><text:span text:style-name="T87">2, paskelbta TAR 2016-09-23, i. k. 2016-23901</text:span></text:p>
      <text:p text:style-name="Normal"/>
      <text:p text:style-name="P88"><text:span text:style-name="T89">2</text:span><text:span text:style-name="T90">. Bendruosius reikalavimus švietimo padalinių vadovams ir specialistams nustato Lietuvos Respublikos valstybės tarnybos įstatymo 9 straipsnis.</text:span><text:s/></text:p>
      <text:p text:style-name="P91">Punkto pakeitimai:</text:p>
      <text:p text:style-name="P92"><text:span text:style-name="T93">Nr.<text:s/></text:span><text:a xlink:href="https://www.e-tar.lt/portal/legalAct.html?documentId=b209fe4080c911e6b969d7ae07280e89" office:target-frame-name="_top" xlink:show="replace"><text:span text:style-name="T94">V-809</text:span></text:a><text:span text:style-name="T95">, 2016-09-22, paskelbta TAR 2016-09-23, i. k. 2016-23901</text:span></text:p>
      <text:p text:style-name="Normal"/>
      <text:p text:style-name="P96"><text:span text:style-name="T97">3</text:span><text:span text:style-name="T98">. Apraše vartojamos sąvokos suprantamos taip, kaip jos apibrėžtos Lietuvos Respublikos švietimo įstatyme.</text:span><text:s/></text:p>
      <text:p text:style-name="P99">Punkto pakeitimai:</text:p>
      <text:p text:style-name="P100"><text:span text:style-name="T101">Nr.<text:s/></text:span><text:a xlink:href="https://www.e-tar.lt/portal/legalAct.html?documentId=b209fe4080c911e6b969d7ae07280e89" office:target-frame-name="_top" xlink:show="replace"><text:span text:style-name="T102">V-809</text:span></text:a><text:span text:style-name="T103">, 2016-09-22, paskelbta TAR 2016-09-23, i. k. 2016-23901</text:span></text:p>
      <text:p text:style-name="Normal"/>
      <text:p text:style-name="P104"><text:span text:style-name="T105">II</text:span><text:span text:style-name="T106">.<text:s/></text:span><text:span text:style-name="T107">SPECIALIEJI KVALIFIKACINIAI REIKALAVIMAI</text:span></text:p>
      <text:p text:style-name="P108"/>
      <text:p text:style-name="P109"><text:span text:style-name="T110">4</text:span><text:span text:style-name="T111">. Švietimo padalinių vadovai ir<text:s/></text:span><text:span text:style-name="T112">specialistai privalo:</text:span></text:p>
      <text:p text:style-name="P113"><text:span text:style-name="T114">4.1</text:span><text:span text:style-name="T115">. turėti pedagogo kvalifikaciją, ne mažesnį kaip 3 metų pedagoginio darbo stažą;</text:span><text:s/></text:p>
      <text:p text:style-name="P116">Punkto pakeitimai:</text:p>
      <text:p text:style-name="P117"><text:span text:style-name="T118">Nr.<text:s/></text:span><text:a xlink:href="https://www.e-tar.lt/portal/legalAct.html?documentId=b209fe4080c911e6b969d7ae07280e89" office:target-frame-name="_top" xlink:show="replace"><text:span text:style-name="T119">V-809</text:span></text:a><text:span text:style-name="T120">, 2016-09-22, paskelb</text:span><text:span text:style-name="T121">ta TAR 2016-09-23, i. k. 2016-23901</text:span></text:p>
      <text:p text:style-name="Normal"/>
      <text:p text:style-name="P122"><text:span text:style-name="T123">4.2</text:span><text:span text:style-name="T124">. atsižvelgiant į pareigybės paskirtį, veiklos sritis ir funkcijas, atitinkamu lygiu mokėti užsienio kalbą (kalbas). Mokėjimo lygis nustatomas vadovaujantis 2004 m. gruodžio 15 d. Europos Parlamento ir Tarybos sp</text:span><text:span text:style-name="T125">rendimu Nr. 2241/2004/EB dėl bendros Bendrijos sistemos siekiant užtikrinti kvalifikacijų ir gebėjimų skaidrumą (Europasas);</text:span></text:p>
      <text:p text:style-name="P126"><text:span text:style-name="T127">4.3</text:span><text:span text:style-name="T128">. mokėti naudotis informacinėmis technologijomis;</text:span></text:p>
      <text:p text:style-name="P129"><text:span text:style-name="T130">4.4</text:span><text:span text:style-name="T131">.<text:s/></text:span><text:span text:style-name="T132">mokėti rengti dokumentus pagal Dokumentų rengimo taisykles, patvi</text:span><text:span text:style-name="T133">rtintas Lietuvos Respublikos vyriausiojo archyvaro 2011 m. liepos 4 d. įsakymu Nr. V-117 „Dėl Dokumentų<text:s/></text:span><text:soft-page-break/><text:span text:style-name="T134">rengimo taisyklių patvirtinimo“, ir Dokumentų tvarkymo ir apskaitos taisykles, patvirtintas Lietuvos Respublikos vyriausiojo archyvaro 2011 m. liepos 4<text:s/></text:span><text:span text:style-name="T135">d. įsakymu Nr. V-118 „Dėl Dokumentų tvarkymo ir apskaitos taisyklių patvirtinimo;</text:span><text:s/></text:p>
      <text:p text:style-name="P136">Punkto pakeitimai:</text:p>
      <text:p text:style-name="P137"><text:span text:style-name="T138">Nr.<text:s/></text:span><text:a xlink:href="https://www.e-tar.lt/portal/legalAct.html?documentId=b209fe4080c911e6b969d7ae07280e89" office:target-frame-name="_top" xlink:show="replace"><text:span text:style-name="T139">V-809</text:span></text:a><text:span text:style-name="T140">, 2016-09-22, paskelbta TAR 2016-09-23, i. k. 2</text:span><text:span text:style-name="T141">016-23901</text:span></text:p>
      <text:p text:style-name="Normal"/>
      <text:p text:style-name="P142"><text:span text:style-name="T143">4.5. gerai mokėti lietuvių kalbą, jos mokėjimo lygis turi atitikti Valstybinės kalbos mokėjimo kategorijų, patvirtintų Lietuvos Respublikos Vyriausybės 2003 m. gruodžio 24 d. nutarimu Nr. 1688 „Dėl valstybinės kalbos mokėjimo kategorijų patvir</text:span><text:span text:style-name="T144">tinimo ir įgyvendinimo“, reikalavimus;</text:span><text:s/></text:p>
      <text:p text:style-name="P145">Punkto pakeitimai:</text:p>
      <text:p text:style-name="P146"><text:span text:style-name="T147">Nr.<text:s/></text:span><text:a xlink:href="https://www.e-tar.lt/portal/legalAct.html?documentId=b209fe4080c911e6b969d7ae07280e89" office:target-frame-name="_top" xlink:show="replace"><text:span text:style-name="T148">V-809</text:span></text:a><text:span text:style-name="T149">, 2016-09-22, paskelbta TAR 2016-09-23, i. k. 2016-23901</text:span></text:p>
      <text:p text:style-name="Normal"/>
      <text:p text:style-name="P150"><text:span text:style-name="T151">4.6</text:span><text:span text:style-name="T152">. gebėti sklandžiai ir ar</text:span><text:span text:style-name="T153">gumentuotai dėstyti mintis žodžiu ir raštu, mokėti valdyti, kaupti, sisteminti, apibendrinti informaciją, dirbti komandoje, teikti konsultacijas.</text:span></text:p>
      <text:p text:style-name="P154"><text:span text:style-name="T155">4.7</text:span><text:span text:style-name="T156">. gebėti stebėti ir vertinti ugdymo procesą, tikrinti mokyklos organizacinę ir vadybinę veiklą.</text:span><text:s/></text:p>
      <text:p text:style-name="P157">Papildyta punktu:</text:p>
      <text:p text:style-name="P158"><text:span text:style-name="T159">Nr.<text:s/></text:span><text:a xlink:href="https://www.e-tar.lt/portal/legalAct.html?documentId=TAR.1C9A89B13B20" office:target-frame-name="_top" xlink:show="replace"><text:span text:style-name="T160">V-741</text:span></text:a><text:span text:style-name="T161">, 2013-07-31, Žin., 2013, Nr. 85-4279 (2013-08-03), i. k. 1132070ISAK000V-741</text:span></text:p>
      <text:p text:style-name="Normal"/>
      <text:p text:style-name="P162"><text:span text:style-name="T163">5</text:span><text:span text:style-name="T164">. Be 4 punkte išvardytų reikalavimų, švietimo padalinių<text:s/></text:span><text:span text:style-name="T165">vadovai privalo:</text:span></text:p>
      <text:p text:style-name="P166"><text:span text:style-name="T167">5.1</text:span><text:span text:style-name="T168">. turėti ne mažesnę kaip 3 metų švietimo organizavimo ir (ar) priežiūros patirtį, įgytą viešojo administravimo institucijoje, arba 3 metų vadovaujamo darbo patirtį pareigybėje, kurią einant atliekamas darbas yra laikomas pedagoginiu;</text:span><text:s/></text:p>
      <text:p text:style-name="P169">Punkto pakeitimai:</text:p>
      <text:p text:style-name="P170"><text:span text:style-name="T171">Nr.<text:s/></text:span><text:a xlink:href="https://www.e-tar.lt/portal/legalAct.html?documentId=TAR.1C9A89B13B20" office:target-frame-name="_top" xlink:show="replace"><text:span text:style-name="T172">V-741</text:span></text:a><text:span text:style-name="T173">, 2013-07-31, Žin., 2013, Nr. 85-4279 (2013-08-03), i. k. 1132070ISAK000V-741</text:span></text:p>
      <text:p text:style-name="P174"><text:span text:style-name="T175">Nr.<text:s/></text:span><text:a xlink:href="https://www.e-tar.lt/portal/legalAct.html?documentId=b209fe4080c911e6b969d7ae07280e89" office:target-frame-name="_top" xlink:show="replace"><text:span text:style-name="T176">V-809</text:span></text:a><text:span text:style-name="T177">, 2016-09-22, paskelbta TAR 2016-09-23, i. k. 2016-23901</text:span></text:p>
      <text:p text:style-name="Normal"/>
      <text:p text:style-name="P178"><text:span text:style-name="T179">5.2</text:span><text:span text:style-name="T180">. gebėti planuoti ir organizuoti padalinio darbą, vykdant nuostatuose nustatytas funkcijas;</text:span><text:s/></text:p>
      <text:p text:style-name="P181">Punkto pakeitimai:</text:p>
      <text:p text:style-name="P182"><text:span text:style-name="T183">Nr.<text:s/></text:span><text:a xlink:href="https://www.e-tar.lt/portal/legalAct.html?documentId=TAR.1C9A89B13B20" office:target-frame-name="_top" xlink:show="replace"><text:span text:style-name="T184">V-741</text:span></text:a><text:span text:style-name="T185">, 2013-07-31, Žin., 2013, Nr. 85-4279 (2013-08-03), i. k. 1132070ISAK000V-741</text:span></text:p>
      <text:p text:style-name="Normal"/>
      <text:p text:style-name="P186"><text:span text:style-name="T187">5.3</text:span><text:span text:style-name="T188">. žinoti švietimą, valstybės tarnybą, viešąjį administravimą, vietos savivaldą reglamentuojančius Lietuvos Respublikos</text:span><text:span text:style-name="T189"><text:s/>įstatymus, Vyriausybės nutarimus, švietimo ir mokslo ministro įsakymus bei kitus teisės aktus, gebėti juos taikyti praktiškai.</text:span></text:p>
      <text:p text:style-name="P190"><text:span text:style-name="T191">6</text:span><text:span text:style-name="T192">. Be 4 punkte išvardytų reikalavimų, specialistai privalo:</text:span></text:p>
      <text:p text:style-name="P193"><text:span text:style-name="T194">6.1.</text:span><text:span text:style-name="T195"><text:s/>Neteko galios nuo 2016-09-24</text:span></text:p>
      <text:p text:style-name="P196">Punkto naikinimas:</text:p>
      <text:p text:style-name="P197"><text:span text:style-name="T198">Nr.<text:s/></text:span><text:a xlink:href="https://www.e-tar.lt/portal/legalAct.html?documentId=b209fe4080c911e6b969d7ae07280e89" office:target-frame-name="_top" xlink:show="replace"><text:span text:style-name="T199">V-809</text:span></text:a><text:span text:style-name="T200">, 2016-09-22, paskelbta TAR 2016-09-23, i. k. 2016-23901</text:span></text:p>
      <text:p text:style-name="P201">Punkto pakeitimai:</text:p>
      <text:p text:style-name="P202"><text:span text:style-name="T203">Nr.<text:s/></text:span><text:a xlink:href="https://www.e-tar.lt/portal/legalAct.html?documentId=TAR.1C9A89B13B20" office:target-frame-name="_top" xlink:show="replace"><text:span text:style-name="T204">V-741</text:span></text:a><text:span text:style-name="T205">, 2013-07-31, Žin., 2013, Nr. 85-4279 (2013-08-03), i. k. 1132070ISAK000V-741</text:span></text:p>
      <text:p text:style-name="Normal"/>
      <text:p text:style-name="P206"><text:span text:style-name="T207">6.2</text:span><text:span text:style-name="T208">. gebėti vykdyti Savivaldybių administracijų švietimo padalinių bendruosiuose nuostatuose nustatytas funkcijas;</text:span></text:p>
      <text:p text:style-name="P209"><text:span text:style-name="T210">6.3</text:span><text:span text:style-name="T211">. žinoti švietimą reglamentuojančius Lietu</text:span><text:span text:style-name="T212">vos Respublikos įstatymus, Vyriausybės nutarimus, švietimo ir mokslo ministro įsakymus bei kitus teisės aktus, gebėti juos taikyti praktiškai.</text:span></text:p>
      <text:p text:style-name="P213"/>
      <text:p text:style-name="P214"><text:span text:style-name="T215">_________________</text:span></text:p>
      <text:p text:style-name="P216">Priedo pakeitimai:</text:p>
      <text:p text:style-name="P217"><text:span text:style-name="T218">Nr.<text:s/></text:span><text:a xlink:href="https://www.e-tar.lt/portal/legalAct.html?documentId=TAR.4E91B3BA4523" office:target-frame-name="_top" xlink:show="replace"><text:span text:style-name="T219">V-2547</text:span></text:a><text:span text:style-name="T220">, 2011-12-27, Žin., 2011, Nr. 162-7721 (2011-12-30), i. k. 1112070ISAK00V-2547</text:span></text:p>
      <text:p text:style-name="Normal"/>
      <text:p text:style-name="P221"/>
      <text:p text:style-name="P222"/>
      <text:p text:style-name="P223"><text:span text:style-name="T224">Pakeitimai:</text:span></text:p>
      <text:p text:style-name="P225"/>
      <text:p text:style-name="P226"><text:span text:style-name="T227">1.</text:span></text:p>
      <text:soft-page-break/>
      <text:p text:style-name="P228"><text:span text:style-name="T229">Lietuvos Respublikos švietimo ir mokslo ministerija, Įsakymas</text:span></text:p>
      <text:p text:style-name="P230"><text:span text:style-name="T231">Nr.<text:s/></text:span><text:a xlink:href="https://www.e-tar.lt/portal/legalAct.html?documentId=TAR.3B897C188A3E" office:target-frame-name="_top" xlink:show="replace"><text:span text:style-name="T232">ISAK-2395</text:span></text:a><text:span text:style-name="T233">, 2008-08-19, Žin., 2008, Nr. 97-3766 (2008-08-26), i. k. 1082070ISAKSAK-2395</text:span></text:p>
      <text:p text:style-name="P234"><text:span text:style-name="T235">Dėl švietimo ir mokslo ministro 2004 m. lapkričio 3 d. įsakymo Nr. ISAK-1717 "Dėl Kvalifi</text:span><text:span text:style-name="T236">kacinių reikalavimų apskričių viršininkų ir savivaldybių administracijų švietimo padalinių vadovams ir specialistams sąrašo" pakeitimo</text:span></text:p>
      <text:p text:style-name="P237"/>
      <text:p text:style-name="P238"><text:span text:style-name="T239">2.</text:span></text:p>
      <text:p text:style-name="P240"><text:span text:style-name="T241">Lietuvos Respublikos švietimo ir mokslo ministerija, Įsakymas</text:span></text:p>
      <text:p text:style-name="P242"><text:span text:style-name="T243">Nr.<text:s/></text:span><text:a xlink:href="https://www.e-tar.lt/portal/legalAct.html?documentId=TAR.4E91B3BA4523" office:target-frame-name="_top" xlink:show="replace"><text:span text:style-name="T244">V-2547</text:span></text:a><text:span text:style-name="T245">, 2011-12-27, Žin., 2011, Nr. 162-7721 (2011-12-30), i. k. 1112070ISAK00V-2547</text:span></text:p>
      <text:p text:style-name="P246"><text:span text:style-name="T247">Dėl švietimo ir mokslo ministro 2004 m. lapkričio 3 d. įsakymo Nr. ISAK-1717 "Dėl Kvalifikacinių reikalavimų apskričių viršininkų ir savival</text:span><text:span text:style-name="T248">dybių administracijų švietimo padalinių vadovams ir specialistams sąrašo" pakeitimo</text:span></text:p>
      <text:p text:style-name="P249"/>
      <text:p text:style-name="P250"><text:span text:style-name="T251">3.</text:span></text:p>
      <text:p text:style-name="P252"><text:span text:style-name="T253">Lietuvos Respublikos švietimo ir mokslo ministerija, Įsakymas</text:span></text:p>
      <text:p text:style-name="P254"><text:span text:style-name="T255">Nr.<text:s/></text:span><text:a xlink:href="https://www.e-tar.lt/portal/legalAct.html?documentId=TAR.1C9A89B13B20" office:target-frame-name="_top" xlink:show="replace"><text:span text:style-name="T256">V-741</text:span></text:a><text:span text:style-name="T257">, 2013-07-31, Ž</text:span><text:span text:style-name="T258">in., 2013, Nr. 85-4279 (2013-08-03), i. k. 1132070ISAK000V-741</text:span></text:p>
      <text:p text:style-name="P259"><text:span text:style-name="T260">Dėl švietimo ir mokslo ministro 2004 m. lapkričio 3 d. įsakymo Nr. ISAK-1717 "Dėl Kvalifikacinių reikalavimų savivaldybių administracijų švietimo padalinių vadovams ir specialistams aprašo patv</text:span><text:span text:style-name="T261">irtinimo" pakeitimo</text:span></text:p>
      <text:p text:style-name="P262"/>
      <text:p text:style-name="P263"><text:span text:style-name="T264">4.</text:span></text:p>
      <text:p text:style-name="P265"><text:span text:style-name="T266">Lietuvos Respublikos švietimo ir mokslo ministerija, Įsakymas</text:span></text:p>
      <text:p text:style-name="P267"><text:span text:style-name="T268">Nr.<text:s/></text:span><text:a xlink:href="https://www.e-tar.lt/portal/legalAct.html?documentId=b209fe4080c911e6b969d7ae07280e89" office:target-frame-name="_top" xlink:show="replace"><text:span text:style-name="T269">V-809</text:span></text:a><text:span text:style-name="T270">, 2016-09-22, paskelbta TAR 2016-09-23, i. k. 2016-23901</text:span></text:p>
      <text:p text:style-name="P271"><text:span text:style-name="T272">Dėl šv</text:span><text:span text:style-name="T273">ietimo ir mokslo ministro 2004 m. lapkričio 3 d. įsakymo Nr. ISAK-1717 „Dėl Kvalifikacinių reikalavimų savivaldybių administracijų švietimo padalinių vadovams ir specialistam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05:55:00Z</meta:creation-date>
    <dc:date>2016-09-26T05:55:00Z</dc:date>
    <meta:template xlink:href="Normal.dotm" xlink:type="simple"/>
    <meta:editing-cycles>2</meta:editing-cycles>
    <meta:editing-duration>PT0S</meta:editing-duration>
    <meta:document-statistic meta:page-count="4" meta:paragraph-count="93" meta:word-count="1163" meta:character-count="9823" meta:row-count="282" meta:non-whitespace-character-count="8753"/>
  </office:meta>
</office:document-meta>
</file>