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weight="bold" style:font-weight-asian="bold" fo:font-style="italic" style:font-style-asian="italic"/>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text-properties style:font-name="Arial" fo:font-size="11pt" style:font-size-asian="11p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P44" style:parent-style-name="Normal" style:family="paragraph">
      <style:paragraph-properties fo:text-align="center"/>
      <style:text-properties fo:color="#000000" style:font-size-complex="12pt" style:language-asian="lt" style:country-asian="LT"/>
    </style:style>
    <style:style style:name="P45" style:parent-style-name="Normal" style:family="paragraph">
      <style:paragraph-properties fo:text-align="justify" fo:text-indent="0.4923in"/>
      <style:text-properties fo:color="#000000"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555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404040" fo:background-color="#FFFFFF"/>
    </style:style>
    <style:style style:name="T72" style:parent-style-name="DefaultParagraphFont" style:family="text">
      <style:text-properties fo:background-color="#FFFFFF"/>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text-properties fo:language="es" fo:country="ES"/>
    </style:style>
    <style:style style:name="P76" style:parent-style-name="Normal" style:family="paragraph">
      <style:paragraph-properties>
        <style:tab-stops>
          <style:tab-stop style:type="right" style:position="6.2993in"/>
        </style:tab-stops>
      </style:paragraph-properties>
      <style:text-properties fo:language="es" fo:country="ES"/>
    </style:style>
    <style:style style:name="P77" style:parent-style-name="Normal" style:family="paragraph">
      <style:paragraph-properties>
        <style:tab-stops>
          <style:tab-stop style:type="right" style:position="6.2993in"/>
        </style:tab-stops>
      </style:paragraph-properties>
      <style:text-properties fo:language="es" fo:country="ES"/>
    </style:style>
    <style:style style:name="P78" style:parent-style-name="Normal" style:family="paragraph">
      <style:paragraph-properties>
        <style:tab-stops>
          <style:tab-stop style:type="right" style:position="6.2993in"/>
        </style:tab-stops>
      </style:paragraph-properties>
      <style:text-properties fo:language="es" fo:country="ES"/>
    </style:style>
    <style:style style:name="P79" style:parent-style-name="Normal" style:family="paragraph">
      <style:paragraph-properties>
        <style:tab-stops>
          <style:tab-stop style:type="right" style:position="6.2993in"/>
        </style:tab-stops>
      </style:paragraph-properties>
      <style:text-properties fo:language="es" fo:country="ES"/>
    </style:style>
    <style:style style:name="P80" style:parent-style-name="Normal" style:family="paragraph">
      <style:paragraph-properties>
        <style:tab-stops>
          <style:tab-stop style:type="right" style:position="6.2993in"/>
        </style:tab-stops>
      </style:paragraph-properties>
      <style:text-properties fo:language="es" fo:country="ES"/>
    </style:style>
    <style:style style:name="P81" style:parent-style-name="Normal" style:family="paragraph">
      <style:paragraph-properties>
        <style:tab-stops>
          <style:tab-stop style:type="right" style:position="6.2993in"/>
        </style:tab-stops>
      </style:paragraph-properties>
      <style:text-properties fo:language="es" fo:country="ES"/>
    </style:style>
    <style:style style:name="P82" style:parent-style-name="Normal" style:family="paragraph">
      <style:paragraph-properties fo:margin-left="3.3472in">
        <style:tab-stops>
          <style:tab-stop style:type="left" style:position="1.3777in"/>
        </style:tab-stops>
      </style:paragraph-properties>
    </style:style>
    <style:style style:name="P83" style:parent-style-name="Normal" style:master-page-name="MPF1" style:family="paragraph">
      <style:paragraph-properties fo:break-before="page" fo:text-align="justify" fo:margin-left="3.6645in" style:page-number="1">
        <style:tab-stops>
          <style:tab-stop style:type="left" style:position="0.9625in"/>
        </style:tab-stops>
      </style:paragraph-propertie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3.6645in">
        <style:tab-stops/>
      </style:paragraph-properties>
      <style:text-properties style:font-name-asian="Calibri" style:font-size-complex="12pt"/>
    </style:style>
    <style:style style:name="P93" style:parent-style-name="Normal" style:family="paragraph">
      <style:paragraph-properties fo:text-align="justify" fo:margin-left="3.6645in">
        <style:tab-stops/>
      </style:paragraph-properties>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style>
    <style:style style:name="P97" style:parent-style-name="Normal" style:family="paragraph">
      <style:paragraph-properties fo:text-align="justify" fo:margin-left="3.6645in">
        <style:tab-stops/>
      </style:paragraph-properties>
    </style:style>
    <style:style style:name="T98" style:parent-style-name="DefaultParagraphFont" style:family="text">
      <style:text-properties style:font-name-asian="Calibri" fo:color="#000000"/>
    </style:style>
    <style:style style:name="P99" style:parent-style-name="Normal" style:family="paragraph">
      <style:paragraph-properties fo:text-align="justify" fo:margin-left="3.6645in">
        <style:tab-stops/>
      </style:paragraph-properties>
      <style:text-properties style:font-name-asian="Calibri" style:font-size-complex="12pt"/>
    </style:style>
    <style:style style:name="P100" style:parent-style-name="Normal" style:family="paragraph">
      <style:paragraph-properties fo:text-align="justify" fo:margin-left="3.6645in">
        <style:tab-stops/>
      </style:paragraph-properties>
      <style:text-properties style:font-name-asian="Calibri" style:font-size-complex="12pt"/>
    </style:style>
    <style:style style:name="P101" style:parent-style-name="Normal" style:family="paragraph">
      <style:paragraph-properties fo:text-align="justify" fo:margin-left="3.6645in">
        <style:tab-stops/>
      </style:paragraph-properties>
      <style:text-properties style:font-name-asian="Calibri" style:font-size-complex="12pt"/>
    </style:style>
    <style:style style:name="P102" style:parent-style-name="Normal" style:family="paragraph">
      <style:paragraph-properties style:vertical-align="baseline"/>
      <style:text-properties style:font-size-complex="12pt" style:language-asian="lt" style:country-asian="LT"/>
    </style:style>
    <style:style style:name="P10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vertical-align="baseline"/>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vertical-align="baseline" fo:text-indent="0.043in"/>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vertical-align="baselin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vertical-align="baselin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vertical-align="baseline"/>
      <style:text-properties style:font-size-complex="12pt" style:language-asian="lt" style:country-asian="LT"/>
    </style:style>
    <style:style style:name="P114" style:parent-style-name="Normal" style:family="paragraph">
      <style:paragraph-properties fo:text-align="justify" fo:line-height="106%" fo:text-indent="0.3937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06%" fo:text-indent="0.3937in">
        <style:tab-stops>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06%" fo:text-indent="0.3937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6%" fo:text-indent="0.3937in">
        <style:tab-stops>
          <style:tab-stop style:type="left" style:position="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6%" fo:text-indent="0.3937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6%" fo:text-indent="0.3937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6%" fo:text-indent="0.3937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6%" fo:text-indent="0.3937in">
        <style:tab-stops>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06%" fo:text-indent="0.3937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style:vertical-align="baseline" fo:text-indent="0.543in"/>
    </style:style>
    <style:style style:name="P174" style:parent-style-name="Normal" style:family="paragraph">
      <style:paragraph-properties fo:text-align="center" style:vertical-align="baseline"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3937in"/>
      <style:text-properties fo:font-weight="bold" style:font-weight-asian="bold" style:font-size-complex="12pt"/>
    </style:style>
    <style:style style:name="P180" style:parent-style-name="Normal" style:family="paragraph">
      <style:paragraph-properties fo:text-align="justify" style:vertical-align="baseline" fo:line-height="106%" fo:text-indent="0.3937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2in" fo:text-indent="0.590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style:vertical-align="baseline"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margin-left="-0.2in" fo:text-indent="0.590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margin-left="-0.2in" fo:text-indent="0.590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margin-left="-0.2in" fo:text-indent="0.590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margin-left="-0.2in" fo:text-indent="0.590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margin-left="-0.2in" fo:text-indent="0.59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margin-left="-0.2in" fo:text-indent="0.590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margin-left="-0.2in" fo:text-indent="0.59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margin-left="-0.2in" fo:text-indent="0.590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margin-left="-0.2in" fo:text-indent="0.590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margin-left="-0.2in" fo:text-indent="0.590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margin-left="-0.2in" fo:text-indent="0.590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margin-left="-0.2in" fo:text-indent="0.590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margin-left="-0.2in" fo:text-indent="0.590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margin-left="-0.2in" fo:text-indent="0.590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margin-left="-0.2in" fo:text-indent="0.590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margin-left="-0.2in" fo:text-indent="0.590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margin-left="-0.2in" fo:text-indent="0.590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margin-left="-0.2in" fo:text-indent="0.590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margin-left="-0.2in" fo:text-indent="0.590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margin-left="-0.2in" fo:text-indent="0.59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5861in"/>
    </style:style>
    <style:style style:name="P320" style:parent-style-name="Normal" style:family="paragraph">
      <style:paragraph-properties fo:text-align="center" style:vertical-align="baseline"/>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justify" style:vertical-align="baseline"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5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style>
    <style:style style:name="P435" style:parent-style-name="Normal" style:family="paragraph">
      <style:paragraph-properties fo:text-align="justify" style:vertical-align="baseline"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vertical-align="baseline"/>
    </style:style>
    <style:style style:name="P468" style:parent-style-name="Normal" style:family="paragraph">
      <style:paragraph-properties fo:text-align="center">
        <style:tab-stops>
          <style:tab-stop style:type="left" style:position="0.6895in"/>
        </style:tab-stops>
      </style:paragraph-properties>
    </style:style>
    <style:style style:name="T469" style:parent-style-name="DefaultParagraphFont" style:family="text">
      <style:text-properties fo:font-weight="bold" style:font-weight-asian="bold" fo:font-variant="small-caps" style:font-size-complex="12pt"/>
    </style:style>
    <style:style style:name="T470" style:parent-style-name="DefaultParagraphFont" style:family="text">
      <style:text-properties fo:font-weight="bold" style:font-weight-asian="bold" fo:font-variant="small-caps" style:font-size-complex="12pt"/>
    </style:style>
    <style:style style:name="P471" style:parent-style-name="Normal" style:family="paragraph">
      <style:paragraph-properties fo:text-align="center">
        <style:tab-stops>
          <style:tab-stop style:type="left" style:position="0.6895in"/>
        </style:tab-stops>
      </style:paragraph-properties>
    </style:style>
    <style:style style:name="T472" style:parent-style-name="DefaultParagraphFont" style:family="text">
      <style:text-properties fo:font-weight="bold" style:font-weight-asian="bold" fo:font-variant="small-caps" style:font-size-complex="12pt"/>
    </style:style>
    <style:style style:name="P473" style:parent-style-name="Normal" style:family="paragraph">
      <style:paragraph-properties fo:text-align="center">
        <style:tab-stops>
          <style:tab-stop style:type="left" style:position="0.6895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style:font-size-complex="12pt"/>
    </style:style>
    <style:style style:name="P474" style:parent-style-name="Normal" style:family="paragraph">
      <style:paragraph-properties fo:text-align="justify" style:vertical-align="baseline" fo:text-indent="0.3819in">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06%" fo:text-indent="0.3937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baseline"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baseline"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baseline"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baseline"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70C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02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02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02in">
        <style:tab-stops>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02in">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02in">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02in">
        <style:tab-stops>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3937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style:vertical-align="baseline"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style:vertical-align="baseline"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5in"/>
    </style:style>
    <style:style style:name="P772" style:parent-style-name="Normal" style:family="paragraph">
      <style:paragraph-properties fo:text-align="center" style:vertical-align="baseline" fo:text-indent="0.5in"/>
    </style:style>
    <style:style style:name="T773" style:parent-style-name="DefaultParagraphFont" style:family="text">
      <style:text-properties fo:font-weight="bold" style:font-weight-asian="bold" fo:font-variant="small-caps" style:font-size-complex="12pt"/>
    </style:style>
    <style:style style:name="T774" style:parent-style-name="DefaultParagraphFont" style:family="text">
      <style:text-properties fo:font-weight="bold" style:font-weight-asian="bold" fo:font-variant="small-caps" style:font-size-complex="12pt"/>
    </style:style>
    <style:style style:name="P775" style:parent-style-name="Normal" style:family="paragraph">
      <style:paragraph-properties fo:text-align="center" fo:text-indent="0.3937in"/>
    </style:style>
    <style:style style:name="T776" style:parent-style-name="DefaultParagraphFont" style:family="text">
      <style:text-properties fo:font-weight="bold" style:font-weight-asian="bold" fo:font-variant="small-caps" style:font-size-complex="12pt"/>
    </style:style>
    <style:style style:name="P777" style:parent-style-name="Normal" style:family="paragraph">
      <style:paragraph-properties fo:text-align="center" fo:text-indent="0.3937in"/>
      <style:text-properties fo:font-weight="bold" style:font-weight-asian="bold" fo:font-variant="small-caps" style:font-size-complex="12pt"/>
    </style:style>
    <style:style style:name="P778" style:parent-style-name="Normal" style:family="paragraph">
      <style:paragraph-properties fo:text-align="justify" style:vertical-align="baseline" fo:text-indent="0.3937in">
        <style:tab-stops>
          <style:tab-stop style:type="left" style:position="0.197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margin-left="-0.2in" fo:text-indent="0.590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margin-left="-0.2in" fo:text-indent="0.590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margin-left="-0.2in" fo:text-indent="0.590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baseline"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baseline"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02in">
        <style:tab-stops>
          <style:tab-stop style:type="left" style:position="0.689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style:tab-stops>
          <style:tab-stop style:type="left" style:position="0.689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936" style:parent-style-name="Normal" style:family="paragraph">
      <style:paragraph-properties fo:text-align="justify" style:vertical-align="baseline"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size="11.5pt" style:font-size-asian="11.5pt" style:font-size-complex="11.5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tab-stops>
          <style:tab-stop style:type="left" style:position="0.6895in"/>
        </style:tab-stops>
      </style:paragraph-properties>
    </style:style>
    <style:style style:name="P1025" style:parent-style-name="Normal" style:family="paragraph">
      <style:paragraph-properties fo:text-align="center">
        <style:tab-stops>
          <style:tab-stop style:type="left" style:position="0.689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tab-stops>
          <style:tab-stop style:type="left" style:position="0.6895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style:tab-stops>
          <style:tab-stop style:type="left" style:position="0.6895in"/>
        </style:tab-stops>
      </style:paragraph-properties>
      <style:text-properties style:font-size-complex="12pt"/>
    </style:style>
    <style:style style:name="P1031" style:parent-style-name="Normal" style:family="paragraph">
      <style:paragraph-properties fo:text-align="justify" style:vertical-align="baseline"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baseline" fo:text-indent="0.3937in"/>
    </style:style>
    <style:style style:name="P1056" style:parent-style-name="Normal" style:family="paragraph">
      <style:paragraph-properties fo:text-align="center" style:vertical-align="baseline"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widows="0" fo:orphans="0" fo:text-align="center"/>
      <style:text-properties fo:font-weight="bold" style:font-weight-asian="bold" style:font-size-complex="12pt"/>
    </style:style>
    <style:style style:name="P1062" style:parent-style-name="Normal" style:family="paragraph">
      <style:paragraph-properties fo:text-align="justify" style:vertical-align="baseline" fo:text-indent="0.3937in">
        <style:tab-stops>
          <style:tab-stop style:type="left" style:position="0.393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margin-left="-0.2in" fo:text-indent="0.5902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style:vertical-align="baseline"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3902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margin-left="-0.2in" fo:text-indent="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margin-left="-0.2in" fo:text-indent="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3902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language="en" fo:country="US"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margin-left="-0.2in" fo:text-indent="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margin-left="-0.2in" fo:text-indent="0.590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margin-left="-0.2in" fo:text-indent="0.590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margin-left="-0.2in" fo:text-indent="0.590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margin-left="-0.2in" fo:text-indent="0.590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3937in"/>
    </style:style>
    <style:style style:name="P1151" style:parent-style-name="Normal" style:family="paragraph">
      <style:paragraph-properties fo:text-align="center" style:vertical-align="baseline" fo:text-indent="0.0861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style:vertical-align="baseline"/>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861in"/>
      <style:text-properties style:font-size-complex="12pt" style:language-asian="lt" style:country-asian="LT"/>
    </style:style>
    <style:style style:name="P1158" style:parent-style-name="Normal" style:family="paragraph">
      <style:paragraph-properties fo:text-align="justify" style:vertical-align="baseline"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center" fo:text-indent="0.3937in"/>
    </style:style>
    <style:style style:name="T1171" style:parent-style-name="DefaultParagraphFont" style:family="text">
      <style:text-properties fo:font-weight="bold" style:font-weight-asian="bold" fo:font-variant="small-caps" style:font-size-complex="12pt"/>
    </style:style>
    <style:style style:name="T1172" style:parent-style-name="DefaultParagraphFont" style:family="text">
      <style:text-properties fo:font-weight="bold" style:font-weight-asian="bold" fo:font-variant="small-caps" style:font-size-complex="12pt"/>
    </style:style>
    <style:style style:name="P1173" style:parent-style-name="Normal" style:family="paragraph">
      <style:paragraph-properties fo:text-align="center" fo:text-indent="0.3937in"/>
    </style:style>
    <style:style style:name="T1174" style:parent-style-name="DefaultParagraphFont" style:family="text">
      <style:text-properties fo:font-weight="bold" style:font-weight-asian="bold" fo:font-variant="small-caps" style:font-size-complex="12pt"/>
    </style:style>
    <style:style style:name="P1175" style:parent-style-name="Normal" style:family="paragraph">
      <style:paragraph-properties fo:text-align="center" fo:text-indent="0.3937in"/>
      <style:text-properties fo:font-weight="bold" style:font-weight-asian="bold" fo:font-variant="small-caps" style:font-size-complex="12pt"/>
    </style:style>
    <style:style style:name="P1176" style:parent-style-name="Normal" style:family="paragraph">
      <style:paragraph-properties fo:text-align="justify" style:vertical-align="baseline"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3937in"/>
    </style:style>
    <style:style style:name="P1184" style:parent-style-name="Normal" style:family="paragraph">
      <style:paragraph-properties fo:text-align="center" style:vertical-align="baseline" fo:text-indent="0.5in"/>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style:vertical-align="baseline" fo:text-indent="0.5in"/>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center" style:vertical-align="baseline" fo:text-indent="0.5861in"/>
      <style:text-properties style:font-size-complex="12pt" style:language-asian="lt" style:country-asian="LT"/>
    </style:style>
    <style:style style:name="P1193" style:parent-style-name="Normal" style:family="paragraph">
      <style:paragraph-properties fo:text-align="justify" style:vertical-align="baseline"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style:vertical-align="baseline" fo:text-indent="0.3937in"/>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0" style:parent-style-name="Normal" style:family="paragraph">
      <style:paragraph-properties fo:text-align="justify"/>
    </style:style>
    <style:style style:name="P1211" style:parent-style-name="Normal" style:family="paragraph">
      <style:paragraph-properties fo:text-align="justify"/>
      <style:text-properties style:font-name="Arial"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weight="bold" style:font-weight-asian="bold"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9">Nutarimas netenka galios 2024-07-01:</text:span></text:p>
      <text:p text:style-name="P10"><text:span text:style-name="T11">Lietuvos Respublikos Vyriausybė, Nutarimas</text:span></text:p>
      <text:p text:style-name="P12"><text:span text:style-name="T13">Nr.<text:s/></text:span><text:a xlink:href="https://www.e-tar.lt/portal/legalAct.html?documentId=5428ab9024a511efbdaea558de59136c" office:target-frame-name="_top" xlink:show="replace"><text:span text:style-name="T14">450</text:span></text:a><text:span text:style-name="T15">, 2024-06-05, paskelbta TAR 2024-06-07, i. k. 2024-10528</text:span></text:p>
      <text:p text:style-name="P16"><text:span text:style-name="T17">Dėl viešosios</text:span><text:span text:style-name="T18"><text:s/>įstaigos Vilniaus technologijų ir dizaino kolegijos reorganizavimo jungimo būdu prijungiant viešąją įstaigą Vilniaus technologijų ir dizaino kolegiją prie viešosios įstaigos Vilniaus kolegijos, Vilniaus kolegijos statuto patvirtinimo, Vilniaus kolegijos s</text:span><text:span text:style-name="T19">avininkės teisių ir pareigų įgyvendinimo, buveinės nustatymo ir valstybės turto perdavimo pagal valstybės turto patikėjimo sutartį</text:span></text:p>
      <text:p text:style-name="P20"/>
      <text:p text:style-name="P21"><text:span text:style-name="T22">Suvestinė redakcija nuo 2022-06-10 iki 2024-06-30</text:span></text:p>
      <text:p text:style-name="P23"/>
      <text:p text:style-name="P24"><text:span text:style-name="T25">Nutarimas paskelbtas: Žin. 2011, Nr.<text:s/></text:span><text:a xlink:href="https://www.e-tar.lt/portal/legalAct.html?documentId=TAR.7D0DE0335AA8" office:target-frame-name="_top" xlink:show="replace"><text:span text:style-name="T26">139-6555</text:span></text:a><text:span text:style-name="T27">, i. k. 1111100NUTA00001326</text:span></text:p>
      <text:p text:style-name="P28"/>
      <text:p text:style-name="P29">Nauja redakcija nuo 2022-06-10:</text:p>
      <text:p text:style-name="Normal"><text:span text:style-name="T30">Nr.<text:s/></text:span><text:a xlink:href="https://www.e-tar.lt/portal/legalAct.html?documentId=78277840e7cc11ecb369fde863feb27d" office:target-frame-name="_top" xlink:show="replace"><text:span text:style-name="T31">609</text:span></text:a><text:span text:style-name="T32">, 2022-06-08, paskelbta TAR 2022-06-</text:span><text:span text:style-name="T33">09, i. k. 2022-12516</text:span></text:p>
      <text:p text:style-name="P34"/>
      <text:p text:style-name="P35">LIETUVOS RESPUBLIKOS VYRIAUSYBĖ</text:p>
      <text:p text:style-name="P36"/>
      <text:p text:style-name="P37">NUTARIMAS</text:p>
      <text:p text:style-name="P38"><text:span text:style-name="T39">DĖL<text:s/></text:span><text:span text:style-name="T40">VILNIAUS KOLEGIJOS<text:s/></text:span><text:span text:style-name="T41">STATUTO PATVIRTINIMO, SAVININKĖS TEISIŲ IR PAREIGŲ ĮGYVENDINIMO IR BUVEINĖS ADRESO NUSTATYMO</text:span></text:p>
      <text:p text:style-name="P42"/>
      <text:p text:style-name="P43">2011 m. lapkričio 9 d. Nr. 1326</text:p>
      <text:p text:style-name="P44">Vilnius</text:p>
      <text:p text:style-name="P45"/>
      <text:p text:style-name="P46"><text:span text:style-name="T47">Vadovaudamasi Lietuvos<text:s/></text:span><text:span text:style-name="T48">Respublikos mokslo ir studijų įstatymo 34 straipsnio 3 dalimi, 35 straipsnio 4 dalimi, Lietuvos Respublikos valstybės ir savivaldybių turto valdymo, naudojimo ir disponavimo juo įstatymo 23 straipsnio 1 dalimi ir įgyvendindama Lietuvos Respublikos Vyriausy</text:span><text:span text:style-name="T49">bės 2007 m. rugsėjo 26 d. nutarimo Nr. 1025 „Dėl valstybės ir savivaldybių turtinių ir<text:s/></text:span><text:soft-page-break/><text:span text:style-name="T50">neturtinių teisių įgyvendinimo viešosiose įstaigose“ 2.2 papunktį, Lietuvos Respublikos Vyriausybė</text:span><text:span text:style-name="T51"><text:s/>nutaria</text:span><text:span text:style-name="T52">:</text:span></text:p>
      <text:p text:style-name="P53"><text:span text:style-name="T54">1</text:span><text:span text:style-name="T55">. Patvirtinti<text:s/></text:span><text:span text:style-name="T56">Vilniaus kolegijos</text:span><text:span text:style-name="T57"><text:s/></text:span><text:span text:style-name="T58">statutą (pridedama).</text:span></text:p>
      <text:p text:style-name="P59"><text:span text:style-name="T60">2</text:span><text:span text:style-name="T61">. Pavesti Lietuvos Respublikos švietimo, mokslo ir sporto ministerijai įgyvendinti valstybės, kaip viešosios įstaigos<text:s/></text:span><text:span text:style-name="T62">Vilniaus kolegijos</text:span><text:span text:style-name="T63"><text:s/></text:span><text:span text:style-name="T64">savininkės, turtines ir neturtines teises ir pareigas.</text:span></text:p>
      <text:p text:style-name="P65"><text:span text:style-name="T66">3</text:span><text:span text:style-name="T67">. Nustatyti, kad<text:s/></text:span><text:span text:style-name="T68">Vilniaus kolegijos</text:span><text:span text:style-name="T69"><text:s/></text:span><text:span text:style-name="T70">buveinės adresas yra</text:span><text:span text:style-name="T71"><text:s/></text:span><text:span text:style-name="T72">Vilnius, Saltoniškių g. 58-1</text:span><text:span text:style-name="T73">.</text:span><text:s/></text:p>
      <text:p text:style-name="P74"/>
      <text:p text:style-name="P75"/>
      <text:p text:style-name="P76"/>
      <text:p text:style-name="P77">MINISTRAS PIRMININKAS<text:tab/>ANDRIUS KUBILIUS</text:p>
      <text:p text:style-name="P78"/>
      <text:p text:style-name="P79"/>
      <text:p text:style-name="P80"/>
      <text:p text:style-name="P81">ŠVIETIMO IR MOKSLO MINISTRAS<text:tab/>GINTARAS STEPONAVIČIUS</text:p>
      <text:p text:style-name="P82"/>
      <text:p text:style-name="Normal"/>
      <text:soft-page-break/>
      <text:p text:style-name="P83"><text:span text:style-name="T91">PATVIRTINTA</text:span></text:p>
      <text:p text:style-name="P92">Lietuvos Respublikos Vyriausybės</text:p>
      <text:p text:style-name="P93"><text:span text:style-name="T94">2011 m. lapkričio 9 d.<text:s/></text:span><text:span text:style-name="T95">nutarimu</text:span><text:span text:style-name="T96"><text:s/></text:span></text:p>
      <text:p text:style-name="P97"><text:span text:style-name="T98">Nr. 1326</text:span></text:p>
      <text:p text:style-name="P99">(Lietuvos Respublikos Vyriausybės</text:p>
      <text:p text:style-name="P100">2022 m. birželio 8 d. nutarimo Nr. 609</text:p>
      <text:p text:style-name="P101">redakcija)</text:p>
      <text:p text:style-name="P102"/>
      <text:p text:style-name="P103"/>
      <text:p text:style-name="P104"><text:span text:style-name="T105">VILNIAUS KOLEGIJOS STATUTAS</text:span></text:p>
      <text:p text:style-name="P106"/>
      <text:p text:style-name="P107"><text:span text:style-name="T108">I</text:span><text:span text:style-name="T109"><text:s/>SKYRIUS</text:span></text:p>
      <text:p text:style-name="P110"><text:span text:style-name="T111">BENDROSIOS NUOSTATOS</text:span><text:span text:style-name="T112"> </text:span></text:p>
      <text:p text:style-name="P113"/>
      <text:p text:style-name="P114"><text:span text:style-name="T115">1</text:span><text:span text:style-name="T116">.</text:span><text:span text:style-name="T117"><text:tab/></text:span><text:span text:style-name="T118">Viešoji įstaiga<text:s/></text:span><text:span text:style-name="T119">Vilniaus kolegija (toliau – Kolegija) yra Lietuvos Respublikos valstybinė aukštoji mokykla. Kolegijos pavadinimas – Vilniaus kolegija.</text:span></text:p>
      <text:p text:style-name="P120"><text:span text:style-name="T121">2</text:span><text:span text:style-name="T122">.</text:span><text:span text:style-name="T123"><text:tab/></text:span><text:span text:style-name="T124">Kolegija yra<text:s/></text:span><text:span text:style-name="T125">Lietuvos Respublikoje įregistruotas<text:s/></text:span><text:span text:style-name="T126">viešasis juridinis asmuo, tur</text:span><text:span text:style-name="T127">intis<text:s/></text:span><text:span text:style-name="T128">antspaudą su L</text:span><text:span text:style-name="T129">ietuvos valstybės herbu ir savo pavadinimu, atsiskaitomąją sąskaitą banke. Kolegijos teisinė forma – viešoji įstaiga.<text:s/></text:span></text:p>
      <text:p text:style-name="P130"><text:span text:style-name="T131">3</text:span><text:span text:style-name="T132">.</text:span><text:span text:style-name="T133"><text:tab/></text:span><text:span text:style-name="T134">Kolegijos savininkė yra Lietuvos Respublika. Kolegijos savininkės turtines ir neturtines teises ir pareigas įgyvendina<text:s/></text:span><text:span text:style-name="T135">Lietuvos Re</text:span><text:span text:style-name="T136">spublikos švietimo, mokslo ir sporto ministerija (kiek tai nepriklauso išimtinei Lietuvos Respublikos Vyriausybės kompetencijai).</text:span></text:p>
      <text:p text:style-name="P137"><text:span text:style-name="T138">4</text:span><text:span text:style-name="T139">.</text:span><text:span text:style-name="T140"><text:tab/></text:span><text:span text:style-name="T141">Kolegijoje vykdomos koleginės studijos, grindžiamos profesionalia praktika ir taikomaisiais moksliniais tyrimais,<text:s/></text:span><text:span text:style-name="T142">eksperimentine plėtra ir profesionaliuoju menu, teikiamas aukštasis koleginis išsilavinimas, sudaromos sąlygos asmenims mokytis visą gyvenimą.</text:span></text:p>
      <text:p text:style-name="P143"><text:span text:style-name="T144">5</text:span><text:span text:style-name="T145">.</text:span><text:span text:style-name="T146"><text:tab/></text:span><text:span text:style-name="T147">Kolegijos socialinė atsakomybė siejama su darniu regiono vystymu, bendradarbiaujant su vietos bendruomenės</text:span><text:span text:style-name="T148">, verslo ir valdžios atstovų grupėmis bei ugdant asmens ir bendruomenės gebėjimus savarankiškai ir kūrybiškai mąstyti bei veikti.</text:span></text:p>
      <text:p text:style-name="P149"><text:span text:style-name="T150">6</text:span><text:span text:style-name="T151">.</text:span><text:span text:style-name="T152"><text:tab/></text:span><text:span text:style-name="T153">Kolegija turi autonomiją,<text:s/></text:span><text:span text:style-name="T154">apimančią akademinę, administracinę, ūkio ir finansų tvarkymo veiklą, grindžiamą savivaldos p</text:span><text:span text:style-name="T155">rincipu ir akademine laisve. Lietuvos Respublikos Konstitucijos, Lietuvos Respublikos mokslo ir studijų įstatymo, kitų įstatymų nustatyta tvarka Kolegijos autonomija derinama su atskaitomybe visuomenei, steigėjams bei juridinio asmens dalyviams.<text:s/></text:span></text:p>
      <text:p text:style-name="P156"><text:span text:style-name="T157">7</text:span><text:span text:style-name="T158">.</text:span><text:span text:style-name="T159"><text:tab/></text:span><text:span text:style-name="T160">Ko</text:span><text:span text:style-name="T161">legijos vieši pranešimai, dokumentai ir kita informacija visuomenei skelbiama Kolegijos interneto svetainėje.</text:span></text:p>
      <text:p text:style-name="P162"><text:span text:style-name="T163">8</text:span><text:span text:style-name="T164">.</text:span><text:span text:style-name="T165"><text:tab/></text:span><text:span text:style-name="T166">Kolegija yra paramos gavėja pagal Lietuvos Respublikos labdaros ir paramos įstatymą.</text:span></text:p>
      <text:p text:style-name="P167"><text:span text:style-name="T168">9</text:span><text:span text:style-name="T169">.</text:span><text:span text:style-name="T170"><text:tab/></text:span><text:span text:style-name="T171">Kolegija gali būti įvairių asociacijų ir kitų o</text:span><text:span text:style-name="T172">rganizacijų nare.</text:span></text:p>
      <text:p text:style-name="P173"/>
      <text:p text:style-name="P174"><text:span text:style-name="T175">II</text:span><text:span text:style-name="T176"><text:s/>SKYRIUS</text:span></text:p>
      <text:p text:style-name="P177"><text:span text:style-name="T178">VEIKLOS TIKSLAI, UŽDAVINIAI, VEIKLOS SRITYS IR RŪŠYS<text:s/></text:span></text:p>
      <text:p text:style-name="P179"/>
      <text:p text:style-name="P180"><text:span text:style-name="T181">10</text:span><text:span text:style-name="T182">.</text:span><text:span text:style-name="T183"><text:tab/></text:span><text:span text:style-name="T184">Kolegijos veiklos tikslai: </text:span></text:p>
      <text:p text:style-name="P185"><text:span text:style-name="T186">10.1</text:span><text:span text:style-name="T187">. vykdyti studijas, teikiančias asmeniui aukštąjį koleginį išsilavinimą ir aukštojo mokslo kvalifikaciją, tenkinančias<text:s/></text:span><text:span text:style-name="T188">Lietuvos valstybės bei visuomenės ir ūkio reikmes ir atitinkančias mokslo bei naujausių technologijų lygį;</text:span></text:p>
      <text:p text:style-name="P189"><text:span text:style-name="T190">10.2</text:span><text:span text:style-name="T191">. plėtoti<text:s/></text:span><text:span text:style-name="T192">veiklos pasauliui aktualius<text:s/></text:span><text:span text:style-name="T193">taikomuosius mokslinius tyrimus, eksperimentinę plėtrą ir<text:s/></text:span><text:span text:style-name="T194">paveikų</text:span><text:span text:style-name="T195"><text:s/>profesionalųjį meną</text:span><text:span text:style-name="T196">;</text:span></text:p>
      <text:p text:style-name="P197"><text:span text:style-name="T198">10.3</text:span><text:span text:style-name="T199">. sudary</text:span><text:span text:style-name="T200">ti sąlygas asmenų įgytoms žinioms ir gebėjimams tobulinti;</text:span></text:p>
      <text:p text:style-name="P201"><text:span text:style-name="T202">10.4</text:span><text:span text:style-name="T203">. ugdyti švietimui ir kultūrai imlią visuomenę, gebančią dirbti sparčios technologijų kaitos sąlygomis;</text:span></text:p>
      <text:p text:style-name="P204"><text:span text:style-name="T205">10.5</text:span><text:span text:style-name="T206">.<text:s/></text:span><text:span text:style-name="T207">formuoti<text:s/></text:span><text:span text:style-name="T208">organizacijos<text:s/></text:span><text:span text:style-name="T209">kultūrą,<text:s/></text:span><text:span text:style-name="T210">orientuotą į Kolegijos bendruomenės narių s</text:span><text:span text:style-name="T211">usitelkimą, socialiai atsakingą bendruomeniškumą.</text:span></text:p>
      <text:p text:style-name="P212"><text:span text:style-name="T213">11</text:span><text:span text:style-name="T214">. Kolegijos veiklos uždaviniai: </text:span></text:p>
      <text:p text:style-name="P215"><text:span text:style-name="T216">11.1</text:span><text:span text:style-name="T217">. sudaryti vienodas sąlygas asmenims, siekiantiems aukštojo koleginio išsilavinimo, nepaisant<text:s/></text:span><text:span text:style-name="T218">lyties, rasės, tautybės, pilietybės, kalbos, kilmės, socialinės<text:s/></text:span><text:span text:style-name="T219">padėties, tikėjimo, įsitikinimų ar pažiūrų, amžiaus, lytinės orientacijos, negalios, etninės priklausomybės, religijos pagrindu;</text:span></text:p>
      <text:p text:style-name="P220"><text:span text:style-name="T221">11.2</text:span><text:span text:style-name="T222">. užtikrinti aukštos kokybės studijas, siekiant kompetentingos, kritiškos, atsakingos ir nuolat gausinančios savo žinia</text:span><text:span text:style-name="T223">s asmenybės ugdymą;  </text:span></text:p>
      <text:p text:style-name="P224"><text:span text:style-name="T225">11.3</text:span><text:span text:style-name="T226">. plėtoti kokybės užtikrinimo sistemą;  </text:span></text:p>
      <text:p text:style-name="P227"><text:span text:style-name="T228">11.4</text:span><text:span text:style-name="T229">. vykdyti<text:s/></text:span><text:span text:style-name="T230">taikomuosius mokslinius tyrimus, eksperimentinę plėtrą ir<text:s/></text:span><text:span text:style-name="T231">paveikų</text:span><text:span text:style-name="T232"><text:s/>profesionalųjį meną</text:span><text:span text:style-name="T233">, skirtus studijų kokybei gerinti, regiono, šalies plėtrai skatinti;  </text:span></text:p>
      <text:p text:style-name="P234"><text:span text:style-name="T235">11.5</text:span><text:span text:style-name="T236">. kurti modernią šiuolaikinę mokymo bazę, plėtoti naująsias technologijas, tenkinant  studijuojančiųjų bei visuomenės narių poreikius;  </text:span></text:p>
      <text:p text:style-name="P237"><text:span text:style-name="T238">11.6</text:span><text:span text:style-name="T239">. užtikrinti racionalų materialinių ir finansinių išteklių naudojimą; </text:span></text:p>
      <text:p text:style-name="P240"><text:span text:style-name="T241">11.7</text:span><text:span text:style-name="T242">. sudaryti sąlygas visuomenės na</text:span><text:span text:style-name="T243">riams nuolat tobulėti ir mokytis visą gyvenimą, neatsižvelgiant į <text:s/></text:span><text:span text:style-name="T244">lytį, rasę, tautybę, pilietybę, kalbą, kilmę, socialinę padėtį, tikėjimą, įsitikinimus ar pažiūras, amžių, lytinę orientaciją, negalią, etninę priklausomybę, religiją</text:span><text:span text:style-name="T245">. </text:span></text:p>
      <text:p text:style-name="P246"><text:span text:style-name="T247">12</text:span><text:span text:style-name="T248">. Pagrindinė</text:span><text:span text:style-name="T249"><text:s/>Kolegijos veiklos sritis – švietimas<text:s/></text:span><text:span text:style-name="T250">ir taikomieji moksliniai tyrimai. Kolegijos pagrindinės veiklos rūšys – koleginių studijų vykdymas,</text:span><text:span text:style-name="T251"><text:s/>moksliniai tyrimai ir taikomoji veikla</text:span><text:span text:style-name="T252">.<text:s/></text:span></text:p>
      <text:p text:style-name="P253"><text:span text:style-name="T254">13</text:span><text:span text:style-name="T255">. Kitos Kolegijos veiklos rūšys (pagal Ekonominės veiklos rūšių klasifi</text:span><text:span text:style-name="T256">katorių): </text:span></text:p>
      <text:p text:style-name="P257"><text:span text:style-name="T258">13.1</text:span><text:span text:style-name="T259">. augalininkystė ir gyvulininkystė, medžioklė ir susijusių paslaugų veikla, kodas – 01; </text:span></text:p>
      <text:p text:style-name="P260"><text:span text:style-name="T261">13.2</text:span><text:span text:style-name="T262">. kepyklos ir miltinių produktų gamyba, kodas – 10.7; </text:span></text:p>
      <text:p text:style-name="P263"><text:span text:style-name="T264">13.3</text:span><text:span text:style-name="T265">.  kitų maisto produktų gamyba, kodas – 10.8; </text:span></text:p>
      <text:p text:style-name="P266"><text:span text:style-name="T267">13.4</text:span><text:span text:style-name="T268">. kita apgyvendinimo vei</text:span><text:span text:style-name="T269">kla, kodas – 55.90; </text:span></text:p>
      <text:p text:style-name="P270"><text:span text:style-name="T271">13.5</text:span><text:span text:style-name="T272">. kitų maitinimo paslaugų teikimas, kodas – 56.29; </text:span></text:p>
      <text:p text:style-name="P273"><text:span text:style-name="T274">13.6</text:span><text:span text:style-name="T275">. leidybinė veikla, kodas – 58; </text:span></text:p>
      <text:p text:style-name="P276"><text:span text:style-name="T277">13.7</text:span><text:span text:style-name="T278">. kita informacinių technologijų ir kompiuterių paslaugų veikla, kodas – 62.09; </text:span></text:p>
      <text:p text:style-name="P279"><text:span text:style-name="T280">13.8</text:span><text:span text:style-name="T281">. nuosavo arba nuomojamo turto nuoma<text:s/></text:span><text:span text:style-name="T282">ir eksploatavimas – 68.2; </text:span></text:p>
      <text:p text:style-name="P283"><text:span text:style-name="T284">13.9</text:span><text:span text:style-name="T285">. kita, niekur kitur nepriskirta, profesinė, mokslinė ir techninė veikla, kodas – 74.90; </text:span></text:p>
      <text:p text:style-name="P286"><text:span text:style-name="T287">13.10</text:span><text:span text:style-name="T288">. veterinarinė veikla, kodas – 75; </text:span></text:p>
      <text:p text:style-name="P289"><text:span text:style-name="T290">13.11</text:span><text:span text:style-name="T291">. techninis ir profesinis vidurinis mokymas, kodas – 85.32;</text:span></text:p>
      <text:p text:style-name="P292"><text:span text:style-name="T293">13.12</text:span><text:span text:style-name="T294">. kitas<text:s/></text:span><text:span text:style-name="T295">mokymas, kodas – 85.5; </text:span></text:p>
      <text:p text:style-name="P296"><text:span text:style-name="T297">13.13</text:span><text:span text:style-name="T298">. švietimui būdingų paslaugų veikla, kodas – 85.60; </text:span></text:p>
      <text:p text:style-name="P299"><text:span text:style-name="T300">13.14</text:span><text:span text:style-name="T301">. kita žmonių sveikatos priežiūros veikla, kodas – 86.90; </text:span></text:p>
      <text:p text:style-name="P302"><text:span text:style-name="T303">13.15</text:span><text:span text:style-name="T304">. kūrybinė, meninė ir pramogų organizavimo veikla, kodas – 90.0; </text:span></text:p>
      <text:p text:style-name="P305"><text:span text:style-name="T306">13.16</text:span><text:span text:style-name="T307">. bibliotekų ir<text:s/></text:span><text:span text:style-name="T308">archyvų veikla, kodas – 91.01; </text:span></text:p>
      <text:p text:style-name="P309"><text:span text:style-name="T310">13.17</text:span><text:span text:style-name="T311">. kita pramogų ir poilsio organizavimo veikla, kodas – 93.29; </text:span></text:p>
      <text:p text:style-name="P312"><text:span text:style-name="T313">13.18</text:span><text:span text:style-name="T314">. kita asmenų aptarnavimo veikla, kodas – 96.  </text:span></text:p>
      <text:p text:style-name="P315"><text:span text:style-name="T316">14</text:span><text:span text:style-name="T317">. Kolegija gali vykdyti ir kitą veiklą, jeigu tai neprieštarauja Kolegijos veiklos tiks</text:span><text:span text:style-name="T318">lams, Lietuvos Respublikos įstatymams ir kitiems teisės aktams.</text:span></text:p>
      <text:p text:style-name="P319"/>
      <text:p text:style-name="P320"><text:span text:style-name="T321">III</text:span><text:span text:style-name="T322"><text:s/>SKYRIUS</text:span></text:p>
      <text:p text:style-name="P323"><text:span text:style-name="T324">STUDIJŲ IR MOKSLO ORGANIZAVIMO, MENO VEIKLOS PAGRINDINĖS NUOSTATOS</text:span></text:p>
      <text:p text:style-name="P325"/>
      <text:p text:style-name="P326"><text:span text:style-name="T327">15</text:span><text:span text:style-name="T328">. Kolegijoje vykdomos pirmosios pakopos koleginės studijos, skirtos</text:span><text:span text:style-name="T329"><text:s/>atitinkamos studijų krypčių gru</text:span><text:span text:style-name="T330">pės profesinio bakalauro kvalifikaciniam laipsniui arba profesinio bakalauro laipsniui ir kvalifikacijai įgyti; gali būti vykdomos atskirų studijų modulių (dalykų) studijos, kompetencijų tobulinimo programos ir neformaliojo suaugusiųjų švietimo programos.</text:span><text:span text:style-name="T331"><text:s/></text:span></text:p>
      <text:p text:style-name="P332"><text:span text:style-name="T333">16</text:span><text:span text:style-name="T334">. Kolegijoje gali būti vykdomos trumposios studijos – aukštojo mokslo studijų pakopa profesinei kvalifikacijai pagal Lietuvos</text:span><text:span text:style-name="T335"><text:s/>kvalifikacijų sandaros penktąjį lygį įgyti</text:span><text:span text:style-name="T336">.</text:span></text:p>
      <text:p text:style-name="P337"><text:span text:style-name="T338">17</text:span><text:span text:style-name="T339">. Asmenys Kolegijoje gali studijuoti valstybės finansuojamose studijų vie</text:span><text:span text:style-name="T340">tose ir valstybės nefinansuojamose studijų vietose. Asmenys, studijuojantys valstybės nefinansuojamose studijų vietose, moka Kolegijos akademinė tarybos (toliau – Akademinė taryba) patvirtintą studijų kainą. Asmens, studijuojančio valstybės nefinansuojamoj</text:span><text:span text:style-name="T341">e studijų vietoje, studijų kainą arba jos dalį gali apmokėti ir studijuojančio asmens darbdaviai, Kolegija, kiti fiziniai ir juridiniai asmenys.</text:span></text:p>
      <text:p text:style-name="P342"><text:span text:style-name="T343">18</text:span><text:span text:style-name="T344">. Kolegijoje dėstoma lietuvių kalba. Mokslo ir studijų įstatymo nustatytais atvejais galimas studijų prog</text:span><text:span text:style-name="T345">ramos ar jos dalies dėstymas kitomis kalbomis.</text:span></text:p>
      <text:p text:style-name="P346"><text:span text:style-name="T347">19</text:span><text:span text:style-name="T348">. Kolegija gali vykdyti jungtines koleginių studijų programas kartu su Lietuvos ar užsienio aukštosiomis mokyklomis. Baigus šias programas suteikiamas kvalifikacinis (kvalifikaciniai) arba jungtinis<text:s/></text:span><text:span text:style-name="T349">kvalifikacinis laipsnis (laipsniai).   </text:span></text:p>
      <text:p text:style-name="P350"><text:span text:style-name="T351">20</text:span><text:span text:style-name="T352">. Asmenys gali kreiptis į Kolegiją dėl jų formaliojo ir neformaliojo švietimo, savišvietos būdu įgytų kompetencijų, susijusių su aukštuoju mokslu, vertinimo ir pripažinimo. Formaliojo švietimo būdu įgytų kompet</text:span><text:span text:style-name="T353">encijų asmenims, norintiems tęsti studijas Kolegijoje, pripažinimą, kaip studijų programos dalį, atlieka Kolegija Lietuvos Respublikos švietimo, mokslo ir sporto ministro (toliau – Ministras) nustatyta tvarka.</text:span><text:s/></text:p>
      <text:p text:style-name="P354"><text:span text:style-name="T355">21</text:span><text:span text:style-name="T356">. Kolegijoje įskaitomi dalinių studijų </text:span><text:span text:style-name="T357">rezultatai asmenims, baigusiems, studijavusiems ar studijuojantiems Lietuvos ar užsienio valstybių aukštosiose mokyklose pagal aukštojo mokslo studijų programas ir norintiems tęsti studijas Kolegijoje, įskaitant jų pasiektus studijų rezultatus pagal tas pa</text:span><text:span text:style-name="T358">čias arba kitas trumpųjų, koleginių, universitetinių pirmosios, antrosios pakopos arba vientisųjų, profesinių studijų programas. Dalinių studijų rezultatai įskaitomi Ministro nustatyta tvarka.</text:span></text:p>
      <text:p text:style-name="P359"><text:span text:style-name="T360">22</text:span><text:span text:style-name="T361">.</text:span><text:span text:style-name="T362"><text:s/>Kolegijoje gali būti vykdomos profesinės studijos, skir</text:span><text:span text:style-name="T363">iamos kvalifikacijai įgyti, savarankiškai praktinei veiklai pasirengti Vyriausybės ar jos įgaliotos institucijos nustatyta tvarka.</text:span></text:p>
      <text:p text:style-name="P364"><text:span text:style-name="T365">23</text:span><text:span text:style-name="T366">. Studijos yra nuolatinės formos ir ištęstinės formos.<text:s/></text:span></text:p>
      <text:p text:style-name="P367"><text:span text:style-name="T368">24</text:span><text:span text:style-name="T369">. Studijų metai dalijami į semestrus ir atostogų laikotar</text:span><text:span text:style-name="T370">pius. Studijų metų, semestrų pradžią ir pabaigą, atostogų laikotarpius nustato Akademinė taryba. Studijų organizavimo tvarką nustato Kolegijos studijų tvarka (toliau – Studijų tvarka), kurią tvirtina Akademinė taryba.</text:span></text:p>
      <text:p text:style-name="P371"><text:span text:style-name="T372">25</text:span><text:span text:style-name="T373">. Studijų programos gali būti ta</text:span><text:span text:style-name="T374">rpkryptinės – skirtos susietiems dviejų ar daugiau krypčių studijų rezultatams pasiekti. </text:span></text:p>
      <text:p text:style-name="P375"><text:span text:style-name="T376">26</text:span><text:span text:style-name="T377">. Koleginių studijų programos gali būti skirtos dviejų krypčių profesinio bakalauro kvalifikaciniams laipsniams įgyti.<text:s/></text:span></text:p>
      <text:p text:style-name="P378"><text:span text:style-name="T379">27</text:span><text:span text:style-name="T380">. Pagal studijų programą numatytai</text:span><text:span text:style-name="T381"><text:s/>studentų praktikai atlikti įmonė, įstaiga ar organizacija, kurioje studentas atlieka praktiką, ir studentas bei Kolegija sudaro praktinio mokymo sutartį. </text:span></text:p>
      <text:p text:style-name="P382"><text:span text:style-name="T383">28</text:span><text:span text:style-name="T384">. Asmenims, baigusiems  koleginių studijų programas, išduodamas profesinio bakalauro diplomas<text:s/></text:span><text:span text:style-name="T385">ir diplomo priedėlis.</text:span></text:p>
      <text:p text:style-name="P386"><text:span text:style-name="T387">29</text:span><text:span text:style-name="T388">. Asmenims, baigusiems trumposios pakopos studijas, išduodamas studijų pažymėjimas, <text:s/>suteikiantis teisę užsiimti profesine veikla ir (arba) tęsti kolegines studijas.</text:span></text:p>
      <text:p text:style-name="P389"><text:span text:style-name="T390">30</text:span><text:span text:style-name="T391">. Asmeniui, studijavusiam Kolegijoje pagal studijų<text:s/></text:span><text:span text:style-name="T392">programos dalį, išduodama studijų pažyma.</text:span></text:p>
      <text:p text:style-name="P393"><text:span text:style-name="T394">31</text:span><text:span text:style-name="T395">. Asmenims, baigusiems kompetencijų tobulinimo ar neformaliojo suaugusiųjų švietimo programas, išduodamas pažymėjimas.</text:span></text:p>
      <text:p text:style-name="P396"><text:span text:style-name="T397">32</text:span><text:span text:style-name="T398">. Asmenims, baigusiems studijų modulius (dalykus), skirtus kitoms kvalifikacijoms į</text:span><text:span text:style-name="T399">gyti, išduodamas studijų pažymėjimas.</text:span></text:p>
      <text:p text:style-name="P400"><text:span text:style-name="T401">33</text:span><text:span text:style-name="T402">. Kolegija, gavusi Ministro įgaliojimą, Vyriausybės nustatyta tvarka atlieka išsilavinimo ir kvalifikacijų, susijusių su aukštuoju mokslu ir įgytų pagal užsienio valstybių ir tarptautinių organizacijų švietimo pr</text:span><text:span text:style-name="T403">ogramas, akademinį pripažinimą. </text:span></text:p>
      <text:p text:style-name="P404"><text:span text:style-name="T405">34</text:span><text:span text:style-name="T406">. Kolegijoje vykdomi taikomieji moksliniai tyrimai, eksperimentinė plėtra ir profesionalusis menas.  </text:span></text:p>
      <text:p text:style-name="P407"><text:span text:style-name="T408">35</text:span><text:span text:style-name="T409">. Kolegijoje mokslo, profesionaliojo meno ir studijų vienovė užtikrinama per glaudų ryšį su praktika – dėstyt</text:span><text:span text:style-name="T410">ojų ir studentų dalyvavimą taikomuosiuose moksliniuose tyrimuose, profesionaliojo meno projektuose ir eksperimentinės, socialinės, kultūrinės plėtros darbuose pagal verslo, pramonės ir kitų organizacijų užsakymus, regionų plėtros projektuose, konsultacinėj</text:span><text:span text:style-name="T411">e veikloje. </text:span></text:p>
      <text:p text:style-name="P412"><text:span text:style-name="T413">36</text:span><text:span text:style-name="T414">. Taikomųjų mokslinių tyrimų, profesionaliojo meno, eksperimentinės plėtros veiklos kryptis ir tematiką nustato Akademinė taryba, atsižvelgdama į Kolegijos mokslo, meno darbuotojų kvalifikaciją, turimus finansinius išteklius, studijų ir<text:s/></text:span><text:span text:style-name="T415">užsakovų poreikius.  </text:span></text:p>
      <text:p text:style-name="P416"><text:span text:style-name="T417">37</text:span><text:span text:style-name="T418">. </text:span><text:span text:style-name="T419">Taikomųjų mokslinių tyrimų, eksperimentinės plėtros ir profesionaliojo meno veiklos rezultatai</text:span><text:span text:style-name="T420"><text:s/>skelbiami viešai (internete ir kitais būdais), kiek tai neprieštarauja intelektinės nuosavybės ir komercinių, valstybės ar tarnybos</text:span><text:span text:style-name="T421"><text:s/>paslapčių apsaugą reglamentuojantiems teisės aktams.  </text:span></text:p>
      <text:p text:style-name="P422"><text:span text:style-name="T423">38</text:span><text:span text:style-name="T424">. Kolegijoje skatinama taikomųjų mokslinių tyrimų, eksperimentinės plėtros ir profesionaliojo meno sklaida, organizuojamos mokslinės praktinės konferencijos, forumai, seminarai, konkursai. </text:span></text:p>
      <text:p text:style-name="P425"><text:span text:style-name="T426">39</text:span><text:span text:style-name="T427">. Kolegija leidžia mokslinius, metodinius ir mokomuosius leidinius.</text:span></text:p>
      <text:p text:style-name="P428"/>
      <text:p text:style-name="P429"><text:span text:style-name="T430">IV</text:span><text:span text:style-name="T431"><text:s/>SKYRIUS</text:span></text:p>
      <text:p text:style-name="P432"><text:span text:style-name="T433">STUDIJŲ IR MOKSLO, MENO KOKYBĖS UŽTIKRINIMAS</text:span></text:p>
      <text:p text:style-name="P434"/>
      <text:p text:style-name="P435"><text:span text:style-name="T436">40</text:span><text:span text:style-name="T437">. Kolegija atsako už Kolegijoje vykdomos studijų, mokslo, meno ir kitos veiklos kokybę,<text:s/></text:span><text:span text:style-name="T438">viešai skelbia savo veiklos<text:s/></text:span><text:span text:style-name="T439">kokybės rodiklius ir kartu su vertinimo institucijomis puoselėja kokybės kultūrą.</text:span></text:p>
      <text:p text:style-name="P440"><text:span text:style-name="T441">41</text:span><text:span text:style-name="T442">. Kolegija<text:s/></text:span><text:span text:style-name="T443">kiekvienais metais (ne vėliau kaip iki kovo 31 dienos) viešai paskelbia Kolegijos metinę veiklos ataskaitą už praėjusius metus, taip pat viešai skelbia metin</text:span><text:span text:style-name="T444">es pajamų ir išlaidų sąmatas ir jų įvykdymo ataskaitas.</text:span></text:p>
      <text:p text:style-name="P445"><text:span text:style-name="T446">42</text:span><text:span text:style-name="T447">. Mokslo ir profesionaliojo meno veiklos bei studijų kokybė Kolegijoje užtikrinama taikant Akademinės tarybos patvirtintą vidinę kokybės užtikrinimo sistemą, išorinį studijų vertinimą ir akredit</text:span><text:span text:style-name="T448">avimą bei išorinį Kolegijos įvertinimą ir akreditavimą, plėtojant tarptautiškumą, tarpinstitucinį bendradarbiavimą bei mokslo ir studijų integralumą.  </text:span></text:p>
      <text:p text:style-name="P449"><text:span text:style-name="T450">43</text:span><text:span text:style-name="T451">. Kolegijos vidinės veiklos kokybės užtikrinimas grindžiamas Europos aukštojo mokslo erdvės kokybė</text:span><text:span text:style-name="T452">s užtikrinimo nuostatomis ir gairėmis. Mokslo kokybės užtikrinimas grindžiamas Europos mokslinių tyrimų erdvės nuostatomis.  </text:span></text:p>
      <text:p text:style-name="P453"><text:span text:style-name="T454">44</text:span><text:span text:style-name="T455">. Kolegijos veikla nuolat tobulinama, periodiškai atliekant veiklos savianalizę, atsižvelgiant į Kolegijos išorinio vertinim</text:span><text:span text:style-name="T456">o rezultatus.  </text:span></text:p>
      <text:p text:style-name="P457"><text:span text:style-name="T458">45</text:span><text:span text:style-name="T459">. Kolegija viešai interneto svetainėje skelbia ir kitais būdais (ne rečiau kaip kartą per metus) supažindina akademinę visuomenę su tikslia ir nešališka kiekybine bei kokybine informacija apie mokslo ir meno veiklas, studijų krypčių i</text:span><text:span text:style-name="T460">šorinio vertinimo ir akreditavimo rezultatus, suteikiamas aukštojo mokslo kvalifikacijas, studentų, absolventų ir kitų suinteresuotų šalių nuomonę apie studijų kokybę, išorinius Kolegijos veiklos ir studijų vertinimo rezultatus, absolventų įsidarbinimo ir<text:s/></text:span><text:span text:style-name="T461">darbo karjeros stebėsenos rezultatus bei kitus duomenis, kurių reikia visuomenei informuoti apie studijas. </text:span></text:p>
      <text:p text:style-name="P462"><text:span text:style-name="T463">46</text:span><text:span text:style-name="T464">. Išorinis Kolegijos studijų krypties vertinimas apima visų tam tikros krypties studijų programų ir jų vykdymo kokybės analizę atliktos savian</text:span><text:span text:style-name="T465">alizės ir stebėsenos duomenų pagrindu, pasitelkiant išorinius ekspertus. Išorinio studijų vertinimo rezultatai skelbiami viešai Kolegijos interneto svetainėje. Po išorinio studijų krypčių įvertinimo Kolegija įgyvendina išorinio vertinimo metu pateiktas rek</text:span><text:span text:style-name="T466">omendacijas. </text:span></text:p>
      <text:p text:style-name="P467"/>
      <text:p text:style-name="P468"><text:span text:style-name="T469">V</text:span><text:span text:style-name="T470"><text:s/>SKYRIUS</text:span></text:p>
      <text:p text:style-name="P471"><text:span text:style-name="T472">KOLEGIJOS VALDYMO ORGANAI IR JŲ KOMPETENCIJA, SUDARYMO IR ATŠAUKIMO TVARKA</text:span></text:p>
      <text:p text:style-name="P473"/>
      <text:p text:style-name="P474"><text:span text:style-name="T475">47</text:span><text:span text:style-name="T476">. Kolegijos valdymo organai sudaromi ir jų kompetencija nustatoma vadovaujantis Lietuvos Respublikos civiliniu kodeksu, Lietuvos Respublikos viešųjų įstaigų įstatymu ir Mokslo ir studijų įstatymu. Kolegialūs Kolegijos valdymo organai yra Kolegijos taryba (</text:span><text:span text:style-name="T477">toliau – Taryba) ir <text:s/>Akademinė taryba, vienasmenis valdymo organas – Kolegijos direktorius (toliau – direktorius). </text:span></text:p>
      <text:p text:style-name="P478"><text:span text:style-name="T479">48</text:span><text:span text:style-name="T480">. Taryba yra Kolegijos strateginių reikalų valdymo organas, užtikrinantis jos atskaitomybę visuomenei, socialinę atsakomybę bei sparči</text:span><text:span text:style-name="T481">ą ir veiksmingą reakciją į aplinkos pokyčius. </text:span></text:p>
      <text:p text:style-name="P482"><text:span text:style-name="T483">49</text:span><text:span text:style-name="T484">. Taryba:</text:span></text:p>
      <text:p text:style-name="P485"><text:span text:style-name="T486">49.1</text:span><text:span text:style-name="T487">. atlieka Mokslo ir studijų įstatymo 27 straipsnio 2 dalyje <text:s/>numatytas funkcijas;</text:span></text:p>
      <text:p text:style-name="P488"><text:span text:style-name="T489">49.2</text:span><text:span text:style-name="T490">.</text:span><text:span text:style-name="T491"> </text:span><text:span text:style-name="T492">prieš 2 mėnesius iki Akademinės tarybos kadencijos pabaigos arba nutrūkus jos įgaliojimams nepa</text:span><text:span text:style-name="T493">sibaigus kadencijai, taip pat kitais įstatymų nustatytais atvejais skelbia Akademinės tarybos rinkimus. </text:span></text:p>
      <text:p text:style-name="P494"><text:span text:style-name="T495">50</text:span><text:span text:style-name="T496">. Taryba sudaroma iš 11 narių tokia tvarka:  </text:span></text:p>
      <text:p text:style-name="P497"><text:span text:style-name="T498">50.1</text:span><text:span text:style-name="T499">. 1 narį skiria ir atšaukia Kolegijos studentų atstovybė (toliau – Studentų atstovybė) savo</text:span><text:span text:style-name="T500"><text:s/>nustatyta tvarka, jeigu jos nėra – visuotinis studentų susirinkimas (konferencija);  </text:span></text:p>
      <text:p text:style-name="P501"><text:span text:style-name="T502">50.2</text:span><text:span text:style-name="T503">.  kiti Kolegijos akademinės bendruomenės nariai (išskyrus studentus) Akademinės tarybos nustatyta tvarka renka ir atšaukia 5 narius, priklausančius Kolegijos pe</text:span><text:span text:style-name="T504">rsonalui;</text:span></text:p>
      <text:p text:style-name="P505"><text:span text:style-name="T506">50.3</text:span><text:span text:style-name="T507">. Akademinės tarybos nustatyta tvarka renkami ir atšaukiami 4 nariai, nepriklausantys Kolegijos personalui ir studentams. Šie 4 nariai atrenkami viešo konkurso būdu;<text:s/></text:span></text:p>
      <text:p text:style-name="P508"><text:span text:style-name="T509">50.4</text:span><text:span text:style-name="T510">. 1 narį, nepriklausantį Kolegijos personalui ir studentams, re</text:span><text:span text:style-name="T511">nka ir atšaukia Studentų atstovybė savo nustatyta tvarka, jeigu jos nėra – visuotinis studentų susirinkimas (konferencija).<text:s/></text:span></text:p>
      <text:p text:style-name="P512"><text:span text:style-name="T513">51</text:span><text:span text:style-name="T514">. </text:span><text:span text:style-name="T515">Tarybos nariai renkami atskirai į kiekvieną iš 10 vietų, apibrėžtų Akademinės tarybos, atsižvelgiant į skirtingus Kolegij</text:span><text:span text:style-name="T516">os interesus.</text:span><text:span text:style-name="T517"><text:s/>Tarybos sudėtį Kolegijos interneto svetainėje viešai skelbia Akademinės tarybos pirmininkas.</text:span></text:p>
      <text:p text:style-name="P518"><text:span text:style-name="T519">52</text:span><text:span text:style-name="T520">. </text:span><text:span text:style-name="T521">Tarybos kadencijos trukmę ir terminą, kada Akademinės tarybos pirmininkas paskelbia naujai sudaromos Tarybos sudėtį, reglamentuoja Mokslo ir studijų įstatymo 27 straipsnio 6 dalis.<text:s/></text:span></text:p>
      <text:p text:style-name="P522"><text:span text:style-name="T523">53</text:span><text:span text:style-name="T524">. </text:span><text:span text:style-name="T525">Tarybos nariu gali būti asmuo, atitinkantis <text:s/>Mokslo ir studijų įst</text:span><text:span text:style-name="T526">atymo 27 straipsnio 4 dalyje nustatytus reikalavimus. Tarybos nariu tas pats asmuo gali būti ne ilgiau kaip dvi Tarybos kadencijas iš eilės.</text:span></text:p>
      <text:p text:style-name="P527"><text:span text:style-name="T528">54</text:span><text:span text:style-name="T529">. </text:span><text:span text:style-name="T530">Tarybos nariais negali būti asmenys, nurodyti Mokslo ir studijų įstatymo 27 straipsnio 5 dalyje.<text:s/></text:span></text:p>
      <text:p text:style-name="P531"><text:span text:style-name="T532">55</text:span><text:span text:style-name="T533">. P</text:span><text:span text:style-name="T534">radėdamas eiti pareigas Tarybos narys pirmame Tarybos posėdyje, į kurį kviečiami Akademinės tarybos nariai, viešai perskaito ir pasirašo Akademinės tarybos patvirtintos formos Tarybos nario įsipareigojimą vadovautis Kolegijos ir visuomenės interesais ir są</text:span><text:span text:style-name="T535">žiningai atlikti Mokslo ir studijų įstatymo nustatytas funkcijas. Tarybos nario pasirašytą įsipareigojimą priima Akademinės tarybos pirmininkas.</text:span></text:p>
      <text:p text:style-name="P536"><text:span text:style-name="T537">56</text:span><text:span text:style-name="T538">. </text:span><text:span text:style-name="T539">Taryba visų narių balsų dauguma iš savo narių renka ir atšaukia Tarybos pirmininką<text:s/></text:span><text:span text:style-name="T540">ir jo pavaduotoją.<text:s/></text:span><text:span text:style-name="T541">Tarybos pirmininku negali būti Kolegijos personalui priklausantis asmuo ar studentas.</text:span><text:span text:style-name="T542"><text:s/></text:span><text:span text:style-name="T543">Tarybos pirmininkas vadovauja Tarybai ir jai atstovauja.</text:span><text:span text:style-name="T544"><text:s/></text:span><text:span text:style-name="T545">Tarybos pirmininko laikinai nesant, šias funkcijas atlieka Tarybos pirmininko pavaduotojas, o jo laikinai nesant<text:s/></text:span><text:span text:style-name="T546">– kitas Tarybos įgaliotas Tarybos narys.</text:span></text:p>
      <text:p text:style-name="P547"><text:span text:style-name="T548">57</text:span><text:span text:style-name="T549">. Taryba tvirtina savo darbo reglamentą. Sprendimus ji priima paprasta posėdyje dalyvaujančių Tarybos narių balsų dauguma, išskyrus atvejus kai Mokslo ir studijų įstatyme ir (ar) Statute nustatytas kitoks kvor</text:span><text:span text:style-name="T550">umas. Tarybos posėdžiai yra teisėti, jeigu juose dalyvauja ne mažiau kaip du trečdaliai jos narių. Savo sprendimus Taryba skelbia viešai Kolegijos interneto svetainėje. </text:span></text:p>
      <text:p text:style-name="P551"><text:span text:style-name="T552">58</text:span><text:span text:style-name="T553">. Direktorius gali dalyvauti Tarybos posėdžiuose patariamojo balso teise. </text:span></text:p>
      <text:p text:style-name="P554"><text:span text:style-name="T555">59</text:span><text:span text:style-name="T556">. Jeigu Tarybos narys netinkamai vykdo Statute, Tarybos darbo reglamente ar Mokslo ir studijų įstatyme nustatytas pareigas arba nepasirašo Statuto 55 punkte nurodyto įsipareigojimo, Tarybos pirmininkas turi teisę kreiptis į tą narį paskyrusį subjektą su p</text:span><text:span text:style-name="T557">rašymu atšaukti paskirtą Tarybos narį.  </text:span></text:p>
      <text:p text:style-name="P558"><text:span text:style-name="T559">60</text:span><text:span text:style-name="T560">. </text:span><text:span text:style-name="T561">Į Tarybos nario, kurio įgaliojimai nutrūko iki Tarybos kadencijos pabaigos, vietą likusiam Tarybos kadencijos laikotarpiui išrenkamas kitas Tarybos narys ta pačia tvarka kaip ir Tarybos narys, kurio įgalioji</text:span><text:span text:style-name="T562">mai nutrūko.</text:span><text:span text:style-name="T563"><text:s/></text:span><text:span text:style-name="T564">Naujas Tarybos narys pareigas pradeda eiti po to, kai apie jo paskyrimą paskelbia Akademinės tarybos pirmininkas ir Tarybos narys pasirašo Statuto 55 punkte nurodytą įsipareigojimą.  </text:span></text:p>
      <text:p text:style-name="P565"><text:span text:style-name="T566">61</text:span><text:span text:style-name="T567">. Tarybos nariams atlyginama už veiklą einant Tarybos</text:span><text:span text:style-name="T568"><text:s/>nario pareigas iš Kolegijos lėšų. Išmokų dydis nustatomas Tarybos veiklos organizavimo išlaidų sąmatoje. Išmokos mokamos 2 kartus per kalendorinius metus sutartyje, sudarytoje tarp Kolegijos ir Tarybos nario, nustatytomis sąlygomis.  </text:span></text:p>
      <text:p text:style-name="P569"><text:span text:style-name="T570">62</text:span><text:span text:style-name="T571">. Direktorius<text:s/></text:span><text:span text:style-name="T572">užtikrina Tarybos veiklai reikiamas organizacines sąlygas. </text:span></text:p>
      <text:p text:style-name="P573"><text:span text:style-name="T574">63</text:span><text:span text:style-name="T575">. Akademinė taryba yra Kolegijos akademinių reikalų valdymo organas.</text:span></text:p>
      <text:p text:style-name="P576"><text:span text:style-name="T577">64</text:span><text:span text:style-name="T578">. Akademinė taryba:</text:span></text:p>
      <text:p text:style-name="P579"><text:span text:style-name="T580">64.1</text:span><text:span text:style-name="T581">. atlieka Mokslo ir studijų įstatymo 28 straipsnio 2 dalyje numatytas funkcijas;</text:span></text:p>
      <text:p text:style-name="P582"><text:span text:style-name="T583">64.2</text:span><text:span text:style-name="T584">. svarsto direktoriaus teikiamus kandidatus eiti direktoriaus pavaduotojų, dekanų ir prodekanų pareigas;</text:span></text:p>
      <text:p text:style-name="P585"><text:span text:style-name="T586">64.3</text:span><text:span text:style-name="T587">. svarsto ir tvirtina Kolegijos akademinės etikos kodeksą (toliau – Akademinės etikos kodeksas);</text:span></text:p>
      <text:p text:style-name="P588"><text:span text:style-name="T589">64.4</text:span><text:span text:style-name="T590">. sudaro ir teikia tvirtinti direktori</text:span><text:span text:style-name="T591">ui Kolegijos Akademinės etikos komitetą;</text:span></text:p>
      <text:p text:style-name="P592"><text:span text:style-name="T593">64.5</text:span><text:span text:style-name="T594">. šaukia Kolegijos akademinės bendruomenės susirinkimus svarbiems Kolegijos veiklos klausimams aptarti, kai to reikalauja daugiau nei pusė visų Akademinės tarybos narių. Apie susirinkimo vietą, laiką ir darb</text:span><text:span text:style-name="T595">otvarkę Kolegijos akademinės</text:span><text:span text:style-name="T596"> </text:span><text:span text:style-name="T597">bendruomenės nariams pranešama ne vėliau kaip prieš 5 darbo dienas iki posėdžio; </text:span></text:p>
      <text:p text:style-name="P598"><text:span text:style-name="T599">64.6</text:span><text:span text:style-name="T600">.  teikia garbės ir kitus vardus </text:span><text:span text:style-name="T601">Akademinės tarybos nustatyta tvarka;<text:s/></text:span><text:span text:style-name="T602"> </text:span></text:p>
      <text:p text:style-name="P603"><text:span text:style-name="T604">64.7</text:span><text:span text:style-name="T605">. tvirtina įmokų, tiesiogiai susijusių su studijų program</text:span><text:span text:style-name="T606">ų įgyvendinimu, dydžius; </text:span></text:p>
      <text:p text:style-name="P607"><text:span text:style-name="T608">64.8</text:span><text:span text:style-name="T609">. svarsto ir tvirtina studentų priėmimo į Kolegiją taisykles (toliau – Studentų priėmimo taisyklės);</text:span></text:p>
      <text:p text:style-name="P610"><text:span text:style-name="T611">64.9</text:span><text:span text:style-name="T612">. tvirtina Kolegijos akademinių padalinių veiklos nuostatus. </text:span></text:p>
      <text:p text:style-name="P613"><text:span text:style-name="T614">65</text:span><text:span text:style-name="T615">. Akademinė taryba vykdo šias pareigas: </text:span></text:p>
      <text:p text:style-name="P616"><text:span text:style-name="T617">65</text:span><text:span text:style-name="T618">.1</text:span><text:span text:style-name="T619">. viešai informuoja Kolegijos akademinę bendruomenę apie savo sprendimus Kolegijos interneto svetainėje ne vėliau kaip per 7 darbo dienas nuo sprendimo priėmimo; Akademinės tarybos sprendimai privalomi visiems Kolegijos akademinės bendruomenės nariams;</text:span></text:p>
      <text:p text:style-name="P620"><text:span text:style-name="T621">65.2</text:span><text:span text:style-name="T622">. rengia metinę savo veiklos ataskaitą, viešai skelbia ir pristato ją Kolegijos bendruomenei Kolegijos interneto svetainėje kasmet ne vėliau kaip kovo mėnesį.</text:span></text:p>
      <text:p text:style-name="P623"><text:span text:style-name="T624">66</text:span><text:span text:style-name="T625">. Akademinė taryba turi teisę teikti direktoriui rekomendacijas dėl Kolegijos va</text:span><text:span text:style-name="T626">ldymo struktūros pakeitimų.  </text:span></text:p>
      <text:p text:style-name="P627"><text:span text:style-name="T628">67</text:span><text:span text:style-name="T629">. Akademinė taryba renkama 5 metams. </text:span></text:p>
      <text:p text:style-name="P630"><text:span text:style-name="T631">68</text:span><text:span text:style-name="T632">. Akademinės tarybos nariais gali būti Kolegijos akademinės bendruomenės nariai, administracijos darbuotojai, patenkantys į Akademinę tarybą pagal pareigas, taip pat kitų moksl</text:span><text:span text:style-name="T633">o ir studijų institucijų mokslininkai, dėstytojai ir pripažinti menininkai.  </text:span></text:p>
      <text:p text:style-name="P634"><text:span text:style-name="T635">69</text:span><text:span text:style-name="T636">. Akademinę tarybą sudaro 31 narys:  </text:span></text:p>
      <text:p text:style-name="P637"><text:span text:style-name="T638">69.1</text:span><text:span text:style-name="T639">. <text:s/></text:span><text:span text:style-name="T640">21 narį, iš jų 7 darbuotojus, einančius docento ir (arba) vyresniojo mokslo darbuotojo pareigas, skiria dėstytojų ir mokslo darbuotojų atstovų susirinkimas jame dalyvavusių balsų dauguma. Kiekvieno fakulteto taryba susirinkimų metu juose dalyvaujančių bals</text:span><text:span text:style-name="T641">ų dauguma į dėstytojų ir mokslo darbuotojų atstovų susirinkimą deleguoja po 5 Kolegijos akademinės bendruomenės narius, išskyrus studentus;<text:s/></text:span></text:p>
      <text:p text:style-name="P642"><text:span text:style-name="T643">69.2</text:span><text:span text:style-name="T644">. </text:span><text:span text:style-name="T645">7 narius skiria Studentų atstovybė, o jeigu jos nėra, – visuotinis studentų susirinkimas (konferencija) savo nustatyta tvarka;<text:s/></text:span></text:p>
      <text:p text:style-name="P646"><text:span text:style-name="T647">69.3</text:span><text:span text:style-name="T648">. </text:span><text:span text:style-name="T649">3 nariai patenka į Akademinę tarybą pagal pareigas – direktorius yra Akademinės tarybos narys pagal pareigas, kiti 2 n</text:span><text:span text:style-name="T650">ariai pagal pareigas skiriami direktoriaus nustatyta tvarka.</text:span><text:span text:style-name="T651"> </text:span></text:p>
      <text:p text:style-name="P652"><text:span text:style-name="T653">70</text:span><text:span text:style-name="T654">. Akademinės tarybos sudėtis ir jos pakeitimai skelbiami direktoriaus įsakymu. </text:span></text:p>
      <text:p text:style-name="P655"><text:span text:style-name="T656">71</text:span><text:span text:style-name="T657">. Akademinė taryba tvirtina savo darbo reglamentą. Sprendimus ji priima paprasta posėdyje dalyvaujan</text:span><text:span text:style-name="T658">čių Akademinės tarybos narių balsų dauguma, išskyrus atvejus, kai Statute nustatytas kitoks kvorumas.<text:s/></text:span><text:span text:style-name="T659">Akademinės t</text:span><text:span text:style-name="T660">arybos posėdžiai yra teisėti, jeigu juose dalyvauja ne mažiau kaip pusė jos narių.<text:s/></text:span><text:span text:style-name="T661">Pirmąjį Akademinės tarybos posėdį ne vėliau kaip per mėnesį</text:span><text:span text:style-name="T662"><text:s/>nuo Akademinės tarybos narių išrinkimo kviečia ir jam pirmininkauja direktorius.<text:s/></text:span></text:p>
      <text:p text:style-name="P663"><text:span text:style-name="T664">72</text:span><text:span text:style-name="T665">. </text:span><text:span text:style-name="T666">Akademinė taryba paprasta visų narių balsų dauguma iš savo narių renka Akademinės tarybos pirmininką ir pirmininko pavaduotoją. Akademinės tarybos pirmininkas vadova</text:span><text:span text:style-name="T667">uja Akademinei tarybai ir jai atstovauja. Akademinės tarybos pirmininko laikinai nesant, šias funkcijas atlieka Akademinės tarybos pirmininko pavaduotojas, o jo nesant – kitas Akademinės tarybos įgaliotas Akademinės tarybos narys. Direktorius negali būti A</text:span><text:span text:style-name="T668">kademinės tarybos pirmininku ir jo pavaduotoju.</text:span></text:p>
      <text:p text:style-name="P669"><text:span text:style-name="T670">73</text:span><text:span text:style-name="T671">. </text:span><text:span text:style-name="T672">Akademinės tarybos pirmininkas ir pirmininko pavaduotojas gali būti atšaukti,</text:span><text:span text:style-name="T673"><text:s/></text:span><text:span text:style-name="T674">jeigu netinkamai vykdo savo pareigas, ne mažiau kaip 2/3 visų Akademinės tarybos narių balsų dauguma.</text:span></text:p>
      <text:p text:style-name="P675"><text:span text:style-name="T676">74</text:span><text:span text:style-name="T677">. Akademinės t</text:span><text:span text:style-name="T678">arybos nario narystė Akademinėje taryboje pasibaigia:</text:span></text:p>
      <text:p text:style-name="P679"><text:span text:style-name="T680">74.1</text:span><text:span text:style-name="T681">.</text:span><text:span text:style-name="T682"><text:tab/></text:span><text:span text:style-name="T683"><text:s/></text:span><text:span text:style-name="T684">pasibaigus Akademinės tarybos nario darbo sutarčiai su Kolegija, išskyrus tuos atvejus, kai narys yra kitos mokslo ir studijų institucijos darbuotojas ir buvo renkamas kaip einantis docento arb</text:span><text:span text:style-name="T685">a vyresniojo mokslo darbuotojo pareigas;</text:span></text:p>
      <text:p text:style-name="P686"><text:span text:style-name="T687">74.2</text:span><text:span text:style-name="T688">.</text:span><text:span text:style-name="T689"><text:tab/></text:span><text:span text:style-name="T690">Akademinės tarybos nariui – studentui išėjus akademinių atostogų, nutraukus ar baigus studijas;</text:span></text:p>
      <text:p text:style-name="P691"><text:span text:style-name="T692">74.3</text:span><text:span text:style-name="T693">.</text:span><text:span text:style-name="T694"><text:tab/></text:span><text:span text:style-name="T695">atsistatydinus iš Akademinės tarybos;<text:s/></text:span></text:p>
      <text:p text:style-name="P696"><text:span text:style-name="T697">74.4</text:span><text:span text:style-name="T698">.</text:span><text:span text:style-name="T699"><text:tab/></text:span><text:span text:style-name="T700">Akademinės tarybos nariui mirus;</text:span></text:p>
      <text:p text:style-name="P701"><text:span text:style-name="T702">74.5</text:span><text:span text:style-name="T703">.</text:span><text:span text:style-name="T704"><text:tab/></text:span><text:span text:style-name="T705">Akademi</text:span><text:span text:style-name="T706">nės tarybos narį atšaukus iš pareigų, jeigu Akademinės tarybos narys netinkamai vykdo Mokslo ir studijų įstatyme, Statute, Akademinės tarybos darbo reglamente nustatytas akademinės tarybos nario pareigas.</text:span></text:p>
      <text:p text:style-name="P707"><text:span text:style-name="T708">75</text:span><text:span text:style-name="T709">. Direktorius yra Kolegijos vienasmenis val</text:span><text:span text:style-name="T710">dymo organas, veikia jos vardu ir jai atstovauja.</text:span></text:p>
      <text:p text:style-name="P711"><text:span text:style-name="T712">76</text:span><text:span text:style-name="T713">. Direktorius:</text:span></text:p>
      <text:p text:style-name="P714"><text:span text:style-name="T715">76.1</text:span><text:span text:style-name="T716">. atlieka Mokslo ir studijų įstatymo 29 straipsnio 2 dalyje numatytas funkcijas;</text:span></text:p>
      <text:p text:style-name="P717"><text:span text:style-name="T718">76.2</text:span><text:span text:style-name="T719">. gavęs Akademinės tarybos pritarimą, skiria direktoriaus pavaduotojus, atsakingus už studijų ir mokslo veiklas, dekanus ir prodekanus;<text:s/></text:span></text:p>
      <text:p text:style-name="P720"><text:span text:style-name="T721">76.3</text:span><text:span text:style-name="T722">. skelbia konkursus dėstytojų pareigoms eiti, skiria į šias pareigas ir atleidžia iš jų;<text:s/></text:span></text:p>
      <text:p text:style-name="P723"><text:span text:style-name="T724">76.4</text:span><text:span text:style-name="T725">. teikia Akad</text:span><text:span text:style-name="T726">eminei tarybai siūlymus dėl studijų kainos ir įmokų, tiesiogiai susijusių su studijų programų įgyvendinimu, dydžius; </text:span></text:p>
      <text:p text:style-name="P727"><text:span text:style-name="T728">76.5</text:span><text:span text:style-name="T729">. skatina darbuotojus ir studentus; </text:span></text:p>
      <text:p text:style-name="P730"><text:span text:style-name="T731">76.6</text:span><text:span text:style-name="T732">. skiria studentams drausmines nuobaudas; </text:span></text:p>
      <text:p text:style-name="P733"><text:span text:style-name="T734">76.7</text:span><text:span text:style-name="T735">. koordinuoja Kolegijos bendradarb</text:span><text:span text:style-name="T736">iavimą su kitomis Lietuvos ir užsienio šalių institucijomis, socialiniais partneriais; </text:span></text:p>
      <text:p text:style-name="P737"><text:span text:style-name="T738">76.8</text:span><text:span text:style-name="T739">. atstovauja Kolegijai Lietuvos kolegijų direktorių konferencijoje, šalies, užsienio ir tarptautinėse organizacijose. </text:span></text:p>
      <text:p text:style-name="P740"><text:span text:style-name="T741">77</text:span><text:span text:style-name="T742">. Kolegijos direktoratas yra<text:s/></text:span><text:span text:style-name="T743">direktoriaus patariamoji institucija.</text:span></text:p>
      <text:p text:style-name="P744"><text:span text:style-name="T745">78</text:span><text:span text:style-name="T746">. Kolegijos direktorato sudėtį ir darbo reglamentą įsakymu tvirtina direktorius.<text:s/></text:span></text:p>
      <text:p text:style-name="P747"><text:span text:style-name="T748">79</text:span><text:span text:style-name="T749">. Direktorių renka Taryba savo nustatyta tvarka. </text:span></text:p>
      <text:p text:style-name="P750"><text:span text:style-name="T751">80</text:span><text:span text:style-name="T752">. Taryba skelbia viešą konkursą direktoriaus pareigoms eiti. Direkto</text:span><text:span text:style-name="T753">rius laikomas išrinktu, jeigu už jį balsuoja ne mažiau kaip trys penktadaliai visų Tarybos narių.  </text:span></text:p>
      <text:p text:style-name="P754"><text:span text:style-name="T755">81</text:span><text:span text:style-name="T756">. Direktorius turi būti nepriekaištingos reputacijos, turintis<text:s/></text:span><text:span text:style-name="T757">ne mažesnę kaip 5 metų<text:s/></text:span><text:span text:style-name="T758">pedagoginio ir ne mažesnę kaip 5 metų vadybinio darbo patirtį tu</text:span><text:span text:style-name="T759">rintis asmuo, kuris turi mokslo arba meno daktaro laipsnį, arba yra pripažintas menininkas.  </text:span></text:p>
      <text:p text:style-name="P760"><text:span text:style-name="T761">82</text:span><text:span text:style-name="T762">. Su išrinktu direktoriumi jo kadencijos laikotarpiui darbo sutartį Kolegijos vardu pasirašo Tarybos pirmininkas arba kitas Tarybos įgaliotas asmuo.  </text:span></text:p>
      <text:p text:style-name="P763"><text:span text:style-name="T764">83</text:span><text:span text:style-name="T765">. </text:span><text:span text:style-name="T766">Direktoriaus kadenciją reglamentuoja Mokslo ir studijų įstatymo 29 straipsnio 7 dalis.</text:span></text:p>
      <text:p text:style-name="P767"><text:span text:style-name="T768">84</text:span><text:span text:style-name="T769">. Jeigu direktoriaus pateikta Kolegijos metinė veiklos ataskaita Tarybos visų narių balsų dauguma nepatvirtinama, direktorius  gali būti atleidžiamas iš pareigų</text:span><text:span text:style-name="T770"><text:s/>ne mažesne kaip dviejų trečdalių Tarybos narių balsų dauguma.  </text:span></text:p>
      <text:p text:style-name="P771"/>
      <text:p text:style-name="P772"><text:span text:style-name="T773">VI</text:span><text:span text:style-name="T774"><text:s/>SKYRIUS</text:span></text:p>
      <text:p text:style-name="P775"><text:span text:style-name="T776">KOLEGIJOS AKADEMINĖS BENDRUOMENĖS NARIŲ IR KITŲ DARBUOTOJŲ TEISĖS, PAREIGOS IR ATSAKOMYBĖ</text:span></text:p>
      <text:p text:style-name="P777"/>
      <text:p text:style-name="P778"><text:span text:style-name="T779">85</text:span><text:span text:style-name="T780">. Kolegijos akademinę bendruomenę sudaro studentai, dėstytojai, mokslo<text:s/></text:span><text:span text:style-name="T781">darbuotojai, kiti tyrėjai ir darbuotojai, tiesiogiai dalyvaujantys mokslo ir studijų veikloje.</text:span></text:p>
      <text:p text:style-name="P782"><text:span text:style-name="T783">86</text:span><text:span text:style-name="T784">. Kolegijos akademinė bendruomenė naudojasi akademine laisve bei kitomis teisėmis, nustatytomis Mokslo ir studijų įstatyme, ir vadovaujasi Akademinės etiko</text:span><text:span text:style-name="T785">s kodeksu, kurį atsižvelgdama į akademinės etikos ir procedūrų kontrolieriaus rekomendacijas parengia ir tvirtina Akademinė taryba.</text:span></text:p>
      <text:p text:style-name="P786"><text:span text:style-name="T787">87</text:span><text:span text:style-name="T788">. Kolegijos studentai yra asmenys, studijuojantys Kolegijoje pagal studijų programas.  </text:span></text:p>
      <text:p text:style-name="P789"><text:span text:style-name="T790">88</text:span><text:span text:style-name="T791">. Kolegijos studentai tu</text:span><text:span text:style-name="T792">ri teises, numatytas Mokslo ir studijų įstatymo 62 straipsnio 1 dalyje, taip pat teisę:</text:span></text:p>
      <text:p text:style-name="P793"><text:span text:style-name="T794">88.1</text:span><text:span text:style-name="T795">. dalyvauti tarptautiniuose akademiniuose mainuose; </text:span></text:p>
      <text:p text:style-name="P796"><text:span text:style-name="T797">88.2</text:span><text:span text:style-name="T798">. dalyvauti mokslo tiriamojoje, techninėje, kūrybinėje, meno veikloje; </text:span></text:p>
      <text:p text:style-name="P799"><text:span text:style-name="T800">88.3</text:span><text:span text:style-name="T801">. gauti skatinamąją s</text:span><text:span text:style-name="T802">tipendiją Akademinės tarybos nustatyta tvarka; </text:span></text:p>
      <text:p text:style-name="P803"><text:span text:style-name="T804">88.4</text:span><text:span text:style-name="T805">. gauti rėmėjų stipendijas; </text:span></text:p>
      <text:p text:style-name="P806"><text:span text:style-name="T807">88.5</text:span><text:span text:style-name="T808">. gauti kitą paramą, kuri teikiama Vyriausybės nustatyta tvarka.</text:span></text:p>
      <text:p text:style-name="P809"><text:span text:style-name="T810">89</text:span><text:span text:style-name="T811">.  Studentų prievoles reglamentuoja Mokslo ir studijų įstatymo 62 straipsnio 3 dalis.  </text:span></text:p>
      <text:p text:style-name="P812"><text:span text:style-name="T813">90</text:span><text:span text:style-name="T814">. Paskatos ir drausminės nuobaudos studentams skiriamos direktoriaus nustatyta tvarka, suderinta su studentų atstovybe.  </text:span></text:p>
      <text:p text:style-name="P815"><text:span text:style-name="T816">91</text:span><text:span text:style-name="T817">. Kolegijos studentų interesams Kolegijoje atstovauja Studentų atstovybė. Studentų atstovybę sudaro visuotinio studentų susi</text:span><text:span text:style-name="T818">rinkimo (konferencijos) išrinkti studentai. Studentų atstovybei atsistatydinus, naujos Studentų atstovybės sudarymą inicijuoja direktorius. </text:span></text:p>
      <text:p text:style-name="P819"><text:span text:style-name="T820">92</text:span><text:span text:style-name="T821">. Studentų atstovybė savo veikloje vadovaujasi Lietuvos Respublikos asociacijų įstatymu, kitais teisės aktais</text:span><text:span text:style-name="T822">, Statutu ir Studentų atstovybės įstatais, patvirtintais visuotinio studentų susirinkimo (konferencijos). Studentų atstovybės veikla grindžiama teisėtumo, demokratijos, viešumo, skaidrumo, sąžiningumo, kolegialumo ir savivaldos principais. </text:span></text:p>
      <text:p text:style-name="P823"><text:span text:style-name="T824">93</text:span><text:span text:style-name="T825">. Visuoti</text:span><text:span text:style-name="T826">nis studentų susirinkimas (konferencija) yra teisėtas, jeigu jame dalyvauja daugiau kaip pusė visų studentų (visų delegatų). Visuotinio studentų susirinkimo (konferencijos) sprendimai laikomi priimtais, jeigu už juos balsuoja daugiau kaip pusė dalyvavusių<text:s/></text:span><text:span text:style-name="T827">studentų. </text:span></text:p>
      <text:p text:style-name="P828"><text:span text:style-name="T829">94</text:span><text:span text:style-name="T830">. Studentų atstovybės dokumentuose turi būti nustatyta studentų delegavimo į Kolegijos valdymo organus tvarka. Studentų atstovai dalyvauja valdymo organų veikloje sprendžiamojo balso teise Statuto nustatyta tvarka. </text:span></text:p>
      <text:p text:style-name="P831"><text:span text:style-name="T832">95</text:span><text:span text:style-name="T833">. Studentų atstov</text:span><text:span text:style-name="T834">ybė turi teisę gauti informaciją ir paaiškinimus iš Kolegijos ir jos padalinių visais studijų ir su studijomis susijusiais klausimais. </text:span></text:p>
      <text:p text:style-name="P835"><text:span text:style-name="T836">96</text:span><text:span text:style-name="T837">. Tarybos nustatyta tvarka Kolegija remia Studentų atstovybę ir kitas studentų organizacijas, skiria patalpas ir<text:s/></text:span><text:span text:style-name="T838">lėšų jų veiklai finansuoti, taip pat skiria lėšų studentų kultūros, sporto ir visuomeninei veiklai. </text:span></text:p>
      <text:p text:style-name="P839"><text:span text:style-name="T840">97</text:span><text:span text:style-name="T841">. </text:span><text:span text:style-name="T842">Studentų atstovybė savo nustatyta tvarka, o jeigu jos nėra, – visuotinis studentų susirinkimas (konferencija) per savo skiriamus atstovus atstovauj</text:span><text:span text:style-name="T843">a Kolegijos studentų interesams Kolegijos valdymo organuose, patariamosiose ir ginčų sprendimo organuose.<text:s/></text:span><text:span text:style-name="T844"><text:s/>Studentų atstovybė<text:s/></text:span><text:span text:style-name="T845">turi teisę gauti informaciją, paaiškinimus iš Kolegijos ir jos padalinių visais studijų ir su studijomis susijusiais klausimais. S</text:span><text:span text:style-name="T846">tudentų atstovybė gali ne vėliau kaip per<text:s/></text:span><text:span text:style-name="T847">7 kalendorines dienas nuo sprendimo paskelbimo dienos<text:s/></text:span><text:span text:style-name="T848">raštu kreiptis į sprendimą priėmusį Kolegijos valdymo organą ir reikalauti dar kartą svarstyti jo priimtus sprendimus.</text:span></text:p>
      <text:p text:style-name="P849"><text:span text:style-name="T850">98</text:span><text:span text:style-name="T851">. Studentų atstovybė viešai skelbia</text:span><text:span text:style-name="T852"><text:s/>visuotinio studentų susirinkimo (konferencijos) patvirtintą metinę veiklos ir finansinę ataskaitą.  </text:span></text:p>
      <text:p text:style-name="P853"><text:span text:style-name="T854">99</text:span><text:span text:style-name="T855">. Studentų atstovybės ir kitų studentų organizacijų veiklai teisės aktų nustatyta tvarka gali būti skiriama lėšų iš valstybės biudžeto.</text:span></text:p>
      <text:p text:style-name="P856"><text:span text:style-name="T857">100</text:span><text:span text:style-name="T858">. Stu</text:span><text:span text:style-name="T859">dentų atstovybė atsiskaito už Kolegijos skirtas lėšas Kolegijos apskaitos politikos ir Studentų atstovybės įstatų nustatyta tvarka. </text:span></text:p>
      <text:p text:style-name="P860"><text:span text:style-name="T861">101</text:span><text:span text:style-name="T862">. Kolegijos klausytojai yra asmenys, kurie studijuoja pagal neformaliojo suaugusiųjų švietimo programas arba atskiru</text:span><text:span text:style-name="T863">s studijų dalykus (modulius).  Klausytojo ir Kolegijos santykiai įforminami sutartimi direktoriaus nustatyta tvarka. </text:span></text:p>
      <text:p text:style-name="P864"><text:span text:style-name="T865">102</text:span><text:span text:style-name="T866">. Kolegijos personalą sudaro dėstytojai, mokslo darbuotojai ir kiti tyrėjai, administracija, būtina padalinių administracinėms funk</text:span><text:span text:style-name="T867">cijoms atlikti, taip pat  kiti darbuotojai, reikalingi studijų, mokslinių tyrimų ir eksperimentinės plėtros, ūkinės veiklos uždaviniams įgyvendinti. Su Kolegijos darbuotojais sudaromos darbo sutartys Lietuvos Respublikos darbo kodekso, Mokslo ir studijų įs</text:span><text:span text:style-name="T868">tatymo ir juos įgyvendinančių teisės aktų nustatyta tvarka ir jiems užtikrinamos šių įstatymų ir juos įgyvendinančių teisės aktų numatytos darbo sąlygos ir socialinės garantijos.</text:span></text:p>
      <text:p text:style-name="P869"><text:span text:style-name="T870">103</text:span><text:span text:style-name="T871">. Kolegijos dėstytojų pareigybės yra šios: profesorius, docentas, lekt</text:span><text:span text:style-name="T872">orius ir asistentas.</text:span></text:p>
      <text:p text:style-name="P873"><text:span text:style-name="T874">104</text:span><text:span text:style-name="T875">. Kvalifikacinius dėstytojų ir mokslo darbuotojų</text:span><text:span text:style-name="T876"> </text:span><text:span text:style-name="T877">(išskyrus mokslininkus stažuotojus) pareigybių reikalavimus, konkursų šioms pareigoms eiti organizavimo, dėstytojų ir mokslo darbuotojų (išskyrus mokslininkus stažuotojus) atestav</text:span><text:span text:style-name="T878">imo tvarką nustato Kolegijos konkursų dėstytojų pareigoms eiti organizavimo ir dėstytojų atestavimo nuostatai, kuriuos tvirtina Akademinė taryba. Kvalifikacinius mokslininkų stažuotojų pareigybių reikalavimus, skyrimo į šias pareigas tvarką ir jų stažuočių</text:span><text:span text:style-name="T879"><text:s/>finansavimo tvarką nustato Ministras. </text:span></text:p>
      <text:p text:style-name="P880"><text:span text:style-name="T881">105</text:span><text:span text:style-name="T882">. Mokslo darbuotojai yra tyrėjai, einantys vyriausiojo mokslo darbuotojo, vyresniojo mokslo darbuotojo, mokslo darbuotojo, jaunesniojo mokslo darbuotojo pareigas, ir mokslininkai stažuotojai. Mokslo darbuotoja</text:span><text:span text:style-name="T883">i dalyvauja studijų procese Akademinės tarybos nustatyta tvarka. </text:span></text:p>
      <text:p text:style-name="P884"><text:span text:style-name="T885">106</text:span><text:span text:style-name="T886">. Į Kolegijos dėstytojų ir mokslo darbuotojų, išskyrus mokslininkus stažuotojus, pareigas asmenys priimami viešo konkurso būdu 5 metų kadencijai. Likus ne mažiau kaip 3 mėnesiams iki<text:s/></text:span><text:span text:style-name="T887">Kolegijos dėstytojo ar mokslo darbuotojo kadencijos pabaigos skelbiamas viešas konkursas šioms pareigoms eiti, išskyrus atvejus, nurodytus Statuto 107 punkte, arba kai Kolegija panaikina pareigybę. Jame gali dalyvauti ir šias pareigas einantis asmuo. Kandi</text:span><text:span text:style-name="T888">datus dėstytojų ir mokslo darbuotojų pareigoms eiti vertina komisija, sudaryta Akademinės tarybos nustatyta tvarka.  </text:span></text:p>
      <text:p text:style-name="P889"><text:span text:style-name="T890">107</text:span><text:span text:style-name="T891">. Su asmeniu, antrą kartą iš eilės laimėjusiu konkursą toms pačioms dėstytojo ar mokslo darbuotojo pareigoms eiti, sudaroma netermi</text:span><text:span text:style-name="T892">nuota darbo sutartis šioms pareigoms eiti. Šis asmuo atestuojamas kas 5 metai Akademinės tarybos nustatyta tvarka. Neatestuotas asmuo atleidžiamas iš einamų pareigų.  </text:span></text:p>
      <text:p text:style-name="P893"><text:span text:style-name="T894">108</text:span><text:span text:style-name="T895">. Į aukštesnes dėstytojo ar mokslo darbuotojo pareigas priimama viešo konkurso bū</text:span><text:span text:style-name="T896">du. </text:span></text:p>
      <text:p text:style-name="P897"><text:span text:style-name="T898">109</text:span><text:span text:style-name="T899">. Akademinės tarybos nustatyta tvarka gali būti rengiama neeilinė Kolegijos dėstytojų ar mokslo darbuotojų atestacija. </text:span></text:p>
      <text:p text:style-name="P900"><text:span text:style-name="T901">110</text:span><text:span text:style-name="T902">. Kolegija gali ne ilgiau kaip 2 metams kviesti dėstytojus ir mokslo darbuotojus dirbti pagal terminuotą darbo sutart</text:span><text:span text:style-name="T903">į. Kviestiniams dėstytojams ir mokslo darbuotojams priėmimo į pareigas tvarka, nustatyta Statute, netaikoma. </text:span></text:p>
      <text:p text:style-name="P904"><text:span text:style-name="T905">111</text:span><text:span text:style-name="T906">. Kolegijos darbuotojai priimami į darbą ir atleidžiami iš jo Darbo kodekso, Mokslo ir studijų įstatymo ir juos įgyvendinančių teisės aktų<text:s/></text:span><text:span text:style-name="T907">nustatyta tvarka.  </text:span></text:p>
      <text:p text:style-name="P908"><text:span text:style-name="T909">112</text:span><text:span text:style-name="T910">. Kolegija turi administraciją, būtiną jos ir jos padalinių administracinėms funkcijoms atlikti, mokslinių tyrimų ir eksperimentinės plėtros, ūkinės veiklos uždaviniams įgyvendinti. Be administracinių pareigų administracijos<text:s/></text:span><text:span text:style-name="T911">darbuotojas gali dirbti pedagoginį ir (arba) mokslinį darbą. Administracijos ir kitų Kolegijos darbuotojų skaičių, jų pareigas ir funkcijas nustato direktorius. </text:span></text:p>
      <text:p text:style-name="P912"><text:span text:style-name="T913">113</text:span><text:span text:style-name="T914">. Akademinės tarybos nustatyta tvarka Kolegijos dėstytojai kas 5 metai gali būti ne ilg</text:span><text:span text:style-name="T915">iau kaip vieniems metams atleidžiami nuo pedagoginio darbo moksliniams ir (arba) meniniams tyrimams atlikti bei mokslinei ir (arba) meninei, ir (arba) pedagoginei kvalifikacijai tobulinti. Per šį laikotarpį dėstytojui mokamas vidutinis jo darbo užmokestis.</text:span><text:span text:style-name="T916"> </text:span></text:p>
      <text:p text:style-name="P917"><text:span text:style-name="T918">114</text:span><text:span text:style-name="T919">. Kolegijos personalo teises reglamentuoja Mokslo ir studijų įstatymo 71 straipsnio 1 dalies nuostatos. Kolegijos personalas gali turėti kitas teises, numatytas Darbo kodekse, Mokslo ir studijų įstatyme ir juos įgyvendinančiuose teisės<text:s/></text:span><text:span text:style-name="T920">aktuose. Dėstytojai, mokslo darbuotojai ir kiti tyrėjai gali gauti valstybės paramą mokslinėms stažuotėms, taip pat paramą dalyvauti mokslinėse konferencijose užsienyje, dėstyti užsienio valstybių mokslo ir studijų institucijose.</text:span></text:p>
      <text:p text:style-name="P921"><text:span text:style-name="T922">115.<text:s/></text:span><text:span text:style-name="T923">Kolegijos personalo</text:span><text:span text:style-name="T924"><text:s/>prievoles reglamentuoja Mokslo ir studijų įstatymo 71 straipsnio 4 dalies nuostatos.<text:s/></text:span></text:p>
      <text:p text:style-name="P925"><text:span text:style-name="T926">116</text:span><text:span text:style-name="T927">. </text:span><text:span text:style-name="T928">Už Mokslo ir studijų įstatyme, Statute ir kituose teisės aktuose nustatytų pareigų nevykdymą arba netinkamą vykdymą, akademinės etikos pažeidimus Kolegijos akad</text:span><text:span text:style-name="T929">eminės bendruomenės nariai ir kiti darbuotojai atsako teisės aktų nustatyta tvarka.</text:span></text:p>
      <text:p text:style-name="Normal"/>
      <text:p text:style-name="P930"><text:span text:style-name="T931">VII</text:span><text:span text:style-name="T932"><text:s/>SKYRIUS</text:span></text:p>
      <text:p text:style-name="P933"><text:span text:style-name="T934">STUDENTŲ PRIĖMIMAS IR ŠALINIMAS, STUDIJŲ BAIGIMAS, NUTRAUKIMAS IR ATNAUJINIMAS</text:span></text:p>
      <text:p text:style-name="P935"/>
      <text:p text:style-name="P936"><text:span text:style-name="T937">117</text:span><text:span text:style-name="T938">. Asmenų priėmimo į kolegines studijų programas tvarką nustato Stu</text:span><text:span text:style-name="T939">dentų priėmimo taisyklės. Asmenys į kitas studijų ir mokymo programas, kurios nenumatytos Studentų priėmimo taisyklėse, priimami Akademinės tarybos nustatyta tvarka.</text:span></text:p>
      <text:p text:style-name="P940"><text:span text:style-name="T941">118</text:span><text:span text:style-name="T942">. Į pirmosios pakopos koleginių studijų programas konkurso būdu priimami asmenys, i</text:span><text:span text:style-name="T943">šlaikę Mokslo ir studijų įstatyme nustatytą valstybinių brandos egzaminų skaičių,<text:s/></text:span><text:span text:style-name="T944">turintys ne žemesnį kaip vidurinį išsilavinimą ir atitinkantys kitus Mokslo ir studijų įstatyme nustatytus reikalavimus,<text:s/></text:span><text:span text:style-name="T945">atsižvelgiant į jų mokymosi rezultatus, stojamuosius<text:s/></text:span><text:span text:style-name="T946">egzaminus ar kitus Akademinės tarybos nustatytus kriterijus.</text:span></text:p>
      <text:p text:style-name="P947"><text:span text:style-name="T948">119</text:span><text:span text:style-name="T949">. Į trumposios pakopos studijas konkurso būdu priimami asmenys, turintys ne žemesnį kaip vidurinį išsilavinimą arba profesinę kvalifikaciją, įgytą pagal Lietuvos kvalifikacijų sandaros ket</text:span><text:span text:style-name="T950">virtąjį lygį atitinkančią profesinio mokymo programą, atsižvelgiant į mokymosi pasiekimus ir kitus Akademinės tarybos nustatytus kriterijus, įvertinus profesinių standartų ir studijų krypties aprašų reikalavimus.</text:span></text:p>
      <text:p text:style-name="P951"><text:span text:style-name="T952">120</text:span><text:span text:style-name="T953">.<text:s/></text:span><text:span text:style-name="T954">Kolegija gali vykdyti papildomą pr</text:span><text:span text:style-name="T955">iėmimą į laisvas valstybės nefinansuojamas studijų vietas Studentų priėmimo taisyklėse nustatyta tvarka.</text:span></text:p>
      <text:p text:style-name="P956"><text:span text:style-name="T957">121</text:span><text:span text:style-name="T958">.<text:s/></text:span><text:span text:style-name="T959">Konkursinių mokomųjų modulių (dalykų) pagal studijų kryptis sąrašą, išskiriant pagrindinį modulį (dalyką), kiekvienais metais nustato Kolegija</text:span><text:span text:style-name="T960"><text:s/>ir, suderinusi su Švietimo, mokslo ir sporto ministerija, paskelbia jį ne vėliau kaip prieš 2 metus iki atitinkamų studijų metų rugsėjo 1 dienos.</text:span></text:p>
      <text:p text:style-name="P961"><text:span text:style-name="T962">122</text:span><text:span text:style-name="T963">. Su priimtais studentais pasirašoma Akademinės tarybos patvirtintos formos studijų sutartis.</text:span></text:p>
      <text:p text:style-name="P964"><text:span text:style-name="T965">123</text:span><text:span text:style-name="T966">.</text:span><text:span text:style-name="T967"><text:s/>Studentams išduodamas studento pažymėjimas. Studento pažymėjimo formą ir išdavimo tvarką nustato Ministras, o jo gamybą ir išdavimą organizuoja Lietuvos aukštųjų mokyklų studentų atstovybių sąjunga (sąjungos).</text:span></text:p>
      <text:p text:style-name="P968"><text:span text:style-name="T969">124</text:span><text:span text:style-name="T970">. Studijos Kolegijoje pasibaigia:</text:span></text:p>
      <text:p text:style-name="P971"><text:span text:style-name="T972">124.</text:span><text:span text:style-name="T973">1</text:span><text:span text:style-name="T974">. paties studento prašymu;<text:s/></text:span></text:p>
      <text:p text:style-name="P975"><text:span text:style-name="T976">124.2</text:span><text:span text:style-name="T977">.</text:span><text:span text:style-name="T978"><text:s/>studentui baigus studijas;</text:span></text:p>
      <text:p text:style-name="P979"><text:span text:style-name="T980">124.3</text:span><text:span text:style-name="T981">. kai dėl objektyvių priežasčių studijos tampa negalimos (liga, mirtis ir kt.);<text:s/></text:span></text:p>
      <text:p text:style-name="P982"><text:span text:style-name="T983">124.4</text:span><text:span text:style-name="T984">. pašalinus studentą iš Kolegijos;</text:span></text:p>
      <text:p text:style-name="P985"><text:span text:style-name="T986">124.5</text:span><text:span text:style-name="T987">.<text:s/></text:span><text:span text:style-name="T988">perėjus studijuoti į kitą instituciją;</text:span></text:p>
      <text:p text:style-name="P989"><text:span text:style-name="T990">124.6</text:span><text:span text:style-name="T991">.<text:s/></text:span><text:span text:style-name="T992">kai studijų sutartis pasibaigia kitais teisės aktų nustatytais atvejais.</text:span></text:p>
      <text:p text:style-name="P993"><text:span text:style-name="T994">125</text:span><text:span text:style-name="T995">. Studentas šalinamas iš Kolegijos, jei:<text:s/></text:span></text:p>
      <text:p text:style-name="P996"><text:span text:style-name="T997">125.1</text:span><text:span text:style-name="T998">. nepasiekė studijų programoje nustatytų reikalavimų;<text:s/></text:span></text:p>
      <text:p text:style-name="P999"><text:span text:style-name="T1000">125.2</text:span><text:span text:style-name="T1001">. nevykdė studijų sutarties su Kolegija finansinių s</text:span><text:span text:style-name="T1002">ąlygų;<text:s/></text:span></text:p>
      <text:p text:style-name="P1003"><text:span text:style-name="T1004">125.3</text:span><text:span text:style-name="T1005">. neužsiregistravo po akademinių atostogų, studijų sustabdymo;<text:s/></text:span></text:p>
      <text:p text:style-name="P1006"><text:span text:style-name="T1007">125.4</text:span><text:span text:style-name="T1008">. pažeidė Statute, Akademinės etikos kodekse, Studijų tvarkoje ir kituose studijas reglamentuojančiuose teisės aktuose nustatytus reikalavimus;<text:s/></text:span></text:p>
      <text:p text:style-name="P1009"><text:span text:style-name="T1010">125.5</text:span><text:span text:style-name="T1011">. nesutiko p</text:span><text:span text:style-name="T1012">akeisti studijų sutarties, netekus valstybės finansavimo.<text:s/></text:span></text:p>
      <text:p text:style-name="P1013"><text:span text:style-name="T1014">126</text:span><text:span text:style-name="T1015">. Studentas šalinamas iš direktoriaus įsakymu dekano teikimu. Išimtiniais atvejais direktorius studentą šalina be dekano teikimo.<text:s/></text:span></text:p>
      <text:p text:style-name="P1016"><text:span text:style-name="T1017">127</text:span><text:span text:style-name="T1018">. Nutraukus studijas, galima jas atnaujinti</text:span><text:span text:style-name="T1019">,<text:s/></text:span><text:span text:style-name="T1020">asmeniui semestro eigoje pateikus prašymą direktoriui.</text:span><text:span text:style-name="T1021"><text:s/>Asmuo negali atnaujinti studijų pagal tą studijų programą, kuri išregistruota iš Studijų, mokymo programų ir kvalifikacijų registro.</text:span><text:span text:style-name="T1022"><text:s/>Jis gali būti priimtas į pasirinktą studijų programą Akademinės tary</text:span><text:span text:style-name="T1023">bos nustatyta tvarka.</text:span></text:p>
      <text:p text:style-name="P1024"/>
      <text:p text:style-name="P1025"><text:span text:style-name="T1026">VIII</text:span><text:span text:style-name="T1027"><text:s/>SKYRIUS</text:span></text:p>
      <text:p text:style-name="P1028"><text:span text:style-name="T1029">GINČŲ TARP STUDENTŲ, ADMINISTRACIJOS IR KITŲ DARBUOTOJŲ NAGRINĖJIMAS</text:span></text:p>
      <text:p text:style-name="P1030"/>
      <text:p text:style-name="P1031"><text:span text:style-name="T1032">128</text:span><text:span text:style-name="T1033">. Direktorius arba jo įgalioti asmenys, gavę rašytinius studentų prašymus, pareiškimus ar skundus,<text:s/></text:span><text:span text:style-name="T1034">susijusius su mokslo ir studijų veikla</text:span><text:span text:style-name="T1035">, privalo per 15 kalendorinių dienų nuo jų gavimo dienos juos išnagrinėti ir atsakyti raštu. Studentas, nepatenkintas direktoriaus arba jo įgalioto asmens atsakymu į prašymą, pareiškimą ar skundą arba negavęs atsakymo per 15 kalendorinių dienų nuo prašymo,</text:span><text:span text:style-name="T1036"><text:s/>pareiškimo ar skundo gavimo Kolegijoje dienos, turi teisę per 7 kalendorines dienas nuo atsakymo gavimo dienos arba nuo tada, kai turėjo būti gautas atsakymas dienos kreiptis į Ginčų nagrinėjimo komisiją, kuri nagrinėja ginčus, susijusius su mokslo ir stu</text:span><text:span text:style-name="T1037">dijų veikla tarp studentų ir Kolegijos administracijos ar kitų darbuotojų. </text:span></text:p>
      <text:p text:style-name="P1038"><text:span text:style-name="T1039">129</text:span><text:span text:style-name="T1040">. Ginčų nagrinėjimo komisija 2 metų laikotarpiui sudaroma direktoriaus įsakymu iš 6 asmenų. Į Ginčų nagrinėjimo komisiją Kolegijos administracija ir Studentų atstovybė (jeig</text:span><text:span text:style-name="T1041">u jos nėra – visuotinis studentų susirinkimas (konferencija) skiria po vienodą skaičių įgaliotų asmenų. Ginčų nagrinėjimo komisija visų narių balsų dauguma iš savo narių renka ir atšaukia Komisijos pirmininką.<text:s/></text:span></text:p>
      <text:p text:style-name="P1042"><text:span text:style-name="T1043">130</text:span><text:span text:style-name="T1044">. Ginčų nagrinėjimo ir sprendimų įgyve</text:span><text:span text:style-name="T1045">ndinimo tvarką nustato Ginčų nagrinėjimo komisijos nuostatai, kuriuos, suderinęs<text:s/></text:span><text:span text:style-name="T1046">su Studentų atstovybe (jeigu jos nėra – su visuotiniu studentų susirinkimu (konferencija), tvirtina direktorius.</text:span></text:p>
      <text:p text:style-name="P1047"><text:span text:style-name="T1048">131</text:span><text:span text:style-name="T1049">.  Ginčai dėl akademinės etikos pažeidimų nagrinėjami A</text:span><text:span text:style-name="T1050">kademinės etikos kodekso nustatyta tvarka.</text:span></text:p>
      <text:p text:style-name="P1051"><text:span text:style-name="T1052">132</text:span><text:span text:style-name="T1053">. Ginčai tarp Kolegijos administracijos ir darbuotojų dėl darbo įstatymuose, darbo sutartyse ir kituose teisės aktuose nustatytų teisių ir pareigų įgyvendinimo nagrinėjami Darbo kodekso ir jį įgyvendinančių</text:span><text:span text:style-name="T1054"><text:s/>teisės aktų nustatyta tvarka.</text:span></text:p>
      <text:p text:style-name="P1055"/>
      <text:p text:style-name="P1056"><text:span text:style-name="T1057">IX</text:span><text:span text:style-name="T1058"><text:s/>SKYRIUS</text:span></text:p>
      <text:p text:style-name="P1059"><text:span text:style-name="T1060">KOLEGIJOS LĖŠŲ ŠALTINIAI, TURTO IR LĖŠŲ NAUDOJIMAS</text:span></text:p>
      <text:p text:style-name="P1061"/>
      <text:p text:style-name="P1062"><text:span text:style-name="T1063">133</text:span><text:span text:style-name="T1064">. Kolegijos lėšas sudaro:  </text:span></text:p>
      <text:p text:style-name="P1065"><text:span text:style-name="T1066">133.1</text:span><text:span text:style-name="T1067">. Mokslo ir studijų įstatymo 74 straipsnio 1 dalyje <text:s/>numatytos lėšos;</text:span></text:p>
      <text:p text:style-name="P1068"><text:span text:style-name="T1069">133.2</text:span><text:span text:style-name="T1070">. lėšos, gautos valdant ir<text:s/></text:span><text:span text:style-name="T1071">naudojant Kolegijos turtą ir juo disponuojant.</text:span></text:p>
      <text:p text:style-name="P1072"><text:span text:style-name="T1073">134</text:span><text:span text:style-name="T1074">. Lietuvos Respublikos valstybės biudžeto bazinio finansavimo lėšų skyrimą reglamentuoja<text:s/></text:span><text:span text:style-name="T1075">Mokslo ir studijų įstatymo 75 straipsnio 1 dalies nuostatos.<text:s/></text:span><text:span text:style-name="T1076"> </text:span></text:p>
      <text:p text:style-name="P1077"><text:span text:style-name="T1078">135</text:span><text:span text:style-name="T1079">. Lietuvos Respublikos valstybės biudžeto lėšų studijoms skyrimą reglamentuoja<text:s/></text:span><text:span text:style-name="T1080">Mokslo ir studijų įstatymo 76 straipsnio 1 dalies nuostatos</text:span><text:span text:style-name="T1081">.</text:span></text:p>
      <text:p text:style-name="P1082"><text:span text:style-name="T1083">136</text:span><text:span text:style-name="T1084">. Kolegija naudoja: </text:span></text:p>
      <text:p text:style-name="P1085"><text:span text:style-name="T1086">136.1</text:span><text:span text:style-name="T1087">. valstybei nuosavybės teise priklausantį ir pagal valstybės turto patikėjimo sut</text:span><text:span text:style-name="T1088">artį Kolegijai perduotą ilgalaikį materialųjį turtą;  </text:span></text:p>
      <text:p text:style-name="P1089"><text:span text:style-name="T1090">136.2</text:span><text:span text:style-name="T1091">. Kolegijai nuosavybės teise priklausantį turtą; </text:span></text:p>
      <text:p text:style-name="P1092"><text:span text:style-name="T1093">136.3</text:span><text:span text:style-name="T1094">. kitą teisėtu būdu įgytą turtą.</text:span></text:p>
      <text:p text:style-name="P1095"><text:span text:style-name="T1096">13</text:span><text:span text:style-name="T1097">7</text:span><text:span text:style-name="T1098">. Turtas, kurį Kolegija valdo, naudoja ir kuriuo disponuoja nuosavybės teise, yra: </text:span></text:p>
      <text:p text:style-name="P1099"><text:span text:style-name="T1100">137.1</text:span><text:span text:style-name="T1101">. valstybės investuotas turtas; </text:span></text:p>
      <text:p text:style-name="P1102"><text:span text:style-name="T1103">137.2</text:span><text:span text:style-name="T1104">. pajamos, gautos kaip apmokėjimas už studijas, taip pat pajamos iš mokslinių tyrimų, eksperimentinės plėtros, meno, ūkinės, mokslinės veiklos ir teikiamų paslaugų;</text:span></text:p>
      <text:p text:style-name="P1105"><text:span text:style-name="T1106">137.3</text:span><text:span text:style-name="T1107">. lėšos ir kitas turtas, kurie gauti kai</text:span><text:span text:style-name="T1108">p parama pagal Labdaros ir paramos įstatymą; </text:span></text:p>
      <text:p text:style-name="P1109"><text:span text:style-name="T1110">137.4</text:span><text:span text:style-name="T1111">. kitos piniginės lėšos, išskyrus valstybės biudžeto lėšas; </text:span></text:p>
      <text:p text:style-name="P1112"><text:span text:style-name="T1113">137.5</text:span><text:span text:style-name="T1114">. iš valstybės biudžeto ir iš Statuto 137.2–137.4 papunkčiuose numatytų lėšų įgytas turtas, išskyrus nekilnojamąjį turtą, įgytą už<text:s/></text:span><text:span text:style-name="T1115">Europos Sąjungos paramą, valstybės biudžeto ir valstybės fondų lėšas; </text:span></text:p>
      <text:p text:style-name="P1116"><text:span text:style-name="T1117">137.6</text:span><text:span text:style-name="T1118">. dovanotas turtas; </text:span></text:p>
      <text:p text:style-name="P1119"><text:span text:style-name="T1120">137.7</text:span><text:span text:style-name="T1121">. paveldėtas turtas; </text:span></text:p>
      <text:p text:style-name="P1122"><text:span text:style-name="T1123">137.8</text:span><text:span text:style-name="T1124">. turtinės teisės, atsirandančios iš intelektinės veiklos rezultatų (mokslo ar meno kūrinių ir pramoninės nuosavybė</text:span><text:span text:style-name="T1125">s teisių objektų – išradimų patentų, dizaino, prekių ženklų ir puslaidininkinių gaminių, topografijų, kitų intelektinės nuosavybės objektų); </text:span></text:p>
      <text:p text:style-name="P1126"><text:span text:style-name="T1127">137.9</text:span><text:span text:style-name="T1128">. pajamos, turtas ir kita nauda, gauta valdant, naudojant Statuto 137.1–137.8 papunkčiuose nurodytas lėša</text:span><text:span text:style-name="T1129">s ar kitą turtą ir jais disponuojant, išskyrus <text:s/>Mokslo ir studijų įstatyme nustatytus atvejus.    </text:span></text:p>
      <text:p text:style-name="P1130"><text:span text:style-name="T1131">138</text:span><text:span text:style-name="T1132">. Kolegija naudojasi žemės sklypų, pastatų ir kito turto, skirto mokslo ir studijų reikmėms,  neliečiamumo teise. Keisti Kolegijos panaudos pagrinda</text:span><text:span text:style-name="T1133">is naudojamų valstybei nuosavybės teise priklausančių žemės sklypų ribas, pastatų ar kito turto, skirto mokslo ir studijų reikalams, perduotų patikėjimo teise, valdytojus gali tik Vyriausybė, įvertinusi Tarybos nuomonę. </text:span></text:p>
      <text:p text:style-name="P1134"><text:span text:style-name="T1135">139</text:span><text:span text:style-name="T1136">. Valstybei nuosavybės teise</text:span><text:span text:style-name="T1137"><text:s/>priklausantį ir pagal valstybės turto patikėjimo sutartį Kolegijai perduotą ilgalaikį materialųjį turtą Kolegija valdo, naudoja ir juo disponuoja Mokslo ir studijų įstatymo, Valstybės ir savivaldybių turto valdymo, naudojimo ir disponavimo juo įstatymo ir</text:span><text:span text:style-name="T1138"><text:s/>valstybės turto patikėjimo sutarties nustatyta tvarka. </text:span></text:p>
      <text:p text:style-name="P1139"><text:span text:style-name="T1140">140</text:span><text:span text:style-name="T1141">. Pajamos, gautos kaip apmokėjimas už studijas iš asmenų, mokančių visą studijų kainą, pajamos iš taikomųjų mokslinių tyrimų ir meno veiklos ir pajamos, gautos iš ūkinės veiklos ir teikiamų paslaugų, naudojamos pagal specialiąsias programas Statute numatyt</text:span><text:span text:style-name="T1142">iems tikslams ir uždaviniams įgyvendinti.<text:s/></text:span></text:p>
      <text:p text:style-name="P1143"><text:span text:style-name="T1144">141</text:span><text:span text:style-name="T1145">. Už valstybės biudžeto ir kitų institucijų pavedimams vykdyti gautų lėšų naudojimą Kolegija atsiskaito įstatymų nustatyta tvarka. </text:span></text:p>
      <text:p text:style-name="P1146"><text:span text:style-name="T1147">142</text:span><text:span text:style-name="T1148">. Kolegija turi teisę skolintis, tai yra pasirašyti paskolų sutarti</text:span><text:span text:style-name="T1149">s, finansinės nuomos sutartis ir kitus įsipareigojamuosius skolos dokumentus Lietuvos Respublikos teisės aktų nustatyta tvarka.</text:span></text:p>
      <text:p text:style-name="P1150"/>
      <text:p text:style-name="P1151"><text:span text:style-name="T1152">X</text:span><text:span text:style-name="T1153"><text:s/>SKYRIUS</text:span></text:p>
      <text:p text:style-name="P1154"><text:span text:style-name="T1155">FILIALŲ IR ATSTOVYBIŲ STEIGIMAS IR JŲ VEIKLOS NUTRAUKIMAS</text:span><text:span text:style-name="T1156"> </text:span></text:p>
      <text:p text:style-name="P1157"/>
      <text:p text:style-name="P1158"><text:span text:style-name="T1159">143</text:span><text:span text:style-name="T1160">. Kolegija savo veiklai užtikrinti gali stei</text:span><text:span text:style-name="T1161">gti filialus ir atstovybes. </text:span></text:p>
      <text:p text:style-name="P1162"><text:span text:style-name="T1163">144</text:span><text:span text:style-name="T1164">. Kolegijos filialas ir atstovybė yra Kolegijos padalinys, turintis savo buveinę ir atliekantis visas Kolegijos funkcijas arba jų dalį. Filialas ir atstovybė veikia pagal Tarybos patvirtintus nuostatus. Filialas ir atsto</text:span><text:span text:style-name="T1165">vybė nėra juridinis asmuo. Kolegija atsako pagal filialo ir atstovybės prievoles, ir filialas, ir atstovybė atsako pagal Kolegijos prievoles.</text:span></text:p>
      <text:p text:style-name="P1166"><text:span text:style-name="T1167">145</text:span><text:span text:style-name="T1168">. Kolegijos filialas ir atstovybė steigiami ir jų veikla nutraukiama Tarybos sprendimu Civilinio kodekso ir</text:span><text:span text:style-name="T1169"><text:s/>jį įgyvendinančių teisės aktų nustatyta tvarka.</text:span></text:p>
      <text:p text:style-name="Normal"/>
      <text:p text:style-name="P1170"><text:span text:style-name="T1171">XI</text:span><text:span text:style-name="T1172"><text:s/>SKYRIUS</text:span></text:p>
      <text:p text:style-name="P1173"><text:span text:style-name="T1174">STATUTO KEITIMO TVARKA</text:span></text:p>
      <text:p text:style-name="P1175"/>
      <text:p text:style-name="P1176"><text:span text:style-name="T1177">146</text:span><text:span text:style-name="T1178">. Statuto pakeitimus gali inicijuoti Vyriausybė, Švietimo, mokslo ir sporto ministerija, Taryba, Akademinė taryba ir direktorius.</text:span></text:p>
      <text:p text:style-name="P1179"><text:span text:style-name="T1180">147</text:span><text:span text:style-name="T1181">. Taryba, suderinusi<text:s/></text:span><text:span text:style-name="T1182">su Akademine taryba, teikia tvirtinti Statuto pakeitimus Vyriausybei. </text:span></text:p>
      <text:p text:style-name="P1183"/>
      <text:p text:style-name="P1184"><text:span text:style-name="T1185">XII</text:span><text:span text:style-name="T1186"><text:s/>SKYRIUS</text:span></text:p>
      <text:p text:style-name="P1187"><text:span text:style-name="T1188">BAIGIAMOSIOS</text:span><text:span text:style-name="T1189"> </text:span><text:span text:style-name="T1190">NUOSTATOS</text:span><text:span text:style-name="T1191"> </text:span></text:p>
      <text:p text:style-name="P1192"/>
      <text:p text:style-name="P1193"><text:span text:style-name="T1194">148</text:span><text:span text:style-name="T1195">. Kolegija gali būti reorganizuojama ar likviduojama Civilinio kodekso, Mokslo ir studijų įstatymo ir Viešųjų įstaigų įstatymo nustatyta tvarka.<text:s/></text:span></text:p>
      <text:p text:style-name="P1196"><text:span text:style-name="T1197">149</text:span><text:span text:style-name="T1198">. Taryba, suderinusi su Akademine taryba, tvirtina Kolegijos reorganizavimo ar likvidavimo planus ir<text:s/></text:span><text:span text:style-name="T1199">teikia juos Vyriausybei.</text:span></text:p>
      <text:p text:style-name="P1200"><text:span text:style-name="T1201">150</text:span><text:span text:style-name="T1202">. Sprendimą dėl Kolegijos reorganizavimo ar likvidavimo priima Vyriausybė Tarybos arba Švietimo, mokslo ir sporto ministerijos teikimu, įvertinusi Tarybos nuomonę arba Kolegijai praradus leidimą vykdyti studijas ir su studij</text:span><text:span text:style-name="T1203">omis susijusią veiklą.<text:s/></text:span></text:p>
      <text:p text:style-name="P1204"><text:span text:style-name="T1205">151</text:span><text:span text:style-name="T1206">. Kolegijos veiklos klausimai, neaptarti Statute, sprendžiami įstatymų ir kitų teisės aktų nustatyta tvarka, taip pat reguliuojami Tarybos, Akademinės tarybos arba direktoriaus tvirtinamais dokumentais.<text:s/></text:span></text:p>
      <text:p text:style-name="P1207"><text:span text:style-name="T1208">_______________</text:span></text:p>
      <text:p text:style-name="P1209"/>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Vyriausybė, Nutarimas</text:span></text:p>
      <text:p text:style-name="P1219"><text:span text:style-name="T1220">Nr.<text:s/></text:span><text:a xlink:href="https://www.e-tar.lt/portal/legalAct.html?documentId=TAR.77908D3A5E8A" office:target-frame-name="_top" xlink:show="replace"><text:span text:style-name="T1221">947</text:span></text:a><text:span text:style-name="T1222">, 2012-07-18, Žin., 2012, Nr. 92-4780 (2012-08-03), i. k. 1121100NUTA00000947</text:span></text:p>
      <text:p text:style-name="P1223"><text:span text:style-name="T1224">Dėl Lietuvos Respublikos</text:span><text:span text:style-name="T1225"><text:s/>Vyriausybės 2011 m. lapkričio 9 d. nutarimo Nr. 1326 "Dėl Vilniaus kolegijos pertvarkymo ir Lietuvos Respublikos Vyriausybės 2007 m. rugpjūčio 29 d. nutarimo Nr. 949 "Dėl Vilniaus kolegijos statuto patvirtinimo" pripažinimo netekusiu galios" pakeitimo</text:span></text:p>
      <text:p text:style-name="P1226"/>
      <text:p text:style-name="P1227"><text:span text:style-name="T1228">2.</text:span></text:p>
      <text:p text:style-name="P1229"><text:span text:style-name="T1230">Lietuvos Respublikos Vyriausybė, Nutarimas</text:span></text:p>
      <text:p text:style-name="P1231"><text:span text:style-name="T1232">Nr.<text:s/></text:span><text:a xlink:href="https://www.e-tar.lt/portal/legalAct.html?documentId=78277840e7cc11ecb369fde863feb27d" office:target-frame-name="_top" xlink:show="replace"><text:span text:style-name="T1233">609</text:span></text:a><text:span text:style-name="T1234">, 2022-06-08, paskelbta TAR 2022-06-09, i. k. 2022-12516</text:span></text:p>
      <text:p text:style-name="P1235"><text:span text:style-name="T1236">Dėl Lietuvos Respublikos Vyriausybės 2011 m. lapkr</text:span><text:span text:style-name="T1237">ičio 9 d. nutarimo Nr. 1326 „Dėl Vilniaus kolegijos pertvarkymo ir Lietuvos Respublikos Vyriausybės 2007 m. rugpjūčio 29 d. nutarimo Nr. 949 „Dėl Vilniaus kolegijos statuto patvirtinimo“ pripažinimo netekusiu galios“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NIAUS KOLEGIJOS PERTVARKYMO IR LIETUVOS RESPUBLIKOS VYRIAUSYBĖS 2007 M</dc:title>
    <meta:initial-creator>lrvk</meta:initial-creator>
    <dc:creator>adlibuser</dc:creator>
    <meta:creation-date>2024-07-31T06:53:00Z</meta:creation-date>
    <dc:date>2024-07-31T06:53:00Z</dc:date>
    <meta:print-date>2011-11-09T14:13:00Z</meta:print-date>
    <meta:template xlink:href="Normal.dotm" xlink:type="simple"/>
    <meta:editing-cycles>2</meta:editing-cycles>
    <meta:editing-duration>PT0S</meta:editing-duration>
    <meta:document-statistic meta:page-count="3" meta:paragraph-count="624" meta:word-count="5900" meta:character-count="46816" meta:row-count="1186" meta:non-whitespace-character-count="41540"/>
  </office:meta>
</office:document-meta>
</file>