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50"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51"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52"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text-properties fo:color="#000000"/>
    </style:style>
    <style:style style:name="P53" style:parent-style-name="Normal" style:family="paragraph">
      <style:paragraph-properties fo:text-align="justify" fo:text-indent="0.4923in">
        <style:tab-stops>
          <style:tab-stop style:type="left" style:position="0.7875in"/>
          <style:tab-stop style:type="left" style:position="3.9368in"/>
          <style:tab-stop style:type="left" style:position="4.7243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57" style:parent-style-name="DefaultParagraphFont" style:family="text">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6.6%"/>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text-position="super 66.6%"/>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6.6%"/>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text-position="super 66.6%"/>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text-position="super 66.6%"/>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text-position="super 66.6%"/>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T309" style:parent-style-name="DefaultParagraphFont" style:family="text">
      <style:text-properties fo:font-weight="bold" style:font-weight-asian="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text-position="super 66.6%"/>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T412" style:parent-style-name="DefaultParagraphFont" style:family="text">
      <style:text-properties fo:font-weight="bold" style:font-weight-asian="bold" fo:text-transform="uppercase" fo:color="#000000"/>
    </style:style>
    <style:style style:name="T413" style:parent-style-name="DefaultParagraphFont" style:family="text">
      <style:text-properties fo:font-weight="bold" style:font-weight-asian="bold" fo:text-transform="uppercase"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text-transform="uppercase" fo:color="#000000"/>
    </style:style>
    <style:style style:name="T448" style:parent-style-name="DefaultParagraphFont" style:family="text">
      <style:text-properties fo:font-weight="bold" style:font-weight-asian="bold" fo:text-transform="uppercase" fo:color="#000000"/>
    </style:style>
    <style:style style:name="T449" style:parent-style-name="DefaultParagraphFont" style:family="text">
      <style:text-properties fo:font-weight="bold" style:font-weight-asian="bold" fo:text-transform="uppercase" fo:color="#000000"/>
    </style:style>
    <style:style style:name="T450" style:parent-style-name="DefaultParagraphFont" style:family="text">
      <style:text-properties fo:font-weight="bold" style:font-weight-asian="bold" fo:text-transform="uppercase" fo:color="#000000"/>
    </style:style>
    <style:style style:name="P451" style:parent-style-name="Normal" style:family="paragraph">
      <style:paragraph-properties fo:text-align="justify" fo:text-indent="0.4923in"/>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25% 1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center"/>
      <style:text-properties fo:color="#000000"/>
    </style:style>
    <style:style style:name="P481" style:parent-style-name="Normal" style:family="paragraph">
      <style:text-properties fo:color="#000000"/>
    </style:style>
    <style:style style:name="P482" style:parent-style-name="Normal" style:family="paragraph">
      <style:paragraph-properties fo:text-align="justify"/>
      <style:text-properties fo:font-weight="bold" style:font-weight-asian="bold" fo:font-size="10pt" style:font-size-asian="10pt"/>
    </style:style>
    <style:style style:name="P483" style:parent-style-name="Normal" style:family="paragraph">
      <style:paragraph-properties fo:text-align="justify"/>
      <style:text-properties fo:font-weight="bold" style:font-weight-asian="bold"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weight="bold" style:font-weight-asian="bold"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widows="0" fo:orphans="0"/>
    </style:style>
  </office:automatic-styles>
  <office:body>
    <office:text text:use-soft-page-breaks="true">
      <text:p text:style-name="P1"><text:span text:style-name="T9">Suvestinė redakcija nuo 2004-06-09</text:span></text:p>
      <text:p text:style-name="P10"/>
      <text:p text:style-name="P11"><text:span text:style-name="T12">Įsakymas paskelbtas: Žin. 2003, Nr.<text:s/></text:span><text:a xlink:href="https://www.e-tar.lt/portal/legalAct.html?documentId=TAR.7D1247302472" office:target-frame-name="_top" xlink:show="replace"><text:span text:style-name="T13">50-2243</text:span></text:a><text:span text:style-name="T14">, i. k. 1032250ISAK000V-274</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PATAISOS NAMUOSE ESANČIŲ VAIKŲ (KŪDIKIŲ) NAMŲ ĮRENGIMO IR EKSPLOATAVIMO REIKALAVIMŲ BEI VAIKŲ APRŪPINIMO SĄLYGŲ PATVIRTINIMO</text:p>
      <text:p text:style-name="P23"/>
      <text:p text:style-name="P24">2003 m. gegužės 13 d. Nr.<text:s/>V-274</text:p>
      <text:p text:style-name="P25">Vilnius</text:p>
      <text:p text:style-name="P26"/>
      <text:p text:style-name="P27"/>
      <text:p text:style-name="P28"><text:span text:style-name="T29">Vadovaudamasis Lietuvos Respublikos bausmių vykdymo kodekso (Žin., 2002, Nr.<text:s/></text:span><text:a xlink:href="https://www.e-tar.lt/portal/lt/legalAct/TAR.A0A0CCC6B997" office:target-frame-name="_blank" xlink:show="new"><text:span text:style-name="T30">73-3084</text:span></text:a><text:span text:style-name="T31">) 151 straipsnio 4 dalimi bei vykdydamas Lietuvos Respublikos Vyriausy</text:span><text:span text:style-name="T32">bės 2002 m. spalio 29 d. nutarimo Nr. 1708 „Dėl Lietuvos Respublikos baudžiamojo kodekso, Lietuvos Respublikos baudžiamojo proceso kodekso ir Lietuvos Respublikos bausmių vykdymo kodekso įgyvendinimo“ (Žin., 2002, Nr.<text:s/></text:span><text:a xlink:href="https://www.e-tar.lt/portal/lt/legalAct/TAR.DA7B35302C94" office:target-frame-name="_blank" xlink:show="new"><text:span text:style-name="T33">104-4661</text:span></text:a><text:span text:style-name="T34">) 1.3.3 punktą,</text:span></text:p>
      <text:p text:style-name="P35"><text:span text:style-name="T36">1</text:span><text:span text:style-name="T37">.<text:s/></text:span><text:span text:style-name="T38">Tvirtinu</text:span><text:span text:style-name="T39"><text:s/>Pataisos namuose esančių vaikų (kūdikių) namų įrengimo ir eksploatavimo reikalavimus bei vaikų aprūpinimo sąlygas (pridedama).</text:span></text:p>
      <text:p text:style-name="P40"><text:span text:style-name="T41">2</text:span><text:span text:style-name="T42">. Šis įsakymas įsigalioja nuo<text:s/></text:span><text:span text:style-name="T43">Lietuvos Respublikos bausmių vykdymo kodekso įsigaliojimo dienos.</text:span></text:p>
      <text:p text:style-name="P44"/>
      <text:p text:style-name="P45"/>
      <text:p text:style-name="P46"/>
      <text:p text:style-name="P47">SVEIKATOS APSAUGOS MINISTRAS<text:tab/>JUOZAS OLEKAS</text:p>
      <text:p text:style-name="P48"/>
      <text:p text:style-name="P49">SUDERINTA<text:s/><text:tab/>SUDERINTA</text:p>
      <text:p text:style-name="P50">Lietuvos Respublikos<text:s/><text:tab/>Lietuvos Respublikos</text:p>
      <text:p text:style-name="P51">teisingumo ministras<text:s/><text:tab/>socialinės apsaugos ir darbo ministrė</text:p>
      <text:p text:style-name="P52">Vytautas Markevičius<text:s/><text:tab/>Vilija Blinkevičiūtė</text:p>
      <text:p text:style-name="P53"><text:span text:style-name="T54">2003 m. balandžio 30 d.<text:s/></text:span><text:span text:style-name="T55"><text:tab/>2003 m. balandžio 30 d.</text:span></text:p>
      <text:soft-page-break/>
      <text:p text:style-name="P56"><text:span text:style-name="T57">PATVIRTINTA</text:span></text:p>
      <text:p text:style-name="P58">Lietuvos Respublikos sveikatos apsaugos<text:s/></text:p>
      <text:p text:style-name="P59">ministro<text:s/></text:p>
      <text:p text:style-name="P60">2003 m. gegužės 13 d. įsakymu Nr. V-274</text:p>
      <text:p text:style-name="P61"/>
      <text:p text:style-name="P62"><text:span text:style-name="T63">PATAISOS NAMUOSE ESANČIŲ VAIKŲ (KŪDIKIŲ) NAMŲ ĮRENGIMO<text:s/></text:span><text:span text:style-name="T64">IR EKSPLOATAVIMO REIKALAVIMAI BEI VAIKŲ APRŪPINIMO SĄLYGO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Šie pataisos namuose esančių vaikų (kūdikių) namų įrengimo ir eksploatavimo reikalavimai bei vaikų aprūpinimo sąlygos (toliau – reikalavimai) taikomi veikiantie</text:span><text:span text:style-name="T74">ms vaikų (kūdikių) namams, esantiems pataisos namuose.</text:span></text:p>
      <text:p text:style-name="P75"><text:span text:style-name="T76">2</text:span><text:span text:style-name="T77">. Šie reikalavimai privalomi pataisos namų, kuriuose yra vaikų (kūdikių) namai, direktoriams, vaikų (kūdikių) namų darbuotojams, sveikatos priežiūros specialistams, vykdantiems šių vaikų (kūdikių)</text:span><text:span text:style-name="T78"><text:s/>namų higienos priežiūrą ir sveikatos saugos kontrolę, kitoms įstatymų nustatytoms kontrolės institucijoms.</text:span></text:p>
      <text:p text:style-name="P79"/>
      <text:p text:style-name="P80"><text:span text:style-name="T81">II</text:span><text:span text:style-name="T82">.<text:s/></text:span><text:span text:style-name="T83">PAGRINDINIAI REIKALAVIMAI TERITORIJAI, PASTATUI, PATALPŲ ĮRENGIMUI IR APDAILAI</text:span></text:p>
      <text:p text:style-name="P84"/>
      <text:p text:style-name="P85"><text:span text:style-name="T86">3</text:span><text:span text:style-name="T87">. Teritorija.</text:span></text:p>
      <text:p text:style-name="P88"><text:span text:style-name="T89">3.1</text:span><text:span text:style-name="T90">. Pataisos namuose esančių vaikų<text:s/></text:span><text:span text:style-name="T91">(kūdikių) namų teritorija turi būti aptverta ir apželdinta. Vienam vaikui teritorijoje skirtas ne mažesnis kaip 20 m</text:span><text:span text:style-name="T92">2</text:span><text:span text:style-name="T93"><text:s/>plotas.</text:span></text:p>
      <text:p text:style-name="P94"><text:span text:style-name="T95">3.2</text:span><text:span text:style-name="T96">. Teritorijoje turi būti įrengtos pavėsinės, apsaugančios vaikus nuo saulės ir kritulių.</text:span></text:p>
      <text:p text:style-name="P97"><text:span text:style-name="T98">3.3</text:span><text:span text:style-name="T99">. Žaidimų aikštelės,<text:s/></text:span><text:span text:style-name="T100">atsižvelgiant į žaidimų pobūdį, turi būti velėnuotos, apsėtos žole arba plūktos. Aikštelėse įrengtos smėlio dėžės.</text:span></text:p>
      <text:p text:style-name="P101"><text:span text:style-name="T102">3.4</text:span><text:span text:style-name="T103">. Teritorijoje esantys įrenginiai turi būti tvarkingi, tinkamai pritvirtinti, atitikti vaikų amžių ir ūgį.</text:span></text:p>
      <text:p text:style-name="P104"><text:span text:style-name="T105">3.5</text:span><text:span text:style-name="T106">. Teritorijos apšvie</text:span><text:span text:style-name="T107">ta turi būti ne mažesnė kaip 10 lx.</text:span></text:p>
      <text:p text:style-name="P108"><text:span text:style-name="T109">3.6</text:span><text:span text:style-name="T110">. Oro tarša ir triukšmas teritorijoje ir patalpose neturi viršyti nustatytų visuomenės sveikatos saugos norminiais dokumentais.</text:span></text:p>
      <text:p text:style-name="P111"><text:span text:style-name="T112">3.7</text:span><text:span text:style-name="T113">. Uždengiamas metalinis konteineris buitinėms atliekoms laikomas teritorijos a</text:span><text:span text:style-name="T114">sfaltuotoje arba betonuotoje aikštelėje, ne arčiau kaip 25 m nuo vaikų (kūdikių) namų pastato.</text:span></text:p>
      <text:p text:style-name="P115"><text:span text:style-name="T116">4</text:span><text:span text:style-name="T117">. Pastatas.</text:span></text:p>
      <text:p text:style-name="P118"><text:span text:style-name="T119">4.1</text:span><text:span text:style-name="T120">. Pataisos namuose esančių vaikų (kūdikių) namų pastatas skiriamas vaikų iki 3 metų amžiaus priežiūrai ir ugdymui organizuoti.</text:span></text:p>
      <text:p text:style-name="P121"><text:span text:style-name="T122">4.2</text:span><text:span text:style-name="T123">. V</text:span><text:span text:style-name="T124">aikų (kūdikių) namai įrengiami viename arba keliuose pastatuose, sujungtuose šildomais koridoriais.</text:span></text:p>
      <text:p text:style-name="P125"><text:span text:style-name="T126">4.3</text:span><text:span text:style-name="T127">. Vaikų (kūdikių) namų pastatas turi būti ne aukštesnis kaip dviejų aukštų.</text:span></text:p>
      <text:p text:style-name="P128"><text:span text:style-name="T129">5</text:span><text:span text:style-name="T130">. Patalpos:</text:span></text:p>
      <text:p text:style-name="P131"><text:span text:style-name="T132">5.1</text:span><text:span text:style-name="T133">. vaikų (kūdikių) namų vadovo (gydytojo pediatro)</text:span><text:span text:style-name="T134"><text:s/>kabinetas, plotas – 10 m</text:span><text:span text:style-name="T135">2</text:span><text:span text:style-name="T136">;</text:span></text:p>
      <text:p text:style-name="P137"><text:span text:style-name="T138">5.2</text:span><text:span text:style-name="T139">. medicinos kabinetas, plotas – 10 m</text:span><text:span text:style-name="T140">2</text:span><text:span text:style-name="T141">;</text:span></text:p>
      <text:p text:style-name="P142"><text:span text:style-name="T143">5.3</text:span><text:span text:style-name="T144">. procedūrų (skiepų) kabinetas, plotas – 8 m</text:span><text:span text:style-name="T145">2</text:span><text:span text:style-name="T146">;</text:span></text:p>
      <text:p text:style-name="P147"><text:span text:style-name="T148">5.4</text:span><text:span text:style-name="T149">. izoliatorius, plotas – 10 m</text:span><text:span text:style-name="T150">2</text:span><text:span text:style-name="T151">.</text:span></text:p>
      <text:p text:style-name="P152"><text:span text:style-name="T153">5.5</text:span><text:span text:style-name="T154">. Motinos ir vaiko gyvenamieji kambariai gali būti dviviečiai (motinai ir vaikui),</text:span><text:span text:style-name="T155"><text:s/>keturviečiai ir šešiaviečiai. 1 motinai ir 1 vaikui turi būti skirta 10 m</text:span><text:span text:style-name="T156">2</text:span><text:span text:style-name="T157">. Gyvenamajame kambaryje turi būti lova motinai, lovelė (kietu dugnu) vaikui, praustuvė, stalas, kėdė, kūdikio vystymo stalas, spinta rūbams ir švariai patalynei laikyti. Lovelė tur</text:span><text:span text:style-name="T158">i būti saugi ir atitikti vaiko ūgį. Draudžiama naudoti dviaukštes loveles.</text:span></text:p>
      <text:p text:style-name="P159"><text:span text:style-name="T160">5.6</text:span><text:span text:style-name="T161">. Vaikų žaidimų patalpoje 1 vaikui turi būti skirtas 4 m</text:span><text:span text:style-name="T162">2</text:span><text:span text:style-name="T163"><text:s/>plotas. Baldai statomi atsižvelgiant į užsiėmimų pobūdį. Jų kiekis ir dydis priklauso nuo vaikų skaičiaus ir ūgio. P</text:span><text:span text:style-name="T164">atalpoje turi būti sekcija arba lentyna žaislams sudėti.</text:span></text:p>
      <text:p text:style-name="P165"><text:span text:style-name="T166">5.7</text:span><text:span text:style-name="T167">. Virtuvėje turi būti dvi indų plautuvės, viryklė, šaldytuvas, stalas, kėdės, spintelės.</text:span></text:p>
      <text:p text:style-name="P168"><text:span text:style-name="T169">5.8</text:span><text:span text:style-name="T170">. Vaikų (kūdikių) namuose turi būti įrengta skalbykla, džiovykla, tualetas darbuotojams,<text:s/></text:span><text:span text:style-name="T171">tualetas ir dušas motinoms, inventoriaus sandėliavimo, vaikų (kūdikių) prausimo vonelių, valymo inventoriaus laikymo patalpos. Motinų tualeto zonoje įrengtas viduaras naktipuodžiams plauti.</text:span></text:p>
      <text:p text:style-name="P172"><text:span text:style-name="T173">6</text:span><text:span text:style-name="T174">. Vaikų (kūdikių) namų patalpų sienos, grindys bei lentynos</text:span><text:span text:style-name="T175"><text:s/>turi būti lygios, o jų apdaila tokia, kad būtų galima valyti drėgnu būdu ir dezinfekuoti.</text:span></text:p>
      <text:p text:style-name="P176"><text:span text:style-name="T177">7</text:span><text:span text:style-name="T178">. Patalpų sienos turi būti dažomos šviesiomis spalvomis.</text:span></text:p>
      <text:p text:style-name="P179"><text:span text:style-name="T180">8</text:span><text:span text:style-name="T181">. Virtuvės, skalbyklos, tualetų sienos 1,5 m aukščiu nuo grindų, gyvenamuosiuose kambariuose – sie</text:span><text:span text:style-name="T182">nos aplink praustuves, dušo sienos nuo grindų iki lubų turi būti išklijuotos keraminėmis plytelėmis.</text:span></text:p>
      <text:p text:style-name="P183"><text:span text:style-name="T184">9</text:span><text:span text:style-name="T185">. Vaikų žaidimų, gyvenamuosiuose kambariuose grindys turi būti išklotos lentomis, parketu arba linoleumu. Virtuvės, skalbyklos, tualetų, dušo grindys<text:s/></text:span><text:span text:style-name="T186">išklotos keraminėmis plytelėmis.</text:span></text:p>
      <text:p text:style-name="P187"><text:span text:style-name="T188">10</text:span><text:span text:style-name="T189">. Sienų ir grindų apdailai naudojamos tik saugios medžiagos.</text:span></text:p>
      <text:p text:style-name="P190"/>
      <text:p text:style-name="P191"><text:span text:style-name="T192">III</text:span><text:span text:style-name="T193">.<text:s/></text:span><text:span text:style-name="T194">ŠILDYMAS IR VĖDINIMAS</text:span></text:p>
      <text:p text:style-name="P195"/>
      <text:p text:style-name="P196"><text:span text:style-name="T197">11</text:span><text:span text:style-name="T198">. Pataisos namuose esančių vaikų (kūdikių) namų patalpose turi būti įrengta centrinė šildymo ir vėdinimo sistema. V</text:span><text:span text:style-name="T199">isų patalpų pakankamos šiluminės aplinkos parametrai bei jų vertės turi atitikti Lietuvos higienos normos HN 42:1999 „Gyvenamųjų ir viešosios paskirties pastatų mikroklimatas“, patvirtintos Lietuvos Respublikos sveikatos apsaugos ministro 1999 m. sausio 6<text:s/></text:span><text:span text:style-name="T200">d. įsakymu Nr. 3 (Žin., 1999, Nr.<text:s/></text:span><text:a xlink:href="https://www.e-tar.lt/portal/lt/legalAct/TAR.3D36624A7DB6" office:target-frame-name="_blank" xlink:show="new"><text:span text:style-name="T201">5-121</text:span></text:a><text:span text:style-name="T202">), reikalavimus.</text:span></text:p>
      <text:p text:style-name="P203"><text:span text:style-name="T204">12</text:span><text:span text:style-name="T205">. Radiatoriai turi būti uždengti medinėmis grotelėmis. Neleidžiama tam tikslui naudoti medžio drožlių plokšči</text:span><text:span text:style-name="T206">ų.</text:span></text:p>
      <text:p text:style-name="P207"><text:span text:style-name="T208">13</text:span><text:span text:style-name="T209">. Oro temperatūra patalpose turi būti reguliuojama atsižvelgiant į patalpų paskirtį ir atitikti rekomenduojamą:</text:span></text:p>
      <text:p text:style-name="P210"><text:span text:style-name="T211">13.1</text:span><text:span text:style-name="T212">. vaikų žaidimų kambaryje – 21–22<text:s/></text:span><text:span text:style-name="T213">o</text:span><text:span text:style-name="T214">C;</text:span></text:p>
      <text:p text:style-name="P215"><text:span text:style-name="T216">13.2</text:span><text:span text:style-name="T217">. gyvenamajame kambaryje – 19–21<text:s/></text:span><text:span text:style-name="T218">o</text:span><text:span text:style-name="T219">C;</text:span></text:p>
      <text:p text:style-name="P220"><text:span text:style-name="T221">13.3</text:span><text:span text:style-name="T222">. medicinos patalpose – 21–23<text:s/></text:span><text:span text:style-name="T223">o</text:span><text:span text:style-name="T224">C;</text:span></text:p>
      <text:p text:style-name="P225"><text:span text:style-name="T226">13.4</text:span><text:span text:style-name="T227">. virtuvėje – 15–17<text:s/></text:span><text:span text:style-name="T228">o</text:span><text:span text:style-name="T229">C;</text:span></text:p>
      <text:p text:style-name="P230"><text:span text:style-name="T231">13.5</text:span><text:span text:style-name="T232">. skalbykloje – 18–20<text:s/></text:span><text:span text:style-name="T233">o</text:span><text:span text:style-name="T234">C.</text:span></text:p>
      <text:p text:style-name="P235"><text:span text:style-name="T236">14</text:span><text:span text:style-name="T237">. Vaikų patalpose santykinė oro drėgmė turi būti 40-55 %.</text:span></text:p>
      <text:p text:style-name="P238"><text:span text:style-name="T239">15</text:span><text:span text:style-name="T240">. Natūraliam patalpų vėdinimui turi būti įrengtos orlaidės ir viršlangiai. Skersvėju patalpos vėdinamos, kai jose nėra v</text:span><text:span text:style-name="T241">aikų. Orlaidės turi būti atviros visada, išskyrus, kai lauke žema temperatūra.</text:span></text:p>
      <text:p text:style-name="P242"><text:span text:style-name="T243">16</text:span><text:span text:style-name="T244">. Ištraukiamoji vėdinimo sistema turi būti įrengta tualetuose, duše, virtuvėje, skalbykloje ir džiovykloje.</text:span></text:p>
      <text:p text:style-name="P245"/>
      <text:p text:style-name="P246"><text:span text:style-name="T247">IV</text:span><text:span text:style-name="T248">.<text:s/></text:span><text:span text:style-name="T249">VANDENTIEKIS IR NUOTEKOS</text:span></text:p>
      <text:p text:style-name="P250"/>
      <text:p text:style-name="P251"><text:span text:style-name="T252">17</text:span><text:span text:style-name="T253">. Pataisos namuose e</text:span><text:span text:style-name="T254">sančių vaikų (kūdikių) namai turi būti prijungti prie centralizuoto vandentiekio ir nuotekų tinklų. Geriamasis vanduo turi atitikti Lietuvos higienos normos HN 24:1998 „Geriamasis vanduo. Kokybės reikalavimai ir programinė priežiūra“, patvirtintos Lietuvos</text:span><text:span text:style-name="T255"><text:s/>Respublikos sveikatos apsaugos ministro 1998 m. lapkričio 24 d. įsakymu Nr. 684 (Žin., 1998, Nr.<text:s/></text:span><text:a xlink:href="https://www.e-tar.lt/portal/lt/legalAct/TAR.2FD07B7B2A37" office:target-frame-name="_blank" xlink:show="new"><text:span text:style-name="T256">105-2926</text:span></text:a><text:span text:style-name="T257">), reikalavimus.</text:span></text:p>
      <text:p text:style-name="P258"><text:span text:style-name="T259">18</text:span><text:span text:style-name="T260">. Karštas vanduo turi būti tiekiamas į gyv</text:span><text:span text:style-name="T261">enamuosius kambarius, virtuvę, dušą, skalbyklą, medicinos, procedūrų (skiepų) kabinetus, izoliatorių, tualetą.</text:span></text:p>
      <text:p text:style-name="P262"/>
      <text:p text:style-name="P263"><text:span text:style-name="T264">V</text:span><text:span text:style-name="T265">.<text:s/></text:span><text:span text:style-name="T266">NATŪRALUS IR DIRBTINIS APŠVIETIMAS</text:span></text:p>
      <text:p text:style-name="P267"><text:span text:style-name="T268">19</text:span><text:span text:style-name="T269">. Natūralus apšvietimas.</text:span></text:p>
      <text:p text:style-name="P270"><text:span text:style-name="T271">19.1</text:span><text:span text:style-name="T272">. Pataisos namuose esančių vaikų (kūdikių) namų patalpų apšviet</text:span><text:span text:style-name="T273">a turi būti natūrali. Natūralios apšvietos koeficientas žaidimų, gyvenamuosiuose kambariuose, medicinos, procedūrų (skiepų) kabinetuose, izoliatoriuje, virtuvėje turi būti ne mažesnis kaip 1,5 %.</text:span></text:p>
      <text:p text:style-name="P274"><text:span text:style-name="T275">19.2</text:span><text:span text:style-name="T276">. Vaikų žaidimų ir gyvenamųjų kambarių langai nuo ti</text:span><text:span text:style-name="T277">esioginių saulės spindulių turi būti dengiami užuolaidomis, žaliuzėmis.</text:span></text:p>
      <text:p text:style-name="P278"><text:span text:style-name="T279">19.3</text:span><text:span text:style-name="T280">. Sandėlius, personalo tualetus, motinų tualetus ir dušus leidžiama įrengti patalpose, į kurias natūrali šviesa nepatenka.</text:span></text:p>
      <text:p text:style-name="P281"><text:span text:style-name="T282">20</text:span><text:span text:style-name="T283">. Dirbtinis apšvietimas.</text:span></text:p>
      <text:p text:style-name="P284"><text:span text:style-name="T285">20.1</text:span><text:span text:style-name="T286">. Visose pataisos namuose esančių vaikų (kūdikių) namų patalpose turi būti įrengtas dirbtinis apšvietimas, atitinkantis Lietuvos higienos normos HN 98:2000 „Natūralus ir dirbtinis darbo vietų apšvietimas. Apšvietos ribinės vertės ir bendrieji matavimo reik</text:span><text:span text:style-name="T287">alavimai“, patvirtintos Lietuvos Respublikos sveikatos apsaugos ministro 2000 m. gegužės 24 d. įsakymu Nr. 277 (Žin., 2000, Nr.<text:s/></text:span><text:a xlink:href="https://www.e-tar.lt/portal/lt/legalAct/TAR.858BE3CF2762" office:target-frame-name="_blank" xlink:show="new"><text:span text:style-name="T288">44-1278</text:span></text:a><text:span text:style-name="T289">), reikalavimus.</text:span></text:p>
      <text:p text:style-name="P290"><text:span text:style-name="T291">20.2</text:span><text:span text:style-name="T292">. Patalpų d</text:span><text:span text:style-name="T293">irbtiniam apšvietimui turi būti naudojamos išlydžio arba kaitrinės lempos.</text:span></text:p>
      <text:p text:style-name="P294"><text:span text:style-name="T295">20.3</text:span><text:span text:style-name="T296">. Vaikų žaidimų, gyvenamuosiuose kambariuose mažiausia apšvieta 0,5 m aukštyje nuo grindų išlydžio lempomis turi būti 200 lx, kaitrinėmis – 100 lx.</text:span></text:p>
      <text:p text:style-name="P297"><text:span text:style-name="T298">20.4</text:span><text:span text:style-name="T299">. Vaikų žaidimų,<text:s/></text:span><text:span text:style-name="T300">gyvenamuosiuose kambariuose turi būti numatyta galimybė įjungti bakteriocidines lempas.</text:span></text:p>
      <text:p text:style-name="P301"><text:span text:style-name="T302">20.5</text:span><text:span text:style-name="T303">. Vaikų (kūdikių) namų patalpose naudojami tik tokie šviestuvai, kurių šviesa pasiskirto tolygiai.</text:span></text:p>
      <text:p text:style-name="P304"/>
      <text:p text:style-name="P305"><text:span text:style-name="T306">VI</text:span><text:span text:style-name="T307">.<text:s/></text:span><text:span text:style-name="T308">TERITORIJOS, PATALPŲ, ĮRENGINIŲ, INVENTORIAUS, Ž</text:span><text:span text:style-name="T309">AISLŲ PRIEŽIŪRA</text:span></text:p>
      <text:p text:style-name="P310"/>
      <text:p text:style-name="P311"><text:span text:style-name="T312">21</text:span><text:span text:style-name="T313">. Pataisos namuose esančių vaikų (kūdikių) namų teritorija turi būti tvarkinga, kasdien valoma, joje esantys įrenginiai saugūs, nepavojingi vaikų sveikatai.</text:span></text:p>
      <text:p text:style-name="P314"><text:span text:style-name="T315">22</text:span><text:span text:style-name="T316">. Smėlis žaidimų aikštelės dėžėse kiekvieną pavasarį turi būti<text:s/></text:span><text:span text:style-name="T317">pakeičiamas, jei reikia – perkasamas. Smėlio dėžės turi būti su dangčiais ir vėdinimo angomis.</text:span></text:p>
      <text:p text:style-name="P318"><text:span text:style-name="T319">23</text:span><text:span text:style-name="T320">. Iš teritorijoje laikomų šiukšliadėžių ar konteinerių atliekos turi būti pašalinamos kiekvieną dieną.</text:span></text:p>
      <text:p text:style-name="P321"><text:span text:style-name="T322">24</text:span><text:span text:style-name="T323">. Prie įėjimo į pastatą turi būti įrengti tink</text:span><text:span text:style-name="T324">leliai kojoms valyti.</text:span></text:p>
      <text:p text:style-name="P325"><text:span text:style-name="T326">25</text:span><text:span text:style-name="T327">. Visos vaikų (kūdikių) namų patalpos kasdien turi būti valomos ir vėdinamos.</text:span></text:p>
      <text:p text:style-name="P328"><text:span text:style-name="T329">25.1</text:span><text:span text:style-name="T330">. Gyvenamųjų, žaidimų kambarių, virtuvės grindys plaunamos 2 kartus per dieną, prireikus – ir dažniau.</text:span></text:p>
      <text:p text:style-name="P331"><text:span text:style-name="T332">25.2</text:span><text:span text:style-name="T333">. Tualetų grindys, unitazai plaun</text:span><text:span text:style-name="T334">ami 2 kartus per dieną, jei reikia – ir dažniau. Du kartus per mėnesį unitazai plaunami priemonėmis, skirtomis susidariusioms nuosėdoms pašalinti, pagal gamintojo rekomendacijas.</text:span></text:p>
      <text:p text:style-name="P335"><text:span text:style-name="T336">25.3</text:span><text:span text:style-name="T337">. Tualetų valymo inventorius turi būti ženklinamas ryškia spalva (rau</text:span><text:span text:style-name="T338">dona arba geltona) ir laikomas spintoje, atskirai nuo kitų patalpų valymo inventoriaus. Valytojos, valydamos tualetus, turi dėvėti specialius drabužius (chalatus, prijuostes). Jie turi būti paženklinti ir laikomi atskirai nuo kitų drabužių.</text:span></text:p>
      <text:p text:style-name="P339"><text:span text:style-name="T340">25.4</text:span><text:span text:style-name="T341">. Stala</text:span><text:span text:style-name="T342">i vaikų maitinimo vietose (virtuvėje, žaidimų, gyvenamuosiuose kambariuose) prieš ir po kiekvieno vaikų maitinimo turi būti plaunami karštu vandeniu su muilu. Stalams plauti naudojamas atskiras paženklintas dubuo, kuriame ruošiamas 2 % karšto vandens ir mu</text:span><text:span text:style-name="T343">ilo skiedinys (20 g muilo 1 l vandens), ir laikomas virtuvės indų plovykloje. Stalų šluostės kasdieną turi būti skalbiamos karštu vandeniu su muilu, išdžiovinamos ir laikomos specialiame inde ar atskiroje vietoje.</text:span></text:p>
      <text:p text:style-name="P344"><text:span text:style-name="T345">25.5</text:span><text:span text:style-name="T346">. Baldų paviršiai turi būti<text:s/></text:span><text:span text:style-name="T347">švarūs, valomi kasdien.</text:span></text:p>
      <text:p text:style-name="P348"><text:span text:style-name="T349">25.6</text:span><text:span text:style-name="T350">. Dezinfekavimo medžiagos patalpų, indų, įrankių dezinfekcijai naudojamos tik esant epidemiologiniam poreikiui. Dezinfekcinius skiedinius ruošia ir vaikų (kūdikių) namų atsakingiems darbuotojams išduoda pataisos namų sveikat</text:span><text:span text:style-name="T351">os priežiūros tarnyba.</text:span></text:p>
      <text:p text:style-name="P352"><text:span text:style-name="T353">26</text:span><text:span text:style-name="T354">. Pagrindinis patalpų valymas atliekamas kas mėnesį.</text:span></text:p>
      <text:p text:style-name="P355"><text:span text:style-name="T356">27</text:span><text:span text:style-name="T357">. Langų stiklai turi būti valomi ne rečiau kaip du kartus per metus iš išorės ir kartą per ketvirtį iš vidaus.</text:span></text:p>
      <text:p text:style-name="P358"><text:span text:style-name="T359">28</text:span><text:span text:style-name="T360">. Šviestuvai valomi ne rečiau kaip vieną kartą pe</text:span><text:span text:style-name="T361">r pusmetį.</text:span></text:p>
      <text:p text:style-name="P362"><text:span text:style-name="T363">29</text:span><text:span text:style-name="T364">. Visų patalpų sienos valomos ir dažomos pagal poreikį.</text:span></text:p>
      <text:p text:style-name="P365"><text:span text:style-name="T366">30</text:span><text:span text:style-name="T367">. Vaikų ir motinų patalynė, rankšluosčiai, drabužiai, avalynė turi būti laikomi gyvenamųjų kambarių spintose. Vaikai (kūdikiai), atsižvelgiant į jų amžių, aprūpinami patalyne, d</text:span><text:span text:style-name="T368">rabužiais ir avalyne pagal Lietuvos Respublikos Vyriausybės arba jos įgaliotos institucijos patvirtintas normas</text:span><text:s/></text:p>
      <text:p text:style-name="P369">Punkto pakeitimai:</text:p>
      <text:p text:style-name="P370"><text:span text:style-name="T371">Nr.<text:s/></text:span><text:a xlink:href="https://www.e-tar.lt/portal/legalAct.html?documentId=TAR.50782E5BFA13" office:target-frame-name="_top" xlink:show="replace"><text:span text:style-name="T372">V-375</text:span></text:a><text:span text:style-name="T373">, 2004-05-20, Žin., 2004, Nr. 90-</text:span><text:span text:style-name="T374">3312 (2004-06-08), i. k. 1042250ISAK000V-375</text:span></text:p>
      <text:p text:style-name="Normal"/>
      <text:p text:style-name="P375"><text:span text:style-name="T376">31</text:span><text:span text:style-name="T377">. Patalynė, rankšluosčiai keičiami ne rečiau kaip vieną kartą per savaitę (jei reikia – dažniau).</text:span></text:p>
      <text:p text:style-name="P378"><text:span text:style-name="T379">32</text:span><text:span text:style-name="T380">. Nešvari patalynė surenkama į specialius maišus ar talpas su dangčiais ir pristatoma į skalbyklą, o</text:span><text:span text:style-name="T381"><text:s/>iš skalbyklos grąžinama švarioje pakuotėje.</text:span></text:p>
      <text:p text:style-name="P382"><text:span text:style-name="T383">33</text:span><text:span text:style-name="T384">. Žaislai, prieš duodant vaikams, turi būti plaunami 37<text:s/></text:span><text:span text:style-name="T385">o</text:span><text:span text:style-name="T386">C muiluotame vandenyje ir skalaujami švariu tekančiu vandeniu.</text:span></text:p>
      <text:p text:style-name="P387"><text:span text:style-name="T388">34</text:span><text:span text:style-name="T389">. Vaikams iki 3 metų negalima duoti tekstilinių žaislų.</text:span></text:p>
      <text:p text:style-name="P390"><text:span text:style-name="T391">35</text:span><text:span text:style-name="T392">. Esant<text:s/></text:span><text:span text:style-name="T393">nepalankiai epidemiologinei situacijai, skelbiamas karantinas. Patalpos, įrenginiai žaislai, inventorius valomi, dezinfekuojami laikantis konkrečių gydytojo specialisto nurodymų.</text:span></text:p>
      <text:p text:style-name="P394"><text:span text:style-name="T395">36</text:span><text:span text:style-name="T396">. Valymui ir dezinfekcijai gali būti naudojami tik Lietuvos Respublikos</text:span><text:span text:style-name="T397"><text:s/>sveikatos apsaugos ministro nustatyta tvarka aprobuoti valikliai ir cheminės dezinfekcijos medžiagos.</text:span></text:p>
      <text:p text:style-name="P398"><text:span text:style-name="T399">37</text:span><text:span text:style-name="T400">. Renkantis valiklius ir chemines dezinfekcijos medžiagas būtina atkreipti dėmesį į gamintojo informaciją lietuvių kalba apie cheminės medžiagos su</text:span><text:span text:style-name="T401">dėtį, savybes (poveikį), paskirtį, dozavimą, naudojimą, darbo saugą.</text:span></text:p>
      <text:p text:style-name="P402"><text:span text:style-name="T403">38</text:span><text:span text:style-name="T404">. Renkantis objekto chemines dezinfekcijos medžiagas, turi būti atkreiptas dėmesys į gamintojo rekomendacijas.</text:span></text:p>
      <text:p text:style-name="P405"><text:span text:style-name="T406">39</text:span><text:span text:style-name="T407">. Draudžiama atlikti dezinfekciją, dezinsekciją, deratizaciją,<text:s/></text:span><text:span text:style-name="T408">dažyti sienas, lubas, langų rėmus ar daryti kitokį remontą patalpose, kuriose yra vaikų.</text:span></text:p>
      <text:p text:style-name="P409"/>
      <text:p text:style-name="P410"><text:span text:style-name="T411">VII</text:span><text:span text:style-name="T412">.<text:s/></text:span><text:span text:style-name="T413">VIRTUVĖS ĮRANGA, MAISTO RUOŠIMAS, MAITINIMAS</text:span></text:p>
      <text:p text:style-name="P414"/>
      <text:p text:style-name="P415"><text:span text:style-name="T416">41</text:span><text:span text:style-name="T417">. Pataisos namuose esančių vaikų (kūdikių) namų virtuvės įranga, maisto produktų pristatymas, jų laikym</text:span><text:span text:style-name="T418">as, maisto gaminimas turi atitikti Lietuvos higienos normos HN 15:2001 „Maisto higiena“, patvirtintos Lietuvos Respublikos sveikatos apsaugos ministro 2001 m. gruodžio 29 d. įsakymu Nr. 684 (Žin., 2002, Nr.<text:s/></text:span><text:a xlink:href="https://www.e-tar.lt/portal/lt/legalAct/TAR.C8CC49A6F7D3" office:target-frame-name="_blank" xlink:show="new"><text:span text:style-name="T419">9-324</text:span></text:a><text:span text:style-name="T420">), reikalavimus.</text:span></text:p>
      <text:p text:style-name="P421"><text:span text:style-name="T422">42</text:span><text:span text:style-name="T423">. Maisto ruošimas ir patiekalų įvairovė turi atitikti fiziologinius vaikų amžiaus ypatumus. Rekomenduojamas paros maistinių medžiagų ir energijos normas nustato Lietuvos Respublikos sveikatos<text:s/></text:span><text:span text:style-name="T424">apsaugos ministras.</text:span></text:p>
      <text:p text:style-name="P425"><text:span text:style-name="T426">43</text:span><text:span text:style-name="T427">. Pataisos namuose esančių vaikų (kūdikių) namų sveikatos priežiūros specialistai turi skatinti motinas (individualių pokalbių, paskaitų metu, platinant specialiąją literatūrą) kuo ilgiau maitinti krūtimi kūdikius, jei nėra galimy</text:span><text:span text:style-name="T428">bės, turi būti skiriami adaptuoti mišiniai. Papildomas maitinimas kūdikiams skiriamas individualiai, pagal sveikatos priežiūros specialisto rekomendacijas.</text:span></text:p>
      <text:p text:style-name="P429"><text:span text:style-name="T430">44</text:span><text:span text:style-name="T431">. Vaikus maitina pačios motinos ne rečiau kaip kas 3,5 val., pagal specialų pasirengimą turinč</text:span><text:span text:style-name="T432">io sveikatos priežiūros specialisto sudarytus ir pataisos namų direktoriaus patvirtintus valgiaraščius.</text:span></text:p>
      <text:p text:style-name="P433"><text:span text:style-name="T434">45</text:span><text:span text:style-name="T435">. Draudžiama vaikų maitinimui vartoti subproduktus (inkstus, smegenis, plaučius), žuvies konservus, sultinių koncentratus, nepramoninės gamybos ko</text:span><text:span text:style-name="T436">nservuotus gaminius, nešiluminiu būdu pagamintus gėrimus, žlėgtainius, skrudintus produktus, kremo gaminius, grybus, šaltieną, taip pat patiekalus, kuriems tinkamai pagaminti trūksta technologinių įrenginių (blynelius su mėsa, makaronus su mėsa ir panašius</text:span><text:span text:style-name="T437"><text:s/>patiekalus su įdarais).</text:span></text:p>
      <text:p text:style-name="P438"><text:span text:style-name="T439">46</text:span><text:span text:style-name="T440">. Neturi būti naudojami įskilę, apdaužytais kraštais ir plastikiniai indai bei aliuminiai įrankiai. Indai ir įrankiai turi būti plaunami leistinomis plovimo priemonėmis.</text:span></text:p>
      <text:p text:style-name="P441"><text:span text:style-name="T442">47</text:span><text:span text:style-name="T443">. Maisto atliekos turi būti surenkamos į speciali</text:span><text:span text:style-name="T444">ai tam skirtą ir paženklintą talpą su dangčiu. Po kiekvieno maitinimo atliekos išnešamos į pataisos namų maisto atliekoms skirtą laikymo vietą. Kasdien, pašalinus atliekas, minėtas talpas būtina plauti 2 % kalcinuotosios sodos skiediniu.</text:span></text:p>
      <text:p text:style-name="P445"/>
      <text:p text:style-name="P446"><text:span text:style-name="T447">VIII</text:span><text:span text:style-name="T448">.<text:s/></text:span><text:span text:style-name="T449">DIENO</text:span><text:span text:style-name="T450">S REŽIMAS IR SVEIKATOS UGDYMAS</text:span></text:p>
      <text:p text:style-name="P451"/>
      <text:p text:style-name="P452"><text:span text:style-name="T453">48</text:span><text:span text:style-name="T454">. Vaiko dienos ir ugdymo režimas gali būti bendras arba individualus. Jis turi atitikti vaiko fiziologinius poreikius ir amžiaus ypatumus. Tai nustato pataisos namuose esančių vaikų (kūdikių) namų sveikatos priežiūros<text:s/></text:span><text:span text:style-name="T455">specialistas.</text:span></text:p>
      <text:p text:style-name="P456"><text:span text:style-name="T457">49</text:span><text:span text:style-name="T458">. Kūno kultūra ugdoma pagal patvirtintas programas, tačiau turi būti atsižvelgiama į kiekvieno vaiko augimo ir vystymosi ypatumus, sveikatos būklę.</text:span></text:p>
      <text:p text:style-name="P459"><text:span text:style-name="T460">50</text:span><text:span text:style-name="T461">. Motinos, prižiūrint įstaigos personalui, kasdieną 2 kartus turi išvesti į lauką<text:s/></text:span><text:span text:style-name="T462">vaikus pasivaikščioti, žiemos metu – kai nėra vėjo ir oro temperatūra ne žemesnė kaip minus 18<text:s/></text:span><text:span text:style-name="T463">o</text:span><text:span text:style-name="T464">C. Vaikų apranga turi atitikti amžių ir metų laiką.</text:span></text:p>
      <text:p text:style-name="P465"><text:span text:style-name="T466">51</text:span><text:span text:style-name="T467">. Pataisos namuose esančių vaikų (kūdikių) namų darbuotojai turi būti sveiki. Kiekvienas darbuotojas p</text:span><text:span text:style-name="T468">rieš pradėdamas dirbti turi pasitikrinti sveikatą Lietuvos Respublikos sveikatos apsaugos ministro nustatyta tvarka.</text:span></text:p>
      <text:p text:style-name="P469"><text:span text:style-name="T470">52</text:span><text:span text:style-name="T471">. Priimtieji į darbą turi būti mokomi higienos ir pirmosios medicinos pagalbos teikimo žinių ir įgūdžių Lietuvos Respublikos sveikato</text:span><text:span text:style-name="T472">s apsaugos ministro nustatyta tvarka.</text:span></text:p>
      <text:p text:style-name="P473"><text:span text:style-name="T474">53</text:span><text:span text:style-name="T475">. Susirgę darbuotojai nedelsdami turi pranešti vaikų (kūdikių) namų vadovui ir kreiptis dėl medicinos pagalbos į asmens sveikatos priežiūros įstaigą.</text:span></text:p>
      <text:p text:style-name="P476"><text:span text:style-name="T477">54</text:span><text:span text:style-name="T478">. Sveikatos priežiūros specialistas kasdien prižiūri, ka</text:span><text:span text:style-name="T479">ip laikomasi visuomenės sveikatos saugos reikalavimų ir apie nustatytus pažeidimus informuoja pataisos namų direktorių.</text:span></text:p>
      <text:p text:style-name="P480">______________</text:p>
      <text:p text:style-name="P481"/>
      <text:p text:style-name="Normal"/>
      <text:p text:style-name="P482"/>
      <text:p text:style-name="P483"/>
      <text:p text:style-name="P484"><text:span text:style-name="T485">Pakeitimai:</text:span></text:p>
      <text:p text:style-name="P486"/>
      <text:p text:style-name="P487"><text:span text:style-name="T488">1.</text:span></text:p>
      <text:p text:style-name="P489"><text:span text:style-name="T490">Lietuvos Respublikos sveikatos apsaugos ministerija, Įsakymas</text:span></text:p>
      <text:p text:style-name="P491"><text:span text:style-name="T492">Nr.<text:s/></text:span><text:a xlink:href="https://www.e-tar.lt/portal/legalAct.html?documentId=TAR.50782E5BFA13" office:target-frame-name="_top" xlink:show="replace"><text:span text:style-name="T493">V-375</text:span></text:a><text:span text:style-name="T494">, 2004-05-20, Žin., 2004, Nr. 90-3312 (2004-06-08), i. k. 1042250ISAK000V-375</text:span></text:p>
      <text:p text:style-name="P495"><text:span text:style-name="T496">Dėl Lietuvos Respublikos sveikatos apsaugos ministro 2003 m. gegužės 13 d. įsakymo Nr. V-274<text:s/></text:span><text:span text:style-name="T497">"Dėl pataisos namuose esančių vaikų (kūdikių) namų įrengimo ir eksploatavimo reikalavimų bei vaikų aprūpinimo sąlygų patvirtinimo" pakeitimo</text:span></text:p>
      <text:p text:style-name="P498"/>
      <text:p text:style-name="P4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09T16:50:00Z</meta:creation-date>
    <dc:date>2017-01-09T16:50:00Z</dc:date>
    <meta:template xlink:href="Normal.dotm" xlink:type="simple"/>
    <meta:editing-cycles>2</meta:editing-cycles>
    <meta:editing-duration>PT0S</meta:editing-duration>
    <meta:document-statistic meta:page-count="6" meta:paragraph-count="283" meta:word-count="2298" meta:character-count="17322" meta:row-count="728" meta:non-whitespace-character-count="15307"/>
  </office:meta>
</office:document-meta>
</file>