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fo:text-align="justify" fo:text-indent="0.3937in"/>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text-align="center">
        <style:tab-stops>
          <style:tab-stop style:type="left" style:leader-style="solid" style:leader-text="_" style:position="6.1812in"/>
        </style:tab-stops>
      </style:paragraph-propertie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ab-stops>
          <style:tab-stop style:type="left" style:leader-style="solid" style:leader-text="_" style:position="6.1812in"/>
        </style:tab-stops>
      </style:paragraph-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ab-stops>
          <style:tab-stop style:type="left" style:leader-style="solid" style:leader-text="_" style:position="6.1812in"/>
        </style:tab-stops>
      </style:paragraph-properties>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right" style:position="1.6736in"/>
          <style:tab-stop style:type="right" style:position="4.627in"/>
        </style:tab-stops>
      </style:paragraph-properties>
    </style:style>
    <style:style style:name="T243" style:parent-style-name="DefaultParagraphFont" style:family="text">
      <style:text-properties fo:font-size="11pt" style:font-size-asian="11pt" style:text-underline-type="single" style:text-underline-style="solid" style:text-underline-width="auto" style:text-underline-mode="continuous"/>
    </style:style>
    <style:style style:name="P244" style:parent-style-name="Normal" style:family="paragraph">
      <style:paragraph-properties fo:text-align="center"/>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25in"/>
          <style:tab-stop style:type="left" style:position="0.6944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3937in"/>
      <style:text-properties fo:font-weight="bold" style:font-weight-asian="bold"/>
    </style:style>
    <style:style style:name="TableColumn254" style:family="table-column">
      <style:table-column-properties style:column-width="0.7416in" style:use-optimal-column-width="false"/>
    </style:style>
    <style:style style:name="TableColumn255" style:family="table-column">
      <style:table-column-properties style:column-width="4.7506in" style:use-optimal-column-width="false"/>
    </style:style>
    <style:style style:name="TableColumn256" style:family="table-column">
      <style:table-column-properties style:column-width="0.8062in" style:use-optimal-column-width="false"/>
    </style:style>
    <style:style style:name="Table253" style:family="table">
      <style:table-properties style:width="6.2986in" fo:margin-left="0in" table:align="left"/>
    </style:style>
    <style:style style:name="TableRow257" style:family="table-row">
      <style:table-row-properties style:min-row-height="0.2951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ab-stops>
          <style:tab-stop style:type="left" style:position="0.4166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fo:language="en" fo:country="US"/>
    </style:style>
    <style:style style:name="TableRow267" style:family="table-row">
      <style:table-row-properties style:min-row-height="0.2951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tab-stops>
          <style:tab-stop style:type="left" style:position="0.4166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fo:language="en" fo:country="US"/>
    </style:style>
    <style:style style:name="TableRow276" style:family="table-row">
      <style:table-row-properties style:min-row-height="0.2951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tab-stops>
          <style:tab-stop style:type="left" style:position="0.4166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fo:language="en" fo:country="US"/>
    </style:style>
    <style:style style:name="TableRow285" style:family="table-row">
      <style:table-row-properties style:min-row-height="0.3062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tab-stops>
          <style:tab-stop style:type="left" style:position="0.4166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text:display="none" fo:language="en" fo:country="US"/>
    </style:style>
    <style:style style:name="TableRow293" style:family="table-row">
      <style:table-row-properties style:min-row-height="0.3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tab-stops>
          <style:tab-stop style:type="left" style:position="0.4166in"/>
        </style:tab-stops>
      </style:paragraph-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text:display="none" fo:language="en" fo:country="US"/>
    </style:style>
    <style:style style:name="TableRow303" style:family="table-row">
      <style:table-row-properties style:min-row-height="0.3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ab-stops>
          <style:tab-stop style:type="left" style:position="0.4166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text:display="none" fo:language="en" fo:country="US"/>
    </style:style>
    <style:style style:name="TableRow311" style:family="table-row">
      <style:table-row-properties style:min-row-height="0.3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ab-stops>
          <style:tab-stop style:type="left" style:position="0.4166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fo:language="en" fo:country="US"/>
    </style:style>
    <style:style style:name="TableRow319" style:family="table-row">
      <style:table-row-properties style:min-row-height="0.3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ab-stops>
          <style:tab-stop style:type="left" style:position="0.4166in"/>
        </style:tab-stops>
      </style:paragraph-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ableRow327" style:family="table-row">
      <style:table-row-properties style:min-row-height="0.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ab-stops>
          <style:tab-stop style:type="left" style:position="0.4166in"/>
        </style:tab-stops>
      </style:paragraph-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Row335" style:family="table-row">
      <style:table-row-properties style:min-row-height="0.3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ab-stops>
          <style:tab-stop style:type="left" style:position="0.4166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leader-style="solid" style:leader-text="_" style:position="3.9375in"/>
        </style:tab-stops>
      </style:paragraph-properties>
    </style:style>
    <style:style style:name="P340" style:parent-style-name="Normal" style:family="paragraph">
      <style:paragraph-properties>
        <style:tab-stops>
          <style:tab-stop style:type="left" style:leader-style="solid" style:leader-text="_" style:position="3.9375in"/>
        </style:tab-stops>
      </style:paragraph-properties>
    </style:style>
    <style:style style:name="P341" style:parent-style-name="Normal" style:family="paragraph">
      <style:paragraph-properties>
        <style:tab-stops>
          <style:tab-stop style:type="right" style:position="5.7645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fo:language="en" fo:country="US"/>
    </style:style>
    <style:style style:name="P346" style:parent-style-name="Normal" style:family="paragraph">
      <style:paragraph-properties fo:widows="0" fo:orphans="0" fo:text-align="justify" fo:text-indent="0.3937in">
        <style:tab-stops>
          <style:tab-stop style:type="left" style:position="0.25in"/>
          <style:tab-stop style:type="left" style:position="0.6944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tab-stops>
          <style:tab-stop style:type="left" style:leader-style="solid" style:leader-text="_" style:position="6.1812in"/>
        </style:tab-stops>
      </style:paragraph-properties>
    </style:style>
    <style:style style:name="P350" style:parent-style-name="Normal" style:family="paragraph">
      <style:paragraph-properties fo:text-align="justify">
        <style:tab-stops>
          <style:tab-stop style:type="left" style:leader-style="solid" style:leader-text="_" style:position="6.1812in"/>
        </style:tab-stops>
      </style:paragraph-properties>
    </style:style>
    <style:style style:name="P351" style:parent-style-name="Normal" style:family="paragraph">
      <style:paragraph-properties fo:text-align="justify">
        <style:tab-stops>
          <style:tab-stop style:type="left" style:leader-style="solid" style:leader-text="_" style:position="6.1812in"/>
        </style:tab-stops>
      </style:paragraph-properties>
    </style:style>
    <style:style style:name="P352" style:parent-style-name="Normal" style:family="paragraph">
      <style:paragraph-properties fo:widows="0" fo:orphans="0" fo:text-indent="0.3937in"/>
    </style:style>
    <style:style style:name="P353" style:parent-style-name="Normal" style:family="paragraph">
      <style:paragraph-properties fo:widows="0" fo:orphans="0" fo:text-align="justify" fo:text-indent="0.3937in">
        <style:tab-stops>
          <style:tab-stop style:type="left" style:position="0.25in"/>
          <style:tab-stop style:type="left" style:position="0.6944in"/>
          <style:tab-stop style:type="center" style:position="3.3465in"/>
          <style:tab-stop style:type="right" style:position="6.693in"/>
          <style:tab-stop style:type="right" style:position="6.7361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tab-stops>
          <style:tab-stop style:type="left" style:leader-style="solid" style:leader-text="_" style:position="6.1812in"/>
        </style:tab-stops>
      </style:paragraph-properties>
    </style:style>
    <style:style style:name="P357" style:parent-style-name="Normal" style:family="paragraph">
      <style:paragraph-properties fo:text-align="justify">
        <style:tab-stops>
          <style:tab-stop style:type="left" style:leader-style="solid" style:leader-text="_" style:position="6.1812in"/>
        </style:tab-stops>
      </style:paragraph-properties>
    </style:style>
    <style:style style:name="P358" style:parent-style-name="Normal" style:family="paragraph">
      <style:paragraph-properties fo:text-align="justify">
        <style:tab-stops>
          <style:tab-stop style:type="left" style:leader-style="solid" style:leader-text="_" style:position="6.1812in"/>
        </style:tab-stops>
      </style:paragraph-properties>
    </style:style>
    <style:style style:name="P359" style:parent-style-name="Normal" style:family="paragraph">
      <style:paragraph-properties fo:widows="0" fo:orphans="0" fo:text-indent="0.3937in"/>
    </style:style>
    <style:style style:name="P360" style:parent-style-name="Normal" style:family="paragraph">
      <style:paragraph-properties fo:widows="0" fo:orphans="0" fo:text-align="justify" fo:text-indent="0.3937in">
        <style:tab-stops>
          <style:tab-stop style:type="left" style:position="0.3472in"/>
          <style:tab-stop style:type="left" style:position="0.6944in"/>
          <style:tab-stop style:type="right" style:position="6.693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ab-stops>
          <style:tab-stop style:type="left" style:leader-style="solid" style:leader-text="_" style:position="6.1812in"/>
        </style:tab-stops>
      </style:paragraph-properties>
    </style:style>
    <style:style style:name="P364" style:parent-style-name="Normal" style:family="paragraph">
      <style:paragraph-properties fo:text-align="justify">
        <style:tab-stops>
          <style:tab-stop style:type="left" style:leader-style="solid" style:leader-text="_" style:position="6.1812in"/>
        </style:tab-stops>
      </style:paragraph-properties>
    </style:style>
    <style:style style:name="P365" style:parent-style-name="Normal" style:family="paragraph">
      <style:paragraph-properties fo:text-align="justify">
        <style:tab-stops>
          <style:tab-stop style:type="left" style:leader-style="solid" style:leader-text="_" style:position="6.1812in"/>
        </style:tab-stops>
      </style:paragraph-properties>
    </style:style>
    <style:style style:name="P366"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indent="0.3937in"/>
    </style:style>
    <style:style style:name="TableColumn371" style:family="table-column">
      <style:table-column-properties style:column-width="2.1277in"/>
    </style:style>
    <style:style style:name="TableColumn372" style:family="table-column">
      <style:table-column-properties style:column-width="2.1277in"/>
    </style:style>
    <style:style style:name="TableColumn373" style:family="table-column">
      <style:table-column-properties style:column-width="2.043in"/>
    </style:style>
    <style:style style:name="Table370" style:family="table">
      <style:table-properties style:width="6.2986in" fo:margin-left="0in" table:align="left"/>
    </style:style>
    <style:style style:name="TableRow374" style:family="table-row">
      <style:table-row-properties fo:keep-together="always"/>
    </style:style>
    <style:style style:name="TableCell375" style:family="table-cell">
      <style:table-cell-properties fo:border="0.0069in solid #000000" fo:background-color="#F3F3F3" style:vertical-align="middle" fo:padding-top="0in" fo:padding-left="0.075in" fo:padding-bottom="0in" fo:padding-right="0.075in"/>
    </style:style>
    <style:style style:name="P376" style:parent-style-name="Normal" style:family="paragraph">
      <style:paragraph-properties fo:keep-with-next="always" fo:text-align="center"/>
      <style:text-properties fo:font-weight="bold" style:font-weight-asian="bold"/>
    </style:style>
    <style:style style:name="TableCell377" style:family="table-cell">
      <style:table-cell-properties fo:border="0.0069in solid #000000" fo:background-color="#F3F3F3"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style>
    <style:style style:name="TableCell379" style:family="table-cell">
      <style:table-cell-properties fo:border="0.0069in solid #000000" fo:background-color="#F3F3F3"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tyle="italic" style:font-style-asian="italic"/>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tyle="italic" style:font-style-asian="italic"/>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tyle="italic" style:font-style-asian="italic"/>
    </style:style>
    <style:style style:name="TableRow388" style:family="table-row">
      <style:table-row-properties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tyle="italic" style:font-style-asian="italic"/>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tyle="italic" style:font-style-asian="italic"/>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tyle="italic" style:font-style-asian="italic"/>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indent="0.3937in"/>
      <style:text-properties fo:font-weight="bold" style:font-weight-asian="bold"/>
    </style:style>
    <style:style style:name="TableColumn406" style:family="table-column">
      <style:table-column-properties style:column-width="1.1486in"/>
    </style:style>
    <style:style style:name="TableColumn407" style:family="table-column">
      <style:table-column-properties style:column-width="1.6756in"/>
    </style:style>
    <style:style style:name="TableColumn408" style:family="table-column">
      <style:table-column-properties style:column-width="1.2583in"/>
    </style:style>
    <style:style style:name="TableColumn409" style:family="table-column">
      <style:table-column-properties style:column-width="2.2159in"/>
    </style:style>
    <style:style style:name="Table405" style:family="table">
      <style:table-properties style:width="6.2986in" fo:margin-left="0in" table:align="left"/>
    </style:style>
    <style:style style:name="TableRow410" style:family="table-row">
      <style:table-row-properties/>
    </style:style>
    <style:style style:name="TableCell411" style:family="table-cell">
      <style:table-cell-properties fo:border="0.0069in solid #000000" fo:background-color="#F3F3F3" fo:padding-top="0in" fo:padding-left="0.075in" fo:padding-bottom="0in" fo:padding-right="0.075in"/>
    </style:style>
    <style:style style:name="P412" style:parent-style-name="Normal" style:family="paragraph">
      <style:paragraph-properties fo:widows="0" fo:orphans="0"/>
    </style:style>
    <style:style style:name="TableRow413" style:family="table-row">
      <style:table-row-properties style:min-row-height="0.6562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style>
    <style:style style:name="P425" style:parent-style-name="Normal" style:family="paragraph">
      <style:paragraph-properties fo:widows="0" fo:orphans="0" fo:text-align="center"/>
    </style:style>
    <style:style style:name="TableRow426" style:family="table-row">
      <style:table-row-properties style:min-row-height="0.656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tyle="italic" style:font-style-asian="italic"/>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fr" fo:country="FR"/>
    </style:style>
    <style:style style:name="P433" style:parent-style-name="Normal" style:family="paragraph">
      <style:paragraph-properties fo:widows="0" fo:orphans="0"/>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text:display="none" fo:language="fr" fo:country="F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tyle="italic" style:font-style-asian="italic"/>
    </style:style>
    <style:style style:name="TableRow440" style:family="table-row">
      <style:table-row-properties style:min-row-height="0.5006in"/>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en" fo:country="US"/>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Row453" style:family="table-row">
      <style:table-row-properties/>
    </style:style>
    <style:style style:name="TableCell454" style:family="table-cell">
      <style:table-cell-properties fo:border="0.0069in solid #000000" fo:background-color="#F2F2F2" fo:padding-top="0in" fo:padding-left="0.075in" fo:padding-bottom="0in" fo:padding-right="0.075in"/>
    </style:style>
    <style:style style:name="P455" style:parent-style-name="Normal" style:family="paragraph">
      <style:paragraph-properties fo:widows="0" fo:orphans="0"/>
    </style:style>
    <style:style style:name="TableRow456" style:family="table-row">
      <style:table-row-properties style:min-row-height="0.3513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style>
    <style:style style:name="P468" style:parent-style-name="Normal" style:family="paragraph">
      <style:paragraph-properties fo:widows="0" fo:orphans="0" fo:text-align="center"/>
    </style:style>
    <style:style style:name="TableRow469" style:family="table-row">
      <style:table-row-properties style:min-row-height="0.5479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tyle="italic" style:font-style-asian="italic"/>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fr" fo:country="FR"/>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fr" fo:country="FR"/>
    </style:style>
    <style:style style:name="T480" style:parent-style-name="DefaultParagraphFont" style:family="text">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tyle="italic" style:font-style-asian="italic"/>
    </style:style>
    <style:style style:name="TableRow485" style:family="table-row">
      <style:table-row-properties style:min-row-height="0.497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fo:language="en" fo:country="US"/>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tab-stops>
          <style:tab-stop style:type="left" style:position="0.4166in"/>
          <style:tab-stop style:type="left" style:position="0.6944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tab-stops>
          <style:tab-stop style:type="left" style:leader-style="solid" style:leader-text="_" style:position="6.1812in"/>
        </style:tab-stops>
      </style:paragraph-properties>
    </style:style>
    <style:style style:name="P505" style:parent-style-name="Normal" style:family="paragraph">
      <style:paragraph-properties fo:widows="0" fo:orphans="0" fo:text-align="justify" fo:text-indent="0.3937in">
        <style:tab-stops>
          <style:tab-stop style:type="left" style:position="0.25in"/>
          <style:tab-stop style:type="left" style:position="0.6944in"/>
          <style:tab-stop style:type="right" style:position="6.6666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ab-stops>
          <style:tab-stop style:type="left" style:leader-style="solid" style:leader-text="_" style:position="6.1812in"/>
        </style:tab-stops>
      </style:paragraph-properties>
    </style:style>
    <style:style style:name="P509" style:parent-style-name="Normal" style:family="paragraph">
      <style:paragraph-properties fo:text-align="justify">
        <style:tab-stops>
          <style:tab-stop style:type="left" style:leader-style="solid" style:leader-text="_" style:position="6.1812in"/>
        </style:tab-stops>
      </style:paragraph-properties>
    </style:style>
    <style:style style:name="P510" style:parent-style-name="Normal" style:family="paragraph">
      <style:paragraph-properties fo:text-align="justify">
        <style:tab-stops>
          <style:tab-stop style:type="left" style:leader-style="solid" style:leader-text="_" style:position="6.1812in"/>
        </style:tab-stops>
      </style:paragraph-properties>
    </style:style>
    <style:style style:name="P511" style:parent-style-name="Normal" style:family="paragraph">
      <style:paragraph-properties fo:text-align="justify">
        <style:tab-stops>
          <style:tab-stop style:type="left" style:leader-style="solid" style:leader-text="_" style:position="6.1812in"/>
        </style:tab-stops>
      </style:paragraph-properties>
    </style:style>
    <style:style style:name="P512" style:parent-style-name="Normal" style:family="paragraph">
      <style:paragraph-properties fo:text-align="justify">
        <style:tab-stops>
          <style:tab-stop style:type="left" style:leader-style="solid" style:leader-text="_" style:position="6.1812in"/>
        </style:tab-stops>
      </style:paragraph-properties>
    </style:style>
    <style:style style:name="P513" style:parent-style-name="Normal" style:family="paragraph">
      <style:paragraph-properties fo:text-align="justify">
        <style:tab-stops>
          <style:tab-stop style:type="left" style:leader-style="solid" style:leader-text="_" style:position="6.1812in"/>
        </style:tab-stops>
      </style:paragraph-properties>
    </style:style>
    <style:style style:name="P514" style:parent-style-name="Normal" style:family="paragraph">
      <style:paragraph-properties fo:widows="0" fo:orphans="0" fo:text-align="justify" fo:text-indent="0.3937in">
        <style:tab-stops>
          <style:tab-stop style:type="left" style:position="0.25in"/>
          <style:tab-stop style:type="left" style:position="0.6944in"/>
          <style:tab-stop style:type="right" style:position="6.6666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3937in">
        <style:tab-stops>
          <style:tab-stop style:type="left" style:position="0.5in"/>
          <style:tab-stop style:type="left" style:position="0.6944in"/>
          <style:tab-stop style:type="right" style:position="6.6666in"/>
        </style:tab-stops>
      </style:paragraph-properties>
    </style:style>
    <style:style style:name="P518" style:parent-style-name="Normal" style:family="paragraph">
      <style:paragraph-properties fo:text-align="justify">
        <style:tab-stops>
          <style:tab-stop style:type="left" style:leader-style="solid" style:leader-text="_" style:position="6.1812in"/>
        </style:tab-stops>
      </style:paragraph-properties>
    </style:style>
    <style:style style:name="P519" style:parent-style-name="Normal" style:family="paragraph">
      <style:paragraph-properties fo:text-align="justify">
        <style:tab-stops>
          <style:tab-stop style:type="left" style:leader-style="solid" style:leader-text="_" style:position="6.1812in"/>
        </style:tab-stops>
      </style:paragraph-properties>
    </style:style>
    <style:style style:name="P520" style:parent-style-name="Normal" style:family="paragraph">
      <style:paragraph-properties fo:text-align="justify">
        <style:tab-stops>
          <style:tab-stop style:type="left" style:leader-style="solid" style:leader-text="_" style:position="6.1812in"/>
        </style:tab-stops>
      </style:paragraph-properties>
    </style:style>
    <style:style style:name="P521" style:parent-style-name="Normal" style:family="paragraph">
      <style:paragraph-properties fo:text-align="justify">
        <style:tab-stops>
          <style:tab-stop style:type="left" style:leader-style="solid" style:leader-text="_" style:position="6.1812in"/>
        </style:tab-stops>
      </style:paragraph-properties>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text-indent="0.3937in">
        <style:tab-stops>
          <style:tab-stop style:type="left" style:position="0.6944in"/>
          <style:tab-stop style:type="right" style:position="6.6666in"/>
        </style:tab-stops>
      </style:paragraph-properties>
    </style:style>
    <style:style style:name="P526" style:parent-style-name="Normal" style:family="paragraph">
      <style:paragraph-properties fo:text-align="justify">
        <style:tab-stops>
          <style:tab-stop style:type="left" style:leader-style="solid" style:leader-text="_" style:position="6.1812in"/>
        </style:tab-stops>
      </style:paragraph-properties>
    </style:style>
    <style:style style:name="P527" style:parent-style-name="Normal" style:family="paragraph">
      <style:paragraph-properties fo:text-align="justify">
        <style:tab-stops>
          <style:tab-stop style:type="left" style:leader-style="solid" style:leader-text="_" style:position="6.1812in"/>
        </style:tab-stops>
      </style:paragraph-properties>
    </style:style>
    <style:style style:name="P528" style:parent-style-name="Normal" style:family="paragraph">
      <style:paragraph-properties fo:text-align="justify">
        <style:tab-stops>
          <style:tab-stop style:type="left" style:leader-style="solid" style:leader-text="_" style:position="6.1812in"/>
        </style:tab-stops>
      </style:paragraph-properties>
    </style:style>
    <style:style style:name="P529" style:parent-style-name="Normal" style:family="paragraph">
      <style:paragraph-properties fo:text-align="justify">
        <style:tab-stops>
          <style:tab-stop style:type="left" style:leader-style="solid" style:leader-text="_" style:position="6.1812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6944in"/>
        </style:tab-stops>
      </style:paragraph-properties>
    </style:style>
    <style:style style:name="P532" style:parent-style-name="Normal" style:family="paragraph">
      <style:paragraph-properties fo:text-align="justify">
        <style:tab-stops>
          <style:tab-stop style:type="left" style:leader-style="solid" style:leader-text="_" style:position="6.1812in"/>
        </style:tab-stops>
      </style:paragraph-properties>
    </style:style>
    <style:style style:name="P533" style:parent-style-name="Normal" style:family="paragraph">
      <style:paragraph-properties fo:text-align="justify">
        <style:tab-stops>
          <style:tab-stop style:type="left" style:leader-style="solid" style:leader-text="_" style:position="6.1812in"/>
        </style:tab-stops>
      </style:paragraph-properties>
    </style:style>
    <style:style style:name="P534" style:parent-style-name="Normal" style:family="paragraph">
      <style:paragraph-properties fo:text-align="justify">
        <style:tab-stops>
          <style:tab-stop style:type="left" style:leader-style="solid" style:leader-text="_" style:position="6.1812in"/>
        </style:tab-stops>
      </style:paragraph-properties>
    </style:style>
    <style:style style:name="P535" style:parent-style-name="Normal" style:family="paragraph">
      <style:paragraph-properties fo:text-align="justify">
        <style:tab-stops>
          <style:tab-stop style:type="left" style:leader-style="solid" style:leader-text="_" style:position="6.1812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tab-stops>
          <style:tab-stop style:type="left" style:position="0.6944in"/>
        </style:tab-stops>
      </style:paragraph-properties>
    </style:style>
    <style:style style:name="P538" style:parent-style-name="Normal" style:family="paragraph">
      <style:paragraph-properties fo:text-align="justify">
        <style:tab-stops>
          <style:tab-stop style:type="left" style:leader-style="solid" style:leader-text="_" style:position="6.1812in"/>
        </style:tab-stops>
      </style:paragraph-properties>
    </style:style>
    <style:style style:name="P539" style:parent-style-name="Normal" style:family="paragraph">
      <style:paragraph-properties fo:text-align="justify">
        <style:tab-stops>
          <style:tab-stop style:type="left" style:leader-style="solid" style:leader-text="_" style:position="6.1812in"/>
        </style:tab-stops>
      </style:paragraph-properties>
    </style:style>
    <style:style style:name="P540" style:parent-style-name="Normal" style:family="paragraph">
      <style:paragraph-properties fo:text-align="justify">
        <style:tab-stops>
          <style:tab-stop style:type="left" style:leader-style="solid" style:leader-text="_" style:position="6.1812in"/>
        </style:tab-stops>
      </style:paragraph-properties>
    </style:style>
    <style:style style:name="P541" style:parent-style-name="Normal" style:family="paragraph">
      <style:paragraph-properties fo:text-align="justify">
        <style:tab-stops>
          <style:tab-stop style:type="left" style:leader-style="solid" style:leader-text="_" style:position="6.1812in"/>
        </style:tab-stops>
      </style:paragraph-properties>
    </style:style>
    <style:style style:name="P542" style:parent-style-name="Normal" style:family="paragraph">
      <style:paragraph-properties fo:widows="0" fo:orphans="0" fo:margin-left="0.4166in">
        <style:tab-stops/>
      </style:paragraph-properties>
    </style:style>
    <style:style style:name="P543"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style:style>
    <style:style style:name="TableColumn551" style:family="table-column">
      <style:table-column-properties style:column-width="1.3652in"/>
    </style:style>
    <style:style style:name="TableColumn552" style:family="table-column">
      <style:table-column-properties style:column-width="1.3611in"/>
    </style:style>
    <style:style style:name="TableColumn553" style:family="table-column">
      <style:table-column-properties style:column-width="1.8222in"/>
    </style:style>
    <style:style style:name="TableColumn554" style:family="table-column">
      <style:table-column-properties style:column-width="2.193in"/>
    </style:style>
    <style:style style:name="Table550" style:family="table">
      <style:table-properties style:width="6.7416in" fo:margin-left="0in" table:align="left"/>
    </style:style>
    <style:style style:name="TableRow555" style:family="table-row">
      <style:table-row-properties style:min-row-height="0.3in"/>
    </style:style>
    <style:style style:name="TableCell556" style:family="table-cell">
      <style:table-cell-properties fo:border="0.0069in solid #000000" fo:background-color="#F2F2F2" style:vertical-align="middle" fo:padding-top="0in" fo:padding-left="0.075in" fo:padding-bottom="0in" fo:padding-right="0.075in"/>
    </style:style>
    <style:style style:name="P557" style:parent-style-name="Normal" style:family="paragraph">
      <style:paragraph-properties fo:widows="0" fo:orphans="0" fo:text-align="justify"/>
    </style:style>
    <style:style style:name="TableRow558" style:family="table-row">
      <style:table-row-properties style:min-row-height="0.452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center"/>
    </style:style>
    <style:style style:name="TableRow569" style:family="table-row">
      <style:table-row-properties style:min-row-height="0.7236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fr" fo:country="FR"/>
    </style:style>
    <style:style style:name="P578" style:parent-style-name="Normal" style:family="paragraph">
      <style:paragraph-properties fo:widows="0" fo:orphans="0"/>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fo:language="fr" fo:country="FR"/>
    </style:style>
    <style:style style:name="T581" style:parent-style-name="DefaultParagraphFont" style:family="text">
      <style:text-properties fo:font-style="italic" style:font-style-asian="italic"/>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min-row-height="0.6111in"/>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fr" fo:country="FR"/>
    </style:style>
    <style:style style:name="P591" style:parent-style-name="Normal" style:family="paragraph">
      <style:paragraph-properties fo:widows="0" fo:orphans="0"/>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fo:language="fr" fo:country="FR"/>
    </style:style>
    <style:style style:name="P594" style:parent-style-name="Normal" style:family="paragraph">
      <style:paragraph-properties fo:widows="0" fo:orphans="0"/>
    </style:style>
    <style:style style:name="TableRow595" style:family="table-row">
      <style:table-row-properties style:min-row-height="0.2986in"/>
    </style:style>
    <style:style style:name="TableCell596" style:family="table-cell">
      <style:table-cell-properties fo:border="0.0069in solid #000000" fo:background-color="#F2F2F2"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min-row-height="0.7479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style>
    <style:style style:name="P610" style:parent-style-name="Normal" style:family="paragraph">
      <style:paragraph-properties fo:widows="0" fo:orphans="0" fo:text-align="center"/>
    </style:style>
    <style:style style:name="TableRow611" style:family="table-row">
      <style:table-row-properties style:min-row-height="0.242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fo:language="fr" fo:country="FR"/>
    </style:style>
    <style:style style:name="P620" style:parent-style-name="Normal" style:family="paragraph">
      <style:paragraph-properties fo:widows="0" fo:orphans="0"/>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fr" fo:country="FR"/>
    </style:style>
    <style:style style:name="T623" style:parent-style-name="DefaultParagraphFont" style:family="text">
      <style:text-properties fo:font-style="italic" style:font-style-asian="italic"/>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5291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fo:language="fr" fo:country="FR"/>
    </style:style>
    <style:style style:name="P633" style:parent-style-name="Normal" style:family="paragraph">
      <style:paragraph-properties fo:widows="0" fo:orphans="0"/>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fo:language="fr" fo:country="FR"/>
    </style:style>
    <style:style style:name="P636" style:parent-style-name="Normal" style:family="paragraph">
      <style:paragraph-properties fo:widows="0" fo:orphans="0"/>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text-align="justify" fo:text-indent="0.3937in">
        <style:tab-stops>
          <style:tab-stop style:type="left" style:position="0.25in"/>
          <style:tab-stop style:type="left" style:position="0.6944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fo:language="fr" fo:country="FR"/>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fr" fo:country="FR"/>
    </style:style>
    <style:style style:name="TableColumn653" style:family="table-column">
      <style:table-column-properties style:column-width="1.1958in" style:use-optimal-column-width="false"/>
    </style:style>
    <style:style style:name="TableColumn654" style:family="table-column">
      <style:table-column-properties style:column-width="1.4687in" style:use-optimal-column-width="false"/>
    </style:style>
    <style:style style:name="TableColumn655" style:family="table-column">
      <style:table-column-properties style:column-width="1.327in" style:use-optimal-column-width="false"/>
    </style:style>
    <style:style style:name="TableColumn656" style:family="table-column">
      <style:table-column-properties style:column-width="1.0784in" style:use-optimal-column-width="false"/>
    </style:style>
    <style:style style:name="TableColumn657" style:family="table-column">
      <style:table-column-properties style:column-width="1.2284in" style:use-optimal-column-width="false"/>
    </style:style>
    <style:style style:name="Table652" style:family="table">
      <style:table-properties style:width="6.2986in" fo:margin-left="0in" table:align="left"/>
    </style:style>
    <style:style style:name="TableRow658" style:family="table-row">
      <style:table-row-properties style:min-row-height="0.0923in" style:use-optimal-row-height="false"/>
    </style:style>
    <style:style style:name="TableCell659" style:family="table-cell">
      <style:table-cell-properties fo:border="0.0069in solid #000000" fo:background-color="#F2F2F2" style:vertical-align="middle" fo:padding-top="0in" fo:padding-left="0.075in" fo:padding-bottom="0in" fo:padding-right="0.075in"/>
    </style:style>
    <style:style style:name="TableRow660" style:family="table-row">
      <style:table-row-properties style:min-row-height="0.0923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ableRow673" style:family="table-row">
      <style:table-row-properties style:min-row-height="0.886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tyle="italic" style:font-style-asian="italic"/>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fr" fo:country="FR"/>
    </style:style>
    <style:style style:name="P682" style:parent-style-name="Normal" style:family="paragraph">
      <style:paragraph-properties fo:widows="0" fo:orphans="0"/>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fo:language="fr" fo:country="FR"/>
    </style:style>
    <style:style style:name="T685" style:parent-style-name="DefaultParagraphFont" style:family="text">
      <style:text-properties fo:font-style="italic" style:font-style-asian="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style>
    <style:style style:name="TableRow690" style:family="table-row">
      <style:table-row-properties style:min-row-height="0.527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fo:language="fr" fo:country="FR"/>
    </style:style>
    <style:style style:name="P695" style:parent-style-name="Normal" style:family="paragraph">
      <style:paragraph-properties fo:widows="0" fo:orphans="0"/>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fo:language="fr" fo:country="FR"/>
    </style:style>
    <style:style style:name="TableRow698" style:family="table-row">
      <style:table-row-properties style:min-row-height="0.3555in" style:use-optimal-row-height="false"/>
    </style:style>
    <style:style style:name="TableCell699" style:family="table-cell">
      <style:table-cell-properties fo:border="0.0069in solid #000000" fo:background-color="#F2F2F2" fo:padding-top="0in" fo:padding-left="0.075in" fo:padding-bottom="0in" fo:padding-right="0.075in"/>
    </style:style>
    <style:style style:name="TableRow700" style:family="table-row">
      <style:table-row-properties style:min-row-height="0.9062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ableRow716" style:family="table-row">
      <style:table-row-properties style:min-row-height="0.048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tyle="italic" style:font-style-asian="italic"/>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tyle="italic" style:font-style-asian="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fo:language="fr" fo:country="FR"/>
    </style:style>
    <style:style style:name="P725" style:parent-style-name="Normal" style:family="paragraph">
      <style:paragraph-properties fo:widows="0" fo:orphans="0"/>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fr" fo:country="FR"/>
    </style:style>
    <style:style style:name="T728" style:parent-style-name="DefaultParagraphFont" style:family="text">
      <style:text-properties fo:font-style="italic" style:font-style-asian="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style:style>
    <style:style style:name="TableRow733" style:family="table-row">
      <style:table-row-properties style:min-row-height="0.5472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fo:language="fr" fo:country="FR"/>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fo:language="fr" fo:country="FR"/>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indent="0.3937in"/>
    </style:style>
    <style:style style:name="P753"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indent="0.3937in"/>
    </style:style>
    <style:style style:name="P757" style:parent-style-name="Normal" style:family="paragraph">
      <style:paragraph-properties fo:margin-left="0.3104in" fo:text-indent="0.3937in">
        <style:tab-stops>
          <style:tab-stop style:type="left" style:position="1.2645in"/>
          <style:tab-stop style:type="right" style:leader-style="solid" style:leader-text="_" style:position="6.3833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Column763" style:family="table-column">
      <style:table-column-properties style:column-width="3.0118in"/>
    </style:style>
    <style:style style:name="TableColumn764" style:family="table-column">
      <style:table-column-properties style:column-width="3.2868in"/>
    </style:style>
    <style:style style:name="Table762" style:family="table">
      <style:table-properties style:width="6.2986in" fo:margin-left="0in" table:align="left"/>
    </style:style>
    <style:style style:name="TableRow765" style:family="table-row">
      <style:table-row-properties/>
    </style:style>
    <style:style style:name="TableCell766" style:family="table-cell">
      <style:table-cell-properties fo:border="0.0069in solid #000000" fo:background-color="#F2F2F2" style:vertical-align="middle"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style>
    <style:style style:name="P806" style:parent-style-name="Normal" style:family="paragraph">
      <style:paragraph-properties fo:text-indent="0.3937in"/>
    </style:style>
    <style:style style:name="P807"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T808" style:parent-style-name="DefaultParagraphFont" style:family="text">
      <style:text-properties fo:font-style="italic" style:font-style-asian="italic" fo:letter-spacing="0.0069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811" style:parent-style-name="Normal" style:family="paragraph">
      <style:paragraph-properties fo:text-align="justify" fo:text-indent="1.5in">
        <style:tab-stops>
          <style:tab-stop style:type="left" style:leader-style="solid" style:leader-text="_" style:position="3.9375in"/>
        </style:tab-stops>
      </style:paragraph-properties>
      <style:text-properties fo:font-style="italic" style:font-style-asian="italic"/>
    </style:style>
    <style:style style:name="P812" style:parent-style-name="Normal" style:family="paragraph">
      <style:paragraph-properties fo:text-align="justify">
        <style:tab-stops>
          <style:tab-stop style:type="right" style:leader-style="solid" style:leader-text="_" style:position="1.1812in"/>
        </style:tab-stops>
      </style:paragraph-properties>
    </style:style>
    <style:style style:name="P813" style:parent-style-name="Normal" style:family="paragraph">
      <style:paragraph-properties fo:text-align="justify">
        <style:tab-stops>
          <style:tab-stop style:type="right" style:leader-style="solid" style:leader-text="_" style:position="1.1812in"/>
        </style:tab-stops>
      </style:paragraph-properties>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ext-properties fo:font-weight="bold" style:font-weight-asian="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style>
    <style:style style:name="TableColumn821" style:family="table-column">
      <style:table-column-properties style:column-width="1.9736in"/>
    </style:style>
    <style:style style:name="TableColumn822" style:family="table-column">
      <style:table-column-properties style:column-width="1.8777in"/>
    </style:style>
    <style:style style:name="TableColumn823" style:family="table-column">
      <style:table-column-properties style:column-width="2.4472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tyle="italic" style:font-style-asian="italic"/>
    </style:style>
    <style:style style:name="P827" style:parent-style-name="Normal" style:family="paragraph">
      <style:text-properties fo:font-style="italic" style:font-style-asian="italic"/>
    </style:style>
    <style:style style:name="P828" style:parent-style-name="Normal" style:family="paragraph">
      <style:paragraph-properties fo:text-align="center"/>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tyle="italic" style:font-style-asian="italic"/>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tyle="italic" style:font-style-asian="italic"/>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style:style>
    <style:style style:name="P838" style:parent-style-name="Normal" style:family="paragraph">
      <style:paragraph-properties fo:text-align="center">
        <style:tab-stops>
          <style:tab-stop style:type="left" style:leader-style="solid" style:leader-text="_" style:position="6.3in"/>
        </style:tab-stops>
      </style:paragraph-properties>
    </style:style>
    <style:style style:name="T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text-align="center"/>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fo:margin-left="3.543in">
        <style:tab-stops/>
      </style:paragraph-properties>
    </style:style>
    <style:style style:name="P856" style:parent-style-name="Normal" style:family="paragraph">
      <style:paragraph-properties fo:text-indent="3.543in"/>
    </style:style>
    <style:style style:name="P857" style:parent-style-name="Normal" style:family="paragraph">
      <style:paragraph-properties>
        <style:tab-stops>
          <style:tab-stop style:type="center" style:leader-style="solid" style:leader-text="_" style:position="6.25in"/>
        </style:tab-stops>
      </style:paragraph-properties>
    </style:style>
    <style:style style:name="P858" style:parent-style-name="Normal" style:family="paragraph">
      <style:paragraph-properties fo:text-align="center">
        <style:tab-stops>
          <style:tab-stop style:type="center" style:leader-style="solid" style:leader-text="_" style:position="6.25in"/>
        </style:tab-stops>
      </style:paragraph-properties>
      <style:text-properties fo:font-size="11pt" style:font-size-asian="11pt" style:font-size-complex="11pt"/>
    </style:style>
    <style:style style:name="P859" style:parent-style-name="Normal" style:family="paragraph">
      <style:paragraph-properties>
        <style:tab-stops>
          <style:tab-stop style:type="center" style:leader-style="solid" style:leader-text="_" style:position="6.25in"/>
        </style:tab-stops>
      </style:paragraph-properties>
    </style:style>
    <style:style style:name="P860"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86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862"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margin-left="2.5in">
        <style:tab-stops/>
      </style:paragraph-properties>
      <style:text-properties style:font-weight-complex="bold"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style:text-properties style:font-weight-complex="bold"/>
    </style:style>
    <style:style style:name="TableColumn878" style:family="table-column">
      <style:table-column-properties style:column-width="6.3333in"/>
    </style:style>
    <style:style style:name="Table877" style:family="table">
      <style:table-properties style:width="6.3333in" fo:margin-left="0.075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ableColumn891" style:family="table-column">
      <style:table-column-properties style:column-width="1.6222in" style:use-optimal-column-width="false"/>
    </style:style>
    <style:style style:name="TableColumn892" style:family="table-column">
      <style:table-column-properties style:column-width="2.2805in" style:use-optimal-column-width="false"/>
    </style:style>
    <style:style style:name="TableColumn893" style:family="table-column">
      <style:table-column-properties style:column-width="2.4472in" style:use-optimal-column-width="false"/>
    </style:style>
    <style:style style:name="Table890" style:family="table">
      <style:table-properties style:width="6.35in" fo:margin-left="0.0277in" table:align="lef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TableRow901" style:family="table-row">
      <style:table-row-properties style:min-row-height="0.0166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ableColumn915" style:family="table-column">
      <style:table-column-properties style:column-width="1.8034in" style:use-optimal-column-width="false"/>
    </style:style>
    <style:style style:name="TableColumn916" style:family="table-column">
      <style:table-column-properties style:column-width="1.9138in" style:use-optimal-column-width="false"/>
    </style:style>
    <style:style style:name="TableColumn917" style:family="table-column">
      <style:table-column-properties style:column-width="2.6291in" style:use-optimal-column-width="false"/>
    </style:style>
    <style:style style:name="Table914" style:family="table">
      <style:table-properties style:width="6.3465in" fo:margin-left="0.0277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E0E0E0" fo:padding-top="0in" fo:padding-left="0.0277in" fo:padding-bottom="0in" fo:padding-right="0.0277in"/>
    </style:style>
    <style:style style:name="T920" style:parent-style-name="DefaultParagraphFont" style:family="text">
      <style:text-properties fo:font-size="11pt" style:font-size-asian="11pt"/>
    </style:style>
    <style:style style:name="T921" style:parent-style-name="DefaultParagraphFont" style:family="text">
      <style:text-properties style:font-weight-complex="bold" fo:font-size="11pt" style:font-size-asian="11pt" fo:background-color="#E0E0E0"/>
    </style:style>
    <style:style style:name="P922" style:parent-style-name="Normal" style:family="paragraph">
      <style:text-properties fo:font-weight="bold" style:font-weight-asian="bold" style:font-weight-complex="bold"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keep-with-next="always"/>
    </style:style>
    <style:style style:name="T944" style:parent-style-name="DefaultParagraphFont" style:family="text">
      <style:text-properties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keep-with-next="always"/>
      <style:text-properties style:font-weight-complex="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keep-with-next="always" fo:text-align="center"/>
      <style:text-properties fo:font-weight="bold" style:font-weight-asian="bold" style:font-weight-complex="bold" fo:font-size="11pt" style:font-size-asian="11pt"/>
    </style:style>
    <style:style style:name="P954" style:parent-style-name="Normal" style:family="paragraph">
      <style:paragraph-properties fo:keep-with-next="alway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paragraph-properties fo:text-align="justify"/>
      <style:text-properties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left" style:leader-style="solid" style:leader-text="_" style:position="2.2201in"/>
        </style:tab-stops>
      </style:paragraph-properties>
    </style:style>
    <style:style style:name="P982" style:parent-style-name="Normal" style:family="paragraph">
      <style:paragraph-properties fo:text-align="justify" fo:text-indent="0.3937in"/>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align="justify" fo:margin-left="1.0833in">
        <style:tab-stops/>
      </style:paragraph-properties>
      <style:text-properties fo:font-style="italic" style:font-style-asian="italic" style:font-style-complex="italic"/>
    </style:style>
    <style:style style:name="P986" style:parent-style-name="Normal" style:family="paragraph">
      <style:paragraph-properties fo:text-align="justify"/>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style:style>
    <style:style style:name="P994" style:parent-style-name="Normal" style:family="paragraph">
      <style:paragraph-properties>
        <style:tab-stops>
          <style:tab-stop style:type="center" style:position="3in"/>
          <style:tab-stop style:type="center" style:position="5.0833in"/>
        </style:tab-stops>
      </style:paragraph-properties>
    </style:style>
    <style:style style:name="P995"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996" style:parent-style-name="Normal" style:family="paragraph">
      <style:paragraph-properties fo:margin-left="1.5833in">
        <style:tab-stops/>
      </style:paragraph-properties>
    </style:style>
    <style:style style:name="P997" style:parent-style-name="Normal" style:family="paragraph">
      <style:paragraph-properties fo:text-align="center"/>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6">Įsakymas netenka galios 2016-11-01:</text:span></text:p>
      <text:p text:style-name="P7"><text:span text:style-name="T8">Valstybinė duomenų apsaugos inspekcija, Įsakymas</text:span></text:p>
      <text:p text:style-name="P9"><text:span text:style-name="T10">Nr.<text:s/></text:span><text:a xlink:href="https://www.e-tar.lt/portal/legalAct.html?documentId=75155770387911e69101aaab2992cbcd" office:target-frame-name="_top" xlink:show="replace"><text:span text:style-name="T11">1T-23 (1.12.E)</text:span></text:a><text:span text:style-name="T12">, 2016-06-22, paskelbta TAR 2016-06-22, i. k.<text:s/></text:span><text:span text:style-name="T13">2016-17436</text:span></text:p>
      <text:p text:style-name="P14"><text:span text:style-name="T15">Dėl Išankstinės patikros atlikimo taisyklių patvirtinimo</text:span></text:p>
      <text:p text:style-name="P16"/>
      <text:p text:style-name="P17"><text:span text:style-name="T18">Suvestinė redakcija nuo 2011-09-01 iki 2016-10-31</text:span></text:p>
      <text:p text:style-name="P19"/>
      <text:p text:style-name="P20"><text:span text:style-name="T21">Įsakymas paskelbtas: Žin. 2006, Nr.<text:s/></text:span><text:a xlink:href="https://www.e-tar.lt/portal/legalAct.html?documentId=TAR.7D3A97E29804" office:target-frame-name="_top" xlink:show="replace"><text:span text:style-name="T22">18-653</text:span></text:a><text:span text:style-name="T23">, i. k. 1061</text:span><text:span text:style-name="T24">10DISAK00001T-6</text:span></text:p>
      <text:p text:style-name="P25"/>
      <text:p text:style-name="P26"><text:span text:style-name="T27"/><text:span text:style-name="T28">VALSTYBINĖS DUOMENŲ APSAUGOS INSPEKCIJOS DIREKTORIAUS</text:span></text:p>
      <text:p text:style-name="P29"/>
      <text:p text:style-name="P30">Į S A K Y M A S</text:p>
      <text:p text:style-name="P31">DĖL IŠANKSTINĖS PATIKROS ATLIKIMO TAISYKLIŲ PATVIRTINIMO</text:p>
      <text:p text:style-name="P32"/>
      <text:p text:style-name="P33">2006 m. vasario 2 d. Nr. 1T-6</text:p>
      <text:p text:style-name="P34">Vilnius</text:p>
      <text:p text:style-name="P35"/>
      <text:p text:style-name="P36">1.<text:s/><text:span text:style-name="T37">Tvirti</text:span><text:span text:style-name="T38">nu</text:span><text:s/>Išankstinės patikros atlikimo taisykles (pridedama).</text:p>
      <text:p text:style-name="P39">2.<text:s/><text:span text:style-name="T40">Pripažįstu</text:span><text:s/>netekusiu galios Valstybinės duomenų apsaugos inspekcijos direktoriaus 2003 m. birželio 18 d. įsakymą Nr. 1T-61 „Dėl Išankstinės patikros“ (Žin., 2003, Nr.<text:s/><text:a xlink:href="https://www.e-tar.lt/portal/lt/legalAct/TAR.86774EB0B6C0" office:target-frame-name="_blank" xlink:show="new"><text:span text:style-name="T41">60-2747</text:span></text:a><text:span text:style-name="T42">).</text:span></text:p>
      <text:p text:style-name="P43">3.<text:s/><text:span text:style-name="T44">Nurodau</text:span><text:s/>šį įsakymą paskelbti „Valstybės žiniose“.</text:p>
      <text:p text:style-name="P45">4.<text:s/><text:span text:style-name="T46">Įpareigoju</text:span><text:s/>Informacijos ir technologijų skyrių po įsakymo paskelbimo „Valstybės žiniose“ šį įsakymą<text:s/>paskelbti Inspekcijos interneto svetainėje.</text:p>
      <text:p text:style-name="P47"/>
      <text:p text:style-name="P48"/>
      <text:p text:style-name="P49"/>
      <text:p text:style-name="P50">DIREKTORIAUS PAVADUOTOJA,</text:p>
      <text:p text:style-name="P51"><text:span text:style-name="T52">L. E. DIREKTORIAUS PAREIGAS</text:span><text:span text:style-name="T53"><text:tab/>RITA VAITKEVIČIENĖ</text:span></text:p>
      <text:p text:style-name="P54">______________</text:p>
      <text:soft-page-break/>
      <text:p text:style-name="P55"><text:span text:style-name="T56">PATVIRTINTA</text:span></text:p>
      <text:p text:style-name="P57">Valstybinės duomenų apsaugos<text:s/></text:p>
      <text:p text:style-name="P58">inspekcijos direktoriaus<text:s/></text:p>
      <text:p text:style-name="P59">2006 m. vasario 2 d. įsakymu Nr. 1T-6</text:p>
      <text:p text:style-name="P60">(Valstybinės duomenų apsaugos<text:s/></text:p>
      <text:p text:style-name="P61">inspekcijos direktoriaus<text:s/></text:p>
      <text:p text:style-name="P62">2009 m. sausio 16 d.<text:s/></text:p>
      <text:p text:style-name="P63">įsakymo Nr. 1T-4 (1.12) redakcija)</text:p>
      <text:p text:style-name="P64"/>
      <text:p text:style-name="P65"><text:span text:style-name="T66">IŠANKSTINĖS PATIKROS ATLI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Išankstinės patikros atlikimo taisyklės (toliau – Taisyklės) nus</text:span><text:span text:style-name="T76">tato duomenų valdytojų pranešimo Valstybinei duomenų apsaugos inspekcijai (toliau – Inspekcija) apie numatomus asmens duomenų tvarkymo veiksmus turinį, jo pateikimo tvarką ir išankstinės patikros atlikimo tvarką.</text:span></text:p>
      <text:p text:style-name="P77"/>
      <text:p text:style-name="P78"><text:span text:style-name="T79">II</text:span><text:span text:style-name="T80">.<text:s/></text:span><text:span text:style-name="T81">PRANEŠIMO DĖL IŠANKSTINĖS PATIKR</text:span><text:span text:style-name="T82">OS PATEIKIMO TVARKA</text:span></text:p>
      <text:p text:style-name="P83"/>
      <text:p text:style-name="P84"><text:span text:style-name="T85">2</text:span><text:span text:style-name="T86">. Inspekcija atlieka išankstinę patikrą esant Lietuvos Respublikos asmens duomenų teisinės apsaugos įstatymo (Žin., 1996, Nr.<text:s/></text:span><text:a xlink:href="https://www.e-tar.lt/portal/lt/legalAct/TAR.5368B592234C" office:target-frame-name="_blank" xlink:show="new"><text:span text:style-name="T87">63-1479</text:span></text:a><text:span text:style-name="T88">; 2008, Nr.<text:s/></text:span><text:a xlink:href="https://www.e-tar.lt/portal/lt/legalAct/TAR.C90729CAD468" office:target-frame-name="_blank" xlink:show="new"><text:span text:style-name="T89">22-804</text:span></text:a><text:span text:style-name="T90">) 33 straipsnio 1 dalyje numatytiems išankstinės patikros pagrindams.</text:span></text:p>
      <text:p text:style-name="P91"><text:span text:style-name="T92">3</text:span><text:span text:style-name="T93">. Apie numatomus asmens duomenų tvarkymo veiksmus Inspekcijai praneša duomenų valdytojas<text:s/></text:span><text:span text:style-name="T94">arba duomenų valdytojo įgaliotas asmuo duomenų valdytojo vardu.</text:span></text:p>
      <text:p text:style-name="P95"><text:span text:style-name="T96">4</text:span><text:span text:style-name="T97">. Duomenų valdytojas arba duomenų valdytojo įgaliotas asmuo, pranešdamas apie numatomus asmens duomenų tvarkymo veiksmus, Inspekcijai pateikia šiuos dokumentus:</text:span></text:p>
      <text:p text:style-name="P98"><text:span text:style-name="T99">4.1</text:span><text:span text:style-name="T100">. užpildytą ir duomen</text:span><text:span text:style-name="T101">ų valdytojo (juridinio asmens) vadovo, duomenų valdytojo (fizinio asmens) arba jų įgalioto asmens pasirašytą nustatytos formos pranešimą dėl išankstinės patikros (toliau – Pranešimas). Pranešimų formos pateikiamos Taisyklių 1 ir 2 prieduose;</text:span></text:p>
      <text:p text:style-name="P102"><text:span text:style-name="T103">4.2</text:span><text:span text:style-name="T104">. užpil</text:span><text:span text:style-name="T105">dytą ir duomenų valdytojo (juridinio asmens) vadovo, duomenų valdytojo (fizinio asmens) arba jų įgalioto asmens pasirašytą duomenų apsaugos priemonių aprašą, pagal Inspekcijos direktoriaus patvirtintą Duomenų apsaugos priemonių aprašo formą;</text:span></text:p>
      <text:p text:style-name="P106"><text:span text:style-name="T107">4.3</text:span><text:span text:style-name="T108">. kitus</text:span><text:span text:style-name="T109"><text:s/>papildomus dokumentus (pvz., sutarties (ar jos projekto) su duomenų tvarkytoju, asmens duomenų teikimo sutarties (ar jos projekto), asmens duomenų tvarkymo taisyklių (ar jų projekto) ir kitų dokumentų (ar jų projektų) patvirtintas kopijas), pagrindžiančiu</text:span><text:span text:style-name="T110">s Taisyklių 11 punkte nurodytas aplinkybes.</text:span></text:p>
      <text:p text:style-name="P111"><text:span text:style-name="T112">5</text:span><text:span text:style-name="T113">. Pranešimą duomenų valdytojas gali pateikti asmeniškai, atsiųsti paštu arba pateikti elektroninėmis priemonėmis, jei užtikrinta teksto apsauga ir galima identifikuoti duomenų valdytojo (juridinio asmens)<text:s/></text:span><text:span text:style-name="T114">vadovo ar duomenų valdytojo (fizinio asmens) arba jų įgalioto asmens parašą. Elektroniniu paštu siunčiamas Pranešimas turi būti pasirašytas saugiu elektroniniu parašu.</text:span></text:p>
      <text:p text:style-name="P115"><text:span text:style-name="T116">6</text:span><text:span text:style-name="T117">. Duomenų valdytojas, ketinantis tvarkyti asmens duomenis keliais asmens duomenų tv</text:span><text:span text:style-name="T118">arkymo tikslais, turi pateikti atskirus Pranešimus kiekvienu asmens duomenų tvarkymo tikslu.</text:span></text:p>
      <text:p text:style-name="P119"><text:span text:style-name="T120">7</text:span><text:span text:style-name="T121">. Tuo atveju, jeigu sutampa keliais asmens duomenų tvarkymo tikslais tvarkomi asmens duomenys (t. y. vienoda tvarkomų asmens duomenų apimtis) ir kita informac</text:span><text:span text:style-name="T122">ija, susijusi su asmens duomenų tvarkymu, duomenų valdytojas gali teikti vieną Pranešimą.</text:span></text:p>
      <text:p text:style-name="P123"><text:span text:style-name="T124">8</text:span><text:span text:style-name="T125">. Duomenų valdytojas privalo pateikti Pranešimą, kai pasikeičia asmens duomenų tvarkymo veiksmai ar kita informacija, susijusi su asmens duomenų tvarkymu, dėl ku</text:span><text:span text:style-name="T126">rio jau buvo atlikta išankstinė patikra ir išduotas leidimas dėl tokio asmens duomenų tvarkymo, laikydamasis Taisyklių nustatytos tvarkos. Pranešime nurodoma, kokia informacija pasikeitė.</text:span></text:p>
      <text:p text:style-name="P127"><text:span text:style-name="T128">9</text:span><text:span text:style-name="T129">. Inspekcija nenagrinėja pateikto Pranešimo, jeigu apie numatom</text:span><text:span text:style-name="T130">us asmens duomenų tvarkymo veiksmus pranešta nesilaikant Taisyklėse nustatytos tvarkos:</text:span></text:p>
      <text:p text:style-name="P131"><text:span text:style-name="T132">9.1</text:span><text:span text:style-name="T133">. Pranešimas neatitinka nustatytos formos;</text:span></text:p>
      <text:p text:style-name="P134"><text:span text:style-name="T135">9.2</text:span><text:span text:style-name="T136">. Pranešimas nėra pasirašytas duomenų valdytojo (juridinio asmens) vadovo, duomenų valdytojo (fizinio asmens) arb</text:span><text:span text:style-name="T137">a jų įgalioto asmens.</text:span></text:p>
      <text:p text:style-name="P138"><text:span text:style-name="T139">10</text:span><text:span text:style-name="T140">. Inspekcija, nustačiusi Taisyklių 9.1 ir 9.2 punktuose nurodytus Pranešimo trūkumus, apie tai raštu informuoja Pranešimą pateikusį asmenį ir nurodo jam konkrečius Pranešimo trūkumus. Pranešimas nenagrinėjamas, kol nepašalinam</text:span><text:span text:style-name="T141">i Pranešimo trūkumai.</text:span></text:p>
      <text:p text:style-name="P142"/>
      <text:p text:style-name="P143"><text:span text:style-name="T144">III</text:span><text:span text:style-name="T145">.<text:s/></text:span><text:span text:style-name="T146">IŠANKSTINĖS PATIKROS ATLIKIMO TVARKA</text:span></text:p>
      <text:p text:style-name="P147"/>
      <text:p text:style-name="P148"><text:span text:style-name="T149">11</text:span><text:span text:style-name="T150">. Atliekant išankstinę patikrą nagrinėjama Pranešime ir pateiktuose dokumentuose nurodyta informacija, siekiant išsiaiškinti, ar asmens duomenys bus tvarkomi teisėtai ir<text:s/></text:span><text:span text:style-name="T151">nepažeidžiant Lietuvos Respublikos asmens duomenų teisinės apsaugos įstatyme nustatytų asmens duomenų tvarkymo reikalavimų, duomenų subjektų teisių, taip pat ar duomenų valdytojo numatomos įgyvendinti organizacinės ir techninės duomenų saugumo priemonės yr</text:span><text:span text:style-name="T152">a tinkamos.</text:span></text:p>
      <text:p text:style-name="P153"><text:span text:style-name="T154">12</text:span><text:span text:style-name="T155">. Jeigu Pranešime ir pateiktuose dokumentuose esančios informacijos nepakanka tinkamai įvertinti Taisyklių 11 punkte nurodytas aplinkybes, taip pat jei pateikta informacija yra netiksli, duomenų valdytojo raštu prašoma per Inspekcijos nus</text:span><text:span text:style-name="T156">tatytą terminą pateikti papildomą ir (arba) patikslintą informaciją.</text:span></text:p>
      <text:p text:style-name="P157"><text:span text:style-name="T158">13</text:span><text:span text:style-name="T159">. Inspekcija, nagrinėdama duomenų valdytojo Pranešimą, gali atlikti patikrinimą asmens duomenų tvarkymo vietoje (-ose), tuo atveju, jeigu būtina įsitikinti Pranešime pateikta inform</text:span><text:span text:style-name="T160">acija ir (arba) jos nepakanka išankstinei patikrai atlikti.</text:span></text:p>
      <text:p text:style-name="P161"><text:span text:style-name="T162">14</text:span><text:span text:style-name="T163">. Pranešimo nagrinėjimas nutraukiamas, jeigu:</text:span></text:p>
      <text:p text:style-name="P164"><text:span text:style-name="T165">14.1</text:span><text:span text:style-name="T166">. to prašo raštu duomenų valdytojas, pateikęs Pranešimą;</text:span></text:p>
      <text:p text:style-name="P167"><text:span text:style-name="T168">14.2</text:span><text:span text:style-name="T169">. Pranešimą pateikė neturintis teisės jį pateikti asmuo;</text:span></text:p>
      <text:p text:style-name="P170"><text:span text:style-name="T171">14.3</text:span><text:span text:style-name="T172">. išanks</text:span><text:span text:style-name="T173">tinei patikrai atlikti nėra teisinio pagrindo pagal Lietuvos Respublikos asmens duomenų teisinės apsaugos įstatymo 33 straipsnio 1 dalį;</text:span></text:p>
      <text:p text:style-name="P174"><text:span text:style-name="T175">14.4</text:span><text:span text:style-name="T176">. duomenų valdytojui jau yra išduotas leidimas dėl tokio paties asmens duomenų tvarkymo tuo pačiu pagrindu.</text:span></text:p>
      <text:p text:style-name="P177"><text:span text:style-name="T178">1</text:span><text:span text:style-name="T179">4.5</text:span><text:span text:style-name="T180">. duomenų valdytojas Inspekcijos nustatytu terminu nepateikė papildomos ir (arba) patikslintos informacijos.</text:span></text:p>
      <text:p text:style-name="P181"><text:span text:style-name="T182">15</text:span><text:span text:style-name="T183">. Inspekcija raštu informuoja Pranešimą pateikusį asmenį apie Pranešimo nagrinėjimo nutraukimą nurodydama motyvuotą nutraukimo pagrind</text:span><text:span text:style-name="T184">ą.</text:span></text:p>
      <text:p text:style-name="P185"><text:span text:style-name="T186">16</text:span><text:span text:style-name="T187">. Inspekcija privalo atlikti išankstinę patikrą per 2 mėnesius nuo Pranešimo gavimo dienos. Jeigu paskutinė Pranešimo nagrinėjimo termino diena tenka ne darbo ar oficialios šventės dienai, šio termino pabaigos diena laikoma po jos einanti darbo di</text:span><text:span text:style-name="T188">ena.</text:span></text:p>
      <text:p text:style-name="P189"><text:span text:style-name="T190">17</text:span><text:span text:style-name="T191">. Inspekcija Pranešimo nagrinėjimo terminą gali pratęsti dėl Pranešime nurodytų aplinkybių sudėtingumo, informacijos apimties ar kitų svarbių aplinkybių, bet ne ilgiau kaip vienu mėnesiu, apie tai raštu informuodama duomenų valdytoją.</text:span></text:p>
      <text:p text:style-name="P192"><text:span text:style-name="T193">18</text:span><text:span text:style-name="T194">.<text:s/></text:span><text:span text:style-name="T195">Atlikusi išankstinę patikrą Inspekcija priima sprendimą:</text:span></text:p>
      <text:p text:style-name="P196"><text:span text:style-name="T197">18.1</text:span><text:span text:style-name="T198">. išduoti leidimą atlikti asmens duomenų tvarkymo veiksmus;</text:span></text:p>
      <text:p text:style-name="P199"><text:span text:style-name="T200">18.2</text:span><text:span text:style-name="T201">. atsisakyti išduoti leidimą atlikti asmens duomenų tvarkymo veiksmus.</text:span></text:p>
      <text:p text:style-name="P202"><text:span text:style-name="T203">19</text:span><text:span text:style-name="T204">. Duomenų valdytojas raštu informuojamas apie<text:s/></text:span><text:span text:style-name="T205">priimtą Inspekcijos sprendimą. Inspekcijos sprendimą duomenų valdytojas turi teisę skųsti įstatymų nustatyta tvarka.</text:span></text:p>
      <text:p text:style-name="P206"><text:span text:style-name="T207">20</text:span><text:span text:style-name="T208">. Duomenų valdytojui, atlikusiam išankstinę patikrą, vadovaujantis Duomenų valdytojų pranešimo apie duomenų tvarkymą taisyklių, patvi</text:span><text:span text:style-name="T209">rtintų Lietuvos Respublikos Vyriausybės 2002 m. vasario 20 d. nutarimu Nr. 262 (Žin., 2002, Nr.<text:s/></text:span><text:a xlink:href="https://www.e-tar.lt/portal/lt/legalAct/TAR.BC846EC02246" office:target-frame-name="_blank" xlink:show="new"><text:span text:style-name="T210">20-768</text:span></text:a><text:span text:style-name="T211">; 2005, Nr. 144-5249), 7 punktu nereikia tuo pačiu asmens duomenų<text:s/></text:span><text:span text:style-name="T212">tvarkymo tikslu teikti pranešimo apie asmens duomenų tvarkymą automatiniu būdu ar pranešimo apie pasikeitusius duomenis.</text:span></text:p>
      <text:p text:style-name="P213"><text:span text:style-name="T214">21</text:span><text:span text:style-name="T215">. Inspekcija, atlikusi išankstinę patikrą ir išdavusi leidimą atlikti asmens duomenų tvarkymo veiksmus, Asmens duomenų valdytojų<text:s/></text:span><text:span text:style-name="T216">valstybės registro nuostatų, patvirtintų Lietuvos Respublikos Vyriausybės 2002 m. vasario 20 d. nutarimu Nr. 262 (Žin., 2002, Nr.<text:s/></text:span><text:a xlink:href="https://www.e-tar.lt/portal/lt/legalAct/TAR.BC846EC02246" office:target-frame-name="_blank" xlink:show="new"><text:span text:style-name="T217">20-768</text:span></text:a><text:span text:style-name="T218">; 2008, Nr.<text:s/></text:span><text:a xlink:href="https://www.e-tar.lt/portal/lt/legalAct/TAR.BB3433FE3776" office:target-frame-name="_blank" xlink:show="new"><text:span text:style-name="T219">133-5137</text:span></text:a><text:span text:style-name="T220">), nustatyta tvarka į Asmens duomenų valdytojų valstybės registrą įrašo išankstinės patikros metu surinktus reikiamus duomenis.</text:span></text:p>
      <text:p text:style-name="Normal"/>
      <text:p text:style-name="P221"><text:span text:style-name="T222">_________________</text:span></text:p>
      <text:p text:style-name="P223">Priedo pakeitimai:</text:p>
      <text:p text:style-name="P224"><text:span text:style-name="T225">Nr.<text:s/></text:span><text:a xlink:href="https://www.e-tar.lt/portal/legalAct.html?documentId=TAR.6FD441F86ACE" office:target-frame-name="_top" xlink:show="replace"><text:span text:style-name="T226">1T-4 (1.12)</text:span></text:a><text:span text:style-name="T227">, 2009-01-16, Žin., 2009, Nr. 11-447 (2009-01-29), i. k. 109110DISAK4 (1.12)</text:span></text:p>
      <text:p text:style-name="Normal"/>
      <text:soft-page-break/>
      <text:p text:style-name="P228">Išankstinės patikros atlikimo taisyklių</text:p>
      <text:p text:style-name="P229">1<text:s/>priedas</text:p>
      <text:p text:style-name="Normal"/>
      <text:p text:style-name="P230">_<text:tab/></text:p>
      <text:p text:style-name="P231">(duomenų valdytojo (juridinio asmens) pavadinimas, duomenų valdytojo (fizinio asmens) <text:s/>vardas, pavardė)</text:p>
      <text:p text:style-name="P232">_<text:tab/></text:p>
      <text:p text:style-name="P233">(juridinio asmens kodas ir buveinė arba fizinio asmens kodas, gyvenamoji vieta ir asmens duomenų tvarkymo vieta)</text:p>
      <text:p text:style-name="P234">_<text:tab/></text:p>
      <text:p text:style-name="P235">(telefono ir telefakso numeriai, elektroninio pašto adresas)</text:p>
      <text:p text:style-name="Normal"/>
      <text:p text:style-name="Normal">Valstybinei duomenų apsaugos inspekcijai<text:s/></text:p>
      <text:p text:style-name="Normal">A. Juozapavičiaus g. 6 / Slucko g. 2</text:p>
      <text:p text:style-name="Normal">LT-09310 Vilnius</text:p>
      <text:p text:style-name="P236"/>
      <text:p text:style-name="P237"><text:span text:style-name="T238">PRANEŠIMAS<text:s/></text:span></text:p>
      <text:p text:style-name="P239"><text:span text:style-name="T240">DĖL IŠANKSTINĖS PATIKROS</text:span></text:p>
      <text:p text:style-name="P241"/>
      <text:p text:style-name="P242">________ Nr.<text:s/><text:span text:style-name="T243">_________</text:span></text:p>
      <text:p text:style-name="P244">(data) <text:s text:c="3"/>(rašto numeris)</text:p>
      <text:p text:style-name="P245"/>
      <text:p text:style-name="P246"><text:span text:style-name="T247">Pastaba</text:span>. Pranešime privaloma užpildyti (eilutėse įrašyti, langeliuose<text:s/>pažymėti) visus punktus. Esant poreikiui, Pranešime pateiktų eilučių ir lentelių dydis bei skaičius gali būti didinamas. Kai pasikeičia asmens 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P248"/>
      <text:p text:style-name="P249"><text:span text:style-name="T250">1</text:span><text:span text:style-name="T251">. Išankstinės patikros atlikimo pagrindas, numatytas Asmens duomenų teisinės apsaugos įstatyme:</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1.1.</text:p>
          </table:table-cell>
          <table:table-cell table:style-name="TableCell260">
            <text:p text:style-name="Normal"><text:span text:style-name="T261">ypatingų</text:span><text:span text:style-name="T262"><text:s/>asmens duomenų tvarkymas automatiniu būdu (33 str. 1 d. 1 p.)</text:span></text:p>
          </table:table-cell>
          <table:table-cell table:style-name="TableCell263">
            <text:p text:style-name="P264"><text:span text:style-name="T265"></text:span><text:span text:style-name="T266">[]</text:span></text:p>
          </table:table-cell>
        </table:table-row>
        <table:table-row table:style-name="TableRow267">
          <table:table-cell table:style-name="TableCell268">
            <text:p text:style-name="P269">1.2.</text:p>
          </table:table-cell>
          <table:table-cell table:style-name="TableCell270">
            <text:p text:style-name="Normal">viešų duomenų rinkmenų tvarkymas<text:span text:style-name="T271"><text:s/>automatiniu būdu (33 str. 1 d. 2 p.)</text:span></text:p>
          </table:table-cell>
          <table:table-cell table:style-name="TableCell272">
            <text:p text:style-name="P273"><text:span text:style-name="T274"></text:span><text:span text:style-name="T275">[]</text:span></text:p>
          </table:table-cell>
        </table:table-row>
        <table:table-row table:style-name="TableRow276">
          <table:table-cell table:style-name="TableCell277">
            <text:p text:style-name="P278">1.3.</text:p>
          </table:table-cell>
          <table:table-cell table:style-name="TableCell279">
            <text:p text:style-name="P280">ypatingų asmens duomenų apie sveikatą tvarkymas automatiniu būdu sveikatos apsaugos tikslais (10 str. 3<text:s/>d., 33 str. 1 d. 4 p.)</text:p>
          </table:table-cell>
          <table:table-cell table:style-name="TableCell281">
            <text:p text:style-name="P282"><text:span text:style-name="T283"></text:span><text:span text:style-name="T284">[]</text:span></text:p>
          </table:table-cell>
        </table:table-row>
        <table:table-row table:style-name="TableRow285">
          <table:table-cell table:style-name="TableCell286">
            <text:p text:style-name="P287">1.4.</text:p>
          </table:table-cell>
          <table:table-cell table:style-name="TableCell288">
            <text:p text:style-name="Normal">asmens duomenų apie sveikatą tvarkymas mokslinio medicininio tyrimo tikslais (10 str. 3 d., 33 str. 1 d. 4 p.)</text:p>
          </table:table-cell>
          <table:table-cell table:style-name="TableCell289">
            <text:p text:style-name="P290"><text:span text:style-name="T291"></text:span><text:span text:style-name="T292">[]</text:span></text:p>
          </table:table-cell>
        </table:table-row>
        <table:table-row table:style-name="TableRow293">
          <table:table-cell table:style-name="TableCell294">
            <text:p text:style-name="P295">1.5.</text:p>
          </table:table-cell>
          <table:table-cell table:style-name="TableCell296">
            <text:p text:style-name="Normal"><text:span text:style-name="T297">asmens duomenų tvarkymas mokslinio tyrimo tikslais be duomenų subjekto sutikimo (12 str. 1 d., 33<text:s/></text:span><text:span text:style-name="T298">str. 1 d. 4 p.)</text:span></text:p>
          </table:table-cell>
          <table:table-cell table:style-name="TableCell299">
            <text:p text:style-name="P300"><text:span text:style-name="T301"></text:span><text:span text:style-name="T302">[]</text:span></text:p>
          </table:table-cell>
        </table:table-row>
        <table:table-row table:style-name="TableRow303">
          <table:table-cell table:style-name="TableCell304">
            <text:p text:style-name="P305">1.6.</text:p>
          </table:table-cell>
          <table:table-cell table:style-name="TableCell306">
            <text:p text:style-name="Normal">jungtinių skolininkų duomenų rinkmenų tvarkymas (21 str. 2 d., 33 str. 1 d. 4 p.)<text:s/></text:p>
          </table:table-cell>
          <table:table-cell table:style-name="TableCell307">
            <text:p text:style-name="P308"><text:span text:style-name="T309"></text:span><text:span text:style-name="T310">[]</text:span></text:p>
          </table:table-cell>
        </table:table-row>
        <table:table-row table:style-name="TableRow311">
          <table:table-cell table:style-name="TableCell312">
            <text:p text:style-name="P313">1.7.</text:p>
          </table:table-cell>
          <table:table-cell table:style-name="TableCell314">
            <text:p text:style-name="Normal">jungtinių finansinės rizikos duomenų rinkmenų tvarkymas (22 str. 2 d., 33 str. 1 d. 4 p.)</text:p>
          </table:table-cell>
          <table:table-cell table:style-name="TableCell315">
            <text:p text:style-name="P316"><text:span text:style-name="T317"></text:span><text:span text:style-name="T318">[]</text:span></text:p>
          </table:table-cell>
        </table:table-row>
        <table:table-row table:style-name="TableRow319">
          <table:table-cell table:style-name="TableCell320">
            <text:p text:style-name="P321">1.8.</text:p>
          </table:table-cell>
          <table:table-cell table:style-name="TableCell322">
            <text:p text:style-name="Normal">asmens duomenų tvarkymas statistikos,<text:s/>istoriniais ar mokslinio tyrimo tikslais, kai duomenų subjekto neįmanoma ar pernelyg sunku informuoti apie jo duomenų tvarkymą dėl didelio duomenų subjektų skaičiaus, duomenų senumo, nepagrįstai didelių sąnaudų (24 str. 4 d., 33 str. 1 d. 4 p.)</text:p>
          </table:table-cell>
          <table:table-cell table:style-name="TableCell323">
            <text:p text:style-name="P324"><text:span text:style-name="T325"></text:span><text:span text:style-name="T326">[]</text:span></text:p>
          </table:table-cell>
        </table:table-row>
        <table:table-row table:style-name="TableRow327">
          <table:table-cell table:style-name="TableCell328">
            <text:p text:style-name="P329">1.9.</text:p>
          </table:table-cell>
          <table:table-cell table:style-name="TableCell330">
            <text:p text:style-name="Normal">kontaktinių duomenų (adreso, telefono ryšio numerio) tvarkymas socialinio ir viešosios nuomonės tyrimo tikslais iki pirmojo tiesioginio kontakto su duomenų subjektu (24 str. 4 d., 33 str. 1 d. )</text:p>
          </table:table-cell>
          <table:table-cell table:style-name="TableCell331">
            <text:p text:style-name="P332"><text:span text:style-name="T333"></text:span><text:span text:style-name="T334">[]</text:span></text:p>
          </table:table-cell>
        </table:table-row>
        <text:soft-page-break/>
        <table:table-row table:style-name="TableRow335">
          <table:table-cell table:style-name="TableCell336">
            <text:p text:style-name="P337">1.10.</text:p>
          </table:table-cell>
          <table:table-cell table:style-name="TableCell338">
            <text:p text:style-name="Normal">kitų įstatymų nustatytais atvejais yra būtina<text:s/>atlikti išankstinę patikrą (33 str. 1 d. 4 p.) (žemiau nurodykite įstatymą, jo straipsnius, dalis, punktus, numatančius pareigą atlikti išankstinę patikrą)</text:p>
            <text:p text:style-name="P339">_<text:tab/></text:p>
            <text:p text:style-name="P340">_<text:tab/></text:p>
            <text:p text:style-name="P341"/>
          </table:table-cell>
          <table:table-cell table:style-name="TableCell342">
            <text:p text:style-name="P343"><text:span text:style-name="T344"></text:span><text:span text:style-name="T345">[]</text:span></text:p>
          </table:table-cell>
        </table:table-row>
      </table:table>
      <text:p text:style-name="Normal"/>
      <text:p text:style-name="P346"><text:span text:style-name="T347">2</text:span><text:span text:style-name="T348">. Asmens duomenų tvarkymo tikslas<text:s/></text:span>(Jei asmens duomenis ketinama tvarkyti mokslinio<text:s/>tyrimo tikslais, nurodoma tyrimo tema ir ją patvirtinusi institucija bei aplinkybės, įrodančios, kad moksliniam tyrimui yra būtini asmens duomenys)</text:p>
      <text:p text:style-name="Normal"/>
      <text:p text:style-name="P349">_<text:tab/></text:p>
      <text:p text:style-name="P350">_<text:tab/></text:p>
      <text:p text:style-name="P351">_<text:tab/></text:p>
      <text:p text:style-name="P352"/>
      <text:p text:style-name="Normal"/>
      <text:p text:style-name="P353"><text:span text:style-name="T354">3</text:span><text:span text:style-name="T355">. Asmens duomenų tvarkymo teisinis pagrindas</text:span><text:s/>(Nurodomi Asmens duomenų teisinės apsaugos įstatymo straipsniai, jų dalys ir punktai, kiti įstatymai ir teisės aktai (jei tokie yra), jų straipsniai, dalys, punktai. Jei išankstinė patikra atliekama Pranešimo 1.4 punkte numatytu pagrindu, taip pat nurodomi Biomedicininių tyrimų etikos įstatymo 12 str. nurodytų institucijų suteikiantys teisę atlikti tyrimą teisės aktai ir dokumentai, turintys juridinę galią, bei pateikiamos jų kopijos)</text:p>
      <text:p text:style-name="Normal"/>
      <text:p text:style-name="P356">_<text:tab/></text:p>
      <text:p text:style-name="P357">_<text:tab/></text:p>
      <text:p text:style-name="P358">_<text:tab/></text:p>
      <text:p text:style-name="P359"/>
      <text:p text:style-name="P360"><text:span text:style-name="T361">4</text:span><text:span text:style-name="T362">. Aplinkybės, dėl kurių neįmanoma informuoti duomenų subjekto apie jo duomenų tvarkymą</text:span><text:s/>(Pildoma tik atliekant išankstinę patikrą Pranešimo 1.5 ir 1.8 punktuose numatytais pagrindais)</text:p>
      <text:p text:style-name="Normal"/>
      <text:p text:style-name="P363">_<text:tab/></text:p>
      <text:p text:style-name="P364">_<text:tab/></text:p>
      <text:p text:style-name="P365">_<text:tab/></text:p>
      <text:p text:style-name="Normal"/>
      <text:p text:style-name="P366"><text:span text:style-name="T367">5</text:span><text:span text:style-name="T368">. Duomenų subjektų grupės ir tvarkomų asmens duomenų sąrašas*</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Duomenų subjektų grupė</text:p>
          </table:table-cell>
          <table:table-cell table:style-name="TableCell377">
            <text:p text:style-name="P378">Tvarkomi asmens duomenys**</text:p>
          </table:table-cell>
          <table:table-cell table:style-name="TableCell379">
            <text:p text:style-name="P380">Tvarkomi ypatingi asmens duomeny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Normal"/>
      <text:p text:style-name="P395"><text:span text:style-name="T396">*Pastaba.</text:span><text:s/>Esant kelioms duomenų subjektų grupėms, atskirai nurodomi kiekvienos duomenų subjektų grupės tvarkomi asmens duomenys ir ypatingi asmens duomenys (jeigu tvarkomi duomenys yra skirtingi).</text:p>
      <text:p text:style-name="P397"><text:span text:style-name="T398">**Pastaba.</text:span><text:s/>Asmens duomenimis yra laikoma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pvz., sutarties numeris ir data ir pan.).</text:p>
      <text:p text:style-name="P399"><text:span text:style-name="T400">***Pastaba.</text:span><text:s/>Ypatingi asmens duomenys – tai duomenys, susiję su fizinio asmens rasine ar etnine kilme, politiniais, religiniais, filosofiniais ar kitais įsitikinimais, naryste profesinėse<text:s/><text:soft-page-break/>sąjungose, sveikata, lytiniu gyvenimu, taip pat informacija apie asmens teistumą.</text:p>
      <text:p text:style-name="Normal"/>
      <text:p text:style-name="P401"><text:span text:style-name="T402">6</text:span><text:span text:style-name="T403">. Asmens duomenų šaltini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Duomenų šaltinio pavadinimas**:<text:s/></text:p>
          </table:table-cell>
          <table:covered-table-cell/>
          <table:covered-table-cell/>
          <table:covered-table-cell/>
        </table:table-row>
        <table:table-row table:style-name="TableRow413">
          <table:table-cell table:style-name="TableCell414">
            <text:p text:style-name="P415"><text:span text:style-name="T416">Gaunamų asmens duomenų sąrašas</text:span></text:p>
          </table:table-cell>
          <table:table-cell table:style-name="TableCell417">
            <text:p text:style-name="P418"><text:span text:style-name="T419">Gavimo būdas</text:span></text:p>
          </table:table-cell>
          <table:table-cell table:style-name="TableCell420">
            <text:p text:style-name="P421"><text:span text:style-name="T422">Gavimo periodiškumas<text:s/></text:span>(pildoma tik<text:s/>atliekant išankstinę patikrą Pranešimo 1.4, 1.5 arba 1.8 punkte numatytu pagrindu)</text:p>
          </table:table-cell>
          <table:table-cell table:style-name="TableCell423">
            <text:p text:style-name="P424">Gavimo teisinis pagrindas</text:p>
            <text:p text:style-name="P425">(nurodomi Asmens duomenų teisinės apsaugos įstatymo, kt. įstatymų ir teisės aktų straipsniai, dalys ir punktai)</text:p>
          </table:table-cell>
        </table:table-row>
        <table:table-row table:style-name="TableRow426">
          <table:table-cell table:style-name="TableCell427" table:number-rows-spanned="2">
            <text:p text:style-name="P428"/>
          </table:table-cell>
          <table:table-cell table:style-name="TableCell429">
            <text:p text:style-name="P430"><text:span text:style-name="T431"></text:span><text:span text:style-name="T432">[]</text:span><text:s/>pagal vienkartinius prašymus</text:p>
            <text:p text:style-name="P433"><text:span text:style-name="T434"></text:span><text:span text:style-name="T435">[]</text:span><text:s/>pagal sutartį</text:p>
          </table:table-cell>
          <table:table-cell table:style-name="TableCell436" table:number-rows-spanned="2">
            <text:p text:style-name="P437"/>
          </table:table-cell>
          <table:table-cell table:style-name="TableCell438" table:number-rows-spanned="2">
            <text:p text:style-name="P439"/>
          </table:table-cell>
        </table:table-row>
        <table:table-row table:style-name="TableRow440">
          <table:covered-table-cell>
            <text:p text:style-name="P441"/>
          </table:covered-table-cell>
          <table:table-cell table:style-name="TableCell442">
            <text:p text:style-name="P443"><text:span text:style-name="T444"></text:span><text:span text:style-name="T445">[]</text:span><text:span text:style-name="T446"><text:s/></text:span>neautomatinis<text:s/></text:p>
            <text:p text:style-name="P447"><text:span text:style-name="T448"></text:span><text:span text:style-name="T449">[]</text:span><text:span text:style-name="T450"><text:s/></text:span>automatinis</text:p>
          </table:table-cell>
          <table:covered-table-cell>
            <text:p text:style-name="P451"/>
          </table:covered-table-cell>
          <table:covered-table-cell>
            <text:p text:style-name="P452"/>
          </table:covered-table-cell>
        </table:table-row>
        <table:table-row table:style-name="TableRow453">
          <table:table-cell table:style-name="TableCell454" table:number-columns-spanned="4">
            <text:p text:style-name="P455">Duomenų šaltinio pavadinimas**:<text:s/></text:p>
          </table:table-cell>
          <table:covered-table-cell/>
          <table:covered-table-cell/>
          <table:covered-table-cell/>
        </table:table-row>
        <table:table-row table:style-name="TableRow456">
          <table:table-cell table:style-name="TableCell457">
            <text:p text:style-name="P458"><text:span text:style-name="T459">Gaunamų asmens duomenų sąrašas</text:span></text:p>
          </table:table-cell>
          <table:table-cell table:style-name="TableCell460">
            <text:p text:style-name="P461"><text:span text:style-name="T462">Gavimo būdas</text:span></text:p>
          </table:table-cell>
          <table:table-cell table:style-name="TableCell463">
            <text:p text:style-name="P464"><text:span text:style-name="T465">Gavimo periodiškumas<text:s/></text:span>(pildoma tik atliekant išankstinę patikrą Pranešimo 1.4, 1.5 arba 1.8 punkte numatytu pagrindu)</text:p>
          </table:table-cell>
          <table:table-cell table:style-name="TableCell466">
            <text:p text:style-name="P467">Gavimo teisinis pagrindas</text:p>
            <text:p text:style-name="P468">(Nurodomi Asmens duomenų teisinės apsaugos įstatymo, kt. įstatymų ir teisės aktų straipsniai, dalys ir punktai)</text:p>
          </table:table-cell>
        </table:table-row>
        <table:table-row table:style-name="TableRow469">
          <table:table-cell table:style-name="TableCell470" table:number-rows-spanned="2">
            <text:p text:style-name="P471"/>
          </table:table-cell>
          <table:table-cell table:style-name="TableCell472">
            <text:p text:style-name="P473"><text:span text:style-name="T474"></text:span><text:span text:style-name="T475">[]</text:span><text:span text:style-name="T476"><text:s/></text:span>pagal vienkartinius prašymus</text:p>
            <text:p text:style-name="P477"><text:span text:style-name="T478"></text:span><text:span text:style-name="T479">[]</text:span><text:s/>pagal sutartį<text:span text:style-name="T480"><text:s/></text:span></text:p>
          </table:table-cell>
          <table:table-cell table:style-name="TableCell481" table:number-rows-spanned="2">
            <text:p text:style-name="P482"/>
          </table:table-cell>
          <table:table-cell table:style-name="TableCell483" table:number-rows-spanned="2">
            <text:p text:style-name="P484"/>
          </table:table-cell>
        </table:table-row>
        <table:table-row table:style-name="TableRow485">
          <table:covered-table-cell>
            <text:p text:style-name="Normal"/>
          </table:covered-table-cell>
          <table:table-cell table:style-name="TableCell486">
            <text:p text:style-name="P487"><text:span text:style-name="T488"></text:span><text:span text:style-name="T489">[]</text:span><text:span text:style-name="T490"><text:s/></text:span>neautomatinis<text:s/></text:p>
            <text:p text:style-name="P491"><text:span text:style-name="T492"></text:span><text:span text:style-name="T493">[]</text:span><text:span text:style-name="T494"><text:s/></text:span>automatinis</text:p>
          </table:table-cell>
          <table:covered-table-cell>
            <text:p text:style-name="Normal"/>
          </table:covered-table-cell>
          <table:covered-table-cell>
            <text:p text:style-name="Normal"/>
          </table:covered-table-cell>
        </table:table-row>
      </table:table>
      <text:p text:style-name="Normal"/>
      <text:p text:style-name="P495"><text:span text:style-name="T496">*Pastaba.<text:s/></text:span>Esant<text:s/>keliems asmens duomenų šaltiniams, informacija apie juos pateikiama atskirai.</text:p>
      <text:p text:style-name="P497"><text:span text:style-name="T498">**Pastaba.</text:span><text:s/>Asmens duomenys gali būti gaunami tiesiogiai iš duomenų subjekto, iš trečiųjų juridinių ir fizinių asmenų bei kitų šaltinių. Kai asmens duomenys ketinami gauti (gaunami) iš trečiųjų asmenų, tai šiame punkte nurodomas juridinio asmens pavadinimas ar fizinio asmens vardas ir pavardė, arba juridinių ar fizinių asmenų grupės, atskiriamos pagal joms būdingą požymį (pvz., bankai, kreditoriai).<text:s/></text:p>
      <text:p text:style-name="P499"/>
      <text:p text:style-name="P500"><text:span text:style-name="T501">7</text:span><text:span text:style-name="T502">. Numatomas apytikslis du</text:span><text:span text:style-name="T503">omenų subjektų, kurių asmens duomenys bus renkami, skaičius<text:s/></text:span>(Pildoma tik atliekant išankstinę patikrą Pranešimo 1.4, 1.5, 1.8 arba 1.9 punkte numatytu pagrindu)<text:s/></text:p>
      <text:p text:style-name="Normal"/>
      <text:p text:style-name="P504">_<text:tab/></text:p>
      <text:p text:style-name="Normal"/>
      <text:p text:style-name="P505"><text:span text:style-name="T506">8</text:span><text:span text:style-name="T507">. Asmens duomenų tvarkymas, saugojimas ir sunaikinimas<text:s/></text:span>(Nurodomas asmens duomenų tvarkymo būdas (automatinis, neautomatinis) bei konkrečiai aprašomi duomenų tvarkymo veiksmai, saugojimo tvarka ir terminai, sunaikinimo tvarka ir būdai bei nurodomi tai reglamentuojantys dokumentai)</text:p>
      <text:p text:style-name="Normal"/>
      <text:p text:style-name="P508">_<text:tab/></text:p>
      <text:p text:style-name="P509">_<text:tab/></text:p>
      <text:p text:style-name="P510">_<text:tab/></text:p>
      <text:p text:style-name="P511">_<text:tab/></text:p>
      <text:p text:style-name="P512">_<text:tab/></text:p>
      <text:p text:style-name="P513">_<text:tab/></text:p>
      <text:p text:style-name="Normal"/>
      <text:p text:style-name="P514"><text:span text:style-name="T515">9</text:span><text:span text:style-name="T516">. Įgyvendinamos duomenų subjekto teisės, numatytos Asmens duomenų teisinės apsaugos įstatymo 2–27 straipsniuose<text:s/></text:span>(Pranešimo 9.1–9.4 punktuose nurodoma, kaip konkrečiai įgyvendinamos duomenų subjektų teisės arba pateikiami teisiškai pagrįsti paaiškinimai, kodėl duomenų subjekto teisės neturi būti įgyvendinamos):</text:p>
      <text:p text:style-name="Normal"/>
      <text:p text:style-name="P517">9.1. Duomenų subjekto informavimas apie jo asmens duomenų tvarkymą (Šis punktas nepildomas atliekant išankstinę patikrą Pranešimo 1.8 punkte nurodytu pagrindu)</text:p>
      <text:p text:style-name="Normal"/>
      <text:p text:style-name="P518">_<text:tab/></text:p>
      <text:p text:style-name="P519">_<text:tab/></text:p>
      <text:p text:style-name="P520">_<text:tab/></text:p>
      <text:p text:style-name="P521">_<text:tab/></text:p>
      <text:p text:style-name="P522"><text:span text:style-name="T523">Pastaba.</text:span><text:s/>Jei asmens duomenis ketinama tvarkyti mokslinio tyrimo tikslais ir juos gauti tiesiogiai iš duomenų subjekto, šiame punkte papildomai nurodoma duomenų subjekto sutikimo dėl jo asmens duomenų tvarkymo gavimo tvarka.</text:p>
      <text:p text:style-name="P524"/>
      <text:p text:style-name="P525">9.2. Duomenų subjekto teisė susipažinti su savo asmens duomenimis<text:s/></text:p>
      <text:p text:style-name="Normal"/>
      <text:p text:style-name="P526">_<text:tab/></text:p>
      <text:p text:style-name="P527">_<text:tab/></text:p>
      <text:p text:style-name="P528">_<text:tab/></text:p>
      <text:p text:style-name="P529">_<text:tab/></text:p>
      <text:p text:style-name="P530"/>
      <text:p text:style-name="P531">9.3. Duomenų subjekto teisė ištaisyti, sunaikinti savo asmens duomenis arba sustabdyti savo asmens duomenų tvarkymo veiksmus</text:p>
      <text:p text:style-name="Normal"/>
      <text:p text:style-name="P532">_<text:tab/></text:p>
      <text:p text:style-name="P533">_<text:tab/></text:p>
      <text:p text:style-name="P534">_<text:tab/></text:p>
      <text:p text:style-name="P535">_<text:tab/></text:p>
      <text:p text:style-name="P536"/>
      <text:p text:style-name="P537">9.4. Duomenų subjekto teisė nesutikti, kad būtų tvarkomi jo asmens duomenys</text:p>
      <text:p text:style-name="Normal"/>
      <text:p text:style-name="P538">_<text:tab/></text:p>
      <text:p text:style-name="P539">_<text:tab/></text:p>
      <text:p text:style-name="P540">_<text:tab/></text:p>
      <text:p text:style-name="P541">_<text:tab/></text:p>
      <text:p text:style-name="P542"/>
      <text:p text:style-name="P543"><text:span text:style-name="T544">10</text:span><text:span text:style-name="T545">. Asmens duomenų teikimas*</text:span></text:p>
      <text:p text:style-name="Normal"/>
      <text:p text:style-name="Normal"><text:span text:style-name="T546"></text:span><text:span text:style-name="T547">[]</text:span><text:s/>duomenys neteikiami   <text:span text:style-name="T548"></text:span><text:span text:style-name="T549">[]</text:span><text:s/>duomenys teikiami:</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Duomenų gavėjo pavadinimas**:<text:s/></text:p>
          </table:table-cell>
          <table:covered-table-cell/>
          <table:covered-table-cell/>
          <table:covered-table-cell/>
        </table:table-row>
        <table:table-row table:style-name="TableRow558">
          <table:table-cell table:style-name="TableCell559">
            <text:p text:style-name="P560">Teikiamų asmens duomenų sąrašas***</text:p>
          </table:table-cell>
          <table:table-cell table:style-name="TableCell561">
            <text:p text:style-name="P562">Teikimo tikslas</text:p>
          </table:table-cell>
          <table:table-cell table:style-name="TableCell563">
            <text:p text:style-name="P564">Teikimo būdas</text:p>
          </table:table-cell>
          <table:table-cell table:style-name="TableCell565">
            <text:p text:style-name="P566"><text:span text:style-name="T567">Teikimo teisinis pagrindas</text:span></text:p>
            <text:p text:style-name="P568">(Nurodomi Asmens duomenų teisinės<text:s/>apsaugos įstatymo, kt. įstatymų ir teisės aktų straipsniai, dalys ir punktai)</text:p>
          </table:table-cell>
        </table:table-row>
        <table:table-row table:style-name="TableRow569">
          <table:table-cell table:style-name="TableCell570" table:number-rows-spanned="2">
            <text:p text:style-name="P571"/>
          </table:table-cell>
          <table:table-cell table:style-name="TableCell572" table:number-rows-spanned="2">
            <text:p text:style-name="P573"/>
          </table:table-cell>
          <table:table-cell table:style-name="TableCell574">
            <text:p text:style-name="P575"><text:span text:style-name="T576"></text:span><text:span text:style-name="T577">[]</text:span><text:s/>pagal vienkartinius prašymus</text:p>
            <text:p text:style-name="P578"><text:span text:style-name="T579"></text:span><text:span text:style-name="T580">[]</text:span><text:s/>pagal sutartį<text:span text:style-name="T581"><text:s/></text:span></text:p>
          </table:table-cell>
          <table:table-cell table:style-name="TableCell582" table:number-rows-spanned="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text:span><text:span text:style-name="T590">[]</text:span><text:s/>neautomatinis<text:s/></text:p>
            <text:p text:style-name="P591"><text:span text:style-name="T592"></text:span><text:span text:style-name="T593">[]</text:span><text:s/>automatinis</text:p>
          </table:table-cell>
          <table:covered-table-cell>
            <text:p text:style-name="P594"/>
          </table:covered-table-cell>
        </table:table-row>
        <table:table-row table:style-name="TableRow595">
          <table:table-cell table:style-name="TableCell596" table:number-columns-spanned="4">
            <text:p text:style-name="P597">Duomenų gavėjo pavadinimas**:<text:s/></text:p>
          </table:table-cell>
          <table:covered-table-cell/>
          <table:covered-table-cell/>
          <table:covered-table-cell/>
        </table:table-row>
        <table:table-row table:style-name="TableRow598">
          <table:table-cell table:style-name="TableCell599">
            <text:p text:style-name="P600"><text:span text:style-name="T601">Teikiamų asmens duomenų sąrašas***</text:span></text:p>
          </table:table-cell>
          <table:table-cell table:style-name="TableCell602">
            <text:p text:style-name="P603"><text:span text:style-name="T604">Teikimo tikslas</text:span></text:p>
          </table:table-cell>
          <table:table-cell table:style-name="TableCell605">
            <text:p text:style-name="P606"><text:span text:style-name="T607">Teikimo būdas</text:span></text:p>
          </table:table-cell>
          <table:table-cell table:style-name="TableCell608">
            <text:p text:style-name="P609">Teikimo teisinis pagrindas</text:p>
            <text:p text:style-name="P610">(Nurodomi Asmens duomenų teisinės apsaugos įstatymo, kt. įstatymų ir teisės aktų straipsniai, dalys ir punktai)</text:p>
          </table:table-cell>
        </table:table-row>
        <table:table-row table:style-name="TableRow611">
          <table:table-cell table:style-name="TableCell612" table:number-rows-spanned="2">
            <text:p text:style-name="P613"/>
          </table:table-cell>
          <table:table-cell table:style-name="TableCell614" table:number-rows-spanned="2">
            <text:p text:style-name="P615"/>
          </table:table-cell>
          <table:table-cell table:style-name="TableCell616">
            <text:p text:style-name="P617"><text:span text:style-name="T618"></text:span><text:span text:style-name="T619">[]</text:span><text:s/>pagal vienkartinius prašymus</text:p>
            <text:p text:style-name="P620"><text:span text:style-name="T621"></text:span><text:span text:style-name="T622">[]</text:span><text:s/>pagal sutartį<text:span text:style-name="T623"><text:s/></text:span></text:p>
          </table: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text:span><text:span text:style-name="T632">[]</text:span><text:s/>neautomatinis<text:s/></text:p>
            <text:p text:style-name="P633"><text:span text:style-name="T634"></text:span><text:span text:style-name="T635">[]</text:span><text:s/>automatinis</text:p>
          </table:table-cell>
          <table:covered-table-cell>
            <text:p text:style-name="P636"/>
          </table:covered-table-cell>
        </table:table-row>
      </table:table>
      <text:p text:style-name="Normal"/>
      <text:p text:style-name="P637"><text:span text:style-name="T638">*Pastaba.<text:s/></text:span>Duomenų gavėjai yra juridiniai ar fiziniai asmenys, kuriems teikiami asmens duomenys. Asmens duomenų teisinės apsaugos įstatymo 8 ir 36 straipsniuose nurodytos vykdymo priežiūros institucijos, kitos valstybės ir savivaldybių institucijos ir įstaigos nėra laikomi duomenų gavėjais, kai šios institucijos ir įstaigos pagal konkretų paklausimą gauna asmens duomenis įstatymų nustatytoms kontrolės funkcijoms atlikti.</text:p>
      <text:p text:style-name="P639">Pagal Asmens duomenų teisinės apsaugos įstatymo 12 str. 2 ir 3 d., 13<text:span text:style-name="T640">1</text:span><text:s/>str. 2 ir 3 d. asmens duomenys, tvarkomi mokslinio tyrimo tikslais ar panaudoti konkrečiam socialiniam ir viešosios nuomonės tyrimui, turi būti nedelsiant pakeisti taip, kad nebūtų galima nustatyti duomenų subjekto tapatybės bei šie duomenys negali būti naudojami kitais tikslais.</text:p>
      <text:p text:style-name="P641"><text:span text:style-name="T642">**Pastaba.<text:s/></text:span>Esant keliems duomenų gavėjams, informacija apie juos pateikiama atskirai. Kai asmens duomenis ketinama teikti (teikiami) tretiesiems asmenims, tai šiame punkte nurodomas juridinio asmens pavadinimas ar fizinio asmens vardas ir pavardė,<text:s/>arba juridinių ar fizinių asmenų grupės, atskiriamos pagal joms būdingą požymį (pvz., bankai, kreditoriai).<text:s/></text:p>
      <text:p text:style-name="P643"><text:span text:style-name="T644">***Pastaba.<text:s/></text:span>Esant kelioms duomenų subjektų grupėms, atskirai nurodomi kiekvienos duomenų subjektų grupės teikiami asmens duomenys bei ypatingi asmens duomenys.<text:s/></text:p>
      <text:p text:style-name="Normal"/>
      <text:p text:style-name="P645"><text:span text:style-name="T646">11</text:span><text:span text:style-name="T647">. Asmens duomenų teikimas duomenų gavėjams, esantiems užsienio valstybėse</text:span>*</text:p>
      <text:p text:style-name="Normal"/>
      <text:p text:style-name="Normal"><text:span text:style-name="T648"></text:span><text:span text:style-name="T649">[]</text:span><text:s/>duomenys neteikiami    <text:span text:style-name="T650"></text:span><text:span text:style-name="T651">[]</text:span><text:s/>duomenys teikiami:</text:p>
      <text:p text:style-name="Normal"/>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5">
            <text:soft-page-break/>
            <text:p text:style-name="Normal">Duomenų gavėjo pavadinimas**:<text:s/></text:p>
          </table:table-cell>
          <table:covered-table-cell/>
          <table:covered-table-cell/>
          <table:covered-table-cell/>
          <table:covered-table-cell/>
        </table:table-row>
        <table:table-row table:style-name="TableRow660">
          <table:table-cell table:style-name="TableCell661">
            <text:p text:style-name="P662"><text:span text:style-name="T663">Teikiamų asmens duomenų sąrašas</text:span>***</text:p>
          </table:table-cell>
          <table:table-cell table:style-name="TableCell664">
            <text:p text:style-name="P665">Teikimo tikslas</text:p>
          </table:table-cell>
          <table:table-cell table:style-name="TableCell666">
            <text:p text:style-name="P667">Teikimo būdas</text:p>
          </table:table-cell>
          <table:table-cell table:style-name="TableCell668">
            <text:p text:style-name="P669">Valstybė ar valstybių grupė (-ės), į kurias teikiami duomenys<text:s/></text:p>
          </table:table-cell>
          <table:table-cell table:style-name="TableCell670">
            <text:p text:style-name="P671"><text:span text:style-name="T672">Teikimo teisinis pagrindas</text:span>****</text:p>
          </table:table-cell>
        </table:table-row>
        <table:table-row table:style-name="TableRow673">
          <table:table-cell table:style-name="TableCell674" table:number-rows-spanned="2">
            <text:p text:style-name="P675"/>
          </table:table-cell>
          <table:table-cell table:style-name="TableCell676" table:number-rows-spanned="2">
            <text:p text:style-name="P677"/>
          </table:table-cell>
          <table:table-cell table:style-name="TableCell678">
            <text:p text:style-name="P679"><text:span text:style-name="T680"></text:span><text:span text:style-name="T681">[]</text:span><text:s/>pagal vienkartinius prašymus</text:p>
            <text:p text:style-name="P682"><text:span text:style-name="T683"></text:span><text:span text:style-name="T684">[]</text:span><text:s/>pagal sutartį<text:span text:style-name="T685"><text:s/></text:span></text:p>
          </table:table-cell>
          <table:table-cell table:style-name="TableCell686" table:number-rows-spanned="2">
            <text:p text:style-name="P687"/>
          </table:table-cell>
          <table:table-cell table:style-name="TableCell688" table:number-rows-spanned="2">
            <text:p text:style-name="P689"/>
          </table:table-cell>
        </table:table-row>
        <table:table-row table:style-name="TableRow690">
          <table:covered-table-cell>
            <text:p text:style-name="Normal"/>
          </table:covered-table-cell>
          <table:covered-table-cell>
            <text:p text:style-name="Normal"/>
          </table:covered-table-cell>
          <table:table-cell table:style-name="TableCell691">
            <text:p text:style-name="P692"><text:span text:style-name="T693"></text:span><text:span text:style-name="T694">[]</text:span><text:s/>neautomatinis<text:s/></text:p>
            <text:p text:style-name="P695"><text:span text:style-name="T696"></text:span><text:span text:style-name="T697">[]</text:span><text:s/>automatinis</text:p>
          </table:table-cell>
          <table:covered-table-cell>
            <text:p text:style-name="Normal"/>
          </table:covered-table-cell>
          <table:covered-table-cell>
            <text:p text:style-name="Normal"/>
          </table:covered-table-cell>
        </table:table-row>
        <table:table-row table:style-name="TableRow698">
          <table:table-cell table:style-name="TableCell699" table:number-columns-spanned="5">
            <text:p text:style-name="Normal">Duomenų gavėjo pavadinimas**:<text:s/></text:p>
          </table:table-cell>
          <table:covered-table-cell/>
          <table:covered-table-cell/>
          <table:covered-table-cell/>
          <table:covered-table-cell/>
        </table:table-row>
        <table:table-row table:style-name="TableRow700">
          <table:table-cell table:style-name="TableCell701">
            <text:p text:style-name="P702"><text:span text:style-name="T703">Teikiamų asmens duomenų sąrašas</text:span>***</text:p>
          </table:table-cell>
          <table:table-cell table:style-name="TableCell704">
            <text:p text:style-name="P705"><text:span text:style-name="T706">Teikimo tikslas</text:span></text:p>
          </table:table-cell>
          <table:table-cell table:style-name="TableCell707">
            <text:p text:style-name="P708"><text:span text:style-name="T709">Teikimo būdas</text:span></text:p>
          </table:table-cell>
          <table:table-cell table:style-name="TableCell710">
            <text:p text:style-name="P711"><text:span text:style-name="T712">Valstybė ar valstybių grupė (-ės), į kurias teikiami duomenys</text:span></text:p>
          </table:table-cell>
          <table:table-cell table:style-name="TableCell713">
            <text:p text:style-name="P714"><text:span text:style-name="T715">Teikimo teisinis pagrindas</text:span>****</text:p>
          </table:table-cell>
        </table:table-row>
        <table:table-row table:style-name="TableRow716">
          <table:table-cell table:style-name="TableCell717" table:number-rows-spanned="2">
            <text:p text:style-name="P718"/>
          </table:table-cell>
          <table:table-cell table:style-name="TableCell719" table:number-rows-spanned="2">
            <text:p text:style-name="P720"/>
          </table:table-cell>
          <table:table-cell table:style-name="TableCell721">
            <text:p text:style-name="P722"><text:span text:style-name="T723"></text:span><text:span text:style-name="T724">[]</text:span><text:s/>pagal vienkartinius prašymus</text:p>
            <text:p text:style-name="P725"><text:span text:style-name="T726"></text:span><text:span text:style-name="T727">[]</text:span><text:s/>pagal sutartį<text:span text:style-name="T728"><text:s/></text:span></text:p>
          </table:table-cell>
          <table:table-cell table:style-name="TableCell729" table:number-rows-spanned="2">
            <text:p text:style-name="P730"/>
          </table:table-cell>
          <table:table-cell table:style-name="TableCell731" table:number-rows-spanned="2">
            <text:p text:style-name="P732"/>
          </table:table-cell>
        </table:table-row>
        <table:table-row table:style-name="TableRow733">
          <table:covered-table-cell>
            <text:p text:style-name="Normal"/>
          </table:covered-table-cell>
          <table:covered-table-cell>
            <text:p text:style-name="Normal"/>
          </table:covered-table-cell>
          <table:table-cell table:style-name="TableCell734">
            <text:p text:style-name="P735"><text:span text:style-name="T736"></text:span><text:span text:style-name="T737">[]</text:span><text:s/>neautomatinis<text:s/></text:p>
            <text:p text:style-name="P738"><text:span text:style-name="T739"></text:span><text:span text:style-name="T740">[]</text:span><text:s/>automatinis</text:p>
          </table:table-cell>
          <table:covered-table-cell>
            <text:p text:style-name="Normal"/>
          </table:covered-table-cell>
          <table:covered-table-cell>
            <text:p text:style-name="Normal"/>
          </table:covered-table-cell>
        </table:table-row>
      </table:table>
      <text:p text:style-name="Normal"/>
      <text:p text:style-name="P741"><text:span text:style-name="T742">*Pastaba.</text:span><text:s/>Šiame punkte turi būti pateikta informacija apie asmens duomenų teikimą į užsienio valstybes, t. y. duomenų gavėjams, tiek esantiems, tiek nesantiems Europos Sąjungos valstybėse narėse ir kitose Europos ekonominės erdvės valstybėse.<text:s/></text:p>
      <text:p text:style-name="P743">Pagal Asmens duomenų<text:s/>teisinės apsaugos įstatymo 12 str. 2 ir 3 d., 13<text:span text:style-name="T744">1</text:span><text:s/>str. 2 ir 3 d. asmens duomenys, tvarkomi mokslinio tyrimo tikslais ar panaudoti konkrečiam socialiniam ir viešosios nuomonės tyrimui, turi būt nedelsiant pakeisti taip, kad nebūtų galima nustatyti duomenų subjekto tapatybės bei šie duomenys negali būti naudojami kitais tikslais.</text:p>
      <text:p text:style-name="P745"><text:span text:style-name="T746">**Pastaba.<text:s/></text:span>Kai asmens duomenis ketinama teikti tretiesiems asmenims, tai šiame punkte nurodomas juridinio asmens pavadinimas ar fizinio asmens vardas ir pavardė, arba juridinių ar fizinių asmenų grupės, atskiriamos pagal joms būdingą požymį (pvz., bankai, kreditoriai).</text:p>
      <text:p text:style-name="P747"><text:span text:style-name="T748">***Pastaba.</text:span><text:s/>Esant kelioms duomenų subjektų grupėms, atskirai nurodomi kiekvienos duomenų subjektų grupės teikiami asmens duomenys bei ypatingi asmens duomenys.</text:p>
      <text:p text:style-name="P749">****<text:span text:style-name="T750">Past</text:span><text:span text:style-name="T751">aba.<text:s/></text:span>Nurodomi Asmens duomenų teisinės apsaugos įstatymo, kitų įstatymų bei teisės aktų straipsniai, dalys ir punktai. Tuo atveju, jeigu asmens duomenis ketinama teikti duomenų gavėjams, esantiems ne Europos Sąjungos valstybėse narėse ir kitose Europos ekonominės erdvės valstybėse, nurodoma leidimo teikti asmens duomenis į trečiąsias valstybes išdavimo data ir numeris arba Asmens duomenų teisinės apsaugos įstatymo 35 str. 5 d. numatytas pagrindas, kuriam esant leidimas nereikalingas. Nesant Asmens duomenų apsaugos įstatymo 35 str. 5 d. numatyto pagrindo bei leidimo teikti asmens duomenis į trečiąsias valstybes, taip pat pasikeitus duomenų teikimui, dėl kurio buvo gautas Inspekcijos leidimas teikti asmens duomenis į trečiąsias valstybes, duomenų valdytojas privalo kreiptis į Inspekciją dėl tokio leidimo išdavimo.</text:p>
      <text:p text:style-name="P752"/>
      <text:p text:style-name="P753"><text:span text:style-name="T754">12</text:span><text:span text:style-name="T755">. Duomenų tvarkytojas (-ai)*</text:span></text:p>
      <text:p text:style-name="P756"/>
      <text:p text:style-name="P757"><text:span text:style-name="T758"></text:span><text:span text:style-name="T759">[]</text:span><text:s/>nėra    <text:span text:style-name="T760"></text:span><text:span text:style-name="T761">[]</text:span><text:s/>yra:</text:p>
      <text:p text:style-name="Normal"/>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Duomenų tvarkytojo pavadinimas**:<text:s/></text:p>
          </table:table-cell>
          <table:covered-table-cell/>
        </table:table-row>
        <table:table-row table:style-name="TableRow768">
          <table:table-cell table:style-name="TableCell769">
            <text:p text:style-name="P770">Duomenų tvarkytojo atliekami asmens duomenų tvarkymo veiksmai</text:p>
          </table:table-cell>
          <table:table-cell table:style-name="TableCell771">
            <text:p text:style-name="P772">Dokumentas, kuriame išdėstytos duomenų tvarkytojo įgyvendinamos organizacinės ir techninės duomenų saugumo priemonės<text:s/></text:p>
            <text:p text:style-name="Normal">(nurodyti dokumento pavadinimą, jo priėmimo datą ir numerį)</text:p>
          </table:table-cell>
        </table:table-row>
        <table:table-row table:style-name="TableRow773">
          <table:table-cell table:style-name="TableCell774">
            <text:p text:style-name="P775"/>
            <text:p text:style-name="P776"/>
          </table:table-cell>
          <table:table-cell table:style-name="TableCell777">
            <text:p text:style-name="P778"/>
          </table:table-cell>
        </table:table-row>
        <table:table-row table:style-name="TableRow779">
          <table:table-cell table:style-name="TableCell780" table:number-columns-spanned="2">
            <text:p text:style-name="P781">Duomenų tvarkytojo pavadinimas**:<text:s/></text:p>
          </table:table-cell>
          <table:covered-table-cell/>
        </table:table-row>
        <table:table-row table:style-name="TableRow782">
          <table:table-cell table:style-name="TableCell783">
            <text:p text:style-name="P784"><text:span text:style-name="T785">Duomenų tvarkytojo atliekami asmens<text:s/></text:span><text:span text:style-name="T786">duomenų tvarkymo veiksmai</text:span></text:p>
          </table:table-cell>
          <table:table-cell table:style-name="TableCell787">
            <text:p text:style-name="P788">Dokumentas, kuriame išdėstytos duomenų tvarkytojo įgyvendinamos organizacinės ir techninės duomenų saugumo priemonės</text:p>
            <text:p text:style-name="P789">(nurodyti dokumento pavadinimą, jo priėmimo datą ir numerį)</text:p>
          </table:table-cell>
        </table:table-row>
        <table:table-row table:style-name="TableRow790">
          <table:table-cell table:style-name="TableCell791">
            <text:p text:style-name="P792"/>
            <text:p text:style-name="P793"/>
          </table:table-cell>
          <table:table-cell table:style-name="TableCell794">
            <text:p text:style-name="P795"/>
          </table:table-cell>
        </table:table-row>
      </table:table>
      <text:p text:style-name="Normal"/>
      <text:p text:style-name="P796"><text:span text:style-name="T797">*Pastaba.<text:s/></text:span>D<text:span text:style-name="T798">uomenų tvarkytojas</text:span><text:s/>– juridinis ar fizinis (kuris<text:s/><text:span text:style-name="T799">nėra</text:span><text:span text:style-name="T800"><text:s/></text:span><text:span text:style-name="T801">duomenų valdytojo darbuotojas</text:span>) asmuo, duomenų valdytojo įgaliotas tvarkyti asmens duomenis.<text:span text:style-name="T802"><text:s/></text:span>Duomenų valdytojas, įgaliodamas duomenų tvarkytoją tvarkyti asmens duomenis, nustato, kad duomenys turi būti tvarkomi tik pagal<text:s/>duomenų valdytojo nurodymus. Duomenų tvarkytojas ir (ar) jo skyrimo tvarka gali būti nustatyti įstatymuose ar kituose teisės aktuose.</text:p>
      <text:p text:style-name="Normal"/>
      <text:p text:style-name="P803"><text:span text:style-name="T804">**Pastaba.<text:s/></text:span>Esant keliems duomenų tvarkytojams, informacija apie juos pateikiama atskirai. Tuo atveju, kai duomenų tvarkytojas yra juridinis asmuo, nurodomas juridinio asmens pavadinimas, kai fizinis asmuo – fizinio asmens vardas ir pavardė.</text:p>
      <text:p text:style-name="P805"/>
      <text:p text:style-name="P806">PRIDEDAMA:</text:p>
      <text:p text:style-name="Normal"/>
      <text:p text:style-name="P807">1.<text:s/><text:span text:style-name="T808">Duomenų apsaugos priemonių aprašas</text:span><text:span text:style-name="T809">*</text:span>, ______ lapai (-ų).</text:p>
      <text:p text:style-name="P810">2.<text:s/><text:tab/></text:p>
      <text:p text:style-name="P811">(nurodomi kiti priedai)</text:p>
      <text:p text:style-name="P812"/>
      <text:p text:style-name="P813">______________</text:p>
      <text:p text:style-name="P814"><text:span text:style-name="T815">* Pastaba.<text:s/></text:span>Duomenų valdytojai, parinkdami organizacines ir technines duomenų saugumo priemones, turi vadovautis Bendraisiais reikalavimais organizacinėms ir techninėms duomenų saugumo priemonėms, patvirtintais Valstybinės duomenų apsaugos inspekcijos direktoriaus 2008 m. lapkričio 12 d. įsakymu Nr. 1T-71(1.12).<text:s/></text:p>
      <text:p text:style-name="P816"/>
      <text:p text:style-name="P817"><text:span text:style-name="T818">Patvirtinu, kad visa pranešime pateikta informacija yra tiksli ir teisinga, ir įsipareigoju užtikrinti, kad asmens duomenys būtų tvarkomi tiksliai, sąžiningai ir teisėtai.</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_______________</text:p>
            <text:p text:style-name="P827">(pareigų pavadinimas)</text:p>
            <text:p text:style-name="P828">A.V.</text:p>
          </table:table-cell>
          <table:table-cell table:style-name="TableCell829">
            <text:p text:style-name="P830">_________</text:p>
            <text:p text:style-name="P831"><text:span text:style-name="T832">(parašas)</text:span></text:p>
          </table:table-cell>
          <table:table-cell table:style-name="TableCell833">
            <text:p text:style-name="P834">_____________</text:p>
            <text:p text:style-name="P835"><text:span text:style-name="T836">(vardas, pavardė)</text:span></text:p>
          </table:table-cell>
        </table:table-row>
      </table:table>
      <text:p text:style-name="P837"/>
      <text:p text:style-name="P838">Užpildė<text:span text:style-name="T839"><text:s/></text:span><text:span text:style-name="T840"><text:tab/></text:span></text:p>
      <text:p text:style-name="P841">(vardas, pavardė, telefonas, elektroninio <text:s/>pašto adresas)</text:p>
      <text:p text:style-name="P842"/>
      <text:p text:style-name="P843"><text:span text:style-name="T844">_________________</text:span></text:p>
      <text:p text:style-name="P845">Priedo pakeitimai:</text:p>
      <text:p text:style-name="P846"><text:span text:style-name="T847">Nr.<text:s/></text:span><text:a xlink:href="https://www.e-tar.lt/portal/legalAct.html?documentId=TAR.6FD441F86ACE" office:target-frame-name="_top" xlink:show="replace"><text:span text:style-name="T848">1T-4 (1.12)</text:span></text:a><text:span text:style-name="T849">, 2009-01-16, Žin., 2009, Nr. 11-447 (2009-01-29), i. k. 109110DISAK4 (1.12)</text:span></text:p>
      <text:p text:style-name="P850"><text:span text:style-name="T851">Nr.<text:s/></text:span><text:a xlink:href="https://www.e-tar.lt/portal/legalAct.html?documentId=TAR.59A013CA2866" office:target-frame-name="_top" xlink:show="replace"><text:span text:style-name="T852">1T</text:span><text:span text:style-name="T853">-39</text:span></text:a><text:span text:style-name="T854">, 2011-08-16, Žin., 2011, Nr. 104-4899 (2011-08-20), i. k. 111110DISAK0001T-39</text:span></text:p>
      <text:p text:style-name="Normal"/>
      <text:soft-page-break/>
      <text:p text:style-name="P855">Išankstinės patikros atlikimo taisyklių<text:s/></text:p>
      <text:p text:style-name="P856">2<text:s/>priedas</text:p>
      <text:p text:style-name="Normal"/>
      <text:p text:style-name="P857">_<text:tab/></text:p>
      <text:p text:style-name="P858">(duomenų valdytojo (juridinio asmens) pavadinimas)</text:p>
      <text:p text:style-name="P859">_<text:tab/></text:p>
      <text:p text:style-name="P860">(juridinio asmens kodas ir buveinė)<text:s/></text:p>
      <text:p text:style-name="P861">_<text:tab/></text:p>
      <text:p text:style-name="P862">(telefono ir<text:s/>telefakso numeriai, elektroninio pašto adresas)</text:p>
      <text:p text:style-name="Normal"/>
      <text:p text:style-name="Normal">Valstybinei duomenų apsaugos inspekcijai<text:s/></text:p>
      <text:p text:style-name="Normal">A. Juozapavičiaus g. 6 / Slucko g. 2<text:s/></text:p>
      <text:p text:style-name="Normal">LT-09310 Vilnius</text:p>
      <text:p text:style-name="Normal"/>
      <text:p text:style-name="P863"><text:span text:style-name="T864">PRANEŠIMAS<text:s/></text:span></text:p>
      <text:p text:style-name="P865"><text:span text:style-name="T866">DĖL IŠANKSTINĖS PATIKROS</text:span></text:p>
      <text:p text:style-name="Normal"/>
      <text:p text:style-name="P867">________________ Nr.______</text:p>
      <text:p text:style-name="P868">(data)</text:p>
      <text:p text:style-name="Normal"/>
      <text:p text:style-name="P869"><text:span text:style-name="T870">Pastaba.<text:s/></text:span>Pranešime privaloma<text:s/>užpildyti (eilutėse įrašyti, langeliuose pažymėti) visus punktus. Esant poreikiui, Pranešime pateiktų eilučių ir lentelių dydis bei skaičius gali būti didinamas. Kai pasikeičia asmens 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P871"/>
      <text:p text:style-name="P872"><text:span text:style-name="T873">1</text:span><text:span text:style-name="T874">. Išankstinės patikros atlikimo pagrindas, numatytas Asmens duomenų t</text:span><text:span text:style-name="T875">eisinės apsaugos įstatyme</text:span></text:p>
      <text:p text:style-name="P876"/>
      <table:table table:style-name="Table877">
        <table:table-columns>
          <table:table-column table:style-name="TableColumn878"/>
        </table:table-columns>
        <table:table-row table:style-name="TableRow879">
          <table:table-cell table:style-name="TableCell880">
            <text:p text:style-name="P881">kai valstybės ar žinybinių registrų arba valstybės ir savivaldybių institucijų informacinių sistemų duomenų valdytojas ketina įgalioti duomenų tvarkytoją tvarkyti asmens duomenis (33 str. 1 d. 3 p.)</text:p>
          </table:table-cell>
        </table:table-row>
      </table:table>
      <text:p text:style-name="Normal"/>
      <text:p text:style-name="P882"><text:span text:style-name="T883">2</text:span><text:span text:style-name="T884">. Duomenų valdytojo<text:s/></text:span><text:span text:style-name="T885">identifikavimo kodas Asmens duomenų valdytojų valstybės registre</text:span></text:p>
      <text:p text:style-name="P886">_<text:tab/></text:p>
      <text:p text:style-name="Normal"/>
      <text:p text:style-name="P887"><text:span text:style-name="T888">3</text:span><text:span text:style-name="T889">. Duomenys apie valstybės ar žinybinį registrą (toliau – registras), valstybės ir savivaldybių institucijų informacinę sistemą (toliau – informacinė sistema)</text:span></text:p>
      <text:p text:style-name="Normal"/>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Registro (informacinės<text:s/>sistemos) pavadinimas</text:p>
          </table:table-cell>
          <table:table-cell table:style-name="TableCell897">
            <text:p text:style-name="P898">Dokumento, kuriuo registras (informacinė sistema) buvo įsteigtas ir patvirtinti jo nuostatai, pavadinimas, data, numeris ir jį priėmusi institucija</text:p>
          </table:table-cell>
          <table:table-cell table:style-name="TableCell899">
            <text:p text:style-name="P900">Dokumento, kuriuo registras (informacinė sistema) buvo įteisintas, pavadinimas, data ir numeris</text:p>
          </table:table-cell>
        </table:table-row>
        <table:table-row table:style-name="TableRow901">
          <table:table-cell table:style-name="TableCell902">
            <text:p text:style-name="P903"/>
            <text:p text:style-name="P904"/>
            <text:p text:style-name="P905"/>
            <text:p text:style-name="P906"/>
          </table:table-cell>
          <table:table-cell table:style-name="TableCell907">
            <text:p text:style-name="P908"/>
          </table:table-cell>
          <table:table-cell table:style-name="TableCell909">
            <text:p text:style-name="P910"/>
          </table:table-cell>
        </table:table-row>
      </table:table>
      <text:p text:style-name="Normal"/>
      <text:p text:style-name="P911"><text:span text:style-name="T912">4</text:span><text:span text:style-name="T913">. Duomenų tvarkytojai*</text:span></text:p>
      <text:p text:style-name="Normal"/>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columns-spanned="3">
            <text:soft-page-break/>
            <text:p text:style-name="Normal"><text:span text:style-name="T920">Duomenų<text:s/></text:span><text:span text:style-name="T921">tvarkytojo pavadinimas:</text:span></text:p>
            <text:p text:style-name="P922"/>
          </table:table-cell>
          <table:covered-table-cell/>
          <table:covered-table-cell/>
        </table:table-row>
        <table:table-row table:style-name="TableRow923">
          <table:table-cell table:style-name="TableCell924">
            <text:p text:style-name="P925">Duomenų tvarkytojo asmens duomenų tvarkymo veiksmai ir jų tikslai</text:p>
          </table:table-cell>
          <table:table-cell table:style-name="TableCell926">
            <text:p text:style-name="P927">Duomenų tvarkytojo tvarkomų asmens duomenų sąrašas**</text:p>
          </table:table-cell>
          <table:table-cell table:style-name="TableCell928">
            <text:p text:style-name="P929">Dokumentas, kuriame išdėstytos duomenų tvarkytojo<text:s/>įgyvendinamos organizacinės ir techninės duomenų saugumo priemonės</text:p>
            <text:p text:style-name="P930">(nurodyti dokumento pavadinimą, jo priėmimo datą ir numerį)***</text:p>
          </table:table-cell>
        </table:table-row>
        <table:table-row table:style-name="TableRow931">
          <table:table-cell table:style-name="TableCell932">
            <text:p text:style-name="P933"/>
            <text:p text:style-name="P934"/>
            <text:p text:style-name="P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3">
            <text:p text:style-name="P943"><text:span text:style-name="T944">Duomenų<text:s/></text:span><text:span text:style-name="T945">tvarkytojo pavadinimas:</text:span></text:p>
            <text:p text:style-name="P946"/>
          </table:table-cell>
          <table:covered-table-cell/>
          <table:covered-table-cell/>
        </table:table-row>
        <table:table-row table:style-name="TableRow947">
          <table:table-cell table:style-name="TableCell948">
            <text:p text:style-name="P949">Duomenų tvarkytojo asmens duomenų tvarkymo veiksmai ir jų tikslai</text:p>
          </table:table-cell>
          <table:table-cell table:style-name="TableCell950">
            <text:p text:style-name="P951">Duomenų tvarkytojo<text:s/>tvarkomų asmens duomenų sąrašas**</text:p>
          </table:table-cell>
          <table:table-cell table:style-name="TableCell952">
            <text:p text:style-name="P953">Dokumentas, kuriame išdėstytos duomenų tvarkytojo įgyvendinamos organizacinės ir techninės duomenų saugumo priemonės</text:p>
            <text:p text:style-name="P954">(nurodyti dokumento pavadinimą, jo priėmimo datą ir numerį)***</text:p>
          </table:table-cell>
        </table:table-row>
        <table:table-row table:style-name="TableRow955">
          <table:table-cell table:style-name="TableCell956">
            <text:p text:style-name="P957"/>
            <text:p text:style-name="P958"/>
            <text:p text:style-name="P959"/>
            <text:p text:style-name="P960"/>
          </table:table-cell>
          <table:table-cell table:style-name="TableCell961">
            <text:p text:style-name="P962"/>
          </table:table-cell>
          <table:table-cell table:style-name="TableCell963">
            <text:p text:style-name="P964"/>
          </table:table-cell>
        </table:table-row>
      </table:table>
      <text:p text:style-name="P965"/>
      <text:p text:style-name="P966"><text:span text:style-name="T967">*Pastaba.<text:s/></text:span><text:span text:style-name="T968">Vadovaujantis Asmens duomenų teisinės apsaugos įstatymo 2 str. 6 d., duomenų tvarkytojas -juridinis ar fizinis (kuris<text:s/></text:span><text:span text:style-name="T969">nėra duomenų valdytojo darbuotojas)</text:span><text:span text:style-name="T970"><text:s/>asmuo, duomenų valdytojo įgaliotas tvarkyti asmens duomenis. Duomenų tvarkytojas ir (ar) jo skyrimo tv</text:span><text:span text:style-name="T971">arka gali būti nustatyti įstatymuose ar kituose teisės aktuose. Tuo atveju, kai duomenų tvarkytojas yra juridinis asmuo, nurodomas juridinio asmens pavadinimas, kai fizinis asmuo -fizinio asmens vardas ir pavardė. Esant keliems duomenų tvarkytojams, inform</text:span><text:span text:style-name="T972">acija pateikiama apie kiekvieną duomenų tvarkytoją atskirai.</text:span></text:p>
      <text:p text:style-name="P973"><text:span text:style-name="T974">**Pastaba.<text:s/></text:span><text:span text:style-name="T975">Nurodomos duomenų subjektų grupės ir su jomis susiję tvarkomi asmens duomenys.</text:span></text:p>
      <text:p text:style-name="P976"><text:span text:style-name="T977">***Pastaba.<text:s/></text:span><text:span text:style-name="T978">Nurodomas numatomas duomenų tvarkymo laikotarpis ir duomenų tvarkytojo įsipareigojimai, susij</text:span><text:span text:style-name="T979">ę su asmens duomenų saugojimu ir sunaikinimu.</text:span></text:p>
      <text:p text:style-name="Normal"/>
      <text:p text:style-name="P980">PRIDEDAMA:</text:p>
      <text:p text:style-name="P981">1. Duomenų apsaugos priemonių aprašas*, _________ lapai (-ų).</text:p>
      <text:p text:style-name="P982"><text:span text:style-name="T983">2</text:span><text:span text:style-name="T984">. __________________________________</text:span></text:p>
      <text:p text:style-name="P985">(nurodomi kiti priedai)</text:p>
      <text:p text:style-name="P986"/>
      <text:p text:style-name="P987"><text:span text:style-name="T988">*Pastaba.<text:s/></text:span>Duomenų apsaugos priemonių apraše turi būti nurodytos duomenų tvarkytojo įgyvendinamos duomenų saugumo priemonės. Esant keliems duomenų tvarkytojams, duomenų apsaugos priemonių aprašas pildomas dėl kiekvieno duomenų tvarkytojo atskirai.</text:p>
      <text:p text:style-name="P989"/>
      <text:p text:style-name="P990"><text:span text:style-name="T991">Patvirtinu, kad visa pranešime pateikta informacija yra tiksli ir tei</text:span><text:span text:style-name="T992">singa, ir įsipareigoju užtikrinti, kad asmens duomenys būtų tvarkomi tiksliai, sąžiningai ir teisėtai.</text:span></text:p>
      <text:p text:style-name="P993"/>
      <text:p text:style-name="P994">______________________<text:tab/>_____________<text:tab/>______________________</text:p>
      <text:p text:style-name="P995">(pareigų pavadinimas)<text:tab/>(parašas)<text:tab/>(vardas, pavardė)</text:p>
      <text:p text:style-name="P996">A.V.</text:p>
      <text:p text:style-name="P997">_________________</text:p>
      <text:p text:style-name="Normal"/>
      <text:p text:style-name="P998">Priedo<text:s/>pakeitimai:</text:p>
      <text:p text:style-name="P999"><text:span text:style-name="T1000">Nr.<text:s/></text:span><text:a xlink:href="https://www.e-tar.lt/portal/legalAct.html?documentId=TAR.6FD441F86ACE" office:target-frame-name="_top" xlink:show="replace"><text:span text:style-name="T1001">1T-4 (1.12)</text:span></text:a><text:span text:style-name="T1002">, 2009-01-16, Žin., 2009, Nr. 11-447 (2009-01-29), i. k. 109110DISAK4 (1.12)</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Valstybinė duomenų apsaugos inspekcija, Įsakymas</text:span></text:p>
      <text:p text:style-name="P1012"><text:span text:style-name="T1013">Nr.<text:s/></text:span><text:a xlink:href="https://www.e-tar.lt/portal/legalAct.html?documentId=TAR.694136FB7C97" office:target-frame-name="_top" xlink:show="replace"><text:span text:style-name="T1014">1T-18</text:span></text:a><text:span text:style-name="T1015">, 2008-03-07, Žin., 2008, Nr. 35-1264 (2008-03-27), i. k. 108110DISAK0001T-18</text:span></text:p>
      <text:p text:style-name="P1016"><text:span text:style-name="T1017">Dėl Valstybinės duomenų apsaugos inspekcijos direktoriaus 2006 m. vasario 2 d. įsakymo<text:s/></text:span><text:span text:style-name="T1018">Nr. 1T-6 "Dėl Išankstinės patikros atlikimo taisyklių patvirtinimo" pakeitimo</text:span></text:p>
      <text:p text:style-name="P1019"/>
      <text:p text:style-name="P1020"><text:span text:style-name="T1021">2.</text:span></text:p>
      <text:p text:style-name="P1022"><text:span text:style-name="T1023">Valstybinė duomenų apsaugos inspekcija, Įsakymas</text:span></text:p>
      <text:p text:style-name="P1024"><text:span text:style-name="T1025">Nr.<text:s/></text:span><text:a xlink:href="https://www.e-tar.lt/portal/legalAct.html?documentId=TAR.6FD441F86ACE" office:target-frame-name="_top" xlink:show="replace"><text:span text:style-name="T1026">1T-4 (1.12)</text:span></text:a><text:span text:style-name="T1027">, 2009-01-16, Žin., 2009, Nr</text:span><text:span text:style-name="T1028">. 11-447 (2009-01-29), i. k. 109110DISAK4 (1.12)</text:span></text:p>
      <text:p text:style-name="P1029"><text:span text:style-name="T1030">Dėl Valstybinės duomenų apsaugos inspekcijos direktoriaus 2006 m. vasario 2 d. įsakymo Nr. 1T-6 "Dėl Išankstinės patikros atlikimo taisyklių patvirtinimo" pakeitimo</text:span></text:p>
      <text:p text:style-name="P1031"/>
      <text:p text:style-name="P1032"><text:span text:style-name="T1033">3.</text:span></text:p>
      <text:p text:style-name="P1034"><text:span text:style-name="T1035">Valstybinė duomenų apsaugos inspekcija</text:span><text:span text:style-name="T1036">, Įsakymas</text:span></text:p>
      <text:p text:style-name="P1037"><text:span text:style-name="T1038">Nr.<text:s/></text:span><text:a xlink:href="https://www.e-tar.lt/portal/legalAct.html?documentId=TAR.59A013CA2866" office:target-frame-name="_top" xlink:show="replace"><text:span text:style-name="T1039">1T-39</text:span></text:a><text:span text:style-name="T1040">, 2011-08-16, Žin., 2011, Nr. 104-4899 (2011-08-20), i. k. 111110DISAK0001T-39</text:span></text:p>
      <text:p text:style-name="P1041"><text:span text:style-name="T1042">Dėl Valstybinės duomenų apsaugos inspekcijos direktoriaus 2006 m. vasario 2</text:span><text:span text:style-name="T1043"><text:s/>d. įsakymo Nr. 1T-6 "Dėl Išankstinės patikros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Aurelija</meta:initial-creator>
    <dc:creator>adlibuser</dc:creator>
    <meta:creation-date>2016-12-12T14:07:00Z</meta:creation-date>
    <dc:date>2016-12-12T14:07:00Z</dc:date>
    <meta:print-date>2006-02-01T10:33:00Z</meta:print-date>
    <meta:template xlink:href="Normal.dotm" xlink:type="simple"/>
    <meta:editing-cycles>2</meta:editing-cycles>
    <meta:editing-duration>PT0S</meta:editing-duration>
    <meta:document-statistic meta:page-count="15" meta:paragraph-count="728" meta:word-count="3602" meta:character-count="28418" meta:row-count="2322" meta:non-whitespace-character-count="25544"/>
  </office:meta>
</office:document-meta>
</file>