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518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5187in"/>
      <style:text-properties fo:hyphenate="false"/>
    </style:style>
    <style:style style:name="T29" style:parent-style-name="DefaultParagraphFont" style:family="text">
      <style:text-properties fo:letter-spacing="0.0138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master-page-name="MP1" style:family="paragraph">
      <style:paragraph-properties fo:break-before="page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P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paragraph-properties fo:margin-left="0.6666in">
        <style:tab-stops/>
      </style:paragraph-properties>
      <style:text-properties fo:font-size="11pt" style:font-size-asian="11pt" style:language-asian="lt" style:country-asian="LT"/>
    </style:style>
    <style:style style:name="P52" style:parent-style-name="Normal" style:family="paragraph">
      <style:text-properties style:font-weight-complex="bold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margin-left="2.25in">
        <style:tab-stops/>
      </style:paragraph-properties>
      <style:text-properties fo:font-size="11pt" style:font-size-asian="11pt" style:language-asian="lt" style:country-asian="LT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P61" style:parent-style-name="Normal" style:family="paragraph">
      <style:paragraph-properties fo:text-align="center"/>
      <style:text-properties style:font-name="Times New Roman Baltic" style:font-name-complex="Arial" style:language-asian="lt" style:country-asian="LT"/>
    </style:style>
    <style:style style:name="P62" style:parent-style-name="Normal" style:family="paragraph">
      <style:paragraph-properties fo:margin-left="2.1666in">
        <style:tab-stops/>
      </style:paragraph-properties>
    </style:style>
    <style:style style:name="T63" style:parent-style-name="DefaultParagraphFont" style:family="text">
      <style:text-properties fo:font-size="11pt" style:font-size-asian="11pt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TableColumn66" style:family="table-column">
      <style:table-column-properties style:column-width="0.2333in"/>
    </style:style>
    <style:style style:name="TableColumn67" style:family="table-column">
      <style:table-column-properties style:column-width="0.5645in"/>
    </style:style>
    <style:style style:name="TableColumn68" style:family="table-column">
      <style:table-column-properties style:column-width="0.6027in"/>
    </style:style>
    <style:style style:name="TableColumn69" style:family="table-column">
      <style:table-column-properties style:column-width="0.5416in"/>
    </style:style>
    <style:style style:name="TableColumn70" style:family="table-column">
      <style:table-column-properties style:column-width="0.6409in"/>
    </style:style>
    <style:style style:name="TableColumn71" style:family="table-column">
      <style:table-column-properties style:column-width="0.618in"/>
    </style:style>
    <style:style style:name="TableColumn72" style:family="table-column">
      <style:table-column-properties style:column-width="0.968in"/>
    </style:style>
    <style:style style:name="TableColumn73" style:family="table-column">
      <style:table-column-properties style:column-width="0.5041in"/>
    </style:style>
    <style:style style:name="TableColumn74" style:family="table-column">
      <style:table-column-properties style:column-width="0.7319in"/>
    </style:style>
    <style:style style:name="TableColumn75" style:family="table-column">
      <style:table-column-properties style:column-width="0.5951in"/>
    </style:style>
    <style:style style:name="TableColumn76" style:family="table-column">
      <style:table-column-properties style:column-width="0.7319in"/>
    </style:style>
    <style:style style:name="Table65" style:family="table">
      <style:table-properties style:width="6.3in" fo:margin-left="0in" table:align="lef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81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82" style:family="table-row">
      <style:table-row-properties style:min-row-height="0.177in"/>
    </style:style>
    <style:style style:name="P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77in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 style:min-row-height="0.177in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177in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14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5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8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text-properties style:language-asian="lt" style:country-asian="LT"/>
    </style:style>
    <style:style style:name="P279" style:parent-style-name="Normal" style:family="paragraph">
      <style:text-properties fo:font-size="11pt" style:font-size-asian="11pt" style:language-asian="lt" style:country-asian="LT"/>
    </style:style>
    <style:style style:name="P280" style:parent-style-name="Normal" style:family="paragraph">
      <style:text-properties style:language-asian="lt" style:country-asian="LT"/>
    </style:style>
    <style:style style:name="TableColumn282" style:family="table-column">
      <style:table-column-properties style:column-width="0.6118in"/>
    </style:style>
    <style:style style:name="TableColumn283" style:family="table-column">
      <style:table-column-properties style:column-width="0.5701in"/>
    </style:style>
    <style:style style:name="TableColumn284" style:family="table-column">
      <style:table-column-properties style:column-width="0.5701in"/>
    </style:style>
    <style:style style:name="TableColumn285" style:family="table-column">
      <style:table-column-properties style:column-width="0.5708in"/>
    </style:style>
    <style:style style:name="TableColumn286" style:family="table-column">
      <style:table-column-properties style:column-width="0.5569in"/>
    </style:style>
    <style:style style:name="TableColumn287" style:family="table-column">
      <style:table-column-properties style:column-width="0.5638in"/>
    </style:style>
    <style:style style:name="TableColumn288" style:family="table-column">
      <style:table-column-properties style:column-width="0.6604in"/>
    </style:style>
    <style:style style:name="TableColumn289" style:family="table-column">
      <style:table-column-properties style:column-width="0.5708in"/>
    </style:style>
    <style:style style:name="TableColumn290" style:family="table-column">
      <style:table-column-properties style:column-width="0.5708in"/>
    </style:style>
    <style:style style:name="TableColumn291" style:family="table-column">
      <style:table-column-properties style:column-width="0.8263in"/>
    </style:style>
    <style:style style:name="TableColumn292" style:family="table-column">
      <style:table-column-properties style:column-width="0.6604in"/>
    </style:style>
    <style:style style:name="Table281" style:family="table">
      <style:table-properties style:width="6.3in" fo:margin-left="0in" table:align="lef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95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min-row-height="0.177in"/>
    </style:style>
    <style:style style:name="P3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177in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177in"/>
    </style:style>
    <style:style style:name="P3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3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6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fo:padding-top="0in" fo:padding-left="0.0194in" fo:padding-bottom="0in" fo:padding-right="0.0194in" fo:wrap-option="no-wrap"/>
    </style:style>
    <style:style style:name="P38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93" style:parent-style-name="Normal" style:family="paragraph">
      <style:text-properties style:language-asian="lt" style:country-asian="LT"/>
    </style:style>
    <style:style style:name="P494" style:parent-style-name="Normal" style:family="paragraph">
      <style:text-properties fo:font-size="11pt" style:font-size-asian="11pt" style:language-asian="lt" style:country-asian="LT"/>
    </style:style>
    <style:style style:name="P495" style:parent-style-name="Normal" style:family="paragraph">
      <style:text-properties style:language-asian="lt" style:country-asian="LT"/>
    </style:style>
    <style:style style:name="TableColumn497" style:family="table-column">
      <style:table-column-properties style:column-width="0.7402in"/>
    </style:style>
    <style:style style:name="TableColumn498" style:family="table-column">
      <style:table-column-properties style:column-width="0.5569in"/>
    </style:style>
    <style:style style:name="TableColumn499" style:family="table-column">
      <style:table-column-properties style:column-width="0.6861in"/>
    </style:style>
    <style:style style:name="TableColumn500" style:family="table-column">
      <style:table-column-properties style:column-width="0.8229in"/>
    </style:style>
    <style:style style:name="TableColumn501" style:family="table-column">
      <style:table-column-properties style:column-width="0.5576in"/>
    </style:style>
    <style:style style:name="TableColumn502" style:family="table-column">
      <style:table-column-properties style:column-width="0.8833in"/>
    </style:style>
    <style:style style:name="TableColumn503" style:family="table-column">
      <style:table-column-properties style:column-width="0.8458in"/>
    </style:style>
    <style:style style:name="TableColumn504" style:family="table-column">
      <style:table-column-properties style:column-width="0.5993in"/>
    </style:style>
    <style:style style:name="TableColumn505" style:family="table-column">
      <style:table-column-properties style:column-width="0.6076in"/>
    </style:style>
    <style:style style:name="Table496" style:family="table">
      <style:table-properties style:width="6.3in" fo:margin-left="0in" table:align="lef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 style:min-row-height="0.0138in"/>
    </style:style>
    <style:style style:name="P5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2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 style:min-row-height="0.0138in"/>
    </style:style>
    <style:style style:name="P5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4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6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 style:min-row-height="0.0138in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22" style:family="table-row">
      <style:table-row-properties style:min-row-height="0.0138in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text-properties style:language-asian="lt" style:country-asian="LT"/>
    </style:style>
    <style:style style:name="P661" style:parent-style-name="Normal" style:family="paragraph">
      <style:text-properties fo:font-size="11pt" style:font-size-asian="11pt" style:language-asian="lt" style:country-asian="LT"/>
    </style:style>
    <style:style style:name="P662" style:parent-style-name="Normal" style:family="paragraph">
      <style:text-properties style:language-asian="lt" style:country-asian="LT"/>
    </style:style>
    <style:style style:name="TableColumn664" style:family="table-column">
      <style:table-column-properties style:column-width="0.3027in"/>
    </style:style>
    <style:style style:name="TableColumn665" style:family="table-column">
      <style:table-column-properties style:column-width="0.5354in"/>
    </style:style>
    <style:style style:name="TableColumn666" style:family="table-column">
      <style:table-column-properties style:column-width="0.7083in"/>
    </style:style>
    <style:style style:name="TableColumn667" style:family="table-column">
      <style:table-column-properties style:column-width="0.5125in"/>
    </style:style>
    <style:style style:name="TableColumn668" style:family="table-column">
      <style:table-column-properties style:column-width="0.618in"/>
    </style:style>
    <style:style style:name="TableColumn669" style:family="table-column">
      <style:table-column-properties style:column-width="0.6034in"/>
    </style:style>
    <style:style style:name="TableColumn670" style:family="table-column">
      <style:table-column-properties style:column-width="0.6034in"/>
    </style:style>
    <style:style style:name="TableColumn671" style:family="table-column">
      <style:table-column-properties style:column-width="0.618in"/>
    </style:style>
    <style:style style:name="TableColumn672" style:family="table-column">
      <style:table-column-properties style:column-width="0.618in"/>
    </style:style>
    <style:style style:name="TableColumn673" style:family="table-column">
      <style:table-column-properties style:column-width="0.8965in"/>
    </style:style>
    <style:style style:name="TableColumn674" style:family="table-column">
      <style:table-column-properties style:column-width="0.7159in"/>
    </style:style>
    <style:style style:name="Table663" style:family="table">
      <style:table-properties style:width="6.3in" fo:margin-left="0in" table:align="left"/>
    </style:style>
    <style:style style:name="TableRow675" style:family="table-row">
      <style:table-row-properties style:min-row-height="0.0138in"/>
    </style:style>
    <style:style style:name="TableCell676" style:family="table-cell">
      <style:table-cell-properties fo:border-top="0.0069in solid #000000" fo:border-left="0.0069in solid #000000" fo:border-bottom="none" fo:border-right="0.0138in solid #000000" style:vertical-align="bottom" fo:padding-top="0in" fo:padding-left="0.0194in" fo:padding-bottom="0in" fo:padding-right="0.0194in"/>
    </style:style>
    <style:style style:name="P677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67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679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6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69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69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0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177in"/>
    </style:style>
    <style:style style:name="P7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15" style:family="table-row">
      <style:table-row-properties style:min-row-height="0.177in"/>
    </style:style>
    <style:style style:name="P7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177in"/>
    </style:style>
    <style:style style:name="P7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min-row-height="0.0138in"/>
    </style:style>
    <style:style style:name="TableCell74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4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0.0138in solid #000000" fo:border-left="none" fo:border-bottom="0.0138in solid #000000" fo:border-right="0.0069in solid #000000" fo:padding-top="0in" fo:padding-left="0.0194in" fo:padding-bottom="0in" fo:padding-right="0.0194in"/>
    </style:style>
    <style:style style:name="P74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74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74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5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7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5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7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7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76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7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8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8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5" style:family="table-row">
      <style:table-row-properties style:min-row-height="0.0138in"/>
    </style:style>
    <style:style style:name="TableCell786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7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7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138in"/>
    </style:style>
    <style:style style:name="TableCell809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8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8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8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83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85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8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6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877" style:parent-style-name="Normal" style:family="paragraph">
      <style:text-properties style:language-asian="lt" style:country-asian="LT"/>
    </style:style>
    <style:style style:name="P878" style:parent-style-name="Normal" style:family="paragraph">
      <style:text-properties fo:font-size="11pt" style:font-size-asian="11pt" style:language-asian="lt" style:country-asian="LT"/>
    </style:style>
    <style:style style:name="P879" style:parent-style-name="Normal" style:family="paragraph">
      <style:text-properties style:language-asian="lt" style:country-asian="LT"/>
    </style:style>
    <style:style style:name="TableColumn881" style:family="table-column">
      <style:table-column-properties style:column-width="0.684in"/>
    </style:style>
    <style:style style:name="TableColumn882" style:family="table-column">
      <style:table-column-properties style:column-width="0.4312in"/>
    </style:style>
    <style:style style:name="TableColumn883" style:family="table-column">
      <style:table-column-properties style:column-width="0.5993in"/>
    </style:style>
    <style:style style:name="TableColumn884" style:family="table-column">
      <style:table-column-properties style:column-width="0.7944in"/>
    </style:style>
    <style:style style:name="TableColumn885" style:family="table-column">
      <style:table-column-properties style:column-width="0.3361in"/>
    </style:style>
    <style:style style:name="TableColumn886" style:family="table-column">
      <style:table-column-properties style:column-width="0.7944in"/>
    </style:style>
    <style:style style:name="TableColumn887" style:family="table-column">
      <style:table-column-properties style:column-width="0.8458in"/>
    </style:style>
    <style:style style:name="TableColumn888" style:family="table-column">
      <style:table-column-properties style:column-width="0.5993in"/>
    </style:style>
    <style:style style:name="TableColumn889" style:family="table-column">
      <style:table-column-properties style:column-width="0.6076in"/>
    </style:style>
    <style:style style:name="TableColumn890" style:family="table-column">
      <style:table-column-properties style:column-width="0.8027in"/>
    </style:style>
    <style:style style:name="Table880" style:family="table">
      <style:table-properties style:width="6.3in" fo:margin-left="0in" table:align="left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194in" fo:padding-bottom="0in" fo:padding-right="0.0194in"/>
    </style:style>
    <style:style style:name="P893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0138in"/>
    </style:style>
    <style:style style:name="TableCell89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8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9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138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1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9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22" style:family="table-row">
      <style:table-row-properties style:min-row-height="0.0138in"/>
    </style:style>
    <style:style style:name="P9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2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3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9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3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4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94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4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94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5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6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6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6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6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8" style:family="table-row">
      <style:table-row-properties style:min-row-height="0.0138in"/>
    </style:style>
    <style:style style:name="TableCell9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8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999" style:family="table-row">
      <style:table-row-properties style:min-row-height="0.0138in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138in"/>
    </style:style>
    <style:style style:name="TableCell10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2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4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062" style:parent-style-name="Normal" style:family="paragraph">
      <style:text-properties style:language-asian="lt" style:country-asian="L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65" style:parent-style-name="DefaultParagraphFont" style:family="text">
      <style:text-properties style:language-asian="lt" style:country-asian="LT"/>
    </style:style>
    <style:style style:name="T1066" style:parent-style-name="DefaultParagraphFont" style:family="text">
      <style:text-properties style:language-asian="lt" style:country-asian="LT"/>
    </style:style>
    <style:style style:name="P10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10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olumn1070" style:family="table-column">
      <style:table-column-properties style:column-width="3.2604in"/>
    </style:style>
    <style:style style:name="TableColumn1071" style:family="table-column">
      <style:table-column-properties style:column-width="0.1638in"/>
    </style:style>
    <style:style style:name="TableColumn1072" style:family="table-column">
      <style:table-column-properties style:column-width="1.0861in"/>
    </style:style>
    <style:style style:name="TableColumn1073" style:family="table-column">
      <style:table-column-properties style:column-width="0.1638in"/>
    </style:style>
    <style:style style:name="TableColumn1074" style:family="table-column">
      <style:table-column-properties style:column-width="1.6736in"/>
    </style:style>
    <style:style style:name="Table1069" style:family="table">
      <style:table-properties style:width="6.3479in" fo:margin-left="0.0645in" table:align="left"/>
    </style:style>
    <style:style style:name="TableRow1075" style:family="table-row">
      <style:table-row-properties style:min-row-height="0.2187in"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language-asian="lt" style:country-asian="LT"/>
    </style:style>
    <style:style style:name="P1078" style:parent-style-name="Normal" style:family="paragraph">
      <style:text-properties fo:font-size="11pt" style:font-size-asian="11pt" style:language-asian="lt" style:country-asian="LT"/>
    </style:style>
    <style:style style:name="P1079" style:parent-style-name="Normal" style:family="paragraph">
      <style:text-properties fo:font-size="11pt" style:font-size-asian="11pt" style:language-asian="lt" style:country-asian="LT"/>
    </style:style>
    <style:style style:name="TableCell1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text-properties style:font-name="Arial" style:font-name-complex="Arial" fo:font-size="11pt" style:font-size-asian="11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style:font-name="Arial" style:font-name-complex="Arial" fo:font-size="11pt" style:font-size-asian="11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88" style:family="table-row">
      <style:table-row-properties style:min-row-height="0.2187in"/>
    </style:style>
    <style:style style:name="TableCell10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language-asian="lt" style:country-asian="LT"/>
    </style:style>
    <style:style style:name="TableCell1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style:font-name="Arial" style:font-name-complex="Arial" fo:font-size="11pt" style:font-size-asian="11pt" style:language-asian="lt" style:country-asian="LT"/>
    </style:style>
    <style:style style:name="TableCell109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style:font-name="Arial" style:font-name-complex="Arial" fo:font-size="11pt" style:font-size-asian="11pt" style:language-asian="lt" style:country-asian="LT"/>
    </style:style>
    <style:style style:name="TableCell109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weight="bold" style:font-weight-asian="bold"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</text:span></text:p>
      <text:p text:style-name="P5"/>
      <text:p text:style-name="P6"><text:span text:style-name="T7">Įsakymas paskelbtas: Žin. 2010, Nr.<text:s/></text:span><text:a xlink:href="https://www.e-tar.lt/portal/legalAct.html?documentId=TAR.7D3DAE62E95D" office:target-frame-name="_top" xlink:show="replace"><text:span text:style-name="T8">105-5455</text:span></text:a><text:span text:style-name="T9">, i. k. 1102050ISAK001K-279</text:span></text:p>
      <text:p text:style-name="P10"/>
      <text:p text:style-name="P11">Nauja redakcija nuo 2015-01-01:</text:p>
      <text:p text:style-name="Normal"><text:span text:style-name="T12">Nr.<text:s/></text:span><text:a xlink:href="https://www.e-tar.lt/portal/legalAct.html?documentId=1fb59c307fa311e4bc68a1493830b8b9" office:target-frame-name="_top" xlink:show="replace"><text:span text:style-name="T13">1K-397</text:span></text:a><text:span text:style-name="T14">, 2014-11-26, paskelbta TAR 2014-12-11, i. k. 2014-19456</text:span></text:p>
      <text:p text:style-name="P15"/>
      <text:p text:style-name="P16">„LIETUVOS RESPUBLIKOS FINANSŲ MINISTRAS</text:p>
      <text:p text:style-name="P17"/>
      <text:p text:style-name="P18"><text:span text:style-name="T19">ĮSAKYMAS</text:span></text:p>
      <text:p text:style-name="P20">DĖL GRĄŽINTINŲ IR GRĄŽINTŲ LĖŠŲ ATASKAITOS FORMOS PATVIRTINIMO</text:p>
      <text:p text:style-name="P21"/>
      <text:p text:style-name="P22">2010 m. rugsėjo 3 d. Nr. 1K-279</text:p>
      <text:p text:style-name="P23">Vilnius</text:p>
      <text:p text:style-name="P24"/>
      <text:p text:style-name="P25"><text:span text:style-name="T26">Vadovaudamasis Veiksmų programų administravimo ir finansavimo taisyklių, patvirtintų Lietuvos Respublikos Vyriausybės 2008 m. lapkričio 12 d. nutarimu Nr. 1225 „Dėl Veiksmų programų administravimo<text:s/></text:span><text:span text:style-name="T27">ir finansavimo taisyklių patvirtinimo“, 91 punktu,</text:span></text:p>
      <text:p text:style-name="P28"><text:span text:style-name="T29">tvirtinu</text:span><text:span text:style-name="T30"><text:s/>Grąžintinų ir grąžintų lėšų ataskaitos formą (pridedama).“</text:span></text:p>
      <text:p text:style-name="P31"/>
      <text:p text:style-name="P32"/>
      <text:p text:style-name="P33"/>
      <text:p text:style-name="P34">FINANSŲ MINISTRĖ<text:tab/>INGRIDA ŠIMONYTĖ</text:p>
      <text:p text:style-name="P35"/>
      <text:p text:style-name="P38"/>
      <text:soft-page-break/>
      <text:p text:style-name="P39">Forma patvirtinta</text:p>
      <text:p text:style-name="P40">Lietuvos Respublikos finansų ministro<text:s/></text:p>
      <text:p text:style-name="P41">2010 m. rugsėjo 3 d. įsakymu Nr. 1K-279</text:p>
      <text:p text:style-name="P42">(Lietuvos Respublikos finansų ministro<text:s/></text:p>
      <text:p text:style-name="P43">2014 m. lapkričio 26 d. įsakymo Nr. 1K-397 redakcija)</text:p>
      <text:p text:style-name="P44"/>
      <text:p text:style-name="P45">________________________________________________________________</text:p>
      <text:p text:style-name="P46">(ataskaitą pildančios institucijos pavadinimas)</text:p>
      <text:p text:style-name="P47">________________________________________________________________</text:p>
      <text:p text:style-name="P48">(ataskaitą pildančios institucijos kodas, adresas, tel., faks., el. p.)</text:p>
      <text:p text:style-name="P49"/>
      <text:p text:style-name="P50">_________________________</text:p>
      <text:p text:style-name="P51">(adresatas)</text:p>
      <text:p text:style-name="P52"/>
      <text:p text:style-name="P53"><text:span text:style-name="T54">GRĄŽINTINŲ IR GRĄŽINTŲ<text:s/></text:span><text:span text:style-name="T55">LĖŠŲ ATASKAITA</text:span></text:p>
      <text:p text:style-name="P56"><text:span text:style-name="T57">Už laikotarpį iki __________________________________<text:s/></text:span><text:span text:style-name="T58">(imtinai)</text:span></text:p>
      <text:p text:style-name="P59">(ataskaitinio laikotarpio pabaigos data)</text:p>
      <text:p text:style-name="P60"/>
      <text:p text:style-name="P61">______________ Nr. _____________</text:p>
      <text:p text:style-name="P62"><text:span text:style-name="T63">(data)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5">
            <text:p text:style-name="P79">Eil. Nr.<text:s/></text:p>
          </table:table-cell>
          <table:table-cell table:style-name="TableCell80" table:number-columns-spanned="10">
            <text:p text:style-name="P81">Bendra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4">
            <text:p text:style-name="P85">Veiksmų programa</text:p>
          </table:table-cell>
          <table:table-cell table:style-name="TableCell86" table:number-rows-spanned="4">
            <text:p text:style-name="P87">Prioritetas</text:p>
          </table:table-cell>
          <table:table-cell table:style-name="TableCell88" table:number-rows-spanned="4">
            <text:p text:style-name="P89">Europos Sąjungos fondas</text:p>
          </table:table-cell>
          <table:table-cell table:style-name="TableCell90" table:number-rows-spanned="4">
            <text:p text:style-name="P91">Ministerija<text:s/>ir (ar) kita valstybės institucija</text:p>
          </table:table-cell>
          <table:table-cell table:style-name="TableCell92" table:number-rows-spanned="4">
            <text:p text:style-name="P93">Priemonės kodas</text:p>
          </table:table-cell>
          <table:table-cell table:style-name="TableCell94" table:number-rows-spanned="4">
            <text:p text:style-name="P95">Įgyvendinančioji institucija</text:p>
          </table:table-cell>
          <table:table-cell table:style-name="TableCell96" table:number-rows-spanned="4">
            <text:p text:style-name="P97">Projekto kodas</text:p>
          </table:table-cell>
          <table:table-cell table:style-name="TableCell98" table:number-rows-spanned="4">
            <text:p text:style-name="P99">Projekto pavadinimas</text:p>
          </table:table-cell>
          <table:table-cell table:style-name="TableCell100" table:number-rows-spanned="4">
            <text:p text:style-name="P101">Projekto vykdytojo kodas</text:p>
          </table:table-cell>
          <table:table-cell table:style-name="TableCell102" table:number-rows-spanned="4">
            <text:p text:style-name="P103">Projekto vykdytojo pavadinimas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7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11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lentelės tęsinys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11">
            <text:p text:style-name="P295">Grąžintino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4">
            <text:p text:style-name="P298">Sprendimo susigrąžinti lėšas data</text:p>
          </table:table-cell>
          <table:table-cell table:style-name="TableCell299" table:number-rows-spanned="4">
            <text:p text:style-name="P300">Grąžintinų lėšų tipas</text:p>
          </table:table-cell>
          <table:table-cell table:style-name="TableCell301" table:number-rows-spanned="4">
            <text:p text:style-name="P302">Grąžinimo būdas</text:p>
          </table:table-cell>
          <table:table-cell table:style-name="TableCell303" table:number-rows-spanned="4">
            <text:p text:style-name="P304">Grąžinimo terminas</text:p>
          </table:table-cell>
          <table:table-cell table:style-name="TableCell305" table:number-rows-spanned="4">
            <text:p text:style-name="P306">Sąsaja su pažeidimu</text:p>
          </table:table-cell>
          <table:table-cell table:style-name="TableCell307" table:number-rows-spanned="4">
            <text:p text:style-name="P308">Pažeidimo Nr.<text:s/></text:p>
          </table:table-cell>
          <table:table-cell table:style-name="TableCell309" table:number-rows-spanned="4">
            <text:p text:style-name="P310">Išlaidų deklaravimo Europos Komisijai požymis</text:p>
          </table:table-cell>
          <table:table-cell table:style-name="TableCell311" table:number-rows-spanned="4">
            <text:p text:style-name="P312">Grąžintinų lėšų numeris</text:p>
          </table:table-cell>
          <table:table-cell table:style-name="TableCell313" table:number-rows-spanned="4">
            <text:p text:style-name="P314">Grąžintinų lėšų būsena</text:p>
          </table:table-cell>
          <table:table-cell table:style-name="TableCell315" table:number-rows-spanned="4">
            <text:p text:style-name="P316">Grąžintinų lėšų deklaruotinumo Europos Komisijai data</text:p>
          </table:table-cell>
          <table:table-cell table:style-name="TableCell317" table:number-rows-spanned="4">
            <text:p text:style-name="P318">Grąžintinų lėšų deklaravimo Europos Komisijai data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12</text:p>
          </table:table-cell>
          <table:table-cell table:style-name="TableCell358">
            <text:p text:style-name="P359">13</text:p>
          </table:table-cell>
          <table:table-cell table:style-name="TableCell360">
            <text:p text:style-name="P361">14</text:p>
          </table:table-cell>
          <table:table-cell table:style-name="TableCell362">
            <text:p text:style-name="P363">15</text:p>
          </table:table-cell>
          <table:table-cell table:style-name="TableCell364">
            <text:p text:style-name="P365">16</text:p>
          </table:table-cell>
          <table:table-cell table:style-name="TableCell366">
            <text:p text:style-name="P367">17</text:p>
          </table:table-cell>
          <table:table-cell table:style-name="TableCell368">
            <text:p text:style-name="P369">18</text:p>
          </table:table-cell>
          <table:table-cell table:style-name="TableCell370">
            <text:p text:style-name="P371">19</text:p>
          </table:table-cell>
          <table:table-cell table:style-name="TableCell372">
            <text:p text:style-name="P373">20</text:p>
          </table:table-cell>
          <table:table-cell table:style-name="TableCell374">
            <text:p text:style-name="P375">21</text:p>
          </table:table-cell>
          <table:table-cell table:style-name="TableCell376">
            <text:p text:style-name="P377">22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lentelės tęsinys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9">
            <text:p text:style-name="P508">Grąžintino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9">
            <text:p text:style-name="P511">Netinkamos finansuoti išlaidos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3">
            <text:p text:style-name="P514">Iš viso: netinkamų finansuoti išlaidų suma</text:p>
          </table:table-cell>
          <table:table-cell table:style-name="TableCell515" table:number-columns-spanned="3">
            <text:p text:style-name="P516">Apskaičiuota grąžinti projektui skiriamo finansavimo lėšų suma, iš jų:</text:p>
          </table:table-cell>
          <table:covered-table-cell/>
          <table:covered-table-cell/>
          <table:table-cell table:style-name="TableCell517" table:number-columns-spanned="5">
            <text:p text:style-name="P518">Netinkamų finansuoti projekto vykdytojo<text:s/>ir (ar) partnerio (-ių) išlaidų suma, iš jų: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rows-spanned="2">
            <text:p text:style-name="P522">Iš viso:</text:p>
          </table:table-cell>
          <table:table-cell table:style-name="TableCell523" table:number-rows-spanned="2">
            <text:p text:style-name="P524">Europos Sąjungos fondų lėšos</text:p>
          </table:table-cell>
          <table:table-cell table:style-name="TableCell525" table:number-rows-spanned="2">
            <text:p text:style-name="P526">Lietuvos Respublikos valstybės biudžeto lėšos<text:s/></text:p>
          </table:table-cell>
          <table:table-cell table:style-name="TableCell527" table:number-rows-spanned="2">
            <text:p text:style-name="P528">Iš viso:</text:p>
          </table:table-cell>
          <table:table-cell table:style-name="TableCell529" table:number-columns-spanned="3">
            <text:p text:style-name="P530">Viešosios lėšos</text:p>
          </table:table-cell>
          <table:covered-table-cell/>
          <table:covered-table-cell/>
          <table:table-cell table:style-name="TableCell531" table:number-rows-spanned="2">
            <text:p text:style-name="P532">Privačios lėšos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Lietuvos Respublikos valstybės biudžeto lėšos</text:p>
          </table:table-cell>
          <table:table-cell table:style-name="TableCell541">
            <text:p text:style-name="P542">Savivaldybių biudžeto lėšos</text:p>
          </table:table-cell>
          <table:table-cell table:style-name="TableCell543">
            <text:p text:style-name="P544">Kitos viešosios lėšos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23= 24+ 27</text:p>
          </table:table-cell>
          <table:table-cell table:style-name="TableCell549">
            <text:p text:style-name="P550">24= 25+ 26</text:p>
          </table:table-cell>
          <table:table-cell table:style-name="TableCell551">
            <text:p text:style-name="P552">25</text:p>
          </table:table-cell>
          <table:table-cell table:style-name="TableCell553">
            <text:p text:style-name="P554">26</text:p>
          </table:table-cell>
          <table:table-cell table:style-name="TableCell555">
            <text:p text:style-name="P556">27= 28+ 29+ 30+ 31</text:p>
          </table:table-cell>
          <table:table-cell table:style-name="TableCell557">
            <text:p text:style-name="P558">28</text:p>
          </table:table-cell>
          <table:table-cell table:style-name="TableCell559">
            <text:p text:style-name="P560">29</text:p>
          </table:table-cell>
          <table:table-cell table:style-name="TableCell561">
            <text:p text:style-name="P562">30</text:p>
          </table:table-cell>
          <table:table-cell table:style-name="TableCell563">
            <text:p text:style-name="P564">31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>lentelės tęsinys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header-rows>
          <table:table-row table:style-name="TableRow675">
            <table:table-cell table:style-name="TableCell676" table:number-columns-spanned="3">
              <text:p text:style-name="P677">Negrąžintų projektui skiriamo finansavimo lėšų likutis, Eur</text:p>
            </table:table-cell>
            <table:covered-table-cell/>
            <table:covered-table-cell/>
            <table:table-cell table:style-name="TableCell678" table:number-columns-spanned="8">
              <text:p text:style-name="P679">Grąžinimas / Skolos nu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0">
            <table:table-cell table:style-name="TableCell681" table:number-rows-spanned="4">
              <text:p text:style-name="P682">Iš viso:</text:p>
            </table:table-cell>
            <table:table-cell table:style-name="TableCell683" table:number-rows-spanned="4">
              <text:p text:style-name="P684">Europos Sąjungos fondų lėšos</text:p>
            </table:table-cell>
            <table:table-cell table:style-name="TableCell685" table:number-rows-spanned="4">
              <text:p text:style-name="P686">Lietuvos Respublikos valstybės biudžeto lėšos</text:p>
            </table:table-cell>
            <table:table-cell table:style-name="TableCell687" table:number-rows-spanned="4">
              <text:p text:style-name="P688">Grąžintų lėšų būsena</text:p>
            </table:table-cell>
            <table:table-cell table:style-name="TableCell689" table:number-rows-spanned="4">
              <text:p text:style-name="P690">Grąžinimo numeris</text:p>
            </table:table-cell>
            <table:table-cell table:style-name="TableCell691" table:number-rows-spanned="4">
              <text:p text:style-name="P692">Mokėjimo prašymo numeris</text:p>
            </table:table-cell>
            <table:table-cell table:style-name="TableCell693" table:number-rows-spanned="4">
              <text:p text:style-name="P694">Mokėjimo prašymo dalies numeris</text:p>
            </table:table-cell>
            <table:table-cell table:style-name="TableCell695" table:number-rows-spanned="4">
              <text:p text:style-name="P696">Grąžinimo / Skolos nurašymo data</text:p>
            </table:table-cell>
            <table:table-cell table:style-name="TableCell697" table:number-rows-spanned="4">
              <text:p text:style-name="P698">Grąžinimo į valstybės iždo sąskaitą data</text:p>
            </table:table-cell>
            <table:table-cell table:style-name="TableCell699" table:number-rows-spanned="4">
              <text:p text:style-name="P700">Grąžintų lėšų deklaruotinumo Europos Komisijai data</text:p>
            </table:table-cell>
            <table:table-cell table:style-name="TableCell701" table:number-rows-spanned="4">
              <text:p text:style-name="P702">Grąžintų lėšų deklaravimo Europos Komisijai data</text:p>
            </table:table-cell>
          </table:table-row>
          <table:table-row table:style-name="TableRow703">
            <table:covered-table-cell>
              <text:p text:style-name="P704"/>
            </table:covered-table-cell>
            <table:covered-table-cell>
              <text:p text:style-name="P705"/>
            </table:covered-table-cell>
            <table:covered-table-cell>
              <text:p text:style-name="P706"/>
            </table:covered-table-cell>
            <table:covered-table-cell>
              <text:p text:style-name="P707"/>
            </table:covered-table-cell>
            <table:covered-table-cell>
              <text:p text:style-name="P708"/>
            </table:covered-table-cell>
            <table:covered-table-cell>
              <text:p text:style-name="P709"/>
            </table:covered-table-cell>
            <table:covered-table-cell>
              <text:p text:style-name="P710"/>
            </table:covered-table-cell>
            <table:covered-table-cell>
              <text:p text:style-name="P711"/>
            </table:covered-table-cell>
            <table:covered-table-cell>
              <text:p text:style-name="P712"/>
            </table:covered-table-cell>
            <table:covered-table-cell>
              <text:p text:style-name="P713"/>
            </table:covered-table-cell>
            <table:covered-table-cell>
              <text:p text:style-name="P714"/>
            </table:covered-table-cell>
          </table:table-row>
          <table:table-row table:style-name="TableRow715">
            <table:covered-table-cell>
              <text:p text:style-name="P716"/>
            </table:covered-table-cell>
            <table:covered-table-cell>
              <text:p text:style-name="P717"/>
            </table:covered-table-cell>
            <table:covered-table-cell>
              <text:p text:style-name="P718"/>
            </table:covered-table-cell>
            <table:covered-table-cell>
              <text:p text:style-name="P719"/>
            </table:covered-table-cell>
            <table:covered-table-cell>
              <text:p text:style-name="P720"/>
            </table:covered-table-cell>
            <table:covered-table-cell>
              <text:p text:style-name="P721"/>
            </table:covered-table-cell>
            <table:covered-table-cell>
              <text:p text:style-name="P722"/>
            </table:covered-table-cell>
            <table:covered-table-cell>
              <text:p text:style-name="P723"/>
            </table:covered-table-cell>
            <table:covered-table-cell>
              <text:p text:style-name="P724"/>
            </table:covered-table-cell>
            <table:covered-table-cell>
              <text:p text:style-name="P725"/>
            </table:covered-table-cell>
            <table:covered-table-cell>
              <text:p text:style-name="P726"/>
            </table:covered-table-cell>
          </table:table-row>
          <table:table-row table:style-name="TableRow727">
            <table:covered-table-cell>
              <text:p text:style-name="P728"/>
            </table:covered-table-cell>
            <table:covered-table-cell>
              <text:p text:style-name="P729"/>
            </table:covered-table-cell>
            <table:covered-table-cell>
              <text:p text:style-name="P730"/>
            </table:covered-table-cell>
            <table:covered-table-cell>
              <text:p text:style-name="P731"/>
            </table:covered-table-cell>
            <table:covered-table-cell>
              <text:p text:style-name="P732"/>
            </table:covered-table-cell>
            <table:covered-table-cell>
              <text:p text:style-name="P733"/>
            </table:covered-table-cell>
            <table:covered-table-cell>
              <text:p text:style-name="P734"/>
            </table:covered-table-cell>
            <table:covered-table-cell>
              <text:p text:style-name="P735"/>
            </table:covered-table-cell>
            <table:covered-table-cell>
              <text:p text:style-name="P736"/>
            </table:covered-table-cell>
            <table:covered-table-cell>
              <text:p text:style-name="P737"/>
            </table:covered-table-cell>
            <table:covered-table-cell>
              <text:p text:style-name="P738"/>
            </table:covered-table-cell>
          </table:table-row>
        </table:table-header-rows>
        <table:table-row table:style-name="TableRow739">
          <table:table-cell table:style-name="TableCell740">
            <text:p text:style-name="P741">32= 24-44</text:p>
          </table:table-cell>
          <table:table-cell table:style-name="TableCell742">
            <text:p text:style-name="P743">33= 25-45</text:p>
          </table:table-cell>
          <table:table-cell table:style-name="TableCell744">
            <text:p text:style-name="P745">34= 26-46</text:p>
          </table:table-cell>
          <table:table-cell table:style-name="TableCell746">
            <text:p text:style-name="P747">35</text:p>
          </table:table-cell>
          <table:table-cell table:style-name="TableCell748">
            <text:p text:style-name="P749">36</text:p>
          </table:table-cell>
          <table:table-cell table:style-name="TableCell750">
            <text:p text:style-name="P751">37</text:p>
          </table:table-cell>
          <table:table-cell table:style-name="TableCell752">
            <text:p text:style-name="P753">38</text:p>
          </table:table-cell>
          <table:table-cell table:style-name="TableCell754">
            <text:p text:style-name="P755">39</text:p>
          </table:table-cell>
          <table:table-cell table:style-name="TableCell756">
            <text:p text:style-name="P757">40</text:p>
          </table:table-cell>
          <table:table-cell table:style-name="TableCell758">
            <text:p text:style-name="P759">41</text:p>
          </table:table-cell>
          <table:table-cell table:style-name="TableCell760">
            <text:p text:style-name="P761">42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>lentelės tęsinys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10">
            <text:p text:style-name="P893">Grąžinimas / Skolos nu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9">
            <text:p text:style-name="P896">Grąžinta / Nurašyta netinkamų finansuoti išlaidų suma, Eur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rows-spanned="4">
            <text:p text:style-name="P898">Pagrindimas</text:p>
          </table:table-cell>
        </table:table-row>
        <table:table-row table:style-name="TableRow899">
          <table:table-cell table:style-name="TableCell900" table:number-rows-spanned="3">
            <text:p text:style-name="P901">Iš viso: netinkamų finansuoti<text:s/>išlaidų suma</text:p>
          </table:table-cell>
          <table:table-cell table:style-name="TableCell902" table:number-columns-spanned="3">
            <text:p text:style-name="P903">Grąžinta / Nurašyta projektui skiriamo finansavimo lėšų suma, iš jų:</text:p>
          </table:table-cell>
          <table:covered-table-cell/>
          <table:covered-table-cell/>
          <table:table-cell table:style-name="TableCell904" table:number-columns-spanned="5">
            <text:p text:style-name="P905">Susijusi netinkamų finansuoti projekto vykdytojo ir (ar) partnerio (-ių) išlaidų suma, iš jų:</text:p>
          </table:table-cell>
          <table:covered-table-cell/>
          <table:covered-table-cell/>
          <table:covered-table-cell/>
          <table:covered-table-cell/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table-cell table:style-name="TableCell909" table:number-rows-spanned="2">
            <text:p text:style-name="P910">Iš viso:</text:p>
          </table:table-cell>
          <table:table-cell table:style-name="TableCell911" table:number-rows-spanned="2">
            <text:p text:style-name="P912">Europos Sąjungos fondų lėšos</text:p>
          </table:table-cell>
          <table:table-cell table:style-name="TableCell913" table:number-rows-spanned="2">
            <text:p text:style-name="P914">Lietuvos Respublikos valstybės biudžeto lėšos<text:s/></text:p>
          </table:table-cell>
          <table:table-cell table:style-name="TableCell915" table:number-rows-spanned="2">
            <text:p text:style-name="P916">Iš viso:</text:p>
          </table:table-cell>
          <table:table-cell table:style-name="TableCell917" table:number-columns-spanned="3">
            <text:p text:style-name="P918">Viešosios lėšos</text:p>
          </table:table-cell>
          <table:covered-table-cell/>
          <table:covered-table-cell/>
          <table:table-cell table:style-name="TableCell919" table:number-rows-spanned="2">
            <text:p text:style-name="P920">Privačios lėšos</text:p>
          </table: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Lietuvos Respublikos valstybės biudžeto lėšos</text:p>
          </table:table-cell>
          <table:table-cell table:style-name="TableCell930">
            <text:p text:style-name="P931">Savivaldybių biudžeto lėšos</text:p>
          </table:table-cell>
          <table:table-cell table:style-name="TableCell932">
            <text:p text:style-name="P933">Kitos viešosios lėšos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</table:table-row>
        <text:soft-page-break/>
        <table:table-row table:style-name="TableRow936">
          <table:table-cell table:style-name="TableCell937">
            <text:p text:style-name="P938">43= 44+47</text:p>
          </table:table-cell>
          <table:table-cell table:style-name="TableCell939">
            <text:p text:style-name="P940">44= 45+46</text:p>
          </table:table-cell>
          <table:table-cell table:style-name="TableCell941">
            <text:p text:style-name="P942">45</text:p>
          </table:table-cell>
          <table:table-cell table:style-name="TableCell943">
            <text:p text:style-name="P944">46</text:p>
          </table:table-cell>
          <table:table-cell table:style-name="TableCell945">
            <text:p text:style-name="P946">47= 48+ 49+ 50+ 51</text:p>
          </table:table-cell>
          <table:table-cell table:style-name="TableCell947">
            <text:p text:style-name="P948">48</text:p>
          </table:table-cell>
          <table:table-cell table:style-name="TableCell949">
            <text:p text:style-name="P950">49</text:p>
          </table:table-cell>
          <table:table-cell table:style-name="TableCell951">
            <text:p text:style-name="P952">50</text:p>
          </table:table-cell>
          <table:table-cell table:style-name="TableCell953">
            <text:p text:style-name="P954">51</text:p>
          </table:table-cell>
          <table:table-cell table:style-name="TableCell955">
            <text:p text:style-name="P956">52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><text:span text:style-name="T1064">Pastaba.<text:s/></text:span><text:span text:style-name="T1065">Viešosios lėšos suprantamos kaip netinkamų finansuoti projekto vykdytojo ir (ar) partnerio (-ių) išlaidų suma, susijusi su apskaičiuota grąžinti ir (arba) grąžinta projektui skiriamo<text:s/></text:span><text:span text:style-name="T1066">finansavimo lėšų suma, išskyrus projekto vykdytojo ir (ar) partnerio (-ių) privačias lėšas.</text:span></text:p>
      <text:p text:style-name="P1067"/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(ataskaitą pildančios institucijos vadovo ar jo įgalioto asmens pareigų pavadinimas)</text:p>
            <text:p text:style-name="P1078"/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(parašas)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(vardas ir pavardė)</text:p>
          </table:table-cell>
        </table:table-row>
        <table:table-row table:style-name="TableRow1088">
          <table:table-cell table:style-name="TableCell1089">
            <text:p text:style-name="P1090">(ataskaitą pildančios institucijos<text:s/>vyriausiojo buhalterio (buhalterio) ar kito institucijos vadovo įgalioto asmens pareigų pavadinimas)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(parašas)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(vardas ir pavardė)</text:p>
          </table:table-cell>
        </table:table-row>
      </table:table>
      <text:p text:style-name="Normal"/>
      <text:p text:style-name="P1099">Formos pakeitimai:</text:p>
      <text:p text:style-name="P1100"><text:span text:style-name="T1101">Nr.<text:s/></text:span><text:a xlink:href="https://www.e-tar.lt/portal/legalAct.html?documentId=1fb59c307fa311e4bc68a1493830b8b9" office:target-frame-name="_top" xlink:show="replace"><text:span text:style-name="T1102">1K-397</text:span></text:a><text:span text:style-name="T1103">, 2014-11-26, paskelbta TAR 2014-12-11, i. k. 2014-19456</text:span></text:p>
      <text:p text:style-name="Normal"/>
      <text:p text:style-name="P1104"/>
      <text:p text:style-name="P1105"/>
      <text:p text:style-name="P1106"><text:span text:style-name="T1107">Pakeitimai:</text:span></text:p>
      <text:p text:style-name="P1108"/>
      <text:p text:style-name="P1109"><text:span text:style-name="T1110">1.</text:span></text:p>
      <text:p text:style-name="P1111"><text:span text:style-name="T1112">Lietuvos Respublikos finansų ministerija, Įsakymas</text:span></text:p>
      <text:p text:style-name="P1113"><text:span text:style-name="T1114">Nr.<text:s/></text:span><text:a xlink:href="https://www.e-tar.lt/portal/legalAct.html?documentId=TAR.AC5A9BBC87CB" office:target-frame-name="_top" xlink:show="replace"><text:span text:style-name="T1115">1K-217</text:span></text:a><text:span text:style-name="T1116">, 2011-06-15, Žin., 2011, Nr.<text:s/></text:span><text:span text:style-name="T1117">74-3566 (2011-06-18), i. k. 1112050ISAK001K-217</text:span></text:p>
      <text:p text:style-name="P1118"><text:span text:style-name="T1119">Dėl finansų ministro 2010 m. rugsėjo 3 d. įsakymo Nr. 1K-279 "Dėl Grąžintinų ir grąžintų lėšų ataskaitos formos patvirtinimo" pakeitimo</text:span></text:p>
      <text:p text:style-name="P1120"/>
      <text:p text:style-name="P1121"><text:span text:style-name="T1122">2.</text:span></text:p>
      <text:p text:style-name="P1123"><text:span text:style-name="T1124">Lietuvos Respublikos finansų ministerija, Įsakymas</text:span></text:p>
      <text:p text:style-name="P1125"><text:span text:style-name="T1126">Nr.<text:s/></text:span><text:a xlink:href="https://www.e-tar.lt/portal/legalAct.html?documentId=1fb59c307fa311e4bc68a1493830b8b9" office:target-frame-name="_top" xlink:show="replace"><text:span text:style-name="T1127">1K-397</text:span></text:a><text:span text:style-name="T1128">, 2014-11-26, paskelbta TAR 2014-12-11, i. k. 2014-19456</text:span></text:p>
      <text:p text:style-name="P1129"><text:span text:style-name="T1130">Dėl finansų ministro 2010 m. rugsėjo 3 d. įsakymo Nr. 1K-279 „Dėl Grąžintinų ir grąžintų lėšų ata</text:span><text:span text:style-name="T1131">skaitos formos patvirtinimo“ pakeitimo</text:span></text:p>
      <text:p text:style-name="P1132"/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9-04T07:39:00Z</meta:creation-date>
    <dc:date>2015-09-04T07:39:00Z</dc:date>
    <meta:template xlink:href="Normal" xlink:type="simple"/>
    <meta:editing-cycles>2</meta:editing-cycles>
    <meta:editing-duration>PT0S</meta:editing-duration>
    <meta:document-statistic meta:page-count="5" meta:paragraph-count="255" meta:word-count="752" meta:character-count="5620" meta:row-count="1280" meta:non-whitespace-character-count="5123"/>
  </office:meta>
</office:document-meta>
</file>