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BodyText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Hyperlink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letter-spacing="0.0555in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T42" style:parent-style-name="Hyperlink" style:family="text">
      <style:text-properties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Hyperlink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1, Nr. 71-3408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<text:s/>LĖŠŲ PASKIRSTYMO TRADICINIŲ LIETUVOS BAŽNYČIŲ IR RELIGINIŲ ORGANIZACIJŲ VADOVYBĖMS</text:p>
      <text:p text:style-name="P10"/>
      <text:p text:style-name="P11">2011<text:s/>m.<text:s/>birželio<text:s/>8<text:s/>d. Nr.<text:s/>663</text:p>
      <text:p text:style-name="P12">Vilnius</text:p>
      <text:p text:style-name="P13"/>
      <text:p text:style-name="P14"><text:span text:style-name="T15">Vadovaudamasi Lietuvos Respublikos 2011 metų valstybės biudžeto ir savivaldybių biudžetų finansinių rodiklių patvirtinimo įstatymo (Žin., 2010, Nr.<text:s/></text:span><text:a xlink:href="http://www3.lrs.lt/pls/inter/dokpaieska.showdoc_l?p_id=388680" office:target-frame-name="_top" xlink:show="replace"><text:span text:style-name="T16">151-7712</text:span></text:a><text:span text:style-name="T17">) 13 straipsnio 1 dalies 1 punktu,<text:s/></text:span><text:span text:style-name="T18">Lietuvos Respublikos Vyriausybė</text:span><text:span text:style-name="T19"><text:s/>nutaria</text:span><text:span text:style-name="T20">:</text:span></text:p>
      <text:p text:style-name="P21"/>
      <text:p text:style-name="P22">1. Paskirstyti Lietuvos Respublikos 2011 metų valstybės biudžete numatytus 1 800 tūkst. litų asignavimus išlaidoms tradicinių Lietuvos religinių bendruomenių, bendrijų ir centrų maldos namams atstatyti ir kitoms reikmėms taip:</text:p>
      <text:p text:style-name="P23">Lietuvos Vyskupų Konferencijai – 1<text:s/>604 tūkst. litų;</text:p>
      <text:p text:style-name="P24">Lietuvos stačiatikių arkivyskupijai – 92,1 tūkst. litų;</text:p>
      <text:p text:style-name="P25">Lietuvos Sentikių Bažnyčios Aukščiausiajai Tarybai – 23,5 tūkst. litų;</text:p>
      <text:p text:style-name="P26">Rytų Sentikių Cerkvės, neturinčios dvasinės hierarchijos, Vilniaus sentikių religinei<text:s/>bendruomenei – 2,2 tūkst. litų;</text:p>
      <text:p text:style-name="P27">Lietuvos Evangelikų Liuteronų Bažnyčios Konsistorijai – 21,4 tūkst. litų;</text:p>
      <text:p text:style-name="P28">Lietuvos musulmonų sunitų dvasiniam centrui – Muftiatui – 11,7 tūkst. litų;</text:p>
      <text:p text:style-name="P29">Lietuvos žydų religinei bendrijai – 7,7 tūkst. litų;</text:p>
      <text:p text:style-name="P30">Kauno žydų religinei bendruomenei – 2 tūkst. litų;</text:p>
      <text:p text:style-name="P31">Vilniaus miesto žydų religinei bendruomenei „Chassidie Chabad Lubavitch“ – 1 tūkst. litų.</text:p>
      <text:p text:style-name="P32">Šv. Juozapato Bazilijonų ordino Vilniaus vienuolynui – 10,2 tūkst. litų;</text:p>
      <text:p text:style-name="P33">Lietuvos karaimų religinei bendruomenei –10,1 tūkst.<text:s/>Litų;</text:p>
      <text:p text:style-name="P34"><text:span text:style-name="T35">Lietuvos Evangelikų Reformatų Bažnyčios Sinodo Kolegijai – 4,2 tūkst. litų;</text:span></text:p>
      <text:p text:style-name="P36"><text:span text:style-name="T37">Lietuvos Evangelikų Reformatų Bažnyčios – Unitas Lithuaniae – Sinodui – 9,9 tūkst. litų</text:span><text:span text:style-name="T38">.</text:span></text:p>
      <text:p text:style-name="P39">Punkto pakeitimai:</text:p>
      <text:p text:style-name="P40"><text:span text:style-name="T41">Nr.<text:s/></text:span><text:a xlink:href="http://www3.lrs.lt/cgi-bin/preps2?a=415381&amp;b=" office:target-frame-name="_top" xlink:show="replace"><text:span text:style-name="T42">1483</text:span></text:a><text:span text:style-name="T43">, 2011-12-21, Žin., 2011, Nr. 158-7472 (2011-12-24)</text:span><text:span text:style-name="T44">(papildyta13-14 pastraipomis)</text:span></text:p>
      <text:p text:style-name="P45"/>
      <text:p text:style-name="P46">2. Pavesti Finansų ministerijai išmokėti iš Finansų ministerijos programos „Tradicinių Lietuvos religinių bendruomenių, bendrijų ir centrų maldos namų atstatymo ir kitos<text:s/>reikmės“<text:s/>lėšų 1 punkte nurodytas lėšas pagal tradicinių Lietuvos religinių bendruomenių, bendrijų ir centrų pateiktus mokėjimo prašymus, nesudarant su šiomis institucijomis<text:s/>Lietuvos Respublikos valstybės<text:s/>biudžeto lėšų naudojimo sutarčių.<text:s/></text:p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Finansų ministrė<text:tab/>Ingrida Šimonytė</text:p>
      <text:p text:style-name="P55">_______________________</text:p>
      <text:p text:style-name="P56"/>
      <text:p text:style-name="P57">Pakeitimai:</text:p>
      <text:p text:style-name="P58">1.</text:p>
      <text:p text:style-name="P59">Lietuvos Respublikos Vyriausybė, Nutarimas</text:p>
      <text:p text:style-name="P60"><text:span text:style-name="T61">Nr.<text:s/></text:span><text:a xlink:href="http://www3.lrs.lt/cgi-bin/preps2?a=415381&amp;b=" office:target-frame-name="_top" xlink:show="replace"><text:span text:style-name="T62">1483</text:span></text:a><text:span text:style-name="T63">, 2011-12-21, Žin., 2011, Nr. 158-7472 (2011-12-24)</text:span></text:p>
      <text:p text:style-name="P64">DĖL LIETUVOS RESPUBLIKOS VYRIAUSYBĖS 2011 M. BIRŽELIO 8 D. NUTARIMO NR. 663 "DĖL LĖŠŲ PASKIRSTYMO TRADICINIŲ LIETUVOS BAŽNYČIŲ IR RELIGINIŲ ORGANIZACIJŲ VADOVYBĖMS" PAKEITIMO</text:p>
      <text:p text:style-name="P65"/>
      <text:soft-page-break/>
      <text:p text:style-name="P66">*** Pabaiga ***</text:p>
      <text:p text:style-name="P67"/>
      <text:p text:style-name="P68"/>
      <text:p text:style-name="P69">Redagavo Aušra Bodin (2011-12-27)</text:p>
      <text:p text:style-name="P70"><text:s text:c="18"/>aubodi@lrs.lt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7:44:00Z</meta:creation-date>
    <dc:date>2015-02-14T07:44:00Z</dc:date>
    <meta:print-date>2011-06-09T08:35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43" meta:character-count="2803" meta:row-count="69" meta:non-whitespace-character-count="2504"/>
  </office:meta>
</office:document-meta>
</file>