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370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70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70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70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70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70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master-page-name="MPF1" style:family="paragraph">
      <style:paragraph-properties fo:break-before="page" fo:text-align="justify" fo:margin-left="3in" fo:text-indent="0.5in">
        <style:tab-stops/>
      </style:paragraph-properties>
      <style:text-properties style:font-size-complex="12pt" style:language-asian="lt" style:country-asian="LT"/>
    </style:style>
    <style:style style:name="P110" style:parent-style-name="Normal" style:family="paragraph">
      <style:paragraph-properties fo:margin-left="3.5in">
        <style:tab-stops/>
      </style:paragraph-properties>
      <style:text-properties style:font-size-complex="12pt" style:language-asian="lt" style:country-asian="LT"/>
    </style:style>
    <style:style style:name="P111"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112" style:parent-style-name="Normal" style:family="paragraph">
      <style:paragraph-properties fo:margin-left="3.5in">
        <style:tab-stops/>
      </style:paragraph-properties>
      <style:text-properties style:font-size-complex="12pt" style:language-asian="lt" style:country-asian="LT"/>
    </style:style>
    <style:style style:name="P11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3.5in" fo:margin-right="0.1958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style:style>
    <style:style style:name="P11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style:vertical-align="middle" fo:text-indent="0.2166in"/>
      <style:text-properties style:font-size-complex="12pt" style:language-asian="lt" style:country-asian="LT"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justify" style:vertical-align="middle" fo:text-indent="0.2166in"/>
      <style:text-properties style:font-size-complex="12pt" style:language-asian="lt" style:country-asian="LT" fo:hyphenate="false"/>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text-align="center" style:vertical-align="middle" fo:text-indent="0.4923in"/>
      <style:text-properties fo:hyphenate="false"/>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keep-together="always" fo:text-align="center" style:vertical-align="middle" fo:text-indent="0.5416in"/>
      <style:text-properties fo:hyphenate="false"/>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text-align="justify" style:vertical-align="middle" fo:text-indent="0.4923in"/>
      <style:text-properties style:font-size-complex="12pt" style:language-asian="lt" style:country-asian="LT" fo:hyphenate="false"/>
    </style:style>
    <style:style style:name="P377" style:parent-style-name="Normal" style:family="paragraph">
      <style:paragraph-properties fo:text-align="justify" fo:line-height="115%" fo:text-indent="0.5076in">
        <style:tab-stops>
          <style:tab-stop style:type="left" style:position="0.370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076in">
        <style:tab-stops>
          <style:tab-stop style:type="left" style:position="0.370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4923in"/>
      <style:text-properties fo:hyphenate="false"/>
    </style:style>
    <style:style style:name="P710" style:parent-style-name="Normal" style:family="paragraph">
      <style:paragraph-properties fo:keep-together="always" fo:text-align="center" style:vertical-align="middle" fo:text-indent="0.4923in"/>
      <style:text-properties fo:hyphenate="false"/>
    </style:style>
    <style:style style:name="T711" style:parent-style-name="DefaultParagraphFont" style:family="text">
      <style:text-properties fo:font-weight="bold" style:font-weight-asian="bold" style:font-weight-complex="bold" fo:text-transform="uppercase" style:font-size-complex="12pt" style:language-asian="lt" style:country-asian="LT"/>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P713" style:parent-style-name="Normal" style:family="paragraph">
      <style:paragraph-properties fo:keep-together="always" fo:text-align="center" style:vertical-align="middle" fo:text-indent="0.5416in"/>
      <style:text-properties fo:hyphenate="false"/>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text-align="justify" style:vertical-align="middle" fo:text-indent="0.4923in"/>
      <style:text-properties style:font-size-complex="12pt" style:language-asian="lt" style:country-asian="LT" fo:hyphenate="false"/>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fo:letter-spacing="-0.0034in" style:font-size-complex="12pt" style:language-asian="lt" style:country-asian="LT"/>
    </style:style>
    <style:style style:name="T769" style:parent-style-name="DefaultParagraphFont" style:family="text">
      <style:text-properties fo:letter-spacing="-0.0034in" style:font-size-complex="12pt" style:language-asian="lt" style:country-asian="LT"/>
    </style:style>
    <style:style style:name="T770" style:parent-style-name="DefaultParagraphFont" style:family="text">
      <style:text-properties fo:font-weight="bold" style:font-weight-asian="bold" fo:letter-spacing="-0.0034in" style:font-size-complex="12pt" style:language-asian="lt" style:country-asian="LT"/>
    </style:style>
    <style:style style:name="T771" style:parent-style-name="DefaultParagraphFont" style:family="text">
      <style:text-properties fo:letter-spacing="-0.0034in" style:font-size-complex="12pt" style:language-asian="lt" style:country-asian="LT"/>
    </style:style>
    <style:style style:name="T772" style:parent-style-name="DefaultParagraphFont" style:family="text">
      <style:text-properties fo:font-weight="bold" style:font-weight-asian="bold" fo:letter-spacing="-0.0034in" style:font-size-complex="12pt" style:language-asian="lt" style:country-asian="LT"/>
    </style:style>
    <style:style style:name="T773" style:parent-style-name="DefaultParagraphFont" style:family="text">
      <style:text-properties fo:letter-spacing="-0.0034in" style:font-size-complex="12pt" style:language-asian="lt" style:country-asian="LT"/>
    </style:style>
    <style:style style:name="T774" style:parent-style-name="DefaultParagraphFont" style:family="text">
      <style:text-properties fo:font-weight="bold" style:font-weight-asian="bold" fo:letter-spacing="-0.0034in" style:font-size-complex="12pt" style:language-asian="lt" style:country-asian="LT"/>
    </style:style>
    <style:style style:name="T775" style:parent-style-name="DefaultParagraphFont" style:family="text">
      <style:text-properties fo:letter-spacing="-0.0034in" style:font-size-complex="12pt" style:language-asian="lt" style:country-asian="LT"/>
    </style:style>
    <style:style style:name="T776" style:parent-style-name="DefaultParagraphFont" style:family="text">
      <style:text-properties fo:font-weight="bold" style:font-weight-asian="bold" fo:letter-spacing="-0.0034in" style:font-size-complex="12pt" style:language-asian="lt" style:country-asian="LT"/>
    </style:style>
    <style:style style:name="T777" style:parent-style-name="DefaultParagraphFont" style:family="text">
      <style:text-properties fo:letter-spacing="-0.0034in" style:font-size-complex="12pt" style:language-asian="lt" style:country-asian="LT"/>
    </style:style>
    <style:style style:name="T778" style:parent-style-name="DefaultParagraphFont" style:family="text">
      <style:text-properties fo:font-weight="bold" style:font-weight-asian="bold"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fo:font-weight="bold" style:font-weight-asian="bold" fo:letter-spacing="-0.0034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T782" style:parent-style-name="DefaultParagraphFont" style:family="text">
      <style:text-properties fo:font-weight="bold" style:font-weight-asian="bold" fo:letter-spacing="-0.0034in" style:font-size-complex="12pt" style:language-asian="lt" style:country-asian="LT"/>
    </style:style>
    <style:style style:name="T783" style:parent-style-name="DefaultParagraphFont" style:family="text">
      <style:text-properties fo:letter-spacing="-0.0034in" style:font-size-complex="12pt" style:language-asian="lt" style:country-asian="LT"/>
    </style:style>
    <style:style style:name="T784" style:parent-style-name="DefaultParagraphFont" style:family="text">
      <style:text-properties fo:font-weight="bold" style:font-weight-asian="bold" fo:letter-spacing="-0.0034in" style:font-size-complex="12pt" style:language-asian="lt" style:country-asian="LT"/>
    </style:style>
    <style:style style:name="T785" style:parent-style-name="DefaultParagraphFont" style:family="text">
      <style:text-properties fo:letter-spacing="-0.0034in" style:font-size-complex="12pt" style:language-asian="lt" style:country-asian="LT"/>
    </style:style>
    <style:style style:name="T786" style:parent-style-name="DefaultParagraphFont" style:family="text">
      <style:text-properties fo:font-weight="bold" style:font-weight-asian="bold" fo:letter-spacing="-0.0034in" style:font-size-complex="12pt" style:language-asian="lt" style:country-asian="LT"/>
    </style:style>
    <style:style style:name="T787" style:parent-style-name="DefaultParagraphFont" style:family="text">
      <style:text-properties fo:letter-spacing="-0.0034in" style:font-size-complex="12pt" style:language-asian="lt" style:country-asian="LT"/>
    </style:style>
    <style:style style:name="T788" style:parent-style-name="DefaultParagraphFont" style:family="text">
      <style:text-properties fo:font-weight="bold" style:font-weight-asian="bold" fo:letter-spacing="-0.0034in" style:font-size-complex="12pt" style:language-asian="lt" style:country-asian="LT"/>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font-weight="bold" style:font-weight-asian="bold" fo:letter-spacing="-0.0034in" style:font-size-complex="12pt" style:language-asian="lt" style:country-asian="LT"/>
    </style:style>
    <style:style style:name="T791" style:parent-style-name="DefaultParagraphFont" style:family="text">
      <style:text-properties fo:letter-spacing="-0.0034in" style:font-size-complex="12pt" style:language-asian="lt" style:country-asian="L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fo:letter-spacing="-0.0034in" style:font-size-complex="12pt" style:language-asian="lt" style:country-asian="LT"/>
    </style:style>
    <style:style style:name="T794" style:parent-style-name="DefaultParagraphFont" style:family="text">
      <style:text-properties fo:letter-spacing="-0.0034in" style:font-size-complex="12pt" style:language-asian="lt" style:country-asian="LT"/>
    </style:style>
    <style:style style:name="T795" style:parent-style-name="DefaultParagraphFont" style:family="text">
      <style:text-properties fo:font-weight="bold" style:font-weight-asian="bold"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T797" style:parent-style-name="DefaultParagraphFont" style:family="text">
      <style:text-properties fo:font-weight="bold" style:font-weight-asian="bold" fo:letter-spacing="-0.0034in" style:font-size-complex="12pt" style:language-asian="lt" style:country-asian="LT"/>
    </style:style>
    <style:style style:name="T798" style:parent-style-name="DefaultParagraphFont" style:family="text">
      <style:text-properties fo:letter-spacing="-0.0034in" style:font-size-complex="12pt" style:language-asian="lt" style:country-asian="LT"/>
    </style:style>
    <style:style style:name="T799" style:parent-style-name="DefaultParagraphFont" style:family="text">
      <style:text-properties fo:font-weight="bold" style:font-weight-asian="bold" fo:letter-spacing="-0.0034in" style:font-size-complex="12pt" style:language-asian="lt" style:country-asian="LT"/>
    </style:style>
    <style:style style:name="T800" style:parent-style-name="DefaultParagraphFont" style:family="text">
      <style:text-properties fo:letter-spacing="-0.0034in" style:font-size-complex="12pt" style:language-asian="lt" style:country-asian="LT"/>
    </style:style>
    <style:style style:name="T801" style:parent-style-name="DefaultParagraphFont" style:family="text">
      <style:text-properties fo:font-weight="bold" style:font-weight-asian="bold" fo:letter-spacing="-0.0034in" style:font-size-complex="12pt" style:language-asian="lt" style:country-asian="LT"/>
    </style:style>
    <style:style style:name="T802" style:parent-style-name="DefaultParagraphFont" style:family="text">
      <style:text-properties fo:letter-spacing="-0.0034in" style:font-size-complex="12pt" style:language-asian="lt" style:country-asian="LT"/>
    </style:style>
    <style:style style:name="T803" style:parent-style-name="DefaultParagraphFont" style:family="text">
      <style:text-properties fo:font-weight="bold" style:font-weight-asian="bold" fo:letter-spacing="-0.0034in" style:font-size-complex="12pt" style:language-asian="lt" style:country-asian="LT"/>
    </style:style>
    <style:style style:name="T804" style:parent-style-name="DefaultParagraphFont" style:family="text">
      <style:text-properties fo:letter-spacing="-0.0034in" style:font-size-complex="12pt" style:language-asian="lt" style:country-asian="LT"/>
    </style:style>
    <style:style style:name="T805" style:parent-style-name="DefaultParagraphFont" style:family="text">
      <style:text-properties fo:font-weight="bold" style:font-weight-asian="bold" fo:letter-spacing="-0.0034in" style:font-size-complex="12pt" style:language-asian="lt" style:country-asian="LT"/>
    </style:style>
    <style:style style:name="T806" style:parent-style-name="DefaultParagraphFont" style:family="text">
      <style:text-properties fo:letter-spacing="-0.0034in" style:font-size-complex="12pt" style:language-asian="lt" style:country-asian="LT"/>
    </style:style>
    <style:style style:name="T807" style:parent-style-name="DefaultParagraphFont" style:family="text">
      <style:text-properties fo:font-weight="bold" style:font-weight-asian="bold" fo:letter-spacing="-0.0034in" style:font-size-complex="12pt" style:language-asian="lt" style:country-asian="LT"/>
    </style:style>
    <style:style style:name="T808" style:parent-style-name="DefaultParagraphFont" style:family="text">
      <style:text-properties fo:letter-spacing="-0.0034in" style:font-size-complex="12pt" style:language-asian="lt" style:country-asian="LT"/>
    </style:style>
    <style:style style:name="T809" style:parent-style-name="DefaultParagraphFont" style:family="text">
      <style:text-properties fo:font-weight="bold" style:font-weight-asian="bold" fo:letter-spacing="-0.0034in" style:font-size-complex="12pt" style:language-asian="lt" style:country-asian="LT"/>
    </style:style>
    <style:style style:name="T810" style:parent-style-name="DefaultParagraphFont" style:family="text">
      <style:text-properties fo:letter-spacing="-0.0034in" style:font-size-complex="12pt" style:language-asian="lt" style:country-asian="LT"/>
    </style:style>
    <style:style style:name="T811" style:parent-style-name="DefaultParagraphFont" style:family="text">
      <style:text-properties fo:font-weight="bold" style:font-weight-asian="bold" fo:letter-spacing="-0.0034in" style:font-size-complex="12pt" style:language-asian="lt" style:country-asian="LT"/>
    </style:style>
    <style:style style:name="T812" style:parent-style-name="DefaultParagraphFont" style:family="text">
      <style:text-properties fo:letter-spacing="-0.0034in" style:font-size-complex="12pt" style:language-asian="lt" style:country-asian="LT"/>
    </style:style>
    <style:style style:name="T813" style:parent-style-name="DefaultParagraphFont" style:family="text">
      <style:text-properties fo:font-weight="bold" style:font-weight-asian="bold" fo:letter-spacing="-0.0034in" style:font-size-complex="12pt" style:language-asian="lt" style:country-asian="LT"/>
    </style:style>
    <style:style style:name="T814" style:parent-style-name="DefaultParagraphFont" style:family="text">
      <style:text-properties fo:letter-spacing="-0.0034in" style:font-size-complex="12pt" style:language-asian="lt" style:country-asian="LT"/>
    </style:style>
    <style:style style:name="T815" style:parent-style-name="DefaultParagraphFont" style:family="text">
      <style:text-properties fo:font-weight="bold" style:font-weight-asian="bold" fo:letter-spacing="-0.0034in" style:font-size-complex="12pt" style:language-asian="lt" style:country-asian="LT"/>
    </style:style>
    <style:style style:name="T816" style:parent-style-name="DefaultParagraphFont" style:family="text">
      <style:text-properties fo:letter-spacing="-0.0034in" style:font-size-complex="12pt" style:language-asian="lt" style:country-asian="LT"/>
    </style:style>
    <style:style style:name="T817" style:parent-style-name="DefaultParagraphFont" style:family="text">
      <style:text-properties fo:font-weight="bold" style:font-weight-asian="bold" fo:letter-spacing="-0.0034in" style:font-size-complex="12pt" style:language-asian="lt" style:country-asian="LT"/>
    </style:style>
    <style:style style:name="T818" style:parent-style-name="DefaultParagraphFont" style:family="text">
      <style:text-properties fo:letter-spacing="-0.0034in" style:font-size-complex="12pt" style:language-asian="lt" style:country-asian="LT"/>
    </style:style>
    <style:style style:name="T819" style:parent-style-name="DefaultParagraphFont" style:family="text">
      <style:text-properties fo:font-weight="bold" style:font-weight-asian="bold" fo:letter-spacing="-0.0034in" style:font-size-complex="12pt" style:language-asian="lt" style:country-asian="LT"/>
    </style:style>
    <style:style style:name="T820" style:parent-style-name="DefaultParagraphFont" style:family="text">
      <style:text-properties fo:letter-spacing="-0.0034in" style:font-size-complex="12pt" style:language-asian="lt" style:country-asian="L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492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4923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text-indent="0.4923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4923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middle" fo:text-indent="0.4923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text-indent="0.4923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text-indent="0.4923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4923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text-indent="0.4923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4923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text-indent="0.4923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text-indent="0.4923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text-indent="0.4923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4923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middle" fo:text-indent="0.4923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4923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middle" fo:text-indent="0.4923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4923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4923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middle"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4923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middle" fo:text-indent="0.4923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4923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text-indent="0.4923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4923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middle"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4923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text-indent="0.4923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4923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text-indent="0.4923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text-indent="0.4923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4923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middle"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middle" fo:text-indent="0.4923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middle" fo:text-indent="0.4923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4923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text-indent="0.4923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4923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style:vertical-align="middle" fo:text-indent="0.4923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margin-right="0.0972in"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margin-right="0.0972in" fo:text-indent="0.4923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margin-right="0.0972in" fo:text-indent="0.4923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style:vertical-align="middle" fo:margin-right="0.0972in" fo:text-indent="0.4923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4923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4923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text-indent="0.4923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middle" fo:text-indent="0.4923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text-indent="0.4923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middle" fo:text-indent="0.4923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middle" fo:text-indent="0.4923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text-indent="0.4923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middle" fo:text-indent="0.4923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middle" fo:text-indent="0.4923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middle" fo:text-indent="0.4923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middle" fo:text-indent="0.4923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4923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middle" fo:text-indent="0.4923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middle" fo:text-indent="0.4923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fo:language="en" fo:country="US"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middle" fo:text-indent="0.4923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middle" fo:text-indent="0.4923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middle" fo:text-indent="0.4923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middle" fo:text-indent="0.4923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middle" fo:text-indent="0.4923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middle" fo:text-indent="0.4923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middle" fo:text-indent="0.4923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middle" fo:text-indent="0.4923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vertical-align="middle" fo:text-indent="0.4923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middle" fo:text-indent="0.4923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middle" fo:text-indent="0.4923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middle" fo:text-indent="0.4923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vertical-align="middle" fo:text-indent="0.4923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vertical-align="middle"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middle" fo:text-indent="0.4923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middle" fo:text-indent="0.4923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vertical-align="middle" fo:text-indent="0.4923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vertical-align="middle" fo:text-indent="0.4923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vertical-align="middle" fo:text-indent="0.4923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text-indent="0.4923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vertical-align="middle" fo:text-indent="0.4923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vertical-align="middle" fo:text-indent="0.4923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middle" fo:text-indent="0.4923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vertical-align="middle" fo:text-indent="0.4923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middle" fo:text-indent="0.4923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middle" fo:text-indent="0.4923in"/>
      <style:text-properties fo:hyphenate="false"/>
    </style:style>
    <style:style style:name="P1978" style:parent-style-name="Normal" style:family="paragraph">
      <style:paragraph-properties fo:keep-together="always" fo:text-align="center" style:vertical-align="middle" fo:text-indent="0.4923in"/>
      <style:text-properties fo:hyphenate="false"/>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keep-together="always" fo:text-align="center" style:vertical-align="middle" fo:text-indent="0.5416in"/>
      <style:text-properties fo:hyphenate="false"/>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P1983" style:parent-style-name="Normal" style:family="paragraph">
      <style:paragraph-properties fo:text-align="justify" style:vertical-align="middle" fo:text-indent="0.4923in"/>
      <style:text-properties style:font-size-complex="12pt" style:language-asian="lt" style:country-asian="LT" fo:hyphenate="false"/>
    </style:style>
    <style:style style:name="P1984" style:parent-style-name="Normal" style:family="paragraph">
      <style:paragraph-properties fo:text-align="justify" style:vertical-align="middle" fo:text-indent="0.4923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middle" fo:text-indent="0.4923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middle" fo:text-indent="0.4923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text-indent="0.4923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4923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middle" fo:text-indent="0.4923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vertical-align="middle" fo:text-indent="0.4923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middle" fo:text-indent="0.4923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middle" fo:text-indent="0.4923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middle" fo:text-indent="0.4923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4923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middle" fo:text-indent="0.4923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middle" fo:text-indent="0.4923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middle" fo:text-indent="0.4923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4923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vertical-align="middle" fo:text-indent="0.4923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middle" fo:text-indent="0.4923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middle" fo:text-indent="0.4923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middle" fo:text-indent="0.4923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middle" fo:text-indent="0.4923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4923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4923in"/>
      <style:text-properties fo:hyphenate="false"/>
    </style:style>
    <style:style style:name="P2075" style:parent-style-name="Normal" style:family="paragraph">
      <style:paragraph-properties fo:keep-together="always" fo:text-align="center" style:vertical-align="middle" fo:text-indent="0.4923in"/>
      <style:text-properties fo:hyphenate="false"/>
    </style:style>
    <style:style style:name="T2076" style:parent-style-name="DefaultParagraphFont" style:family="text">
      <style:text-properties fo:font-weight="bold" style:font-weight-asian="bold" style:font-weight-complex="bold" fo:text-transform="uppercase" style:font-size-complex="12pt" style:language-asian="lt" style:country-asian="LT"/>
    </style:style>
    <style:style style:name="T2077" style:parent-style-name="DefaultParagraphFont" style:family="text">
      <style:text-properties fo:font-weight="bold" style:font-weight-asian="bold" style:font-weight-complex="bold" fo:text-transform="uppercase" style:font-size-complex="12pt" style:language-asian="lt" style:country-asian="LT"/>
    </style:style>
    <style:style style:name="P2078" style:parent-style-name="Normal" style:family="paragraph">
      <style:paragraph-properties fo:keep-together="always" fo:text-align="center" style:vertical-align="middle" fo:text-indent="0.5416in"/>
      <style:text-properties fo:hyphenate="false"/>
    </style:style>
    <style:style style:name="T2079" style:parent-style-name="DefaultParagraphFont" style:family="text">
      <style:text-properties fo:font-weight="bold" style:font-weight-asian="bold" style:font-weight-complex="bold" fo:text-transform="uppercase" style:font-size-complex="12pt" style:language-asian="lt" style:country-asian="LT"/>
    </style:style>
    <style:style style:name="P2080" style:parent-style-name="Normal" style:family="paragraph">
      <style:paragraph-properties fo:text-align="justify" style:vertical-align="middle" fo:text-indent="0.4923in"/>
      <style:text-properties style:font-size-complex="12pt" style:language-asian="lt" style:country-asian="LT" fo:hyphenate="false"/>
    </style:style>
    <style:style style:name="P2081" style:parent-style-name="Normal" style:family="paragraph">
      <style:paragraph-properties fo:text-align="justify" style:vertical-align="middle" fo:text-indent="0.4923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middle" fo:text-indent="0.4923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middle" fo:text-indent="0.4923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middle" fo:text-indent="0.4923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4923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15%" fo:text-indent="0.5076in">
        <style:tab-stops>
          <style:tab-stop style:type="left" style:position="0.370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middle" fo:text-indent="0.4923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middle" fo:text-indent="0.4923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middle" fo:text-indent="0.4923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4923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letter-spacing="-0.0027in"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vertical-align="middle" fo:text-indent="0.4923in"/>
      <style:text-properties fo:hyphenate="false"/>
    </style:style>
    <style:style style:name="P2316" style:parent-style-name="Normal" style:family="paragraph">
      <style:paragraph-properties fo:keep-together="always" fo:text-align="center" style:vertical-align="middle" fo:text-indent="0.4923in"/>
      <style:text-properties fo:hyphenate="false"/>
    </style:style>
    <style:style style:name="T2317" style:parent-style-name="DefaultParagraphFont" style:family="text">
      <style:text-properties fo:font-weight="bold" style:font-weight-asian="bold" style:font-weight-complex="bold" fo:text-transform="uppercase" style:font-size-complex="12pt" style:language-asian="lt" style:country-asian="LT"/>
    </style:style>
    <style:style style:name="T2318" style:parent-style-name="DefaultParagraphFont" style:family="text">
      <style:text-properties fo:font-weight="bold" style:font-weight-asian="bold" style:font-weight-complex="bold" fo:text-transform="uppercase" style:font-size-complex="12pt" style:language-asian="lt" style:country-asian="LT"/>
    </style:style>
    <style:style style:name="P2319" style:parent-style-name="Normal" style:family="paragraph">
      <style:paragraph-properties fo:keep-together="always" fo:text-align="center" style:vertical-align="middle" fo:text-indent="0.5416in"/>
      <style:text-properties fo:hyphenate="false"/>
    </style:style>
    <style:style style:name="T2320" style:parent-style-name="DefaultParagraphFont" style:family="text">
      <style:text-properties fo:font-weight="bold" style:font-weight-asian="bold" style:font-weight-complex="bold" fo:text-transform="uppercase" style:font-size-complex="12pt" style:language-asian="lt" style:country-asian="LT"/>
    </style:style>
    <style:style style:name="P2321" style:parent-style-name="Normal" style:family="paragraph">
      <style:paragraph-properties fo:text-align="justify" style:vertical-align="middle" fo:text-indent="0.4923in"/>
      <style:text-properties style:font-size-complex="12pt" style:language-asian="lt" style:country-asian="LT" fo:hyphenate="false"/>
    </style:style>
    <style:style style:name="P2322" style:parent-style-name="Normal" style:family="paragraph">
      <style:paragraph-properties fo:text-align="justify" fo:text-indent="0.5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middle" fo:text-indent="0.4923in"/>
      <style:text-properties fo:hyphenate="false"/>
    </style:style>
    <style:style style:name="T2334" style:parent-style-name="DefaultParagraphFont" style:family="text">
      <style:text-properties fo:letter-spacing="-0.0027in" style:font-size-complex="12pt" style:language-asian="lt" style:country-asian="LT"/>
    </style:style>
    <style:style style:name="T2335" style:parent-style-name="DefaultParagraphFont" style:family="text">
      <style:text-properties fo:letter-spacing="-0.0027in" style:font-size-complex="12pt" style:language-asian="lt" style:country-asian="LT"/>
    </style:style>
    <style:style style:name="T2336" style:parent-style-name="DefaultParagraphFont" style:family="text">
      <style:text-properties fo:font-weight="bold" style:font-weight-asian="bold" fo:letter-spacing="-0.0027in" style:font-size-complex="12pt" style:language-asian="lt" style:country-asian="LT"/>
    </style:style>
    <style:style style:name="T2337" style:parent-style-name="DefaultParagraphFont" style:family="text">
      <style:text-properties fo:letter-spacing="-0.0027in" style:font-size-complex="12pt" style:language-asian="lt" style:country-asian="LT"/>
    </style:style>
    <style:style style:name="T2338" style:parent-style-name="DefaultParagraphFont" style:family="text">
      <style:text-properties fo:font-weight="bold" style:font-weight-asian="bold" fo:letter-spacing="-0.0027in" style:font-size-complex="12pt" style:language-asian="lt" style:country-asian="LT"/>
    </style:style>
    <style:style style:name="T2339" style:parent-style-name="DefaultParagraphFont" style:family="text">
      <style:text-properties fo:letter-spacing="-0.0027in" style:font-size-complex="12pt" style:language-asian="lt" style:country-asian="LT"/>
    </style:style>
    <style:style style:name="T2340" style:parent-style-name="DefaultParagraphFont" style:family="text">
      <style:text-properties fo:font-weight="bold" style:font-weight-asian="bold" fo:letter-spacing="-0.0027in" style:font-size-complex="12pt" style:language-asian="lt" style:country-asian="LT"/>
    </style:style>
    <style:style style:name="T2341" style:parent-style-name="DefaultParagraphFont" style:family="text">
      <style:text-properties fo:letter-spacing="-0.0027in" style:font-size-complex="12pt" style:language-asian="lt" style:country-asian="LT"/>
    </style:style>
    <style:style style:name="T2342" style:parent-style-name="DefaultParagraphFont" style:family="text">
      <style:text-properties fo:font-weight="bold" style:font-weight-asian="bold" fo:letter-spacing="-0.0027in" style:font-size-complex="12pt" style:language-asian="lt" style:country-asian="LT"/>
    </style:style>
    <style:style style:name="T2343" style:parent-style-name="DefaultParagraphFont" style:family="text">
      <style:text-properties fo:letter-spacing="-0.0027in" style:font-size-complex="12pt" style:language-asian="lt" style:country-asian="LT"/>
    </style:style>
    <style:style style:name="T2344" style:parent-style-name="DefaultParagraphFont" style:family="text">
      <style:text-properties fo:font-weight="bold" style:font-weight-asian="bold" fo:letter-spacing="-0.0027in" style:font-size-complex="12pt" style:language-asian="lt" style:country-asian="LT"/>
    </style:style>
    <style:style style:name="T2345" style:parent-style-name="DefaultParagraphFont" style:family="text">
      <style:text-properties fo:letter-spacing="-0.0027in" style:font-size-complex="12pt" style:language-asian="lt" style:country-asian="LT"/>
    </style:style>
    <style:style style:name="T2346" style:parent-style-name="DefaultParagraphFont" style:family="text">
      <style:text-properties fo:font-weight="bold" style:font-weight-asian="bold" fo:letter-spacing="-0.0027in" style:font-size-complex="12pt" style:language-asian="lt" style:country-asian="LT"/>
    </style:style>
    <style:style style:name="T2347" style:parent-style-name="DefaultParagraphFont" style:family="text">
      <style:text-properties fo:letter-spacing="-0.0027in" style:font-size-complex="12pt" style:language-asian="lt" style:country-asian="LT"/>
    </style:style>
    <style:style style:name="T2348" style:parent-style-name="DefaultParagraphFont" style:family="text">
      <style:text-properties fo:font-weight="bold" style:font-weight-asian="bold" fo:letter-spacing="-0.0027in" style:font-size-complex="12pt" style:language-asian="lt" style:country-asian="LT"/>
    </style:style>
    <style:style style:name="T2349" style:parent-style-name="DefaultParagraphFont" style:family="text">
      <style:text-properties fo:letter-spacing="-0.0027in" style:font-size-complex="12pt" style:language-asian="lt" style:country-asian="LT"/>
    </style:style>
    <style:style style:name="T2350" style:parent-style-name="DefaultParagraphFont" style:family="text">
      <style:text-properties fo:font-weight="bold" style:font-weight-asian="bold" fo:letter-spacing="-0.0027in" style:font-size-complex="12pt" style:language-asian="lt" style:country-asian="LT"/>
    </style:style>
    <style:style style:name="T2351" style:parent-style-name="DefaultParagraphFont" style:family="text">
      <style:text-properties fo:letter-spacing="-0.0027in" style:font-size-complex="12pt" style:language-asian="lt" style:country-asian="LT"/>
    </style:style>
    <style:style style:name="T2352" style:parent-style-name="DefaultParagraphFont" style:family="text">
      <style:text-properties fo:letter-spacing="-0.0027in" style:font-size-complex="12pt" style:language-asian="lt" style:country-asian="LT"/>
    </style:style>
    <style:style style:name="T2353" style:parent-style-name="DefaultParagraphFont" style:family="text">
      <style:text-properties fo:font-weight="bold" style:font-weight-asian="bold" fo:letter-spacing="-0.0027in" style:font-size-complex="12pt" style:language-asian="lt" style:country-asian="LT"/>
    </style:style>
    <style:style style:name="T2354" style:parent-style-name="DefaultParagraphFont" style:family="text">
      <style:text-properties fo:letter-spacing="-0.0027in" style:font-size-complex="12pt" style:language-asian="lt" style:country-asian="LT"/>
    </style:style>
    <style:style style:name="T2355" style:parent-style-name="DefaultParagraphFont" style:family="text">
      <style:text-properties fo:font-weight="bold" style:font-weight-asian="bold" fo:letter-spacing="-0.0027in" style:font-size-complex="12pt" style:language-asian="lt" style:country-asian="LT"/>
    </style:style>
    <style:style style:name="T2356" style:parent-style-name="DefaultParagraphFont" style:family="text">
      <style:text-properties fo:letter-spacing="-0.0027in" style:font-size-complex="12pt" style:language-asian="lt" style:country-asian="LT"/>
    </style:style>
    <style:style style:name="T2357" style:parent-style-name="DefaultParagraphFont" style:family="text">
      <style:text-properties fo:font-weight="bold" style:font-weight-asian="bold" fo:letter-spacing="-0.0027in" style:font-size-complex="12pt" style:language-asian="lt" style:country-asian="LT"/>
    </style:style>
    <style:style style:name="T2358" style:parent-style-name="DefaultParagraphFont" style:family="text">
      <style:text-properties fo:letter-spacing="-0.0027in" style:font-size-complex="12pt" style:language-asian="lt" style:country-asian="LT"/>
    </style:style>
    <style:style style:name="T2359" style:parent-style-name="DefaultParagraphFont" style:family="text">
      <style:text-properties fo:font-weight="bold" style:font-weight-asian="bold" fo:letter-spacing="-0.0027in" style:font-size-complex="12pt" style:language-asian="lt" style:country-asian="LT"/>
    </style:style>
    <style:style style:name="T2360" style:parent-style-name="DefaultParagraphFont" style:family="text">
      <style:text-properties fo:letter-spacing="-0.0027in" style:font-size-complex="12pt" style:language-asian="lt" style:country-asian="LT"/>
    </style:style>
    <style:style style:name="T2361" style:parent-style-name="DefaultParagraphFont" style:family="text">
      <style:text-properties fo:font-weight="bold" style:font-weight-asian="bold" fo:letter-spacing="-0.0027in" style:font-size-complex="12pt" style:language-asian="lt" style:country-asian="LT"/>
    </style:style>
    <style:style style:name="T2362" style:parent-style-name="DefaultParagraphFont" style:family="text">
      <style:text-properties fo:letter-spacing="-0.0027in" style:font-size-complex="12pt" style:language-asian="lt" style:country-asian="LT"/>
    </style:style>
    <style:style style:name="T2363" style:parent-style-name="DefaultParagraphFont" style:family="text">
      <style:text-properties fo:font-weight="bold" style:font-weight-asian="bold" fo:letter-spacing="-0.0027in" style:font-size-complex="12pt" style:language-asian="lt" style:country-asian="LT"/>
    </style:style>
    <style:style style:name="T2364" style:parent-style-name="DefaultParagraphFont" style:family="text">
      <style:text-properties fo:letter-spacing="-0.0027in" style:font-size-complex="12pt" style:language-asian="lt" style:country-asian="LT"/>
    </style:style>
    <style:style style:name="P2365" style:parent-style-name="Normal" style:family="paragraph">
      <style:paragraph-properties fo:text-align="justify" style:vertical-align="middle" fo:text-indent="0.4923in"/>
      <style:text-properties fo:hyphenate="false"/>
    </style:style>
    <style:style style:name="T2366" style:parent-style-name="DefaultParagraphFont" style:family="text">
      <style:text-properties fo:letter-spacing="-0.0013in" style:font-size-complex="12pt" style:language-asian="lt" style:country-asian="LT"/>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vertical-align="middle" fo:text-indent="0.4923in"/>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ize="10pt" style:font-size-asian="10pt"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vertical-align="middle" fo:text-indent="0.4923in"/>
      <style:text-properties fo:hyphenate="false"/>
    </style:style>
    <style:style style:name="P2460" style:parent-style-name="Normal" style:family="paragraph">
      <style:paragraph-properties fo:keep-together="always" fo:text-align="center" style:vertical-align="middle" fo:text-indent="0.4923in"/>
      <style:text-properties fo:hyphenate="false"/>
    </style:style>
    <style:style style:name="T2461" style:parent-style-name="DefaultParagraphFont" style:family="text">
      <style:text-properties fo:font-weight="bold" style:font-weight-asian="bold" style:font-weight-complex="bold" fo:text-transform="uppercase" style:font-size-complex="12pt" style:language-asian="lt" style:country-asian="LT"/>
    </style:style>
    <style:style style:name="T2462" style:parent-style-name="DefaultParagraphFont" style:family="text">
      <style:text-properties fo:font-weight="bold" style:font-weight-asian="bold" style:font-weight-complex="bold" fo:text-transform="uppercase" style:font-size-complex="12pt" style:language-asian="lt" style:country-asian="LT"/>
    </style:style>
    <style:style style:name="P2463" style:parent-style-name="Normal" style:family="paragraph">
      <style:paragraph-properties fo:keep-together="always" fo:text-align="center" style:vertical-align="middle" fo:text-indent="0.5416in"/>
      <style:text-properties fo:hyphenate="false"/>
    </style:style>
    <style:style style:name="T2464" style:parent-style-name="DefaultParagraphFont" style:family="text">
      <style:text-properties fo:font-weight="bold" style:font-weight-asian="bold" style:font-weight-complex="bold" fo:text-transform="uppercase" style:font-size-complex="12pt" style:language-asian="lt" style:country-asian="LT"/>
    </style:style>
    <style:style style:name="P2465" style:parent-style-name="Normal" style:family="paragraph">
      <style:paragraph-properties fo:text-align="justify" style:vertical-align="middle" fo:text-indent="0.4923in"/>
      <style:text-properties style:font-size-complex="12pt" style:language-asian="lt" style:country-asian="LT" fo:hyphenate="false"/>
    </style:style>
    <style:style style:name="P2466" style:parent-style-name="Normal" style:family="paragraph">
      <style:paragraph-properties fo:text-align="justify" style:vertical-align="middle" fo:text-indent="0.4923in"/>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vertical-align="middle" fo:text-indent="0.4923in"/>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vertical-align="middle" fo:text-indent="0.4923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vertical-align="middle" fo:text-indent="0.4923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vertical-align="middle" fo:text-indent="0.4923in"/>
      <style:text-properties fo:hyphenate="false"/>
    </style:style>
    <style:style style:name="P2481" style:parent-style-name="Normal" style:family="paragraph">
      <style:paragraph-properties fo:keep-together="always" fo:text-align="center" style:vertical-align="middle" fo:text-indent="0.4923in"/>
      <style:text-properties fo:hyphenate="false"/>
    </style:style>
    <style:style style:name="T2482" style:parent-style-name="DefaultParagraphFont" style:family="text">
      <style:text-properties fo:font-weight="bold" style:font-weight-asian="bold" style:font-weight-complex="bold" fo:text-transform="uppercase" style:font-size-complex="12pt" style:language-asian="lt" style:country-asian="LT"/>
    </style:style>
    <style:style style:name="T2483" style:parent-style-name="DefaultParagraphFont" style:family="text">
      <style:text-properties fo:font-weight="bold" style:font-weight-asian="bold" style:font-weight-complex="bold" fo:text-transform="uppercase" style:font-size-complex="12pt" style:language-asian="lt" style:country-asian="LT"/>
    </style:style>
    <style:style style:name="P2484" style:parent-style-name="Normal" style:family="paragraph">
      <style:paragraph-properties fo:keep-together="always" fo:text-align="center" style:vertical-align="middle" fo:text-indent="0.5416in"/>
      <style:text-properties fo:hyphenate="false"/>
    </style:style>
    <style:style style:name="T2485" style:parent-style-name="DefaultParagraphFont" style:family="text">
      <style:text-properties fo:font-weight="bold" style:font-weight-asian="bold" style:font-weight-complex="bold" fo:text-transform="uppercase" style:font-size-complex="12pt" style:language-asian="lt" style:country-asian="LT"/>
    </style:style>
    <style:style style:name="P2486" style:parent-style-name="Normal" style:family="paragraph">
      <style:paragraph-properties fo:text-align="justify" style:vertical-align="middle" fo:text-indent="0.4923in"/>
      <style:text-properties style:font-size-complex="12pt" style:language-asian="lt" style:country-asian="LT" fo:hyphenate="false"/>
    </style:style>
    <style:style style:name="P2487" style:parent-style-name="Normal" style:family="paragraph">
      <style:paragraph-properties fo:text-align="justify" style:vertical-align="middle" fo:text-indent="0.4923in"/>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middle" fo:text-indent="0.4923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middle" fo:text-indent="0.2166in"/>
      <style:text-properties fo:hyphenate="false"/>
    </style:style>
    <style:style style:name="P2564" style:parent-style-name="Normal" style:family="paragraph">
      <style:paragraph-properties fo:text-align="center" style:vertical-align="middle"/>
      <style:text-properties fo:hyphenate="false"/>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style:vertical-align="middle" fo:text-indent="0.0493in"/>
      <style:text-properties fo:hyphenate="false"/>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style:vertical-align="middle" fo:text-indent="0.0493in"/>
      <style:text-properties style:font-size-complex="12pt" style:language-asian="lt" style:country-asian="LT" fo:hyphenate="false"/>
    </style:style>
    <style:style style:name="P2570" style:parent-style-name="Normal" style:family="paragraph">
      <style:paragraph-properties fo:text-align="justify" style:vertical-align="middle" fo:text-indent="0.4923in"/>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style:vertical-align="middle" fo:text-indent="0.2166in"/>
      <style:text-properties fo:hyphenate="false"/>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master-page-name="MPF2" style:family="paragraph">
      <style:paragraph-properties fo:break-before="page" fo:margin-left="3.2486in" fo:text-indent="-0.0986in" style:page-number="1">
        <style:tab-stops/>
      </style:paragraph-properties>
      <style:text-properties style:font-size-complex="12pt"/>
    </style:style>
    <style:style style:name="P2589" style:parent-style-name="Normal" style:family="paragraph">
      <style:paragraph-properties fo:margin-left="3.2486in" fo:text-indent="-0.0986in">
        <style:tab-stops/>
      </style:paragraph-properties>
      <style:text-properties style:font-size-complex="12pt"/>
    </style:style>
    <style:style style:name="P2590" style:parent-style-name="Normal" style:family="paragraph">
      <style:paragraph-properties fo:margin-left="3.2486in" fo:text-indent="-0.0986in">
        <style:tab-stops/>
      </style:paragraph-properties>
      <style:text-properties style:font-size-complex="12pt"/>
    </style:style>
    <style:style style:name="P2591" style:parent-style-name="Normal" style:family="paragraph">
      <style:paragraph-properties fo:margin-left="3.2486in" fo:text-indent="-0.0986in">
        <style:tab-stops/>
      </style:paragraph-properties>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font-size-complex="12pt"/>
    </style:style>
    <style:style style:name="P2596" style:parent-style-name="Normal" style:family="paragraph">
      <style:paragraph-properties fo:line-height="115%"/>
      <style:text-properties fo:font-weight="bold" style:font-weight-asian="bold" style:font-size-complex="12pt"/>
    </style:style>
    <style:style style:name="P2597" style:parent-style-name="Normal" style:family="paragraph">
      <style:paragraph-properties fo:keep-together="always" fo:text-align="center" style:vertical-align="middle"/>
      <style:text-properties fo:hyphenate="false"/>
    </style:style>
    <style:style style:name="T2598" style:parent-style-name="DefaultParagraphFont" style:family="text">
      <style:text-properties fo:font-weight="bold" style:font-weight-asian="bold" style:font-weight-complex="bold" fo:text-transform="uppercase" style:font-size-complex="12pt"/>
    </style:style>
    <style:style style:name="T2599" style:parent-style-name="DefaultParagraphFont" style:family="text">
      <style:text-properties fo:font-weight="bold" style:font-weight-asian="bold" style:font-weight-complex="bold" fo:text-transform="uppercase" style:font-size-complex="12pt"/>
    </style:style>
    <style:style style:name="P2600" style:parent-style-name="Normal" style:family="paragraph">
      <style:paragraph-properties fo:keep-together="always" fo:text-align="center" style:vertical-align="middle"/>
      <style:text-properties fo:hyphenate="false"/>
    </style:style>
    <style:style style:name="T2601" style:parent-style-name="DefaultParagraphFont" style:family="text">
      <style:text-properties fo:font-weight="bold" style:font-weight-asian="bold" style:font-weight-complex="bold" fo:text-transform="uppercase" style:font-size-complex="12pt"/>
    </style:style>
    <style:style style:name="P2602"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260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middle" fo:line-height="115%" fo:margin-left="0.493in" fo:text-indent="-0.0006in">
        <style:tab-stops>
          <style:tab-stop style:type="left" style:position="0.196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middle" fo:line-height="115%" fo:text-indent="0.3944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middle" fo:line-height="115%" fo:text-indent="0.3944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text-indent="0.5076in">
        <style:tab-stops>
          <style:tab-stop style:type="left" style:position="0.370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fo:text-transform="uppercase"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fo:color="#FF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middle" fo:line-height="115%" fo:margin-left="0.6944in" fo:text-indent="-0.202in">
        <style:tab-stops>
          <style:tab-stop style:type="left" style:position="0.093in"/>
          <style:tab-stop style:type="left" style:position="0.1916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FF0000"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middle" fo:line-height="115%" fo:margin-left="1.4701in" fo:text-indent="-0.9777in">
        <style:tab-stops>
          <style:tab-stop style:type="left" style:position="-0.584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140" style:parent-style-name="Normal" style:family="paragraph">
      <style:paragraph-properties fo:text-align="center" fo:line-height="115%"/>
    </style:style>
    <style:style style:name="T3141" style:parent-style-name="DefaultParagraphFont" style:family="text">
      <style:text-properties fo:font-weight="bold" style:font-weight-asian="bold" style:font-weight-complex="bold" fo:text-transform="uppercase" style:font-size-complex="12pt"/>
    </style:style>
    <style:style style:name="T3142" style:parent-style-name="DefaultParagraphFont" style:family="text">
      <style:text-properties fo:font-weight="bold" style:font-weight-asian="bold" style:font-weight-complex="bold" fo:text-transform="uppercase" style:font-size-complex="12pt"/>
    </style:style>
    <style:style style:name="P3143" style:parent-style-name="Normal" style:family="paragraph">
      <style:paragraph-properties fo:text-align="center" fo:line-height="115%"/>
    </style:style>
    <style:style style:name="T3144" style:parent-style-name="DefaultParagraphFont" style:family="text">
      <style:text-properties fo:font-weight="bold" style:font-weight-asian="bold" style:font-weight-complex="bold" fo:text-transform="uppercase" style:font-size-complex="12pt"/>
    </style:style>
    <style:style style:name="P3145"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314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fo:hyphenate="false"/>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text-transform="uppercase" style:font-size-complex="12pt"/>
    </style:style>
    <style:style style:name="T3297" style:parent-style-name="DefaultParagraphFont" style:family="text">
      <style:text-properties fo:font-weight="bold" style:font-weight-asian="bold" style:font-weight-complex="bold" fo:text-transform="uppercase" style:font-size-complex="12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text-transform="uppercase" style:font-size-complex="12pt"/>
    </style:style>
    <style:style style:name="P3300" style:parent-style-name="Normal" style:family="paragraph">
      <style:paragraph-properties fo:text-align="center"/>
      <style:text-properties fo:font-weight="bold" style:font-weight-asian="bold" style:font-weight-complex="bold" fo:text-transform="uppercase" style:font-size-complex="12pt"/>
    </style:style>
    <style:style style:name="P3301" style:parent-style-name="Normal" style:family="paragraph">
      <style:paragraph-properties fo:text-align="justify" style:vertical-align="middle" fo:line-height="115%" fo:margin-left="0.4923in">
        <style:tab-stops>
          <style:tab-stop style:type="left" style:position="0.1972in"/>
          <style:tab-stop style:type="left" style:position="0.2951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15%" fo:text-indent="0.4923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text-transform="uppercase" style:font-size-complex="12pt"/>
    </style:style>
    <style:style style:name="T3564" style:parent-style-name="DefaultParagraphFont" style:family="text">
      <style:text-properties fo:font-weight="bold" style:font-weight-asian="bold" style:font-weight-complex="bold" fo:text-transform="uppercase" style:font-size-complex="12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fo:text-transform="uppercase" style:font-size-complex="12pt"/>
    </style:style>
    <style:style style:name="P35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56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text-transform="uppercase" style:font-size-complex="12pt"/>
    </style:style>
    <style:style style:name="T3642" style:parent-style-name="DefaultParagraphFont" style:family="text">
      <style:text-properties fo:font-weight="bold" style:font-weight-asian="bold" style:font-weight-complex="bold" fo:text-transform="uppercase"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fo:text-transform="uppercase" style:font-size-complex="12pt"/>
    </style:style>
    <style:style style:name="P3645" style:parent-style-name="Normal" style:family="paragraph">
      <style:paragraph-properties fo:text-align="justify" fo:line-height="115%" fo:text-indent="0.2958in"/>
      <style:text-properties style:font-size-complex="12pt"/>
    </style:style>
    <style:style style:name="P364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line-height="115%" fo:margin-left="0.3333in">
        <style:tab-stops/>
      </style:paragraph-properties>
    </style:style>
    <style:style style:name="P3673" style:parent-style-name="Normal" style:family="paragraph">
      <style:paragraph-properties fo:text-align="center"/>
    </style:style>
    <style:style style:name="T367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67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676" style:parent-style-name="Normal" style:family="paragraph">
      <style:paragraph-properties fo:text-align="center" fo:text-indent="0.2166in">
        <style:tab-stops>
          <style:tab-stop style:type="left" style:position="0.7875in"/>
        </style:tab-stops>
      </style:paragraph-properties>
    </style:style>
    <style:style style:name="T3677" style:parent-style-name="DefaultParagraphFont" style:family="text">
      <style:text-properties style:font-name-asian="MS Mincho" fo:font-weight="bold" style:font-weight-asian="bold" style:font-size-complex="12pt"/>
    </style:style>
    <style:style style:name="P3678"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367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text-properties fo:font-weight="bold" style:font-weight-asian="bold" fo:font-size="10pt" style:font-size-asian="10pt"/>
    </style:style>
    <style:style style:name="P3705" style:parent-style-name="Normal" style:family="paragraph">
      <style:paragraph-properties fo:text-align="justify"/>
      <style:text-properties fo:font-weight="bold" style:font-weight-asian="bold"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widows="0" fo:orphans="0"/>
    </style:style>
  </office:automatic-styles>
  <office:body>
    <office:text text:use-soft-page-breaks="true">
      <text:p text:style-name="P1"><text:span text:style-name="T4">Įsakymas netenka galios 2020-02-15:</text:span></text:p>
      <text:p text:style-name="P5"><text:span text:style-name="T6">Lietuvos Respublikos finansų ministerija, Įsakymas</text:span></text:p>
      <text:p text:style-name="P7"><text:span text:style-name="T8">Nr.<text:s/></text:span><text:a xlink:href="https://www.e-tar.lt/portal/legalAct.html?documentId=739da9b04e6411ea8aceeadd0c5b168c" office:target-frame-name="_top" xlink:show="replace"><text:span text:style-name="T9">1K-41</text:span></text:a><text:span text:style-name="T10">, 2020-02-13, paskelbta TAR 2020-02-14, i. k. 2020-03367</text:span></text:p>
      <text:p text:style-name="P11"><text:span text:style-name="T12">Dėl<text:s/></text:span><text:span text:style-name="T13">finansų ministro 2012 m. rugsėjo 6 d. įsakymo Nr. 1K-297 „Dėl Informacinės sistemos „E. sąskaita“ nuostatų patvirtinimo“ pripažinimo netekusiu galios</text:span></text:p>
      <text:p text:style-name="P14"/>
      <text:p text:style-name="P15"><text:span text:style-name="T16">Suvestinė redakcija nuo 2019-07-13 iki 2020-02-14</text:span></text:p>
      <text:p text:style-name="P17"/>
      <text:p text:style-name="P18"><text:span text:style-name="T19">Įsakymas paskelbtas: Žin. 2012, Nr.<text:s/></text:span><text:a xlink:href="https://www.e-tar.lt/portal/legalAct.html?documentId=TAR.7D4852D27C68" office:target-frame-name="_top" xlink:show="replace"><text:span text:style-name="T20">107-5425</text:span></text:a><text:span text:style-name="T21">, i. k. 1122050ISAK001K-297</text:span></text:p>
      <text:p text:style-name="P22"/>
      <text:p text:style-name="P23"><text:span text:style-name="T24"/><text:span text:style-name="T25">LIETUVOS RESPUBLIKOS FINANSŲ MINISTRO</text:span></text:p>
      <text:p text:style-name="P26">Į S A K Y M A S</text:p>
      <text:p text:style-name="P27"/>
      <text:p text:style-name="P28">DĖL informacinĖS sistemOS „E. SĄSKAITA“<text:s/>NUOSTATŲ PATVIRTINIMO</text:p>
      <text:p text:style-name="P29"/>
      <text:p text:style-name="P30">2012 m. rugsėjo 6 d. Nr. 1K-297</text:p>
      <text:p text:style-name="P31">Vilnius</text:p>
      <text:p text:style-name="P32"/>
      <text:p text:style-name="P33"/>
      <text:p text:style-name="P34"><text:span text:style-name="T35">Vadovaudamasis Lietuvos Respublikos valstybės informacinių išteklių valdymo įstatymo 30 straipsnio 1 ir 2 dalimis, Valstybės informacinių sistemų steigimo, kūrimo, modernizavimo ir likvidavim</text:span><text:span text:style-name="T36">o tvarkos aprašo, patvirtinto Lietuvos Respublikos Vyriausybės 2013 m. vasario 27 d. nutarimu Nr. 180 „Dėl Valstybės informacinių sistemų steigimo, kūrimo, modernizavimo ir likvidavimo tvarkos aprašo patvirtinimo“, 11 punktu ir Bendrųjų elektroninės inform</text:span><text:span text:style-name="T37">acijos saugos reikalavimų aprašu, Saugos dokumentų turinio gairių aprašu ir<text:s/></text:span><text:span text:style-name="T38">Elektroninės informacijos, sudarančios valstybės informacinius išteklius, svarbos įvertinimo ir valstybės informacinių sistemų, registrų ir kitų informacinių sistemų klasifikavimo</text:span><text:span text:style-name="T39"><text:s/>gairių aprašu, patvirtintais Lietuvos Respublikos Vyriausybės 2013 m. liepos 24 d. nutarimu Nr. 716<text:s/></text:span><text:span text:style-name="T40">„Dėl Bendrųjų elektroninės informacijos saugos reikalavimų aprašo, Saugos dokumentų turinio gairių aprašo ir Elektroninės informacijos, sudarančios valstyb</text:span><text:span text:style-name="T41">ės informacinius išteklius, svarbos įvertinimo ir valstybės informacinių sistemų, registrų ir kitų informacinių sistemų klasifikavimo gairių aprašo patvirtinimo“</text:span><text:span text:style-name="T42">:</text:span><text:s/></text:p>
      <text:p text:style-name="P43">Preambulės pakeitimai:</text:p>
      <text:p text:style-name="P44"><text:span text:style-name="T45">Nr.<text:s/></text:span><text:a xlink:href="https://www.e-tar.lt/portal/legalAct.html?documentId=0d81ad90697511e4b6b89037654e22b1" office:target-frame-name="_top" xlink:show="replace"><text:span text:style-name="T46">1K-343</text:span></text:a><text:span text:style-name="T47">, 2014-10-31, paskelbta TAR 2014-11-11, i. k. 2014-16639</text:span></text:p>
      <text:p text:style-name="P48"><text:span text:style-name="T49">Nr.<text:s/></text:span><text:a xlink:href="https://www.e-tar.lt/portal/legalAct.html?documentId=f18aea201dc311e69446a4bedc730fe6" office:target-frame-name="_top" xlink:show="replace"><text:span text:style-name="T50">1K-166</text:span></text:a><text:span text:style-name="T51">, 2016-05-04, paskelbta TAR 2016-05-26, i. k. 2016-1</text:span><text:span text:style-name="T52">4091</text:span></text:p>
      <text:p text:style-name="P53"><text:span text:style-name="T54">Nr.<text:s/></text:span><text:a xlink:href="https://www.e-tar.lt/portal/legalAct.html?documentId=a8f35280af6011e88f64a5ecc703f89b" office:target-frame-name="_top" xlink:show="replace"><text:span text:style-name="T55">1K-278</text:span></text:a><text:span text:style-name="T56">, 2018-09-03, paskelbta TAR 2018-09-05, i. k. 2018-13996</text:span></text:p>
      <text:p text:style-name="Normal"/>
      <text:p text:style-name="P57"><text:span text:style-name="T58">1</text:span><text:span text:style-name="T59">. T v i r t i n u (pridedamus):</text:span></text:p>
      <text:p text:style-name="P60"><text:span text:style-name="T61">1.1</text:span><text:span text:style-name="T62">. Informacinės sistemos „E. sąskaita“<text:s/></text:span><text:span text:style-name="T63">nuostatus;</text:span></text:p>
      <text:p text:style-name="P64"><text:span text:style-name="T65">1.2</text:span><text:span text:style-name="T66">. Informacinės sistemos „E. sąskaita“ duomenų saugos nuostatus.</text:span></text:p>
      <text:p text:style-name="P67"><text:span text:style-name="T68">2</text:span><text:span text:style-name="T69">. S k i r i u valstybės įmonę Registrų centrą informacinės sistemos „E. sąskaita“ tvarkytoju.</text:span></text:p>
      <text:p text:style-name="P70"><text:span text:style-name="T71">3</text:span><text:span text:style-name="T72">. P a v e d u informacinės sistemos „E. sąskaita“ tvarkytojui:</text:span></text:p>
      <text:p text:style-name="P73"><text:span text:style-name="T74">3.1</text:span><text:span text:style-name="T75">. paskirti informacinės sistemos „E. sąskaita“ saugos įgaliotinį ir administratorius;</text:span></text:p>
      <text:p text:style-name="P76"><text:span text:style-name="T77">3.2</text:span><text:span text:style-name="T78">. iki 2016 m. gegužės 15 d. parengti ir pateikti Lietuvos Respublikos finansų ministerijai informacinės sistemos „E. sąskaita“ duomenų saugos politikos įgyvendinim</text:span><text:span text:style-name="T79">o dokumentus:</text:span></text:p>
      <text:p text:style-name="P80"><text:span text:style-name="T81">3.2.1</text:span><text:span text:style-name="T82">. Informacinės sistemos „E. sąskaita“ saugaus elektroninės informacijos tvarkymo taisyklių projektą;</text:span></text:p>
      <text:p text:style-name="P83"><text:span text:style-name="T84">3.2.2</text:span><text:span text:style-name="T85">. Informacinės sistemos „E. sąskaita“ veiklos tęstinumo valdymo plano projektą;</text:span></text:p>
      <text:p text:style-name="P86"><text:span text:style-name="T87">3.2.3</text:span><text:span text:style-name="T88">. Informacinės sistemos „E.<text:s/></text:span><text:span text:style-name="T89">sąskaita“ naudotojų administravimo taisyklių projektą.</text:span><text:s/></text:p>
      <text:p text:style-name="P90">Punkto pakeitimai:</text:p>
      <text:p text:style-name="P91"><text:span text:style-name="T92">Nr.<text:s/></text:span><text:a xlink:href="https://www.e-tar.lt/portal/legalAct.html?documentId=f18aea201dc311e69446a4bedc730fe6" office:target-frame-name="_top" xlink:show="replace"><text:span text:style-name="T93">1K-166</text:span></text:a><text:span text:style-name="T94">, 2016-05-04, paskelbta TAR 2016-05-26, i. k. 2016-14091</text:span></text:p>
      <text:p text:style-name="Normal"/>
      <text:p text:style-name="P95"/>
      <text:p text:style-name="P96"/>
      <text:p text:style-name="P97"/>
      <text:p text:style-name="P98"><text:span text:style-name="T99">FINANS</text:span><text:span text:style-name="T100">Ų MINISTRĖ</text:span><text:span text:style-name="T101"><text:tab/>INGRIDA ŠIMONYTĖ</text:span></text:p>
      <text:soft-page-break/>
      <text:p text:style-name="P102">PATVIRTINTA</text:p>
      <text:p text:style-name="P110">Lietuvos Respublikos finansų ministro</text:p>
      <text:p text:style-name="P111">2012 m. rugsėjo 6 d. įsakymu Nr. 1K-297</text:p>
      <text:p text:style-name="P112">(Lietuvos Respublikos finansų<text:s/>ministro</text:p>
      <text:p text:style-name="P113"><text:span text:style-name="T114">2014 m.<text:s/></text:span><text:span text:style-name="T115">spalio 31</text:span><text:span text:style-name="T116"><text:s/>d. įsakymo Nr. 1K-343</text:span></text:p>
      <text:p text:style-name="P117">redakcija)</text:p>
      <text:p text:style-name="P118"/>
      <text:p text:style-name="P119"><text:span text:style-name="T120">INFORMACINĖS SISTEMOS „E. SĄSKAITA“ NUOSTATAI</text:span></text:p>
      <text:p text:style-name="P121"/>
      <text:p text:style-name="P122"><text:span text:style-name="T123">I</text:span><text:span text:style-name="T124"><text:s/>SKYRIUS<text:s/></text:span></text:p>
      <text:p text:style-name="P125"><text:span text:style-name="T126">BENDROSIOS NUOSTATOS</text:span></text:p>
      <text:p text:style-name="P127"/>
      <text:p text:style-name="P128"><text:span text:style-name="T129">1</text:span><text:span text:style-name="T130">. Informacinės sistemos „E. sąskaita“ nuostatai (toliau – Nuostatai) reglamentuoja valstybės informacinės sistemos „E. sąskaita“ (toliau – informacinė sistema) veikimo<text:s/></text:span><text:span text:style-name="T131">uždavinius, funkcijas ir tikslus, nustato informacinės sistemos valdytoją, tvarkytoją, j</text:span><text:span text:style-name="T132">ų teises ir pareigas, duomenų teikėjus, gavėjus, informacinės sistemos organizacinę, informacinę ir funkcinę struktūras, duomenų teikimo, naudojimo, finansavimo, modernizavimo ir likvidavimo tvarką, duomenų saugos reikalavimus.</text:span></text:p>
      <text:p text:style-name="P133"><text:span text:style-name="T134">2</text:span><text:span text:style-name="T135">. Nuostatuose vartojamo</text:span><text:span text:style-name="T136">s sąvokos:</text:span></text:p>
      <text:p text:style-name="P137"><text:span text:style-name="T138">2.1</text:span><text:span text:style-name="T139">.<text:s/></text:span><text:span text:style-name="T140">Informacinės sistemos paslaugų vartotojas</text:span><text:span text:style-name="T141"><text:s/>(toliau – paslaugų vartotojas) – fizinis asmuo arba juridinio asmens darbuotojas, turintys teisę tiesiogiai jungtis prie informacinės sistemos ir pateikti, gauti pridėtinės vertės mokesčio sąskait</text:span><text:span text:style-name="T142">as faktūras, kreditinius ir debetinius dokumentus bei avansines sąskaitas (toliau – sąskaitos), patikrinti jų duomenis ar apmokėjimo būseną, arba įstaigos, kurios kontrolės funkcijoms vykdyti reikalingas prisijungimas prie informacinės sistemos, darbuotoja</text:span><text:span text:style-name="T143">s;</text:span></text:p>
      <text:p text:style-name="P144"><text:span text:style-name="T145">2.2</text:span><text:span text:style-name="T146">. kitos Nuostatuose vartojamos sąvokos atitinka</text:span><text:span text:style-name="T147"><text:s/></text:span><text:span text:style-name="T148">Lietuvos Respublikos valstybės informacinių išteklių valdymo įstatyme, Lietuvos</text:span><text:span text:style-name="T149"><text:s/></text:span><text:span text:style-name="T150">Respublikos</text:span><text:span text:style-name="T151"><text:s/></text:span><text:span text:style-name="T152">pridėtinės</text:span><text:span text:style-name="T153"><text:s/></text:span><text:span text:style-name="T154">vertės</text:span><text:span text:style-name="T155"><text:s/></text:span><text:span text:style-name="T156">mokesčio</text:span><text:span text:style-name="T157"><text:s/></text:span><text:span text:style-name="T158">įstatyme,</text:span><text:span text:style-name="T159"><text:s/></text:span><text:span text:style-name="T160">Lietuvos</text:span><text:span text:style-name="T161"><text:s/></text:span><text:span text:style-name="T162">Respublikos</text:span><text:span text:style-name="T163"><text:s/></text:span><text:span text:style-name="T164">viešųjų</text:span><text:span text:style-name="T165"><text:s/></text:span><text:span text:style-name="T166">pirkimų</text:span><text:span text:style-name="T167"><text:s/></text:span><text:span text:style-name="T168">įstatyme,</text:span><text:span text:style-name="T169"><text:s/></text:span><text:span text:style-name="T170">Lietuvos</text:span><text:span text:style-name="T171"><text:s/></text:span><text:span text:style-name="T172">Respublikos</text:span><text:span text:style-name="T173"><text:s/></text:span><text:span text:style-name="T174">a</text:span><text:span text:style-name="T175">smens</text:span><text:span text:style-name="T176"><text:s/></text:span><text:span text:style-name="T177">duomenų</text:span><text:span text:style-name="T178"><text:s/></text:span><text:span text:style-name="T179">teisinės</text:span><text:span text:style-name="T180"><text:s/></text:span><text:span text:style-name="T181">apsaugos</text:span><text:span text:style-name="T182"><text:s/></text:span><text:span text:style-name="T183">įstatyme,</text:span><text:span text:style-name="T184"><text:s/></text:span><text:span text:style-name="T185">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blank" xlink:show="new"><text:span text:style-name="T186">Dėl Valstybės informacinių sistemų steigimo, kūrimo, modernizavimo ir likvidavimo tvarkos aprašo patvirtinimo</text:span></text:a><text:span text:style-name="T187">“ (toliau – aprašas),</text:span><text:span text:style-name="T188"><text:s/></text:span><text:span text:style-name="T189">Bendrųjų elektroninės informacijos saugos reikalav</text:span><text:span text:style-name="T190">imų apraše, patvirtintame Lietuvos Respublikos Vyriausybės 2013 m. liepos 24 d. nutarimu Nr. 716 „Dėl Bendrųjų elektroninės informacijos saugos reikalavimų aprašo, Saugos dokumentų turinio gairių aprašo ir Valstybės informacinių sistemų, registrų ir kitų i</text:span><text:span text:style-name="T191">nformacinių sistemų klasifikavimo ir elektroninės informacijos svarbos nustatymo gairių aprašo patvirtinimo“,</text:span><text:span text:style-name="T192"><text:s/></text:span><text:span text:style-name="T193">vartojamas</text:span><text:span text:style-name="T194"><text:s/></text:span><text:span text:style-name="T195">sąvokas.</text:span></text:p>
      <text:p text:style-name="P196"><text:span text:style-name="T197">3</text:span><text:span text:style-name="T198">. Informacinės sistemos steigimo pagrindas – Lietuvos Respublikos finansų ministerijos nuostatų, patvirtintų Lietuvos<text:s/></text:span><text:span text:style-name="T199">Respublikos Vyriausybės 1998 m. rugsėjo 8 d. nutarimu Nr. 1088 „Dėl Lietuvos Respublikos finansų ministerijos nuostatų patvirtinimo“, 8.1.12 ir 8.1.15 papunkčiai.</text:span></text:p>
      <text:p text:style-name="P200"><text:span text:style-name="T201">4</text:span><text:span text:style-name="T202">. Informacinės sistemos veiklą reglamentuojantys teisės aktai:</text:span></text:p>
      <text:p text:style-name="P203"><text:span text:style-name="T204">4.1</text:span><text:span text:style-name="T205">. Lietuvos Respublik</text:span><text:span text:style-name="T206">os pridėtinės vertės mokesčio įstatymas;</text:span></text:p>
      <text:p text:style-name="P207"><text:span text:style-name="T208">4.2</text:span><text:span text:style-name="T209">. Lietuvos Respublikos buhalterinės apskaitos įstatymas;</text:span></text:p>
      <text:p text:style-name="P210"><text:span text:style-name="T211">4.3</text:span><text:span text:style-name="T212">. Lietuvos Respublikos viešųjų pirkimų įstatymas;</text:span></text:p>
      <text:p text:style-name="P213"><text:span text:style-name="T214">4.4</text:span><text:span text:style-name="T215">. Lietuvos Respublikos valstybės informacinių išteklių valdymo įstatymas;</text:span></text:p>
      <text:p text:style-name="P216"><text:span text:style-name="T217">4.5</text:span><text:span text:style-name="T218">.<text:s/></text:span>Lietuvos Respublikos teisės gauti informaciją iš valstybės ir savivaldybių institucijų ir įstaigų įstatymas;</text:p>
      <text:p text:style-name="P219"><text:span text:style-name="T220">4.6</text:span><text:span text:style-name="T221">.<text:s/></text:span>Lietuvos Respublikos kibernetinio saugumo įstatymas;</text:p>
      <text:p text:style-name="P222">4.7.<text:s/><text:span text:style-name="T223">Valstybės informacinių sistemų steigimo, kūrimo, modernizavimo ir likvidavimo tv</text:span><text:span text:style-name="T224">arkos aprašas, patvirtintas Lietuvos Respublikos Vyriausybės 2013 m. vasario 27 d. nutarimu Nr. 180;</text:span></text:p>
      <text:p text:style-name="P225"><text:span text:style-name="T226">4.8</text:span><text:span text:style-name="T227">. Bendrųjų elektroninės informacijos saugos reikalavimų aprašas, Saugos dokumentų turinio gairių aprašas ir Elektroninės informacijos, sudarančios v</text:span><text:span text:style-name="T228">alstybės informacinius išteklius, svarbos įvertinimo ir valstybės informacinių sistemų, registrų ir kitų informacinių sistemų<text:s/></text:span><text:soft-page-break/><text:span text:style-name="T229">klasifikavimo gairių aprašas, patvirtinti Lietuvos Respublikos Vyriausybės 2013 m. liepos 24 d. nutarimu Nr. 716;</text:span></text:p>
      <text:p text:style-name="P230"><text:span text:style-name="T231">4.9</text:span><text:span text:style-name="T232">. Lietuvo</text:span><text:span text:style-name="T233">s Respublikos Vyriausybės 2002 m. gegužės 29 d. nutarimas Nr. 780 „Dėl Mokesčiams apskaičiuoti naudojamų apskaitos dokumentų išrašymo ir pripažinimo taisyklių patvirtinimo“;</text:span></text:p>
      <text:p text:style-name="P234"><text:span text:style-name="T235">4.10</text:span><text:span text:style-name="T236">.<text:s/></text:span>Elektroninių paslaugų kūrimo metodika, patvirtinta Lietuvos Respublikos<text:s/>susisiekimo ministro 2015 m. spalio 7 d. įsakymu Nr. 3-416(1.5E) „Dėl metodinių dokumentų patvirtinimo“.<text:s/></text:p>
      <text:p text:style-name="P237">Punkto pakeitimai:</text:p>
      <text:p text:style-name="P238"><text:span text:style-name="T239">Nr.<text:s/></text:span><text:a xlink:href="https://www.e-tar.lt/portal/legalAct.html?documentId=a8f35280af6011e88f64a5ecc703f89b" office:target-frame-name="_top" xlink:show="replace"><text:span text:style-name="T240">1K-278</text:span></text:a><text:span text:style-name="T241">, 2018-09-03,<text:s/></text:span><text:span text:style-name="T242">paskelbta TAR 2018-09-05, i. k. 2018-13996</text:span></text:p>
      <text:p text:style-name="Normal"/>
      <text:p text:style-name="P243"><text:span text:style-name="T244">5. Fizinių asmenų asmens duomenys informacinėje sistemoje tvarkomi vadovaujantis 2016 m. balandžio 27 d. Europos Parlamento ir Tarybos reglamentu (ES) 2016/679 dėl fizinių asmenų apsaugos tvarkant asmens duomen</text:span><text:span text:style-name="T245">is ir dėl laisvo tokių duomenų judėjimo ir kuriuo panaikinama Direktyva 95/46/EB (Bendrasis duomenų apsaugos reglamentas) (OL 2016 L 119, p. 1) (toliau – Reglamentas (ES) 2016/679), Lietuvos Respublikos civiliniu kodeksu, Lietuvos Respublikos valstybės inf</text:span><text:span text:style-name="T246">ormacinių išteklių valdymo įstatymu, Lietuvos Respublikos asmens duomenų teisinės apsaugos įstatymu.</text:span><text:s/></text:p>
      <text:p text:style-name="P247">Punkto pakeitimai:</text:p>
      <text:p text:style-name="P248"><text:span text:style-name="T249">Nr.<text:s/></text:span><text:a xlink:href="https://www.e-tar.lt/portal/legalAct.html?documentId=a8f35280af6011e88f64a5ecc703f89b" office:target-frame-name="_top" xlink:show="replace"><text:span text:style-name="T250">1K-278</text:span></text:a><text:span text:style-name="T251">, 2018-09-03, paskelbta TAR</text:span><text:span text:style-name="T252"><text:s/>2018-09-05, i. k. 2018-13996</text:span></text:p>
      <text:p text:style-name="Normal"/>
      <text:p text:style-name="P253"><text:span text:style-name="T254">6</text:span><text:span text:style-name="T255">. Asmens</text:span><text:span text:style-name="T256"><text:s/></text:span><text:span text:style-name="T257">duomenų</text:span><text:span text:style-name="T258"><text:s/></text:span><text:span text:style-name="T259">tvarkymo</text:span><text:span text:style-name="T260"><text:s/></text:span><text:span text:style-name="T261">informacinėje</text:span><text:span text:style-name="T262"><text:s/></text:span><text:span text:style-name="T263">sistemoje</text:span><text:span text:style-name="T264"><text:s/></text:span><text:span text:style-name="T265">tikslas</text:span><text:span text:style-name="T266"><text:s/></text:span><text:span text:style-name="T267">–</text:span><text:span text:style-name="T268"><text:s/></text:span><text:span text:style-name="T269">identifikuoti</text:span><text:span text:style-name="T270"><text:s/></text:span><text:span text:style-name="T271">ir</text:span><text:span text:style-name="T272"><text:s/></text:span><text:span text:style-name="T273">autentifikuoti</text:span><text:span text:style-name="T274"><text:s/></text:span><text:span text:style-name="T275">paslaugų vartotojus</text:span><text:span text:style-name="T276">,</text:span><text:span text:style-name="T277"><text:s/></text:span><text:span text:style-name="T278">elektroniniu</text:span><text:span text:style-name="T279"><text:s/></text:span><text:span text:style-name="T280">būdu</text:span><text:span text:style-name="T281"><text:s/></text:span><text:span text:style-name="T282">tvarkyti</text:span><text:span text:style-name="T283"><text:s/></text:span><text:span text:style-name="T284">informacinės</text:span><text:span text:style-name="T285"><text:s/></text:span><text:span text:style-name="T286">sistemos</text:span><text:span text:style-name="T287"><text:s/></text:span><text:span text:style-name="T288">duomenis,</text:span><text:span text:style-name="T289"><text:s/></text:span><text:span text:style-name="T290">teikti</text:span><text:span text:style-name="T291"><text:s/></text:span><text:span text:style-name="T292">informaciją</text:span><text:span text:style-name="T293"><text:s/></text:span><text:span text:style-name="T294">duomenų</text:span><text:span text:style-name="T295"><text:s/></text:span><text:span text:style-name="T296">gavėjams</text:span><text:span text:style-name="T297"><text:s/></text:span><text:span text:style-name="T298">apie</text:span><text:span text:style-name="T299"><text:s/></text:span><text:span text:style-name="T300">sąskaitas</text:span><text:span text:style-name="T301"><text:s/></text:span><text:span text:style-name="T302">ir</text:span><text:span text:style-name="T303"><text:s/></text:span><text:span text:style-name="T304">jų</text:span><text:span text:style-name="T305"><text:s/></text:span><text:span text:style-name="T306">apmokėjimą.</text:span></text:p>
      <text:p text:style-name="P307"><text:span text:style-name="T308">7</text:span><text:span text:style-name="T309">. Informacinės</text:span><text:span text:style-name="T310"><text:s/></text:span><text:span text:style-name="T311">sistemos</text:span><text:span text:style-name="T312"><text:s/></text:span><text:span text:style-name="T313">tikslas</text:span><text:span text:style-name="T314"><text:s/></text:span><text:span text:style-name="T315">–</text:span><text:span text:style-name="T316"><text:s/></text:span><text:span text:style-name="T317">informacinių technologijų priemonėmis parengti, perkančiosioms organizacijoms pateikti ir išsaugoti su viešųjų pirkimų sutarčių vykdymu susijusias sąskaitas už įsigyjamas prekes, paslaugas<text:s/></text:span><text:span text:style-name="T318">ir darbus, operatyviai gauti informaciją apie pateiktų sąskaitų apmokėjimą</text:span><text:span text:style-name="T319">.</text:span><text:span text:style-name="T320"><text:s/></text:span></text:p>
      <text:p text:style-name="P321"><text:span text:style-name="T322">8</text:span><text:span text:style-name="T323">. Informacinės sistemos uždaviniai:</text:span></text:p>
      <text:p text:style-name="P324"><text:span text:style-name="T325">8.1</text:span><text:span text:style-name="T326">. automatizuotai kaupti duomenis, skirtus viešųjų pirkimų sutarčių vykdymo kontrolei ir skaidrumui didinti, apie viešųjų pirkimų<text:s/></text:span><text:span text:style-name="T327">sutarčių vykdymą;</text:span></text:p>
      <text:p text:style-name="P328"><text:span text:style-name="T329">8.2</text:span><text:span text:style-name="T330">. automatizuoti sąskaitų, kurios apmokamos iš valstybės biudžeto, apmokėjimo kontrolės procesus;</text:span></text:p>
      <text:p text:style-name="P331"><text:span text:style-name="T332">8.3</text:span><text:span text:style-name="T333">. kompiuterizuoti <text:s/>perkančiųjų organizacijų veiklos ir valstybės pinigų srautų valdymą.</text:span></text:p>
      <text:p text:style-name="P334"><text:span text:style-name="T335">9</text:span><text:span text:style-name="T336">. Pagrindinės informacinės siste</text:span><text:span text:style-name="T337">mos funkcijos:<text:s/></text:span></text:p>
      <text:p text:style-name="P338"><text:span text:style-name="T339">9.1</text:span><text:span text:style-name="T340">. rengti, teikti, tvarkyti, priimti ir išsaugoti sąskaitas teisės aktų nustatytais terminais;</text:span></text:p>
      <text:p text:style-name="P341"><text:span text:style-name="T342">9.2</text:span><text:span text:style-name="T343">. analizuoti sąskaitų duomenis, formuoti ataskaitas;<text:s/></text:span></text:p>
      <text:p text:style-name="P344"><text:span text:style-name="T345">9.3</text:span><text:span text:style-name="T346">. teikti sąskaitų duomenis informacinės sistemos duomenų gavėjams elektro</text:span><text:span text:style-name="T347">niniu būdu;</text:span></text:p>
      <text:p text:style-name="P348"><text:span text:style-name="T349">9.4</text:span><text:span text:style-name="T350">. teikti informaciją apie pateiktų sąskaitų apmokėjimą paslaugos vartotojams;</text:span></text:p>
      <text:p text:style-name="P351"><text:span text:style-name="T352">9.5</text:span><text:span text:style-name="T353">. teikti informaciją apie perkančiųjų organizacijų gautas sąskaitas, kurių pagrindu parengtos mokėjimo paraiškos, Lietuvos Respublikos finansų ministeri</text:span><text:span text:style-name="T354">jos Valstybės iždo departamentui;<text:s/></text:span></text:p>
      <text:p text:style-name="P355"><text:span text:style-name="T356">9.6</text:span><text:span text:style-name="T357">. teikti informaciją apie pateiktų sąskaitų pagrindu parengtų mokėjimo paraiškų apmokėjimą paslaugų vartotojams;</text:span></text:p>
      <text:p text:style-name="P358"><text:span text:style-name="T359">9.7</text:span><text:span text:style-name="T360">. gauti iš Viešųjų pirkimų tarnybos sąskaitoms parengti reikalingą informaciją apie viešųjų pi</text:span><text:span text:style-name="T361">rkimų sutartis;</text:span></text:p>
      <text:p text:style-name="P362"><text:span text:style-name="T363">9.8</text:span><text:span text:style-name="T364">. užtikrinti sąskaitų kilmės autentiškumą, turinio vientisumą ir įskaitomumą.</text:span><text:s/></text:p>
      <text:p text:style-name="P365">Punkto pakeitimai:</text:p>
      <text:p text:style-name="P366"><text:span text:style-name="T367">Nr.<text:s/></text:span><text:a xlink:href="https://www.e-tar.lt/portal/legalAct.html?documentId=a8f35280af6011e88f64a5ecc703f89b" office:target-frame-name="_top" xlink:show="replace"><text:span text:style-name="T368">1K-278</text:span></text:a><text:span text:style-name="T369">, 2018-09-03, paskelbta<text:s/></text:span><text:span text:style-name="T370">TAR 2018-09-05, i. k. 2018-13996</text:span></text:p>
      <text:p text:style-name="Normal"/>
      <text:p text:style-name="P371"><text:span text:style-name="T372">II</text:span><text:span text:style-name="T373"><text:s/>SKYRIUS</text:span></text:p>
      <text:p text:style-name="P374"><text:span text:style-name="T375">INFORMACINĖS SISTEMOS ORGANIZACINĖ STRUKTŪRA</text:span></text:p>
      <text:p text:style-name="P376"/>
      <text:p text:style-name="P377"><text:span text:style-name="T378">10</text:span><text:span text:style-name="T379">. Informacinės sistemos valdytojas yra Nacionalinis bendrųjų funkcijų centras.</text:span><text:s/></text:p>
      <text:p text:style-name="P380">Punkto pakeitimai:</text:p>
      <text:soft-page-break/>
      <text:p text:style-name="P381"><text:span text:style-name="T382">Nr.<text:s/></text:span><text:a xlink:href="https://www.e-tar.lt/portal/legalAct.html?documentId=bf399210a3da11e9b474d97de297fe08" office:target-frame-name="_top" xlink:show="replace"><text:span text:style-name="T383">1K-215</text:span></text:a><text:span text:style-name="T384">, 2019-07-11, paskelbta TAR 2019-07-12, i. k. 2019-11543</text:span></text:p>
      <text:p text:style-name="Normal"/>
      <text:p text:style-name="P385"><text:span text:style-name="T386">11</text:span><text:span text:style-name="T387">. Informacinės sistemos valdytojas atlieka šias funkcijas:</text:span></text:p>
      <text:p text:style-name="P388"><text:span text:style-name="T389">11.1</text:span><text:span text:style-name="T390">. priima teisės aktus, su</text:span><text:span text:style-name="T391">sijusius su informacinės sistemos tvarkymu, ir prižiūri, kaip jų laikomasi;</text:span></text:p>
      <text:p text:style-name="P392"><text:span text:style-name="T393">11.2</text:span><text:span text:style-name="T394">. koordinuoja informacinės sistemos tvarkytojo darbą ir paveda jam vykdyti informacinės sistemos techninės ir programinės įrangos priežiūros funkcijas;</text:span></text:p>
      <text:p text:style-name="P395"><text:span text:style-name="T396">11.3</text:span><text:span text:style-name="T397">. tvirtina i</text:span><text:span text:style-name="T398">nformacinės sistemos kūrimo ir plėtros planus, analizuoja pasiūlymus dėl informacinės sistemos veikimo, priima sprendimus dėl informacinės sistemos tobulinimo ir modernizavimo, kontroliuoja jų vykdymą;</text:span></text:p>
      <text:p text:style-name="P399"><text:span text:style-name="T400">11.4</text:span><text:span text:style-name="T401">. užtikrina, kad informacinė sistema būtų<text:s/></text:span><text:span text:style-name="T402">tvarkoma vadovaujantis Lietuvos Respublikos įstatymais, Nuostatais ir kitais teisės aktais;</text:span></text:p>
      <text:p text:style-name="P403"><text:span text:style-name="T404">11.5</text:span><text:span text:style-name="T405">. organizuoja duomenų saugos užtikrinimą;</text:span></text:p>
      <text:p text:style-name="P406"><text:span text:style-name="T407">11.6</text:span><text:span text:style-name="T408">. organizacinėmis priemonėmis užtikrina informacinės sistemos prieinamumą, vientisumą, konfidencialumą;</text:span></text:p>
      <text:p text:style-name="P409"><text:span text:style-name="T410">11.7</text:span><text:span text:style-name="T411">. organizuoja informacinės sistemos tobulinimo darbus;</text:span></text:p>
      <text:p text:style-name="P412"><text:span text:style-name="T413">11.8</text:span><text:span text:style-name="T414">. vadovauja informacinės sistemos tvarkytojui informacinės sistemos tvarkymo klausimais;</text:span></text:p>
      <text:p text:style-name="P415"><text:span text:style-name="T416">11.9</text:span><text:span text:style-name="T417">. nagrinėja suinteresuotų asmenų siūlymus tobulinti informacinę sistemą;</text:span></text:p>
      <text:p text:style-name="P418"><text:span text:style-name="T419">11.10</text:span><text:span text:style-name="T420">. nustat</text:span><text:span text:style-name="T421">o duomenų, kurie teikiami informacinės sistemos duomenų gavėjams, kategorijas;</text:span></text:p>
      <text:p text:style-name="P422"><text:span text:style-name="T423">11.11</text:span><text:span text:style-name="T424">. vykdo kitas Nuostatuose, Lietuvos Respublikos valstybės informacinių išteklių valdymo įstatyme ir kituose teisės aktuose nurodytas funkcijas.</text:span></text:p>
      <text:p text:style-name="P425"><text:span text:style-name="T426">12</text:span><text:span text:style-name="T427">. Informacinės s</text:span><text:span text:style-name="T428">istemos tvarkytojas yra valstybės įmonė Registrų centras (toliau – Registrų centras). Registrų centras turi teisę pasitelkti kitus duomenų tvarkytojus tik gavęs išankstinį informacinės sistemos valdytojo sutikimą ir sudaręs su kitu duomenų tvarkytoju sutar</text:span><text:span text:style-name="T429">tį.</text:span><text:s/></text:p>
      <text:p text:style-name="P430">Punkto pakeitimai:</text:p>
      <text:p text:style-name="P431"><text:span text:style-name="T432">Nr.<text:s/></text:span><text:a xlink:href="https://www.e-tar.lt/portal/legalAct.html?documentId=a8f35280af6011e88f64a5ecc703f89b" office:target-frame-name="_top" xlink:show="replace"><text:span text:style-name="T433">1K-278</text:span></text:a><text:span text:style-name="T434">, 2018-09-03, paskelbta TAR 2018-09-05, i. k. 2018-13996</text:span></text:p>
      <text:p text:style-name="Normal"/>
      <text:p text:style-name="P435"><text:span text:style-name="T436">13</text:span><text:span text:style-name="T437">. Informacinės sistemos tvarkytojas atlieka šias funkcijas:</text:span></text:p>
      <text:p text:style-name="P438"><text:span text:style-name="T439">13.1</text:span><text:span text:style-name="T440">. organizuoja informacinės sistemos kūrimą;</text:span></text:p>
      <text:p text:style-name="P441"><text:span text:style-name="T442">13.2</text:span><text:span text:style-name="T443">. tvarko ir administruoja informacinę sistemą ir joje kaupiamus duomenis ir teikia kaupiamus duomenis duomenų gavėjams;</text:span></text:p>
      <text:p text:style-name="P444"><text:span text:style-name="T445">13.3</text:span><text:span text:style-name="T446">. užtikrina informacinės sistemos funkcionavimą, techninės ir<text:s/></text:span><text:span text:style-name="T447">programinės įrangos priežiūrą ir plėtrą;</text:span></text:p>
      <text:p text:style-name="P448"><text:span text:style-name="T449">13.4</text:span><text:span text:style-name="T450">. techninėmis ir organizacinėmis priemonėmis užtikrina informacinės sistemos duomenų apsaugą nuo neteisėto sunaikinimo, pakeitimo, atskleidimo;</text:span></text:p>
      <text:p text:style-name="P451"><text:span text:style-name="T452">13.5</text:span><text:span text:style-name="T453">. užtikrina centralizuotą duomenų patekimą į informacin</text:span><text:span text:style-name="T454">ę sistemą ir duomenų teikimą iš jos;</text:span></text:p>
      <text:p text:style-name="P455"><text:span text:style-name="T456">13.6</text:span><text:span text:style-name="T457">. teikia pasiūlymus informacinės sistemos valdytojui dėl informacinės sistemos tvarkymo ir tobulinimo, rengia ir įgyvendina techninių ir programinių priemonių kūrimo ir plėtros planus, investicinius projektus;</text:span></text:p>
      <text:p text:style-name="P458"><text:span text:style-name="T459">13.7</text:span><text:span text:style-name="T460">. tvarko informacinės sistemos duomenų archyvą ir užtikrina jo saugą;</text:span></text:p>
      <text:p text:style-name="P461"><text:span text:style-name="T462">13.8</text:span><text:span text:style-name="T463">. tvarko paslaugų vartotojų duomenis;</text:span></text:p>
      <text:p text:style-name="P464"><text:span text:style-name="T465">13.9</text:span><text:span text:style-name="T466">. sudaro sutartis su duomenų teikėjais ir gavėjais;</text:span></text:p>
      <text:p text:style-name="P467"><text:span text:style-name="T468">13.10</text:span><text:span text:style-name="T469">. suderinęs su informacinės sistemos valdytoju nustato duomenų<text:s/></text:span><text:span text:style-name="T470">gavėjams teikiamų duomenų apimtis;</text:span></text:p>
      <text:p text:style-name="P471"><text:span text:style-name="T472">13.11</text:span><text:span text:style-name="T473">. reikalauja iš duomenų teikėjų, kad jų duomenys būtų tinkami, kokybiški, teisingi ir teikiami nustatytais terminais;</text:span></text:p>
      <text:p text:style-name="P474"><text:span text:style-name="T475">13.12</text:span><text:span text:style-name="T476">.</text:span><text:span text:style-name="T477"><text:s/></text:span><text:span text:style-name="T478">atsako,</text:span><text:span text:style-name="T479"><text:s/></text:span><text:span text:style-name="T480">kad</text:span><text:span text:style-name="T481"><text:s/></text:span><text:span text:style-name="T482">informacinės</text:span><text:span text:style-name="T483"><text:s/></text:span><text:span text:style-name="T484">sistemos</text:span><text:span text:style-name="T485"><text:s/></text:span><text:span text:style-name="T486">priemonėmis</text:span><text:span text:style-name="T487"><text:s/></text:span><text:span text:style-name="T488">pateiktos</text:span><text:span text:style-name="T489"><text:s/></text:span><text:span text:style-name="T490">sąskaitos</text:span><text:span text:style-name="T491"><text:s/></text:span><text:span text:style-name="T492">ir</text:span><text:span text:style-name="T493"><text:s/></text:span><text:span text:style-name="T494">duomenys,</text:span><text:span text:style-name="T495"><text:s/></text:span><text:span text:style-name="T496">užti</text:span><text:span text:style-name="T497">krinantys</text:span><text:span text:style-name="T498"><text:s/></text:span><text:span text:style-name="T499">sąskaitų</text:span><text:span text:style-name="T500"><text:s/></text:span><text:span text:style-name="T501">kilmės</text:span><text:span text:style-name="T502"><text:s/></text:span><text:span text:style-name="T503">autentiškumą,</text:span><text:span text:style-name="T504"><text:s/></text:span><text:span text:style-name="T505">turinio</text:span><text:span text:style-name="T506"><text:s/></text:span><text:span text:style-name="T507">vientisumą ir įskaitomumą,</text:span><text:span text:style-name="T508"><text:s/></text:span><text:span text:style-name="T509">būtų</text:span><text:span text:style-name="T510"><text:s/></text:span><text:span text:style-name="T511">saugomi</text:span><text:span text:style-name="T512"><text:s/></text:span><text:span text:style-name="T513">vadovaujantis</text:span><text:span text:style-name="T514"><text:s/></text:span><text:span text:style-name="T515">Lietuvos</text:span><text:span text:style-name="T516"><text:s/></text:span><text:span text:style-name="T517">Respublikos</text:span><text:span text:style-name="T518"><text:s/></text:span><text:span text:style-name="T519">teisės</text:span><text:span text:style-name="T520"><text:s/></text:span><text:span text:style-name="T521">aktuose</text:span><text:span text:style-name="T522"><text:s/></text:span><text:span text:style-name="T523">nustatyta</text:span><text:span text:style-name="T524"><text:s/></text:span><text:span text:style-name="T525">dokumentų</text:span><text:span text:style-name="T526"><text:s/></text:span><text:span text:style-name="T527">saugojimo</text:span><text:span text:style-name="T528"><text:s/></text:span><text:span text:style-name="T529">tvarka;<text:s/></text:span></text:p>
      <text:p text:style-name="P530"><text:span text:style-name="T531">13.13</text:span><text:span text:style-name="T532">. vykdo kitas Nuostatuose, Lietuvos Respublikos valstybės informacinių</text:span><text:span text:style-name="T533"><text:s/>išteklių valdymo įstatyme ir kituose teisės aktuose nurodytas funkcijas.</text:span></text:p>
      <text:p text:style-name="P534"><text:span text:style-name="T535">14</text:span><text:span text:style-name="T536">. Informacinės sistemos asmens duomenų valdytojas yra Nacionalinis bendrųjų funkcijų centras, o asmens duomenų tvarkytojas – Registrų centras. Asmens duomenų valdytojas ir as</text:span><text:span text:style-name="T537">mens duomenų tvarkytojas atlieka Lietuvos Respublikos asmens duomenų teisinės apsaugos įstatyme ir Reglamente (ES) 2016/679 nustatytas funkcijas, turi Lietuvos Respublikos asmens duomenų teisinės apsaugos įstatyme ir Reglamente (ES) 2016/679 nurodytas teis</text:span><text:span text:style-name="T538">es ir pareigas.</text:span><text:s/></text:p>
      <text:p text:style-name="P539">Punkto pakeitimai:</text:p>
      <text:p text:style-name="P540"><text:span text:style-name="T541">Nr.<text:s/></text:span><text:a xlink:href="https://www.e-tar.lt/portal/legalAct.html?documentId=a8f35280af6011e88f64a5ecc703f89b" office:target-frame-name="_top" xlink:show="replace"><text:span text:style-name="T542">1K-278</text:span></text:a><text:span text:style-name="T543">, 2018-09-03, paskelbta TAR 2018-09-05, i. k. 2018-13996</text:span></text:p>
      <text:p text:style-name="P544"><text:span text:style-name="T545">Nr.<text:s/></text:span><text:a xlink:href="https://www.e-tar.lt/portal/legalAct.html?documentId=bf399210a3da11e9b474d97de297fe08" office:target-frame-name="_top" xlink:show="replace"><text:span text:style-name="T546">1K-215</text:span></text:a><text:span text:style-name="T547">, 2019-07-11, paskelbta TAR 2019-07-12, i. k. 2019-11543</text:span></text:p>
      <text:p text:style-name="Normal"/>
      <text:p text:style-name="P548"><text:span text:style-name="T549">15</text:span><text:span text:style-name="T550">.</text:span><text:span text:style-name="T551"><text:s/></text:span><text:span text:style-name="T552">Informacinės sistemos valdytojas ir tvarkytojas</text:span><text:span text:style-name="T553"><text:s/></text:span><text:span text:style-name="T554">turi</text:span><text:span text:style-name="T555"><text:s/></text:span><text:span text:style-name="T556">teisę</text:span><text:span text:style-name="T557"><text:s/></text:span><text:span text:style-name="T558">su</text:span><text:span text:style-name="T559"><text:s/></text:span><text:span text:style-name="T560">asmens</text:span><text:span text:style-name="T561"><text:s/></text:span><text:span text:style-name="T562">duomenimis</text:span><text:span text:style-name="T563"><text:s/></text:span><text:span text:style-name="T564">susijusią</text:span><text:span text:style-name="T565"><text:s/></text:span><text:span text:style-name="T566">informaciją</text:span><text:span text:style-name="T567"><text:s/></text:span><text:span text:style-name="T568">teisėtai</text:span><text:span text:style-name="T569"><text:s/></text:span><text:span text:style-name="T570">gauti</text:span><text:span text:style-name="T571"><text:s/></text:span><text:span text:style-name="T572">ir</text:span><text:span text:style-name="T573"><text:s/></text:span><text:span text:style-name="T574">tvarkyti</text:span><text:span text:style-name="T575"><text:s/></text:span><text:span text:style-name="T576">tokia</text:span><text:span text:style-name="T577"><text:s/></text:span><text:span text:style-name="T578">apimtimi,</text:span><text:span text:style-name="T579"><text:s/></text:span><text:span text:style-name="T580">kokia</text:span><text:span text:style-name="T581"><text:s/></text:span><text:span text:style-name="T582">yra</text:span><text:span text:style-name="T583"><text:s/></text:span><text:span text:style-name="T584">reikalinga</text:span><text:span text:style-name="T585"><text:s/></text:span><text:span text:style-name="T586">informacinės</text:span><text:span text:style-name="T587"><text:s/></text:span><text:span text:style-name="T588">sistemos</text:span><text:span text:style-name="T589"><text:s/></text:span><text:span text:style-name="T590">tikslams</text:span><text:span text:style-name="T591"><text:s/></text:span><text:span text:style-name="T592">įgyvendinti</text:span><text:span text:style-name="T593"><text:s/></text:span><text:span text:style-name="T594">ir</text:span><text:span text:style-name="T595"><text:s/></text:span><text:span text:style-name="T596">funkcijoms</text:span><text:span text:style-name="T597"><text:s/></text:span><text:span text:style-name="T598">užtikrinti.</text:span></text:p>
      <text:p text:style-name="P599"><text:span text:style-name="T600">16</text:span><text:span text:style-name="T601">. Informacinės sistemos duomenų teikėjai yra:</text:span></text:p>
      <text:p text:style-name="P602"><text:span text:style-name="T603">16.1</text:span><text:span text:style-name="T604">. Viešųjų pirkimų tarnyba – teikia duomenis iš Centrinės viešųjų pirkimų informacinės sistemos;</text:span></text:p>
      <text:p text:style-name="P605"><text:span text:style-name="T606">16.2</text:span><text:span text:style-name="T607">. Valstybinė mokesčių inspekcija prie Lietuvos Respublikos finansų ministerijos – teikia duomenis iš Mokesčių mokėtojų registro;</text:span></text:p>
      <text:p text:style-name="P608"><text:span text:style-name="T609">16.3</text:span><text:span text:style-name="T610">. Informacinės visuomenės plėtros komitetas prie Susisiekimo ministerijos – perduoda duomenis iš Valstybės inform</text:span><text:span text:style-name="T611">acinių išteklių sąveikumo platformos;</text:span></text:p>
      <text:p text:style-name="P612"><text:span text:style-name="T613">16.4</text:span><text:span text:style-name="T614">. Registrų centras – teikia duomenis iš Juridinių asmenų registro, Elektroninių dokumentų archyvo informacinės sistemos, Mokėjimų ir audito informacinės sistemos, autentifikavimo platformos, Adresų registro, Gy</text:span><text:span text:style-name="T615">ventojų registro.</text:span><text:s/></text:p>
      <text:p text:style-name="P616">Punkto pakeitimai:</text:p>
      <text:p text:style-name="P617"><text:span text:style-name="T618">Nr.<text:s/></text:span><text:a xlink:href="https://www.e-tar.lt/portal/legalAct.html?documentId=a8f35280af6011e88f64a5ecc703f89b" office:target-frame-name="_top" xlink:show="replace"><text:span text:style-name="T619">1K-278</text:span></text:a><text:span text:style-name="T620">, 2018-09-03, paskelbta TAR 2018-09-05, i. k. 2018-13996</text:span></text:p>
      <text:p text:style-name="Normal"/>
      <text:p text:style-name="P621"><text:span text:style-name="T622">17</text:span><text:span text:style-name="T623">. Informacinės sistemos pirminių duomenų tei</text:span><text:span text:style-name="T624">kėjai yra tiekėjai</text:span><text:span text:style-name="T625"><text:s/></text:span><text:span text:style-name="T626">(prekių tiekėjai, paslaugų teikėjai, rangovai) – tiekiantys prekes, teikiantys paslaugas ar vykdantys darbus fiziniai asmenys, privatieji juridiniai ir viešieji juridiniai asmenys (toliau – tiekėjas). Tiekėjo darbuotojas, kuris yra paslaugų vartotojas, įve</text:span><text:span text:style-name="T627">da Nuostatų 23 punkte išvardytus duomenis į informacinę sistemą.<text:s/></text:span></text:p>
      <text:p text:style-name="P628"><text:span text:style-name="T629">18</text:span><text:span text:style-name="T630">. Informacine</text:span><text:span text:style-name="T631"><text:s/></text:span><text:span text:style-name="T632">sistema</text:span><text:span text:style-name="T633"><text:s/></text:span><text:span text:style-name="T634">naudojasi</text:span><text:span text:style-name="T635"><text:s/></text:span><text:span text:style-name="T636">paslaugų vartotojai</text:span><text:span text:style-name="T637">,</text:span><text:span text:style-name="T638"><text:s/></text:span><text:span text:style-name="T639">kurių</text:span><text:span text:style-name="T640"><text:s/></text:span><text:span text:style-name="T641">teisės</text:span><text:span text:style-name="T642"><text:s/></text:span><text:span text:style-name="T643">ir</text:span><text:span text:style-name="T644"><text:s/></text:span><text:span text:style-name="T645">pareigos</text:span><text:span text:style-name="T646"><text:s/></text:span><text:span text:style-name="T647">yra</text:span><text:span text:style-name="T648"><text:s/></text:span><text:span text:style-name="T649">nustatytos</text:span><text:span text:style-name="T650"><text:s/></text:span><text:span text:style-name="T651">informacinės</text:span><text:span text:style-name="T652"><text:s/></text:span><text:span text:style-name="T653">sistemos</text:span><text:span text:style-name="T654"><text:s/></text:span><text:span text:style-name="T655">naudojimosi</text:span><text:span text:style-name="T656"><text:s/></text:span><text:span text:style-name="T657">sąlygų apraše.<text:s/></text:span></text:p>
      <text:p text:style-name="P658"><text:span text:style-name="T659">19</text:span><text:span text:style-name="T660">.<text:s/></text:span><text:span text:style-name="T661">Paslaugų vartotojų, kurie yra tie</text:span><text:span text:style-name="T662">kėjo darbuotojai, teisės</text:span><text:span text:style-name="T663">:</text:span></text:p>
      <text:p text:style-name="P664"><text:span text:style-name="T665">19.1</text:span><text:span text:style-name="T666">. gauti informacinės sistemos teikiamas paslaugas;</text:span></text:p>
      <text:p text:style-name="P667"><text:span text:style-name="T668">19.2</text:span><text:span text:style-name="T669">. įgalioti asmenis tvarkyti ir (ar) peržiūrėti informacinėje sistemoje esančius (tik jo paties) sąskaitų duomenis, pateikti, peržiūrėti sąskaitas, keisti, naikinti<text:s/></text:span><text:span text:style-name="T670">šiuos įgaliojimus;</text:span></text:p>
      <text:p text:style-name="P671"><text:span text:style-name="T672">19.3</text:span><text:span text:style-name="T673">. gauti informaciją apie neteisingus jo sąskaitų duomenis;</text:span></text:p>
      <text:p text:style-name="P674"><text:span text:style-name="T675">19.4</text:span><text:span text:style-name="T676">. atsisakyti informacinės sistemos paslaugų.</text:span></text:p>
      <text:p text:style-name="P677"><text:span text:style-name="T678">20</text:span><text:span text:style-name="T679">.<text:s/></text:span><text:span text:style-name="T680">Paslaugų vartotojų, kurie yra perkančiosios organizacijos darbuotojai, teisės</text:span><text:span text:style-name="T681">:</text:span></text:p>
      <text:p text:style-name="P682"><text:span text:style-name="T683">20.1</text:span><text:span text:style-name="T684">. gauti informacinės s</text:span><text:span text:style-name="T685">istemos teikiamas paslaugas;</text:span></text:p>
      <text:p text:style-name="P686"><text:span text:style-name="T687">20.2</text:span><text:span text:style-name="T688">. įgalioti asmenis tvarkyti ir (ar) peržiūrėti perkančiajai organizacijai į informacinę sistemą pateiktus sąskaitų duomenis, pateikti, gauti ir peržiūrėti sąskaitas, keisti, naikinti šiuos įgaliojimus;</text:span></text:p>
      <text:p text:style-name="P689"><text:span text:style-name="T690">20.3</text:span><text:span text:style-name="T691">. gauti i</text:span><text:span text:style-name="T692">nformaciją apie neteisingus gautų sąskaitų duomenis;</text:span></text:p>
      <text:p text:style-name="P693"><text:span text:style-name="T694">20.4</text:span><text:span text:style-name="T695">. atsisakyti informacinės sistemos paslaugų.</text:span></text:p>
      <text:p text:style-name="P696"><text:span text:style-name="T697">21</text:span><text:span text:style-name="T698">.<text:s/></text:span><text:span text:style-name="T699">Paslaugų vartotojų</text:span><text:span text:style-name="T700"><text:s/>pareigos:</text:span></text:p>
      <text:p text:style-name="P701"><text:span text:style-name="T702">21.1</text:span><text:span text:style-name="T703">. tvarkyti (teikti, tikslinti, papildyti, naikinti) informacinėje sistemoje esančius sąskaitų ir savo</text:span><text:span text:style-name="T704"><text:s/></text:span><text:span text:style-name="T705">asmens duomenis;</text:span></text:p>
      <text:p text:style-name="P706"><text:span text:style-name="T707">21.2</text:span><text:span text:style-name="T708">. gavus informaciją apie neteisingus sąskaitų duomenis, juos ištaisyti, patikslinti.</text:span></text:p>
      <text:p text:style-name="P709"/>
      <text:p text:style-name="P710"><text:span text:style-name="T711">III</text:span><text:span text:style-name="T712"><text:s/>SKYRIUS</text:span></text:p>
      <text:p text:style-name="P713"><text:span text:style-name="T714">INFORMACINĖS SISTEMOS INFORMACINĖ STRUKTŪRA</text:span></text:p>
      <text:p text:style-name="P715"/>
      <text:p text:style-name="P716"><text:span text:style-name="T717">22</text:span><text:span text:style-name="T718">. Informacinės sistemos duomenų bazėje tvarkomi ir kaupiami sąskaitų duome</text:span><text:span text:style-name="T719">nys ir<text:s/></text:span><text:span text:style-name="T720">paslaugų vartotojų<text:s/></text:span><text:span text:style-name="T721">duomenys.</text:span></text:p>
      <text:p text:style-name="P722"><text:span text:style-name="T723">23</text:span><text:span text:style-name="T724">. Informacinėje sistemoje tvarkomi ir kaupiami šie fizinių ir juridinių asmenų sąskaitų duomenys:</text:span></text:p>
      <text:p text:style-name="P725"><text:span text:style-name="T726">23.1</text:span><text:span text:style-name="T727">. sąskaitos</text:span><text:span text:style-name="T728"><text:s/></text:span><text:span text:style-name="T729">išrašymo</text:span><text:span text:style-name="T730"><text:s/></text:span><text:span text:style-name="T731">data;</text:span></text:p>
      <text:p text:style-name="P732"><text:span text:style-name="T733">23.2</text:span><text:span text:style-name="T734">. sąskaitos</text:span><text:span text:style-name="T735"><text:s/></text:span><text:span text:style-name="T736">serija</text:span><text:span text:style-name="T737"><text:s/></text:span><text:span text:style-name="T738">ir</text:span><text:span text:style-name="T739"><text:s/></text:span><text:span text:style-name="T740">numeris;</text:span></text:p>
      <text:p text:style-name="P741"><text:span text:style-name="T742">23.3</text:span><text:span text:style-name="T743">. tiekėjo</text:span><text:span text:style-name="T744"><text:s/></text:span><text:span text:style-name="T745">PVM</text:span><text:span text:style-name="T746"><text:s/></text:span><text:span text:style-name="T747">mokėtojo</text:span><text:span text:style-name="T748"><text:s/></text:span><text:span text:style-name="T749">kodas;</text:span></text:p>
      <text:p text:style-name="P750"><text:span text:style-name="T751">23.4</text:span><text:span text:style-name="T752">. pirkėjo (kliento) PVM mokėtojo kodas, kurį jis nurodė įsigydamas prekes, paslaugas ar darbus;</text:span></text:p>
      <text:p text:style-name="P753"><text:span text:style-name="T754">23.5</text:span><text:span text:style-name="T755">. tiekėjo pavadinimas arba vardas, pavardė (jeigu tai fizinis asmuo) ir buveinė arba nuolatinė gyvenamoji vieta (jeigu tai fizinis asmuo);</text:span></text:p>
      <text:p text:style-name="P756"><text:span text:style-name="T757">23.6</text:span><text:span text:style-name="T758">.<text:s/></text:span><text:span text:style-name="T759">pirkėjo (kliento) pavadinimas arba vardas, pavardė (jeigu tai fizinis asmuo) ir adresas;</text:span></text:p>
      <text:p text:style-name="P760"><text:span text:style-name="T761">23.7</text:span><text:span text:style-name="T762">. tiekiamų prekių arba teikiamų paslaugų pavadinimas ir jų kiekis;</text:span></text:p>
      <text:p text:style-name="P763"><text:span text:style-name="T764">23.8</text:span><text:span text:style-name="T765">. prekių tiekimo, paslaugų teikimo ar darbų atlikimo data, jeigu ji nesutampa su<text:s/></text:span><text:span text:style-name="T766">sąskaitos išrašymo data;</text:span></text:p>
      <text:p text:style-name="P767"><text:span text:style-name="T768">23.9</text:span><text:span text:style-name="T769">. avanso gavimo diena (jeigu</text:span><text:span text:style-name="T770"><text:s/></text:span><text:span text:style-name="T771">sąskaita</text:span><text:span text:style-name="T772"><text:s/></text:span><text:span text:style-name="T773">įforminamas</text:span><text:span text:style-name="T774"><text:s/></text:span><text:span text:style-name="T775">avanso</text:span><text:span text:style-name="T776"><text:s/></text:span><text:span text:style-name="T777">gavimas),</text:span><text:span text:style-name="T778"><text:s/></text:span><text:span text:style-name="T779">kai</text:span><text:span text:style-name="T780"><text:s/></text:span><text:span text:style-name="T781">ji</text:span><text:span text:style-name="T782"><text:s/></text:span><text:span text:style-name="T783">nesutampa</text:span><text:span text:style-name="T784"><text:s/></text:span><text:span text:style-name="T785">su</text:span><text:span text:style-name="T786"><text:s/></text:span><text:span text:style-name="T787">sąskaitos</text:span><text:span text:style-name="T788"><text:s/></text:span><text:span text:style-name="T789">išrašymo</text:span><text:span text:style-name="T790"><text:s/></text:span><text:span text:style-name="T791">data;</text:span></text:p>
      <text:p text:style-name="P792"><text:span text:style-name="T793">23.10</text:span><text:span text:style-name="T794">. tiekiamos</text:span><text:span text:style-name="T795"><text:s/></text:span><text:span text:style-name="T796">prekės, teikiamos</text:span><text:span text:style-name="T797"><text:s/></text:span><text:span text:style-name="T798">paslaugos ar atliekamų darbų</text:span><text:span text:style-name="T799"><text:s/></text:span><text:span text:style-name="T800">vieneto</text:span><text:span text:style-name="T801"><text:s/></text:span><text:span text:style-name="T802">kaina</text:span><text:span text:style-name="T803"><text:s/></text:span><text:span text:style-name="T804">(be</text:span><text:span text:style-name="T805"><text:s/></text:span><text:span text:style-name="T806">PVM),</text:span><text:span text:style-name="T807"><text:s/></text:span><text:span text:style-name="T808">taip</text:span><text:span text:style-name="T809"><text:s/></text:span><text:span text:style-name="T810">pat</text:span><text:span text:style-name="T811"><text:s/></text:span><text:span text:style-name="T812">nuolaidos,</text:span><text:span text:style-name="T813"><text:s/></text:span><text:span text:style-name="T814">neįtrauktos</text:span><text:span text:style-name="T815"><text:s/></text:span><text:span text:style-name="T816">į</text:span><text:span text:style-name="T817"><text:s/></text:span><text:span text:style-name="T818">vieneto</text:span><text:span text:style-name="T819"><text:s/></text:span><text:span text:style-name="T820">kainą;</text:span></text:p>
      <text:p text:style-name="P821"><text:span text:style-name="T822">23.11</text:span><text:span text:style-name="T823">. tiekiamų</text:span><text:span text:style-name="T824"><text:s/></text:span><text:span text:style-name="T825">prekių,</text:span><text:span text:style-name="T826"><text:s/></text:span><text:span text:style-name="T827">teikiamų</text:span><text:span text:style-name="T828"><text:s/></text:span><text:span text:style-name="T829">paslaugų ar atliekamų darbų,</text:span><text:span text:style-name="T830"><text:s/></text:span><text:span text:style-name="T831">apmokestinamų</text:span><text:span text:style-name="T832"><text:s/></text:span><text:span text:style-name="T833">taikant</text:span><text:span text:style-name="T834"><text:s/></text:span><text:span text:style-name="T835">vienodą</text:span><text:span text:style-name="T836"><text:s/></text:span><text:span text:style-name="T837">tarifą,</text:span><text:span text:style-name="T838"><text:s/></text:span><text:span text:style-name="T839">apmokestinamoji</text:span><text:span text:style-name="T840"><text:s/></text:span><text:span text:style-name="T841">vertė;</text:span></text:p>
      <text:p text:style-name="P842"><text:span text:style-name="T843">23.12</text:span><text:span text:style-name="T844">. PVM tarifas (tarifai);</text:span></text:p>
      <text:p text:style-name="P845"><text:span text:style-name="T846">23.13</text:span><text:span text:style-name="T847">. PVM suma nacionaline valiuta;</text:span></text:p>
      <text:p text:style-name="P848"><text:span text:style-name="T849">23.14</text:span><text:span text:style-name="T850">. kai<text:s/></text:span><text:span text:style-name="T851">įforminamas prekių ir (arba) paslaugų, kurios neapmokestinamos ar apmokestinamos taikant 0 procentų PVM tarifą, tiekimas (teikimas), – nuoroda į atitinkamą Lietuvos Respublikos pridėtinės vertės mokesčio įstatymo (toliau – PVM įstatymas) arba Direktyvos 20</text:span><text:span text:style-name="T852">06/112/EB „D</text:span><text:span text:style-name="T853">ėl pridėtinės vertės mokesčio bendros sistemos“</text:span><text:span text:style-name="T854"><text:s/>nuostatą, arba bet kokia kita nuoroda, kad prekės (paslaugos) neapmokestinamos ar apmokestinamos taikant 0 procentų PVM tarifą;</text:span></text:p>
      <text:p text:style-name="P855"><text:span text:style-name="T856">23.15</text:span><text:span text:style-name="T857">.</text:span><text:span text:style-name="T858"><text:s/></text:span><text:span text:style-name="T859">tiekiant</text:span><text:span text:style-name="T860"><text:s/></text:span><text:span text:style-name="T861">prekes</text:span><text:span text:style-name="T862"><text:s/></text:span><text:span text:style-name="T863">į</text:span><text:span text:style-name="T864"><text:s/></text:span><text:span text:style-name="T865">kitą</text:span><text:span text:style-name="T866"><text:s/></text:span><text:span text:style-name="T867">valstybę</text:span><text:span text:style-name="T868"><text:s/></text:span><text:span text:style-name="T869">narę,</text:span><text:span text:style-name="T870"><text:s/>–<text:s/></text:span><text:span text:style-name="T871">duomenys</text:span><text:span text:style-name="T872"><text:s/></text:span><text:span text:style-name="T873">apie</text:span><text:span text:style-name="T874"><text:s/></text:span><text:span text:style-name="T875">nau</text:span><text:span text:style-name="T876">ją</text:span><text:span text:style-name="T877"><text:s/></text:span><text:span text:style-name="T878">transporto</text:span><text:span text:style-name="T879"><text:s/></text:span><text:span text:style-name="T880">priemonę:</text:span></text:p>
      <text:p text:style-name="P881"><text:span text:style-name="T882">23.15.1</text:span><text:span text:style-name="T883">. transporto priemonės eksploatavimo pradžios data;</text:span></text:p>
      <text:p text:style-name="P884"><text:span text:style-name="T885">23.15.2</text:span><text:span text:style-name="T886">. rida, km;</text:span></text:p>
      <text:p text:style-name="P887"><text:span text:style-name="T888">23.15.3</text:span><text:span text:style-name="T889">. važiuotų (plauktų, skristų) valandų skaičius;</text:span></text:p>
      <text:p text:style-name="P890"><text:span text:style-name="T891">23.16</text:span><text:span text:style-name="T892">. fiskalinio agento PVM mokėtojo kodas, pavadinimas arba vardas, pavardė (jeig</text:span><text:span text:style-name="T893">u tai fizinis asmuo) ir adresas – kai pagal PVM įstatymą prievolė apskaičiuoti PVM tenka užsienio apmokestinamojo asmens paskirtam fiskaliniam agentui;</text:span></text:p>
      <text:p text:style-name="P894"><text:span text:style-name="T895">23.17</text:span><text:span text:style-name="T896">. nuoroda „Maržos apmokestinimo schema. Kelionių agentūros“ – kai taikoma speciali turizmo pasl</text:span><text:span text:style-name="T897">augų apmokestinimo PVM schema, nurodyta PVM įstatymo XII skyriaus antrajame skirsnyje, arba nuoroda „Maržos apmokestinimo schema. Naudotos prekės“ arba „Maržos apmokestinimo schema. Meno kūriniai“, arba „Maržos apmokestinimo schema. Kolekcionavimo objektai</text:span><text:span text:style-name="T898"><text:s/>ir antikvariniai daiktai“ – kai taikoma speciali naudotų prekių, meno kūrinių, kolekcinių ir antikvarinių daiktų apmokestinimo PVM schema, nurodyta PVM įstatymo XII skyriaus trečiajame skirsnyje;</text:span></text:p>
      <text:p text:style-name="P899"><text:span text:style-name="T900">23.18</text:span><text:span text:style-name="T901">. nuoroda</text:span><text:span text:style-name="T902"><text:s/></text:span><text:span text:style-name="T903">„Atvirkštinis</text:span><text:span text:style-name="T904"><text:s/></text:span><text:span text:style-name="T905">apmokestinimas“ – kai</text:span><text:span text:style-name="T906"><text:s/></text:span><text:span text:style-name="T907">įfor</text:span><text:span text:style-name="T908">minamas</text:span><text:span text:style-name="T909"><text:s/></text:span><text:span text:style-name="T910">prekių,</text:span><text:span text:style-name="T911"><text:s/></text:span><text:span text:style-name="T912">darbų</text:span><text:span text:style-name="T913"><text:s/></text:span><text:span text:style-name="T914">ir</text:span><text:span text:style-name="T915"><text:s/></text:span><text:span text:style-name="T916">(arba)</text:span><text:span text:style-name="T917"><text:s/></text:span><text:span text:style-name="T918">paslaugų,</text:span><text:span text:style-name="T919"><text:s/></text:span><text:span text:style-name="T920">už</text:span><text:span text:style-name="T921"><text:s/></text:span><text:span text:style-name="T922">kurias</text:span><text:span text:style-name="T923"><text:s/></text:span><text:span text:style-name="T924">prievolė</text:span><text:span text:style-name="T925"><text:s/></text:span><text:span text:style-name="T926">apskaičiuoti</text:span><text:span text:style-name="T927"><text:s/></text:span><text:span text:style-name="T928">(arba</text:span><text:span text:style-name="T929"><text:s/></text:span><text:span text:style-name="T930">išskaityti)</text:span><text:span text:style-name="T931"><text:s/></text:span><text:span text:style-name="T932">ir</text:span><text:span text:style-name="T933"><text:s/></text:span><text:span text:style-name="T934">sumokėti</text:span><text:span text:style-name="T935"><text:s/></text:span><text:span text:style-name="T936">PVM</text:span><text:span text:style-name="T937"><text:s/></text:span><text:span text:style-name="T938">tenka</text:span><text:span text:style-name="T939"><text:s/></text:span><text:span text:style-name="T940">pirkėjui</text:span><text:span text:style-name="T941"><text:s/></text:span><text:span text:style-name="T942">(klientui),</text:span><text:span text:style-name="T943"><text:s/></text:span><text:span text:style-name="T944">tiekimas</text:span><text:span text:style-name="T945"><text:s/></text:span><text:span text:style-name="T946">(atlikimas, teikimas);</text:span></text:p>
      <text:p text:style-name="P947"><text:span text:style-name="T948">23.19</text:span><text:span text:style-name="T949">.</text:span><text:span text:style-name="T950"><text:s/></text:span><text:span text:style-name="T951">nuoroda</text:span><text:span text:style-name="T952"><text:s/></text:span><text:span text:style-name="T953">„Pinigų</text:span><text:span text:style-name="T954"><text:s/></text:span><text:span text:style-name="T955">apskaitos</text:span><text:span text:style-name="T956"><text:s/></text:span><text:span text:style-name="T957">sistema“ – kai</text:span><text:span text:style-name="T958"><text:s/></text:span><text:span text:style-name="T959">prievolė</text:span><text:span text:style-name="T960"><text:s/></text:span><text:span text:style-name="T961">apskaičiuoti</text:span><text:span text:style-name="T962"><text:s/></text:span><text:span text:style-name="T963">PVM</text:span><text:span text:style-name="T964"><text:s/></text:span><text:span text:style-name="T965">atsiranda</text:span><text:span text:style-name="T966"><text:s/></text:span><text:span text:style-name="T967">gavus</text:span><text:span text:style-name="T968"><text:s/></text:span><text:span text:style-name="T969">atlygį</text:span><text:span text:style-name="T970"><text:s/></text:span><text:span text:style-name="T971">už</text:span><text:span text:style-name="T972"><text:s/></text:span><text:span text:style-name="T973">patiektas</text:span><text:span text:style-name="T974"><text:s/></text:span><text:span text:style-name="T975">prekes,</text:span><text:span text:style-name="T976"><text:s/></text:span><text:span text:style-name="T977">įvykdytus</text:span><text:span text:style-name="T978"><text:s/></text:span><text:span text:style-name="T979">darbus</text:span><text:span text:style-name="T980"><text:s/></text:span><text:span text:style-name="T981">ar</text:span><text:span text:style-name="T982"><text:s/></text:span><text:span text:style-name="T983">suteiktas</text:span><text:span text:style-name="T984"><text:s/></text:span><text:span text:style-name="T985">paslaugas;</text:span></text:p>
      <text:p text:style-name="P986"><text:span text:style-name="T987">23.20</text:span><text:span text:style-name="T988">.</text:span><text:span text:style-name="T989"><text:s/></text:span><text:span text:style-name="T990">nuoroda</text:span><text:span text:style-name="T991"><text:s/></text:span><text:span text:style-name="T992">„Sąskaitų</text:span><text:span text:style-name="T993"><text:s/></text:span><text:span text:style-name="T994">faktūrų</text:span><text:span text:style-name="T995"><text:s/></text:span><text:span text:style-name="T996">išsirašymas“ – kai</text:span><text:span text:style-name="T997"><text:s/></text:span><text:span text:style-name="T998">sąskaitą</text:span><text:span text:style-name="T999"><text:s/></text:span><text:span text:style-name="T1000">prekių</text:span><text:span text:style-name="T1001"><text:s/></text:span><text:span text:style-name="T1002">tiekėjo</text:span><text:span text:style-name="T1003"><text:s/></text:span><text:span text:style-name="T1004">ar</text:span><text:span text:style-name="T1005"><text:s/></text:span><text:span text:style-name="T1006">paslaugų</text:span><text:span text:style-name="T1007"><text:s/></text:span><text:span text:style-name="T1008">teikėjo</text:span><text:span text:style-name="T1009"><text:s/></text:span><text:span text:style-name="T1010">vardu</text:span><text:span text:style-name="T1011"><text:s/></text:span><text:span text:style-name="T1012">įformina</text:span><text:span text:style-name="T1013"><text:s/></text:span><text:span text:style-name="T1014">pirkėjas;</text:span></text:p>
      <text:p text:style-name="P1015"><text:span text:style-name="T1016">23.21</text:span><text:span text:style-name="T1017">. nuoroda</text:span><text:span text:style-name="T1018"><text:s/></text:span><text:span text:style-name="T1019">„Avansinė</text:span><text:span text:style-name="T1020"><text:s/></text:span><text:span text:style-name="T1021">sąskaita“ – kai</text:span><text:span text:style-name="T1022"><text:s/></text:span><text:span text:style-name="T1023">sąskaitą</text:span><text:span text:style-name="T1024"><text:s/></text:span><text:span text:style-name="T1025">išrašo</text:span><text:span text:style-name="T1026"><text:s/></text:span><text:span text:style-name="T1027">prekių</text:span><text:span text:style-name="T1028"><text:s/></text:span><text:span text:style-name="T1029">tiekėjas</text:span><text:span text:style-name="T1030"><text:s/></text:span><text:span text:style-name="T1031">ir</text:span><text:span text:style-name="T1032"><text:s/></text:span><text:span text:style-name="T1033">(arba)</text:span><text:span text:style-name="T1034"><text:s/></text:span><text:span text:style-name="T1035">paslaugų</text:span><text:span text:style-name="T1036"><text:s/></text:span><text:span text:style-name="T1037">teikėjas, ir (arba) rangovas,</text:span><text:span text:style-name="T1038"><text:s/></text:span><text:span text:style-name="T1039">t.</text:span><text:span text:style-name="T1040"><text:s/></text:span><text:span text:style-name="T1041">y.</text:span><text:span text:style-name="T1042"><text:s/></text:span><text:span text:style-name="T1043">avanso</text:span><text:span text:style-name="T1044"><text:s/></text:span><text:span text:style-name="T1045">gavėjas,</text:span><text:span text:style-name="T1046"><text:s/></text:span><text:span text:style-name="T1047">ir</text:span><text:span text:style-name="T1048"><text:s/></text:span><text:span text:style-name="T1049">nurodo,</text:span><text:span text:style-name="T1050"><text:s/></text:span><text:span text:style-name="T1051">kad</text:span><text:span text:style-name="T1052"><text:s/></text:span><text:span text:style-name="T1053">PVM</text:span><text:span text:style-name="T1054"><text:s/></text:span><text:span text:style-name="T1055">skaičiuojamas</text:span><text:span text:style-name="T1056"><text:s/></text:span><text:span text:style-name="T1057">nuo</text:span><text:span text:style-name="T1058"><text:s/></text:span><text:span text:style-name="T1059">avansinio mokesčio;</text:span></text:p>
      <text:p text:style-name="P1060"><text:span text:style-name="T1061">23.22</text:span><text:span text:style-name="T1062">. už</text:span><text:span text:style-name="T1063"><text:s/></text:span><text:span text:style-name="T1064">prekes</text:span><text:span text:style-name="T1065"><text:s/></text:span><text:span text:style-name="T1066">apskaičiuoto</text:span><text:span text:style-name="T1067"><text:s/></text:span><text:span text:style-name="T1068">akcizo</text:span><text:span text:style-name="T1069"><text:s/></text:span><text:span text:style-name="T1070">suma – nurodoma <text:s/>perkančiosios</text:span><text:span text:style-name="T1071"><text:s/></text:span><text:span text:style-name="T1072">organizacijos</text:span><text:span text:style-name="T1073"><text:s/></text:span><text:span text:style-name="T1074">pageidavimu, jei</text:span><text:span text:style-name="T1075"><text:s/></text:span><text:span text:style-name="T1076">pe</text:span><text:span text:style-name="T1077">rkančioji</text:span><text:span text:style-name="T1078"><text:s/></text:span><text:span text:style-name="T1079">organizacija</text:span><text:span text:style-name="T1080"><text:s/></text:span><text:span text:style-name="T1081">nusiperka</text:span><text:span text:style-name="T1082"><text:s/></text:span><text:span text:style-name="T1083">akcizais</text:span><text:span text:style-name="T1084"><text:s/></text:span><text:span text:style-name="T1085">apmokestinamų</text:span><text:span text:style-name="T1086"><text:s/></text:span><text:span text:style-name="T1087">prekių,</text:span><text:span text:style-name="T1088"><text:s/></text:span><text:span text:style-name="T1089">kurių</text:span><text:span text:style-name="T1090"><text:s/></text:span><text:span text:style-name="T1091">akcizą</text:span><text:span text:style-name="T1092"><text:s/></text:span><text:span text:style-name="T1093">ji</text:span><text:span text:style-name="T1094"><text:s/></text:span><text:span text:style-name="T1095">turi</text:span><text:span text:style-name="T1096"><text:s/></text:span><text:span text:style-name="T1097">teisę</text:span><text:span text:style-name="T1098"><text:s/></text:span><text:span text:style-name="T1099">susigrąžinti;</text:span></text:p>
      <text:p text:style-name="P1100"><text:span text:style-name="T1101">23.23</text:span><text:span text:style-name="T1102">.</text:span><text:span text:style-name="T1103"><text:s/></text:span><text:span text:style-name="T1104">tikslinamos</text:span><text:span text:style-name="T1105"><text:s/></text:span><text:span text:style-name="T1106">sąskaitos</text:span><text:span text:style-name="T1107"><text:s/></text:span><text:span text:style-name="T1108">išrašymo</text:span><text:span text:style-name="T1109"><text:s/></text:span><text:span text:style-name="T1110">data,</text:span><text:span text:style-name="T1111"><text:s/></text:span><text:span text:style-name="T1112">serija,</text:span><text:span text:style-name="T1113"><text:s/></text:span><text:span text:style-name="T1114">numeris</text:span><text:span text:style-name="T1115"><text:s/></text:span><text:span text:style-name="T1116">ir</text:span><text:span text:style-name="T1117"><text:s/></text:span><text:span text:style-name="T1118">kiti</text:span><text:span text:style-name="T1119"><text:s/></text:span><text:span text:style-name="T1120">tikslinamų</text:span><text:span text:style-name="T1121"><text:s/></text:span><text:span text:style-name="T1122">apskaitos</text:span><text:span text:style-name="T1123"><text:s/></text:span><text:span text:style-name="T1124">dokumentų</text:span><text:span text:style-name="T1125"><text:s/></text:span><text:span text:style-name="T1126">duomenys (laikotarpis,</text:span><text:span text:style-name="T1127"><text:s/></text:span><text:span text:style-name="T1128">kuriuo</text:span><text:span text:style-name="T1129"><text:s/></text:span><text:span text:style-name="T1130">buvo</text:span><text:span text:style-name="T1131"><text:s/></text:span><text:span text:style-name="T1132">patiektos</text:span><text:span text:style-name="T1133"><text:s/></text:span><text:span text:style-name="T1134">prekės,</text:span><text:span text:style-name="T1135"><text:s/></text:span><text:span text:style-name="T1136">įvykdyti</text:span><text:span text:style-name="T1137"><text:s/></text:span><text:span text:style-name="T1138">darbai</text:span><text:span text:style-name="T1139"><text:s/></text:span><text:span text:style-name="T1140">ar</text:span><text:span text:style-name="T1141"><text:s/></text:span><text:span text:style-name="T1142">suteiktos</text:span><text:span text:style-name="T1143"><text:s/></text:span><text:span text:style-name="T1144">paslaugos</text:span><text:span text:style-name="T1145"><text:s/></text:span><text:span text:style-name="T1146">ir</text:span><text:span text:style-name="T1147"><text:s/></text:span><text:span text:style-name="T1148">kt.);</text:span></text:p>
      <text:p text:style-name="P1149"><text:span text:style-name="T1150">23.24</text:span><text:span text:style-name="T1151">. bendras</text:span><text:span text:style-name="T1152"><text:s/></text:span><text:span text:style-name="T1153">kodas,</text:span><text:span text:style-name="T1154"><text:s/></text:span><text:span text:style-name="T1155">jei</text:span><text:span text:style-name="T1156"><text:s/></text:span><text:span text:style-name="T1157">tiekėjas</text:span><text:span text:style-name="T1158"><text:s/></text:span><text:span text:style-name="T1159">yra</text:span><text:span text:style-name="T1160"><text:s/></text:span><text:span text:style-name="T1161">užsienio</text:span><text:span text:style-name="T1162"><text:s/></text:span><text:span text:style-name="T1163">įmonė;</text:span></text:p>
      <text:p text:style-name="P1164"><text:span text:style-name="T1165">23.25</text:span><text:span text:style-name="T1166">.</text:span><text:span text:style-name="T1167"><text:s/></text:span><text:span text:style-name="T1168">viešojo</text:span><text:span text:style-name="T1169"><text:s/></text:span><text:span text:style-name="T1170">pirkimo</text:span><text:span text:style-name="T1171"><text:s/></text:span><text:span text:style-name="T1172">numeris;</text:span></text:p>
      <text:p text:style-name="P1173"><text:span text:style-name="T1174">23.26</text:span><text:span text:style-name="T1175">.</text:span><text:span text:style-name="T1176"><text:s/></text:span><text:span text:style-name="T1177">viešojo</text:span><text:span text:style-name="T1178"><text:s/></text:span><text:span text:style-name="T1179">pirkimo</text:span><text:span text:style-name="T1180"><text:s/></text:span><text:span text:style-name="T1181">sutarties</text:span><text:span text:style-name="T1182"><text:s/></text:span><text:span text:style-name="T1183">numeris</text:span><text:span text:style-name="T1184"><text:s/></text:span><text:span text:style-name="T1185">arba</text:span><text:span text:style-name="T1186"><text:s/></text:span><text:span text:style-name="T1187">viešojo</text:span><text:span text:style-name="T1188"><text:s/></text:span><text:span text:style-name="T1189">pirkimo</text:span><text:span text:style-name="T1190"><text:s/></text:span><text:span text:style-name="T1191">sutarties</text:span><text:span text:style-name="T1192"><text:s/></text:span><text:span text:style-name="T1193">identifikatorius</text:span><text:span text:style-name="T1194"><text:s/></text:span><text:span text:style-name="T1195">(jei</text:span><text:span text:style-name="T1196"><text:s/></text:span><text:span text:style-name="T1197">yra);</text:span></text:p>
      <text:p text:style-name="P1198"><text:span text:style-name="T1199">23.27</text:span><text:span text:style-name="T1200">.</text:span><text:span text:style-name="T1201"><text:s/></text:span><text:span text:style-name="T1202">nuoroda dėl pirkimo tipo;</text:span></text:p>
      <text:p text:style-name="P1203"><text:span text:style-name="T1204">23.28</text:span><text:span text:style-name="T1205">.</text:span><text:span text:style-name="T1206"><text:s/></text:span><text:span text:style-name="T1207">tiekėjo</text:span><text:span text:style-name="T1208"><text:s/></text:span><text:span text:style-name="T1209">juridinio</text:span><text:span text:style-name="T1210"><text:s/></text:span><text:span text:style-name="T1211">asmens</text:span><text:span text:style-name="T1212"><text:s/></text:span><text:span text:style-name="T1213">kodas</text:span><text:span text:style-name="T1214"><text:s/></text:span><text:span text:style-name="T1215">ir</text:span><text:span text:style-name="T1216"><text:s/></text:span><text:span text:style-name="T1217">pirkimo</text:span><text:span text:style-name="T1218"><text:s/></text:span><text:span text:style-name="T1219">objekto</text:span><text:span text:style-name="T1220"><text:s/></text:span><text:span text:style-name="T1221">rūšis:</text:span><text:span text:style-name="T1222"><text:s/></text:span><text:span text:style-name="T1223">darbai, prekė, paslauga</text:span><text:span text:style-name="T1224"><text:s/></text:span><text:span text:style-name="T1225">ir</text:span><text:span text:style-name="T1226"><text:s/></text:span><text:span text:style-name="T1227">juos</text:span><text:span text:style-name="T1228"><text:s/></text:span><text:span text:style-name="T1229">detalizuojančios</text:span><text:span text:style-name="T1230"><text:s/></text:span><text:span text:style-name="T1231">kategorijos;</text:span></text:p>
      <text:p text:style-name="P1232"><text:span text:style-name="T1233">23.29</text:span><text:span text:style-name="T1234">.</text:span><text:span text:style-name="T1235"><text:s/></text:span><text:span text:style-name="T1236">bendrojo</text:span><text:span text:style-name="T1237"><text:s/></text:span><text:span text:style-name="T1238">viešųjų</text:span><text:span text:style-name="T1239"><text:s/></text:span><text:span text:style-name="T1240">pirkimų</text:span><text:span text:style-name="T1241"><text:s/></text:span><text:span text:style-name="T1242">žodyno</text:span><text:span text:style-name="T1243"><text:s/></text:span><text:span text:style-name="T1244">pagrindinis</text:span><text:span text:style-name="T1245"><text:s/></text:span><text:span text:style-name="T1246">kodas</text:span><text:span text:style-name="T1247"><text:s/></text:span><text:span text:style-name="T1248">pirkimui apibūdinti.</text:span></text:p>
      <text:p text:style-name="P1249"><text:span text:style-name="T1250">24</text:span><text:span text:style-name="T1251">.</text:span><text:span text:style-name="T1252"><text:s/></text:span><text:span text:style-name="T1253">Informacinėje</text:span><text:span text:style-name="T1254"><text:s/></text:span><text:span text:style-name="T1255">sistemoje</text:span><text:span text:style-name="T1256"><text:s/></text:span><text:span text:style-name="T1257">tvarkomi</text:span><text:span text:style-name="T1258"><text:s/></text:span><text:span text:style-name="T1259">(kaupiami)</text:span><text:span text:style-name="T1260"><text:s/></text:span><text:span text:style-name="T1261">duomenys</text:span><text:span text:style-name="T1262"><text:s/></text:span><text:span text:style-name="T1263">gaunami</text:span><text:span text:style-name="T1264"><text:s/></text:span><text:span text:style-name="T1265">iš:</text:span></text:p>
      <text:p text:style-name="P1266"><text:span text:style-name="T1267">24.1</text:span><text:span text:style-name="T1268">.</text:span><text:span text:style-name="T1269"><text:s/></text:span><text:span text:style-name="T1270">Valstybės</text:span><text:span text:style-name="T1271"><text:s/></text:span><text:span text:style-name="T1272">biudžeto,</text:span><text:span text:style-name="T1273"><text:s/></text:span><text:span text:style-name="T1274">apskaitos</text:span><text:span text:style-name="T1275"><text:s/></text:span><text:span text:style-name="T1276">ir</text:span><text:span text:style-name="T1277"><text:s/></text:span><text:span text:style-name="T1278">mokėjimų</text:span><text:span text:style-name="T1279"><text:s/></text:span><text:span text:style-name="T1280">sistemos:</text:span></text:p>
      <text:p text:style-name="P1281"><text:span text:style-name="T1282">24.1.1</text:span><text:span text:style-name="T1283">.</text:span><text:span text:style-name="T1284"><text:s/></text:span><text:span text:style-name="T1285">mokėjimo</text:span><text:span text:style-name="T1286"><text:s/></text:span><text:span text:style-name="T1287">paraiškos</text:span><text:span text:style-name="T1288"><text:s/></text:span><text:span text:style-name="T1289">duomenys:</text:span></text:p>
      <text:p text:style-name="P1290"><text:span text:style-name="T1291">24.1.1.1</text:span><text:span text:style-name="T1292">.</text:span><text:span text:style-name="T1293"><text:s/></text:span><text:span text:style-name="T1294">sąskaitos</text:span><text:span text:style-name="T1295"><text:s/></text:span><text:span text:style-name="T1296">serija</text:span><text:span text:style-name="T1297"><text:s/></text:span><text:span text:style-name="T1298">ir</text:span><text:span text:style-name="T1299"><text:s/></text:span><text:span text:style-name="T1300">numeris;</text:span></text:p>
      <text:p text:style-name="P1301"><text:span text:style-name="T1302">24.1.1.2</text:span><text:span text:style-name="T1303">.</text:span><text:span text:style-name="T1304"><text:s/></text:span><text:span text:style-name="T1305">mokėjimo</text:span><text:span text:style-name="T1306"><text:s/></text:span><text:span text:style-name="T1307">paraiškos</text:span><text:span text:style-name="T1308"><text:s/></text:span><text:span text:style-name="T1309">numeris;</text:span></text:p>
      <text:p text:style-name="P1310"><text:span text:style-name="T1311">24.1.1.3</text:span><text:span text:style-name="T1312">.</text:span><text:span text:style-name="T1313"><text:s/></text:span><text:span text:style-name="T1314">tiekėjo</text:span><text:span text:style-name="T1315"><text:s/></text:span><text:span text:style-name="T1316">juridinio</text:span><text:span text:style-name="T1317"><text:s/></text:span><text:span text:style-name="T1318">arba</text:span><text:span text:style-name="T1319"><text:s/></text:span><text:span text:style-name="T1320">fizinio</text:span><text:span text:style-name="T1321"><text:s/></text:span><text:span text:style-name="T1322">asmens</text:span><text:span text:style-name="T1323"><text:s/></text:span><text:span text:style-name="T1324">kodas;</text:span></text:p>
      <text:p text:style-name="P1325"><text:span text:style-name="T1326">24.1.1.4</text:span><text:span text:style-name="T1327">.</text:span><text:span text:style-name="T1328"><text:s/></text:span><text:span text:style-name="T1329">perkančiosios</text:span><text:span text:style-name="T1330"><text:s/></text:span><text:span text:style-name="T1331">organizacijos</text:span><text:span text:style-name="T1332"><text:s/></text:span><text:span text:style-name="T1333">juridinio</text:span><text:span text:style-name="T1334"><text:s/></text:span><text:span text:style-name="T1335">asmens</text:span><text:span text:style-name="T1336"><text:s/></text:span><text:span text:style-name="T1337">kodas;</text:span></text:p>
      <text:p text:style-name="P1338"><text:span text:style-name="T1339">24.1.1.5</text:span><text:span text:style-name="T1340">.</text:span><text:span text:style-name="T1341"><text:s/></text:span><text:span text:style-name="T1342">mokėjimo</text:span><text:span text:style-name="T1343"><text:s/></text:span><text:span text:style-name="T1344">paraiškos</text:span><text:span text:style-name="T1345"><text:s/></text:span><text:span text:style-name="T1346">būsenos;</text:span></text:p>
      <text:p text:style-name="P1347"><text:span text:style-name="T1348">24.1.1.6</text:span><text:span text:style-name="T1349">. mokėjimo paraiškos suma;</text:span></text:p>
      <text:p text:style-name="P1350"><text:span text:style-name="T1351">24.1.2</text:span><text:span text:style-name="T1352">.</text:span><text:span text:style-name="T1353"><text:s/></text:span><text:span text:style-name="T1354">užklausos</text:span><text:span text:style-name="T1355"><text:s/></text:span><text:span text:style-name="T1356">gauti</text:span><text:span text:style-name="T1357"><text:s/></text:span><text:span text:style-name="T1358">elektroninę</text:span><text:span text:style-name="T1359"><text:s/></text:span><text:span text:style-name="T1360">sąskaitą</text:span><text:span text:style-name="T1361"><text:s/></text:span><text:span text:style-name="T1362">duomenys:</text:span></text:p>
      <text:p text:style-name="P1363"><text:span text:style-name="T1364">24.1.2.1</text:span><text:span text:style-name="T1365">.</text:span><text:span text:style-name="T1366"><text:s/></text:span><text:span text:style-name="T1367">sąskaitos</text:span><text:span text:style-name="T1368"><text:s/></text:span><text:span text:style-name="T1369">serija</text:span><text:span text:style-name="T1370"><text:s/></text:span><text:span text:style-name="T1371">ir</text:span><text:span text:style-name="T1372"><text:s/></text:span><text:span text:style-name="T1373">numeris;</text:span></text:p>
      <text:p text:style-name="P1374"><text:span text:style-name="T1375">24.1.2.2</text:span><text:span text:style-name="T1376">.</text:span><text:span text:style-name="T1377"><text:s/></text:span><text:span text:style-name="T1378">perkančiosios</text:span><text:span text:style-name="T1379"><text:s/></text:span><text:span text:style-name="T1380">organizacijos</text:span><text:span text:style-name="T1381"><text:s/></text:span><text:span text:style-name="T1382">juridinio</text:span><text:span text:style-name="T1383"><text:s/></text:span><text:span text:style-name="T1384">asmens</text:span><text:span text:style-name="T1385"><text:s/></text:span><text:span text:style-name="T1386">kodas;</text:span></text:p>
      <text:p text:style-name="P1387"><text:span text:style-name="T1388">24.1.2.3</text:span><text:span text:style-name="T1389">.</text:span><text:span text:style-name="T1390"><text:s/></text:span><text:span text:style-name="T1391">tiekėjo</text:span><text:span text:style-name="T1392"><text:s/></text:span><text:span text:style-name="T1393">juridinio</text:span><text:span text:style-name="T1394"><text:s/></text:span><text:span text:style-name="T1395">arba</text:span><text:span text:style-name="T1396"><text:s/></text:span><text:span text:style-name="T1397">fizinio</text:span><text:span text:style-name="T1398"><text:s/></text:span><text:span text:style-name="T1399">asmens</text:span><text:span text:style-name="T1400"><text:s/></text:span><text:span text:style-name="T1401">kodas;</text:span></text:p>
      <text:p text:style-name="P1402"><text:span text:style-name="T1403">24.2</text:span><text:span text:style-name="T1404">.</text:span><text:span text:style-name="T1405"><text:s/></text:span><text:span text:style-name="T1406">Centrinės</text:span><text:span text:style-name="T1407"><text:s/></text:span><text:span text:style-name="T1408">viešųjų</text:span><text:span text:style-name="T1409"><text:s/></text:span><text:span text:style-name="T1410">pirkimų</text:span><text:span text:style-name="T1411"><text:s/></text:span><text:span text:style-name="T1412">informacinės</text:span><text:span text:style-name="T1413"><text:s/></text:span><text:span text:style-name="T1414">sistemos:</text:span></text:p>
      <text:p text:style-name="P1415"><text:span text:style-name="T1416">24.2.1</text:span><text:span text:style-name="T1417">.</text:span><text:span text:style-name="T1418"><text:s/></text:span><text:span text:style-name="T1419">registruotų</text:span><text:span text:style-name="T1420"><text:s/></text:span><text:span text:style-name="T1421">perkančiųjų</text:span><text:span text:style-name="T1422"><text:s/></text:span><text:span text:style-name="T1423">organizacijų</text:span><text:span text:style-name="T1424"><text:s/></text:span><text:span text:style-name="T1425">duomenys:</text:span></text:p>
      <text:p text:style-name="P1426"><text:span text:style-name="T1427">24.2.1.1</text:span><text:span text:style-name="T1428">.</text:span><text:span text:style-name="T1429"><text:s/></text:span><text:span text:style-name="T1430">juridinio</text:span><text:span text:style-name="T1431"><text:s/></text:span><text:span text:style-name="T1432">asmens</text:span><text:span text:style-name="T1433"><text:s/></text:span><text:span text:style-name="T1434">kodas;</text:span></text:p>
      <text:p text:style-name="P1435"><text:span text:style-name="T1436">24.2.1.2</text:span><text:span text:style-name="T1437">.</text:span><text:span text:style-name="T1438"><text:s/></text:span><text:span text:style-name="T1439">juridinio</text:span><text:span text:style-name="T1440"><text:s/></text:span><text:span text:style-name="T1441">asmens</text:span><text:span text:style-name="T1442"><text:s/></text:span><text:span text:style-name="T1443">pavadinimas;</text:span></text:p>
      <text:p text:style-name="P1444"><text:span text:style-name="T1445">24.2.1.3</text:span><text:span text:style-name="T1446">.</text:span><text:span text:style-name="T1447"><text:s/></text:span><text:span text:style-name="T1448">juridinio asmens</text:span><text:span text:style-name="T1449"><text:s/></text:span><text:span text:style-name="T1450">adresas;</text:span></text:p>
      <text:p text:style-name="P1451"><text:span text:style-name="T1452">24.2.2</text:span><text:span text:style-name="T1453">.</text:span><text:span text:style-name="T1454"><text:s/></text:span><text:span text:style-name="T1455">viešųjų</text:span><text:span text:style-name="T1456"><text:s/></text:span><text:span text:style-name="T1457">pirkimų</text:span><text:span text:style-name="T1458"><text:s/></text:span><text:span text:style-name="T1459">sutarčių</text:span><text:span text:style-name="T1460"><text:s/></text:span><text:span text:style-name="T1461">duomenys:</text:span></text:p>
      <text:p text:style-name="P1462"><text:span text:style-name="T1463">24.2.2.1</text:span><text:span text:style-name="T1464">.</text:span><text:span text:style-name="T1465"><text:s/></text:span><text:span text:style-name="T1466">viešojo</text:span><text:span text:style-name="T1467"><text:s/></text:span><text:span text:style-name="T1468">pirkimo</text:span><text:span text:style-name="T1469"><text:s/></text:span><text:span text:style-name="T1470">numeris;</text:span></text:p>
      <text:p text:style-name="P1471"><text:span text:style-name="T1472">2</text:span><text:span text:style-name="T1473">4.2.2.2</text:span><text:span text:style-name="T1474">.</text:span><text:span text:style-name="T1475"><text:s/></text:span><text:span text:style-name="T1476">viešojo</text:span><text:span text:style-name="T1477"><text:s/></text:span><text:span text:style-name="T1478">pirkimo</text:span><text:span text:style-name="T1479"><text:s/></text:span><text:span text:style-name="T1480">sutarties</text:span><text:span text:style-name="T1481"><text:s/></text:span><text:span text:style-name="T1482">numeris</text:span><text:span text:style-name="T1483"><text:s/></text:span><text:span text:style-name="T1484">arba</text:span><text:span text:style-name="T1485"><text:s/></text:span><text:span text:style-name="T1486">identifikacinis numeris</text:span><text:span text:style-name="T1487"><text:s/></text:span><text:span text:style-name="T1488">(jei</text:span><text:span text:style-name="T1489"><text:s/></text:span><text:span text:style-name="T1490">yra);</text:span></text:p>
      <text:p text:style-name="P1491"><text:span text:style-name="T1492">24.2.2.3</text:span><text:span text:style-name="T1493">.</text:span><text:span text:style-name="T1494"><text:s/></text:span><text:span text:style-name="T1495">faktinė</text:span><text:span text:style-name="T1496"><text:s/></text:span><text:span text:style-name="T1497">viešojo</text:span><text:span text:style-name="T1498"><text:s/></text:span><text:span text:style-name="T1499">pirkimo</text:span><text:span text:style-name="T1500"><text:s/></text:span><text:span text:style-name="T1501">sutarties</text:span><text:span text:style-name="T1502"><text:s/></text:span><text:span text:style-name="T1503">įvykdymo</text:span><text:span text:style-name="T1504"><text:s/></text:span><text:span text:style-name="T1505">arba</text:span><text:span text:style-name="T1506"><text:s/></text:span><text:span text:style-name="T1507">nutraukimo</text:span><text:span text:style-name="T1508"><text:s/></text:span><text:span text:style-name="T1509">data</text:span><text:span text:style-name="T1510"><text:s/></text:span><text:span text:style-name="T1511">(ar</text:span><text:span text:style-name="T1512"><text:s/></text:span><text:span text:style-name="T1513">kita</text:span><text:span text:style-name="T1514"><text:s/></text:span><text:span text:style-name="T1515">informacija</text:span><text:span text:style-name="T1516"><text:s/></text:span><text:span text:style-name="T1517">apie</text:span><text:span text:style-name="T1518"><text:s/></text:span><text:span text:style-name="T1519">pasikeitusią</text:span><text:span text:style-name="T1520"><text:s/></text:span><text:span text:style-name="T1521">sutarties</text:span><text:span text:style-name="T1522"><text:s/></text:span><text:span text:style-name="T1523">būklę);</text:span></text:p>
      <text:p text:style-name="P1524"><text:span text:style-name="T1525">24.2.2.4</text:span><text:span text:style-name="T1526">.</text:span><text:span text:style-name="T1527"><text:s/></text:span><text:span text:style-name="T1528">perkančiosios</text:span><text:span text:style-name="T1529"><text:s/></text:span><text:span text:style-name="T1530">organizacijos</text:span><text:span text:style-name="T1531"><text:s/></text:span><text:span text:style-name="T1532">juridinio</text:span><text:span text:style-name="T1533"><text:s/></text:span><text:span text:style-name="T1534">asmens</text:span><text:span text:style-name="T1535"><text:s/></text:span><text:span text:style-name="T1536">kodas;</text:span></text:p>
      <text:p text:style-name="P1537"><text:span text:style-name="T1538">24.2.2.5</text:span><text:span text:style-name="T1539">.</text:span><text:span text:style-name="T1540"><text:s/></text:span><text:span text:style-name="T1541">tiekėjo</text:span><text:span text:style-name="T1542"><text:s/></text:span><text:span text:style-name="T1543">juridinio</text:span><text:span text:style-name="T1544"><text:s/></text:span><text:span text:style-name="T1545">arba</text:span><text:span text:style-name="T1546"><text:s/></text:span><text:span text:style-name="T1547">fizinio</text:span><text:span text:style-name="T1548"><text:s/></text:span><text:span text:style-name="T1549">asmens</text:span><text:span text:style-name="T1550"><text:s/></text:span><text:span text:style-name="T1551">kodas;</text:span></text:p>
      <text:p text:style-name="P1552"><text:span text:style-name="T1553">24.2.2.6</text:span><text:span text:style-name="T1554">.</text:span><text:span text:style-name="T1555"><text:s/></text:span><text:span text:style-name="T1556">bendrasis</text:span><text:span text:style-name="T1557"><text:s/></text:span><text:span text:style-name="T1558">tiekėjo</text:span><text:span text:style-name="T1559"><text:s/></text:span><text:span text:style-name="T1560">kodas;</text:span></text:p>
      <text:p text:style-name="P1561"><text:span text:style-name="T1562">24.2.2.7</text:span><text:span text:style-name="T1563">.</text:span><text:span text:style-name="T1564"><text:s/></text:span><text:span text:style-name="T1565">viešojo pirkimo sutarties būsena;</text:span></text:p>
      <text:p text:style-name="P1566"><text:span text:style-name="T1567">24.2.2.8</text:span><text:span text:style-name="T1568">. tiekėjo šalies kodas;</text:span></text:p>
      <text:p text:style-name="P1569"><text:span text:style-name="T1570">24.2.2.9</text:span><text:span text:style-name="T1571">. sutarties sudarymo<text:s/></text:span><text:span text:style-name="T1572">data;</text:span></text:p>
      <text:p text:style-name="P1573"><text:span text:style-name="T1574">24.2.2.10</text:span><text:span text:style-name="T1575">.</text:span><text:span text:style-name="T1576"><text:s/></text:span><text:span text:style-name="T1577">požymis, nusakantis, kad viešųjų pirkimų sutartis yra sudaryta tarpininkaujant CPO LT;</text:span></text:p>
      <text:p text:style-name="P1578"><text:span text:style-name="T1579">24.2.2.11</text:span><text:span text:style-name="T1580">.<text:s/></text:span><text:span text:style-name="T1581">bendrojo viešųjų pirkimų žodyno pagrindinis kodas;</text:span></text:p>
      <text:p text:style-name="P1582"><text:span text:style-name="T1583">24.2.2.12</text:span><text:span text:style-name="T1584">.<text:s/></text:span><text:span text:style-name="T1585">bendrojo viešųjų pirkimų žodyno pagrindinio kodo pavadinimas;</text:span></text:p>
      <text:p text:style-name="P1586"><text:span text:style-name="T1587">24.3.</text:span><text:span text:style-name="T1588"><text:s/>Neteko galios nuo 2018-09-06</text:span></text:p>
      <text:p text:style-name="P1589">Punkto naikinimas:</text:p>
      <text:p text:style-name="P1590"><text:span text:style-name="T1591">Nr.<text:s/></text:span><text:a xlink:href="https://www.e-tar.lt/portal/legalAct.html?documentId=a8f35280af6011e88f64a5ecc703f89b" office:target-frame-name="_top" xlink:show="replace"><text:span text:style-name="T1592">1K-278</text:span></text:a><text:span text:style-name="T1593">, 2018-09-03, paskelbta TAR 2018-09-05, i. k. 2018-13996</text:span></text:p>
      <text:p text:style-name="Normal"/>
      <text:p text:style-name="P1594"><text:span text:style-name="T1595">24.4</text:span><text:span text:style-name="T1596">.</text:span><text:span text:style-name="T1597"><text:s/></text:span><text:span text:style-name="T1598">Juridinių</text:span><text:span text:style-name="T1599"><text:s/></text:span><text:span text:style-name="T1600">asmenų</text:span><text:span text:style-name="T1601"><text:s/></text:span><text:span text:style-name="T1602">registro</text:span><text:span text:style-name="T1603">:</text:span></text:p>
      <text:p text:style-name="P1604"><text:span text:style-name="T1605">24.4.1</text:span><text:span text:style-name="T1606">.</text:span><text:span text:style-name="T1607"><text:s/></text:span><text:span text:style-name="T1608">juridinio</text:span><text:span text:style-name="T1609"><text:s/></text:span><text:span text:style-name="T1610">asmens</text:span><text:span text:style-name="T1611"><text:s/></text:span><text:span text:style-name="T1612">kodas;</text:span></text:p>
      <text:p text:style-name="P1613"><text:span text:style-name="T1614">24.4.2</text:span><text:span text:style-name="T1615">.</text:span><text:span text:style-name="T1616"><text:s/></text:span><text:span text:style-name="T1617">juridinio</text:span><text:span text:style-name="T1618"><text:s/></text:span><text:span text:style-name="T1619">asmens</text:span><text:span text:style-name="T1620"><text:s/></text:span><text:span text:style-name="T1621">pavadinimas;</text:span></text:p>
      <text:p text:style-name="P1622"><text:span text:style-name="T1623">24.4.3</text:span><text:span text:style-name="T1624">.</text:span><text:span text:style-name="T1625"><text:s/></text:span><text:span text:style-name="T1626">juridinio</text:span><text:span text:style-name="T1627"><text:s/></text:span><text:span text:style-name="T1628">asmens</text:span><text:span text:style-name="T1629"><text:s/></text:span><text:span text:style-name="T1630">teisinė</text:span><text:span text:style-name="T1631"><text:s/></text:span><text:span text:style-name="T1632">forma;</text:span></text:p>
      <text:p text:style-name="P1633"><text:span text:style-name="T1634">24.4.4</text:span><text:span text:style-name="T1635">.</text:span><text:span text:style-name="T1636"><text:s/></text:span><text:span text:style-name="T1637">juridinio</text:span><text:span text:style-name="T1638"><text:s/></text:span><text:span text:style-name="T1639">asmens</text:span><text:span text:style-name="T1640"><text:s/></text:span><text:span text:style-name="T1641">buveinė</text:span><text:span text:style-name="T1642"><text:s/></text:span><text:span text:style-name="T1643">(adresas);</text:span></text:p>
      <text:p text:style-name="P1644"><text:span text:style-name="T1645">24.4.5</text:span><text:span text:style-name="T1646">. informacija apie asmenis, įgaliotus patvirtinti naudojimo sąlygas<text:s/></text:span><text:span text:style-name="T1647">juridinio asmens vardu (vardas, pavardė, pareigos);</text:span></text:p>
      <text:p text:style-name="P1648"><text:span text:style-name="T1649">24.5</text:span><text:span text:style-name="T1650">.</text:span><text:span text:style-name="T1651"><text:s/></text:span><text:span text:style-name="T1652">Registrų</text:span><text:span text:style-name="T1653"><text:s/></text:span><text:span text:style-name="T1654">centro Elektroninio dokumentų archyvo informacinės sistemos – elektroninių</text:span><text:span text:style-name="T1655"><text:s/></text:span><text:span text:style-name="T1656">sąskaitų</text:span><text:span text:style-name="T1657"><text:s/></text:span><text:span text:style-name="T1658">išsaugojimo</text:span><text:span text:style-name="T1659"><text:s/></text:span><text:span text:style-name="T1660">elektroniniame</text:span><text:span text:style-name="T1661"><text:s/></text:span><text:span text:style-name="T1662">archyve</text:span><text:span text:style-name="T1663"><text:s/></text:span><text:span text:style-name="T1664">data;</text:span></text:p>
      <text:p text:style-name="P1665"><text:span text:style-name="T1666">24.6</text:span><text:span text:style-name="T1667">.</text:span><text:span text:style-name="T1668"><text:s/></text:span><text:span text:style-name="T1669">Registrų</text:span><text:span text:style-name="T1670"><text:s/></text:span><text:span text:style-name="T1671">centro</text:span><text:span text:style-name="T1672"><text:s/></text:span><text:span text:style-name="T1673">Sertifikatų</text:span><text:span text:style-name="T1674"><text:s/></text:span><text:span text:style-name="T1675">centro:</text:span></text:p>
      <text:p text:style-name="P1676"><text:span text:style-name="T1677">24.6.1</text:span><text:span text:style-name="T1678">.</text:span><text:span text:style-name="T1679"><text:s/></text:span><text:span text:style-name="T1680">el</text:span><text:span text:style-name="T1681">ektroninės</text:span><text:span text:style-name="T1682"><text:s/></text:span><text:span text:style-name="T1683">sąskaitos</text:span><text:span text:style-name="T1684"><text:s/></text:span><text:span text:style-name="T1685">laiko</text:span><text:span text:style-name="T1686"><text:s/></text:span><text:span text:style-name="T1687">žymos</text:span><text:span text:style-name="T1688"><text:s/></text:span><text:span text:style-name="T1689">identifikatorius;</text:span></text:p>
      <text:p text:style-name="P1690"><text:span text:style-name="T1691">24.6.2</text:span><text:span text:style-name="T1692">.</text:span><text:span text:style-name="T1693"><text:s/></text:span><text:span text:style-name="T1694">laiko</text:span><text:span text:style-name="T1695"><text:s/></text:span><text:span text:style-name="T1696">reikšmė,</text:span><text:span text:style-name="T1697"><text:s/></text:span><text:span text:style-name="T1698">nustatoma</text:span><text:span text:style-name="T1699"><text:s/></text:span><text:span text:style-name="T1700">pagal</text:span><text:span text:style-name="T1701"><text:s/></text:span><text:span text:style-name="T1702">informacinės</text:span><text:span text:style-name="T1703"><text:s/></text:span><text:span text:style-name="T1704">sistemos</text:span><text:span text:style-name="T1705"><text:s/></text:span><text:span text:style-name="T1706">serverio</text:span><text:span text:style-name="T1707"><text:s/></text:span><text:span text:style-name="T1708">laiką;</text:span></text:p>
      <text:p text:style-name="P1709"><text:span text:style-name="T1710">24.6.3</text:span><text:span text:style-name="T1711">.</text:span><text:span text:style-name="T1712"><text:s/></text:span><text:span text:style-name="T1713">vienkrypčio</text:span><text:span text:style-name="T1714"><text:s/></text:span><text:span text:style-name="T1715">šifravimo</text:span><text:span text:style-name="T1716"><text:s/></text:span><text:span text:style-name="T1717">būdu</text:span><text:span text:style-name="T1718"><text:s/></text:span><text:span text:style-name="T1719">sudaryta</text:span><text:span text:style-name="T1720"><text:s/></text:span><text:span text:style-name="T1721">žymimų</text:span><text:span text:style-name="T1722"><text:s/></text:span><text:span text:style-name="T1723">duomenų</text:span><text:span text:style-name="T1724"><text:s/></text:span><text:span text:style-name="T1725">santrauka;</text:span></text:p>
      <text:p text:style-name="P1726"><text:span text:style-name="T1727">24.7</text:span><text:span text:style-name="T1728">.</text:span><text:span text:style-name="T1729"><text:s/></text:span><text:span text:style-name="T1730">Mokesčių</text:span><text:span text:style-name="T1731"><text:s/></text:span><text:span text:style-name="T1732">mokėtojų</text:span><text:span text:style-name="T1733"><text:s/></text:span><text:span text:style-name="T1734">registro:</text:span></text:p>
      <text:p text:style-name="P1735"><text:span text:style-name="T1736">24.7.1</text:span><text:span text:style-name="T1737">.</text:span><text:span text:style-name="T1738"><text:s/></text:span><text:span text:style-name="T1739">mokesčių mokėtojų duomenys:</text:span></text:p>
      <text:p text:style-name="P1740"><text:span text:style-name="T1741">24.7.1.1</text:span><text:span text:style-name="T1742">. PVM</text:span><text:span text:style-name="T1743"><text:s/></text:span><text:span text:style-name="T1744">mokėtojo</text:span><text:span text:style-name="T1745"><text:s/></text:span><text:span text:style-name="T1746">kodo prefiksas;</text:span></text:p>
      <text:p text:style-name="P1747"><text:span text:style-name="T1748">24.7.1.2</text:span><text:span text:style-name="T1749">.</text:span><text:span text:style-name="T1750"><text:s/></text:span><text:span text:style-name="T1751">PVM</text:span><text:span text:style-name="T1752"><text:s/></text:span><text:span text:style-name="T1753">mokėtojo</text:span><text:span text:style-name="T1754"><text:s/></text:span><text:span text:style-name="T1755">kodas;</text:span></text:p>
      <text:p text:style-name="P1756"><text:span text:style-name="T1757">24.7.1.</text:span><text:span text:style-name="T1758">3</text:span><text:span text:style-name="T1759">. mokesčių mokėtojo identifikacinis numeris;</text:span></text:p>
      <text:p text:style-name="P1760"><text:span text:style-name="T1761">24.7.1.4</text:span><text:span text:style-name="T1762">. PVM mokėtojo kodo galiojimo pradžios data;</text:span></text:p>
      <text:p text:style-name="P1763"><text:span text:style-name="T1764">24.7.1.5</text:span><text:span text:style-name="T1765">. PVM mokėtojo kodo<text:s/></text:span><text:span text:style-name="T1766">galiojimo pabaigos data (jei yra).</text:span></text:p>
      <text:p text:style-name="P1767"><text:span text:style-name="T1768">24.8</text:span><text:span text:style-name="T1769">.</text:span><text:span text:style-name="T1770"><text:s/></text:span><text:span text:style-name="T1771">tiekėjų</text:span><text:span text:style-name="T1772"><text:s/></text:span><text:span text:style-name="T1773">ir</text:span><text:span text:style-name="T1774"><text:s/></text:span><text:span text:style-name="T1775">perkančiųjų</text:span><text:span text:style-name="T1776"><text:s/></text:span><text:span text:style-name="T1777">organizacijų</text:span><text:span text:style-name="T1778"><text:s/></text:span><text:span text:style-name="T1779">finansų</text:span><text:span text:style-name="T1780"><text:s/></text:span><text:span text:style-name="T1781">valdymo</text:span><text:span text:style-name="T1782"><text:s/></text:span><text:span text:style-name="T1783">ir</text:span><text:span text:style-name="T1784"><text:s/></text:span><text:span text:style-name="T1785">apskaitos</text:span><text:span text:style-name="T1786"><text:s/></text:span><text:span text:style-name="T1787">informacinių</text:span><text:span text:style-name="T1788"><text:s/></text:span><text:span text:style-name="T1789">sistemų:</text:span></text:p>
      <text:p text:style-name="P1790"><text:span text:style-name="T1791">24.8.1</text:span><text:span text:style-name="T1792">.</text:span><text:span text:style-name="T1793"><text:s/></text:span><text:span text:style-name="T1794">elektroninių</text:span><text:span text:style-name="T1795"><text:s/></text:span><text:span text:style-name="T1796">sąskaitų</text:span><text:span text:style-name="T1797"><text:s/></text:span><text:span text:style-name="T1798">duomenys</text:span><text:span text:style-name="T1799"><text:s/></text:span><text:span text:style-name="T1800">pagal</text:span><text:span text:style-name="T1801"><text:s/></text:span><text:span text:style-name="T1802">parengtą</text:span><text:span text:style-name="T1803"><text:s/></text:span><text:span text:style-name="T1804">ir</text:span><text:span text:style-name="T1805"><text:s/></text:span><text:span text:style-name="T1806">suderintą</text:span><text:span text:style-name="T1807"><text:s/></text:span><text:span text:style-name="T1808">elektroninių</text:span><text:span text:style-name="T1809"><text:s/></text:span><text:span text:style-name="T1810">sąskaitų</text:span><text:span text:style-name="T1811"><text:s/></text:span><text:span text:style-name="T1812">duomenų</text:span><text:span text:style-name="T1813"><text:s/></text:span><text:span text:style-name="T1814">modelį;</text:span></text:p>
      <text:p text:style-name="P1815"><text:span text:style-name="T1816">24.9</text:span><text:span text:style-name="T1817">.</text:span><text:span text:style-name="T1818"><text:s/></text:span><text:span text:style-name="T1819">valstybės</text:span><text:span text:style-name="T1820"><text:s/></text:span><text:span text:style-name="T1821">informacinių</text:span><text:span text:style-name="T1822"><text:s/></text:span><text:span text:style-name="T1823">išteklių</text:span><text:span text:style-name="T1824"><text:s/></text:span><text:span text:style-name="T1825">sąveikumo</text:span><text:span text:style-name="T1826"><text:s/></text:span><text:span text:style-name="T1827">platformos:</text:span></text:p>
      <text:p text:style-name="P1828"><text:span text:style-name="T1829">24.9.1</text:span><text:span text:style-name="T1830">.</text:span><text:span text:style-name="T1831"><text:s/></text:span><text:span text:style-name="T1832">fizinio</text:span><text:span text:style-name="T1833"><text:s/></text:span><text:span text:style-name="T1834">asmens</text:span><text:span text:style-name="T1835"><text:s/></text:span><text:span text:style-name="T1836">vardas;</text:span></text:p>
      <text:p text:style-name="P1837"><text:span text:style-name="T1838">24.9.2</text:span><text:span text:style-name="T1839">.</text:span><text:span text:style-name="T1840"><text:s/></text:span><text:span text:style-name="T1841">fizinio</text:span><text:span text:style-name="T1842"><text:s/></text:span><text:span text:style-name="T1843">asmens</text:span><text:span text:style-name="T1844"><text:s/></text:span><text:span text:style-name="T1845">pavardė;</text:span></text:p>
      <text:p text:style-name="P1846"><text:span text:style-name="T1847">24.9.3</text:span><text:span text:style-name="T1848">.</text:span><text:span text:style-name="T1849"><text:s/></text:span><text:span text:style-name="T1850">fizinio</text:span><text:span text:style-name="T1851"><text:s/></text:span><text:span text:style-name="T1852">asmens</text:span><text:span text:style-name="T1853"><text:s/></text:span><text:span text:style-name="T1854">kodas;</text:span></text:p>
      <text:p text:style-name="P1855"><text:span text:style-name="T1856">24.10</text:span><text:span text:style-name="T1857">.</text:span><text:span text:style-name="T1858"><text:s/></text:span><text:span text:style-name="T1859">Registro</text:span><text:span text:style-name="T1860"><text:s/></text:span><text:span text:style-name="T1861">centro</text:span><text:span text:style-name="T1862"><text:s/></text:span><text:span text:style-name="T1863">mokėjimų</text:span><text:span text:style-name="T1864"><text:s/></text:span><text:span text:style-name="T1865">ir</text:span><text:span text:style-name="T1866"><text:s/></text:span><text:span text:style-name="T1867">audito</text:span><text:span text:style-name="T1868"><text:s/></text:span><text:span text:style-name="T1869">informacinės</text:span><text:span text:style-name="T1870"><text:s/></text:span><text:span text:style-name="T1871">sistemos:</text:span></text:p>
      <text:p text:style-name="P1872"><text:span text:style-name="T1873">24.10.1</text:span><text:span text:style-name="T1874">.</text:span><text:span text:style-name="T1875"><text:s/></text:span><text:span text:style-name="T1876">informacija</text:span><text:span text:style-name="T1877"><text:s/></text:span><text:span text:style-name="T1878">apie</text:span><text:span text:style-name="T1879"><text:s/></text:span><text:span text:style-name="T1880">laiku</text:span><text:span text:style-name="T1881"><text:s/></text:span><text:span text:style-name="T1882">neapmokėtą</text:span><text:span text:style-name="T1883"><text:s/></text:span><text:span text:style-name="T1884">sumą</text:span><text:span text:style-name="T1885"><text:s/></text:span><text:span text:style-name="T1886">(pagal</text:span><text:span text:style-name="T1887"><text:s/></text:span><text:span text:style-name="T1888">kiekvieną</text:span><text:span text:style-name="T1889"><text:s/></text:span><text:span text:style-name="T1890">informacinės</text:span><text:span text:style-name="T1891"><text:s/></text:span><text:span text:style-name="T1892">sistemos</text:span><text:span text:style-name="T1893"><text:s/></text:span><text:span text:style-name="T1894">paskyrą);</text:span></text:p>
      <text:p text:style-name="P1895"><text:span text:style-name="T1896">24.11</text:span><text:span text:style-name="T1897">.</text:span><text:span text:style-name="T1898"><text:s/></text:span><text:span text:style-name="T1899">Registrų</text:span><text:span text:style-name="T1900"><text:s/></text:span><text:span text:style-name="T1901">centro</text:span><text:span text:style-name="T1902"><text:s/></text:span><text:span text:style-name="T1903">autentifikavimo platformos:</text:span></text:p>
      <text:p text:style-name="P1904"><text:span text:style-name="T1905">24.11.1</text:span><text:span text:style-name="T1906">.</text:span><text:span text:style-name="T1907"><text:s/></text:span><text:span text:style-name="T1908">fizinio asmens vardas;</text:span></text:p>
      <text:p text:style-name="P1909"><text:span text:style-name="T1910">24.11.2</text:span><text:span text:style-name="T1911">. fizinio asmens pavardė;</text:span></text:p>
      <text:p text:style-name="P1912"><text:span text:style-name="T1913">24.11.3</text:span><text:span text:style-name="T1914">. fizinio asmens kodas;</text:span></text:p>
      <text:p text:style-name="P1915"><text:span text:style-name="T1916">24.11.4</text:span><text:span text:style-name="T1917">. požymis, nusakantis, kad fizinis asmuo yra užsienietis;<text:s/></text:span></text:p>
      <text:p text:style-name="P1918"><text:span text:style-name="T1919">24.11.5</text:span><text:span text:style-name="T1920">. fizinio asmens šalis<text:s/></text:span><text:span text:style-name="T1921">(taikoma užsienio šalių fiziniams asmenims);</text:span></text:p>
      <text:p text:style-name="P1922"><text:span text:style-name="T1923">24.11.6</text:span><text:span text:style-name="T1924">. fizinio asmens gimimo data<text:s/></text:span><text:span text:style-name="T1925">(taikoma užsienio šalių fiziniams asmenims);</text:span></text:p>
      <text:p text:style-name="P1926"><text:span text:style-name="T1927">24.11.7</text:span><text:span text:style-name="T1928">. juridinio asmens kod</text:span><text:span text:style-name="T1929">as;</text:span></text:p>
      <text:p text:style-name="P1930"><text:span text:style-name="T1931">24.11.8</text:span><text:span text:style-name="T1932">. juridinio asmens pavadinimas;</text:span></text:p>
      <text:p text:style-name="P1933"><text:span text:style-name="T1934">24.11.9</text:span><text:span text:style-name="T1935">. požymis, nusakantis, ar tai užsienio šalies juridinis asmuo;</text:span></text:p>
      <text:p text:style-name="P1936"><text:span text:style-name="T1937">24.11.10</text:span><text:span text:style-name="T1938">. juridinio asmens šalis (taikoma užsienio šalių juridiniams asmenims).</text:span></text:p>
      <text:p text:style-name="P1939"><text:span text:style-name="T1940">25</text:span><text:span text:style-name="T1941">.</text:span><text:span text:style-name="T1942"><text:s/></text:span><text:span text:style-name="T1943">Informacinėje</text:span><text:span text:style-name="T1944"><text:s/></text:span><text:span text:style-name="T1945">sistemoje</text:span><text:span text:style-name="T1946"><text:s/></text:span><text:span text:style-name="T1947">kaupiami</text:span><text:span text:style-name="T1948"><text:s/></text:span><text:span text:style-name="T1949">paslau</text:span><text:span text:style-name="T1950">gų vartotojų</text:span><text:span text:style-name="T1951"><text:s/></text:span><text:span text:style-name="T1952">duomenys:</text:span></text:p>
      <text:p text:style-name="P1953"><text:span text:style-name="T1954">25.1</text:span><text:span text:style-name="T1955">.</text:span><text:span text:style-name="T1956"><text:s/></text:span><text:span text:style-name="T1957">vardas</text:span><text:span text:style-name="T1958"><text:s/></text:span><text:span text:style-name="T1959">(vardai);</text:span></text:p>
      <text:p text:style-name="P1960"><text:span text:style-name="T1961">25.2</text:span><text:span text:style-name="T1962">.</text:span><text:span text:style-name="T1963"><text:s/></text:span><text:span text:style-name="T1964">pavardė</text:span><text:span text:style-name="T1965"><text:s/></text:span><text:span text:style-name="T1966">(pavardės);</text:span></text:p>
      <text:p text:style-name="P1967"><text:span text:style-name="T1968">25.3</text:span><text:span text:style-name="T1969">.</text:span><text:span text:style-name="T1970"><text:s/></text:span><text:span text:style-name="T1971">pareigos;</text:span></text:p>
      <text:p text:style-name="P1972"><text:span text:style-name="T1973">25.4</text:span><text:span text:style-name="T1974">.</text:span><text:span text:style-name="T1975"><text:s/></text:span><text:span text:style-name="T1976">suteiktos prieigos teisės.</text:span></text:p>
      <text:p text:style-name="P1977"/>
      <text:p text:style-name="P1978"><text:span text:style-name="T1979">IV</text:span><text:span text:style-name="T1980"><text:s/>SKYRIUS</text:span></text:p>
      <text:p text:style-name="P1981"><text:span text:style-name="T1982">INFORMACINĖS SISTEMOS FUNKCINĖ STRUKTŪRA</text:span></text:p>
      <text:p text:style-name="P1983"/>
      <text:p text:style-name="P1984"><text:span text:style-name="T1985">26</text:span><text:span text:style-name="T1986">. Informacinės</text:span><text:span text:style-name="T1987"><text:s/></text:span><text:span text:style-name="T1988">sistemos</text:span><text:span text:style-name="T1989"><text:s/></text:span><text:span text:style-name="T1990">funkcinę</text:span><text:span text:style-name="T1991"><text:s/></text:span><text:span text:style-name="T1992">struktūrą</text:span><text:span text:style-name="T1993"><text:s/></text:span><text:span text:style-name="T1994">sudaro</text:span><text:span text:style-name="T1995"><text:s/></text:span><text:span text:style-name="T1996">funkciniai</text:span><text:span text:style-name="T1997"><text:s/></text:span><text:span text:style-name="T1998">komponentai:</text:span></text:p>
      <text:p text:style-name="P1999"><text:span text:style-name="T2000">26.1</text:span><text:span text:style-name="T2001">.</text:span><text:span text:style-name="T2002"><text:tab/>bendras portalas, kurio funkcija – informacinės sistemos pagrindinio turinio saugojimas. Portale pateikiama bendra informacija: naujienos, teisinė informacija, dažniausiai užduodami klausimai ir atsakymai. Per šį portalą ini</text:span><text:span text:style-name="T2003">cijuojamas prisijungimas prie paslaugų vartotojų posistemio arba prie administratorių posistemio;<text:s/></text:span></text:p>
      <text:p text:style-name="P2004"><text:span text:style-name="T2005">26.2</text:span><text:span text:style-name="T2006">.</text:span><text:span text:style-name="T2007"><text:tab/>paslaugų vartotojo posistemis, kurio funkcija – pagrindinių veiksmų su sąskaitomis atlikimas. Posistemis sudarytas iš 4 modulių:</text:span></text:p>
      <text:p text:style-name="P2008"><text:span text:style-name="T2009">26.2.1</text:span><text:span text:style-name="T2010">. sąskaitų</text:span><text:span text:style-name="T2011"><text:s/>įvedimo ir tvarkymo modulis, kurio funkcija – sąskaitų paruošimas, peržiūrėjimas ir pateikimas;</text:span></text:p>
      <text:p text:style-name="P2012"><text:span text:style-name="T2013">26.2.2</text:span><text:span text:style-name="T2014">. sąskaitų valdymo modulis, kurio funkcija – pateiktų sąskaitų tvirtinimas, grąžinimas jas tikslinti ar atmesti, kitų susijusių valdymo veiksmų atlik</text:span><text:span text:style-name="T2015">imas;</text:span></text:p>
      <text:p text:style-name="P2016"><text:span text:style-name="T2017">26.2.3</text:span><text:span text:style-name="T2018">. dokumentų formavimo modulis, kurio funkcija – PDF/A-3 formatą atitinkančių elektroninių dokumentų generavimas ir su jais susijusios laiko žymos suformavimo inicijavimas;</text:span></text:p>
      <text:p text:style-name="P2019"><text:span text:style-name="T2020">26.2.4</text:span><text:span text:style-name="T2021">. paskyrų tvarkymo modulis, kurio funkcija – paslaugų vart</text:span><text:span text:style-name="T2022">otojams paskyrų tvarkymas;</text:span></text:p>
      <text:p text:style-name="P2023"><text:span text:style-name="T2024">26.3</text:span><text:span text:style-name="T2025">.</text:span><text:span text:style-name="T2026"><text:tab/>administratorių posistemis, kurio funkcija – informacinės sistemos konfigūravimo bei valdymo veiksmų vykdymas. Posistemį sudaro 13 modulių:</text:span></text:p>
      <text:p text:style-name="P2027"><text:span text:style-name="T2028">26.3.1</text:span><text:span text:style-name="T2029">. klasifikatorių modulis, kurio funkcija – informacinėje sistemoje nu</text:span><text:span text:style-name="T2030">matytų klasifikatorių tvarkymas;<text:s/></text:span></text:p>
      <text:p text:style-name="P2031"><text:span text:style-name="T2032">26.3.2</text:span><text:span text:style-name="T2033">. sutarčių tvarkymo modulis, kurio funkcija – paslaugų vartotojų tvirtinamo informacinės sistemos naudojimo sąlygų aprašo tvarkymas ir pakeisto informacinės sistemos naudojimo sąlygų aprašo šablono įkėlimas;<text:s/></text:span></text:p>
      <text:p text:style-name="P2034"><text:span text:style-name="T2035">2</text:span><text:span text:style-name="T2036">6.3.3</text:span><text:span text:style-name="T2037">. parametrų tvarkymo modulis, kurio funkcija – informacinėje sistemoje numatytų parametrų tvarkymas;<text:s/></text:span></text:p>
      <text:p text:style-name="P2038"><text:span text:style-name="T2039">26.3.4</text:span><text:span text:style-name="T2040">. klaidų ir įvykių modulis, kurio funkcija – informacinėje sistemoje įvykusių klaidų žurnalo peržiūrėjimas ir galimų sistemos įvykių sąra</text:span><text:span text:style-name="T2041">šo tvarkymas;</text:span></text:p>
      <text:p text:style-name="P2042"><text:span text:style-name="T2043">26.3.5</text:span><text:span text:style-name="T2044">. duomenų mainų valdymo modulis, kurio funkcija – naujų duomenų mainuose dalyvausiančių išorinių sistemų užregistravimas ir jų prisijungimo sertifikatų generavimo inicijavimas;</text:span></text:p>
      <text:p text:style-name="P2045"><text:span text:style-name="T2046">26.3.6</text:span><text:span text:style-name="T2047">. paskyrų tvarkymo modulis, kurio funkcija –<text:s/></text:span><text:span text:style-name="T2048">visų informacinės sistemos paslaugų vartotojų paskyrų tvarkymas, naujų paskyrų kūrimas;</text:span></text:p>
      <text:p text:style-name="P2049"><text:span text:style-name="T2050">26.3.7</text:span><text:span text:style-name="T2051">. sesijų valdymo modulis, kurio funkcija – prie informacinės sistemos besijungiančių paslaugų vartotojų skaičiaus kontroliavimas ir informacijos apie paskutin</text:span><text:span text:style-name="T2052">į paslaugų vartotojo prisijungimą prie informacinės sistemos pateikimas;<text:s/></text:span></text:p>
      <text:p text:style-name="P2053"><text:span text:style-name="T2054">26.3.8</text:span><text:span text:style-name="T2055">. asmens identifikavimo modulis, kurio funkcija – informacinės sistemos paslaugų vartotojų identifikavimas;</text:span></text:p>
      <text:p text:style-name="P2056"><text:span text:style-name="T2057">26.3.9</text:span><text:span text:style-name="T2058">. duomenų archyvavimo modulis, kurio funkcija – įvedam</text:span><text:span text:style-name="T2059">ų bei tvarkomų duomenų automatinis archyvavimas;<text:s/></text:span></text:p>
      <text:p text:style-name="P2060"><text:span text:style-name="T2061">26.3.10</text:span><text:span text:style-name="T2062">. ataskaitų modulis, kurio funkcija – informacinėje sistemoje numatytų ataskaitų formavimas;<text:s/></text:span></text:p>
      <text:p text:style-name="P2063"><text:span text:style-name="T2064">26.3.11</text:span><text:span text:style-name="T2065">. vartotojo veiksmų auditavimo modulis, kurio funkcija – užtikrinimas, kad informacinės si</text:span><text:span text:style-name="T2066">stemos paslaugų vartotojų veiksmai būtų užregistruoti ir išsaugoti;<text:s/></text:span></text:p>
      <text:p text:style-name="P2067"><text:span text:style-name="T2068">26.3.12</text:span><text:span text:style-name="T2069">. duomenų mainų modulis, kurio funkcija – visų duomenų mainų tiek su vidinėmis, tiek su išorinėmis informacinėmis sistemomis užtikrinimas;<text:s/></text:span></text:p>
      <text:p text:style-name="P2070"><text:span text:style-name="T2071">26.3.13</text:span><text:span text:style-name="T2072">. informavimo modulis, ku</text:span><text:span text:style-name="T2073">rio funkcija – informacinis žinučių formavimas ir pateikimas adresatams.</text:span></text:p>
      <text:p text:style-name="P2074"/>
      <text:p text:style-name="P2075"><text:span text:style-name="T2076">V</text:span><text:span text:style-name="T2077"><text:s/>SKYRIUS</text:span></text:p>
      <text:p text:style-name="P2078"><text:span text:style-name="T2079">INFORMACINĖS SISTEMOS DUOMENŲ TEIKIMAS IR NAUDOJIMAS</text:span></text:p>
      <text:p text:style-name="P2080"/>
      <text:p text:style-name="P2081"><text:span text:style-name="T2082">27</text:span><text:span text:style-name="T2083">. Informacinės sistemos duomenų gavėjai yra:</text:span></text:p>
      <text:p text:style-name="P2084"><text:span text:style-name="T2085">27.1</text:span><text:span text:style-name="T2086">. Lietuvos Respublikos finansų ministerija;</text:span></text:p>
      <text:p text:style-name="P2087"><text:span text:style-name="T2088">27.2</text:span><text:span text:style-name="T2089">. Valstybinė mokesčių inspekcija prie Lietuvos Respublikos finansų ministerijos;</text:span></text:p>
      <text:p text:style-name="P2090"><text:span text:style-name="T2091">27.3</text:span><text:span text:style-name="T2092">. Viešųjų pirkimų tarnyba;</text:span></text:p>
      <text:p text:style-name="P2093"><text:span text:style-name="T2094">27.4</text:span><text:span text:style-name="T2095">. CPO LT;</text:span></text:p>
      <text:p text:style-name="P2096"><text:span text:style-name="T2097">27.5</text:span><text:span text:style-name="T2098">. Nacionalinis bendrųjų funkcijų centras.</text:span><text:s/></text:p>
      <text:p text:style-name="P2099">Papildyta papunkčiu:</text:p>
      <text:p text:style-name="P2100"><text:span text:style-name="T2101">Nr.<text:s/></text:span><text:a xlink:href="https://www.e-tar.lt/portal/legalAct.html?documentId=bf399210a3da11e9b474d97de297fe08" office:target-frame-name="_top" xlink:show="replace"><text:span text:style-name="T2102">1K-215</text:span></text:a><text:span text:style-name="T2103">, 2019-07-11, paskelbta TAR 2019-07-12, i. k. 2019-11543</text:span></text:p>
      <text:p text:style-name="Normal"/>
      <text:p text:style-name="P2104"><text:span text:style-name="T2105">28</text:span><text:span text:style-name="T2106">. Duomenys teikiami vykdant duomenų valdytojui pavestas funkcijas. Visi informacinės siste</text:span><text:span text:style-name="T2107">mos duomenys yra teikiami juridiniams ir fiziniams asmenims, jeigu Lietuvos Respublikos ar Europos Sąjungos teisės aktuose nenustatyta kitaip. Informacinės sistemos duomenys teikiami pagal informacinės sistemos tvarkytojo ir duomenų gavėjo sudarytą duomenų</text:span><text:span text:style-name="T2108"><text:s/>teikimo sutartį (daugkartinio teikimo atveju) arba duomenų gavėjo prašymą (vienkartinio teikimo atveju). Sutartyje turi būti nurodytas duomenų naudojimo tikslas, teikimo ir gavimo teisinis pagrindas, sąlygos, tvarka ir teikiamų duomenų apimtis. Prašyme tu</text:span><text:span text:style-name="T2109">ri būti nurodytas duomenų naudojimo tikslas, teikimo bei gavimo teisinis pagrindas ir prašomų pateikti duomenų apimtis. Kai duomenys tvarkomi automatiniu būdu ir taikomos tinkamos duomenų saugumą užtikrinančios priemonės, teikiant duomenis pagal duomenų va</text:span><text:span text:style-name="T2110">ldytojo ir duomenų gavėjo sudarytą duomenų teikimo sutartį prioritetas teikiamas automatiniam duomenų teikimo būdui, o teikiant duomenis pagal duomenų gavėjo prašymą, – duomenų teikimui elektroninių ryšių priemonėmis.</text:span><text:s/></text:p>
      <text:p text:style-name="P2111">Punkto pakeitimai:</text:p>
      <text:p text:style-name="P2112"><text:span text:style-name="T2113">Nr.<text:s/></text:span><text:a xlink:href="https://www.e-tar.lt/portal/legalAct.html?documentId=a8f35280af6011e88f64a5ecc703f89b" office:target-frame-name="_top" xlink:show="replace"><text:span text:style-name="T2114">1K-278</text:span></text:a><text:span text:style-name="T2115">, 2018-09-03, paskelbta TAR 2018-09-05, i. k. 2018-13996</text:span></text:p>
      <text:p text:style-name="Normal"/>
      <text:p text:style-name="P2116"><text:span text:style-name="T2117">29</text:span><text:span text:style-name="T2118">. Fizinio asmens, kurio asmens duomenys tvarkomi sistemoje, teisės įgyvendinamos Reglamento (ES) 2016/</text:span><text:span text:style-name="T2119">679 12–22 straipsniuose nustatyta tvarka. Reglamento (ES) 2016/679 15 straipsnio 1 dalies c punkte nurodyta informacija teikiama už paskutinius vienus metus.<text:s/></text:span></text:p>
      <text:p text:style-name="P2120">Punkto pakeitimai:</text:p>
      <text:p text:style-name="P2121"><text:span text:style-name="T2122">Nr.<text:s/></text:span><text:a xlink:href="https://www.e-tar.lt/portal/legalAct.html?documentId=a8f35280af6011e88f64a5ecc703f89b" office:target-frame-name="_top" xlink:show="replace"><text:span text:style-name="T2123">1K-278</text:span></text:a><text:span text:style-name="T2124">, 2018-09-03, paskelbta TAR 2018-09-05, i. k. 2018-13996</text:span></text:p>
      <text:p text:style-name="Normal"/>
      <text:p text:style-name="P2125"><text:span text:style-name="T2126">30</text:span><text:span text:style-name="T2127">. Informacinės sistemos duomenų naudojimo sąlygos ir tvarka nustatyta informacinės sistemos naudojimosi sąlygų apraše, kuris yra viešai prieinamas informacinės si</text:span><text:span text:style-name="T2128">stemos tvarkytojo internetinėje svetainėje adresu<text:s/></text:span><text:span text:style-name="T2129">www.registrucentras.lt</text:span><text:span text:style-name="T2130"><text:s/>ir informacinėje sistemoje. Laikoma, kad paslaugų vartotojas sutinka su informacinės sistemos naudojimosi sąlygomis, kai jis informacinėje sistemoje paspaudžia ant nuorodos (mygtuko)<text:s/></text:span><text:span text:style-name="T2131">„Sutinku“, esančios naudojimosi sąlygų teksto apačioje.<text:s/></text:span></text:p>
      <text:p text:style-name="P2132"><text:span text:style-name="T2133">31</text:span><text:span text:style-name="T2134">.</text:span><text:span text:style-name="T2135"><text:s/></text:span><text:span text:style-name="T2136">Informacinės sistemos duomenys</text:span><text:span text:style-name="T2137"><text:s/></text:span><text:span text:style-name="T2138">informacinės</text:span><text:span text:style-name="T2139"><text:s/></text:span><text:span text:style-name="T2140">sistemos</text:span><text:span text:style-name="T2141"><text:s/></text:span><text:span text:style-name="T2142">valdytojui, tvarkytojui ir duomenų gavėjams, nurodytiems Nuostatų <text:s/>27 punkte, teikiami neatlygintinai. <text:s/>Už informacinės sistemos priemonėm</text:span><text:span text:style-name="T2143">is pateikiamas sąskaitas gali būti imamas atlygis, kurio dydį ir tvarką nustato informacinės sistemos valdytojas.</text:span></text:p>
      <text:p text:style-name="P2144"><text:span text:style-name="T2145">32</text:span><text:span text:style-name="T2146">.</text:span><text:span text:style-name="T2147"><text:s/></text:span><text:span text:style-name="T2148">Duomenys</text:span><text:span text:style-name="T2149"><text:s/></text:span><text:span text:style-name="T2150">Europos</text:span><text:span text:style-name="T2151"><text:s/></text:span><text:span text:style-name="T2152">Sąjungos</text:span><text:span text:style-name="T2153"><text:s/></text:span><text:span text:style-name="T2154">valstybių</text:span><text:span text:style-name="T2155"><text:s/></text:span><text:span text:style-name="T2156">narių</text:span><text:span text:style-name="T2157"><text:s/></text:span><text:span text:style-name="T2158">ir</text:span><text:span text:style-name="T2159"><text:s/></text:span><text:span text:style-name="T2160">(arba)</text:span><text:span text:style-name="T2161"><text:s/></text:span><text:span text:style-name="T2162">Europos</text:span><text:span text:style-name="T2163"><text:s/></text:span><text:span text:style-name="T2164">ekonominės</text:span><text:span text:style-name="T2165"><text:s/></text:span><text:span text:style-name="T2166">erdvės</text:span><text:span text:style-name="T2167"><text:s/></text:span><text:span text:style-name="T2168">valstybių,</text:span><text:span text:style-name="T2169"><text:s/></text:span><text:span text:style-name="T2170">trečiųjų</text:span><text:span text:style-name="T2171"><text:s/></text:span><text:span text:style-name="T2172">šalių</text:span><text:span text:style-name="T2173"><text:s/></text:span><text:span text:style-name="T2174">fiziniams</text:span><text:span text:style-name="T2175"><text:s/></text:span><text:span text:style-name="T2176">ir</text:span><text:span text:style-name="T2177"><text:s/></text:span><text:span text:style-name="T2178">juridiniams</text:span><text:span text:style-name="T2179"><text:s/></text:span><text:span text:style-name="T2180">asmenims,</text:span><text:span text:style-name="T2181"><text:s/></text:span><text:span text:style-name="T2182">juridinio</text:span><text:span text:style-name="T2183"><text:s/></text:span><text:span text:style-name="T2184">asmens</text:span><text:span text:style-name="T2185"><text:s/></text:span><text:span text:style-name="T2186">statuso</text:span><text:span text:style-name="T2187"><text:s/></text:span><text:span text:style-name="T2188">neturintiems</text:span><text:span text:style-name="T2189"><text:s/></text:span><text:span text:style-name="T2190">subjektams,</text:span><text:span text:style-name="T2191"><text:s/></text:span><text:span text:style-name="T2192">jų</text:span><text:span text:style-name="T2193"><text:s/></text:span><text:span text:style-name="T2194">filialams</text:span><text:span text:style-name="T2195"><text:s/></text:span><text:span text:style-name="T2196">ir</text:span><text:span text:style-name="T2197"><text:s/></text:span><text:span text:style-name="T2198">atstovybėms</text:span><text:span text:style-name="T2199"><text:s/></text:span><text:span text:style-name="T2200">teikiami</text:span><text:span text:style-name="T2201"><text:s/></text:span><text:span text:style-name="T2202">Lietuvos</text:span><text:span text:style-name="T2203"><text:s/></text:span><text:span text:style-name="T2204">Respublikos</text:span><text:span text:style-name="T2205"><text:s/></text:span><text:span text:style-name="T2206">valstybės</text:span><text:span text:style-name="T2207"><text:s/></text:span><text:span text:style-name="T2208">informacinių</text:span><text:span text:style-name="T2209"><text:s/></text:span><text:span text:style-name="T2210">išteklių</text:span><text:span text:style-name="T2211"><text:s/></text:span><text:span text:style-name="T2212">valdymo</text:span><text:span text:style-name="T2213"><text:s/></text:span><text:span text:style-name="T2214">įstatymo</text:span><text:span text:style-name="T2215"><text:s/></text:span><text:span text:style-name="T2216">nustatyta</text:span><text:span text:style-name="T2217"><text:s/></text:span><text:span text:style-name="T2218">tvarka.</text:span></text:p>
      <text:p text:style-name="P2219"><text:span text:style-name="T2220">33</text:span><text:span text:style-name="T2221">.</text:span><text:span text:style-name="T2222"><text:s/></text:span><text:span text:style-name="T2223">Duomenų</text:span><text:span text:style-name="T2224"><text:s/></text:span><text:span text:style-name="T2225">gavėjas,</text:span><text:span text:style-name="T2226"><text:s/></text:span><text:span text:style-name="T2227">informacinės</text:span><text:span text:style-name="T2228"><text:s/></text:span><text:span text:style-name="T2229">sistemos</text:span><text:span text:style-name="T2230"><text:s/></text:span><text:span text:style-name="T2231">tvarkytojas,</text:span><text:span text:style-name="T2232"><text:s/></text:span><text:span text:style-name="T2233">duomenų</text:span><text:span text:style-name="T2234"><text:s/></text:span><text:span text:style-name="T2235">subjektas</text:span><text:span text:style-name="T2236"><text:s/></text:span><text:span text:style-name="T2237">ir</text:span><text:span text:style-name="T2238"><text:s/></text:span><text:span text:style-name="T2239"><text:s/></text:span><text:span text:style-name="T2240">paslaugų</text:span><text:span text:style-name="T2241"><text:s/></text:span><text:span text:style-name="T2242">vartotojai</text:span><text:span text:style-name="T2243"><text:s/></text:span><text:span text:style-name="T2244">turi</text:span><text:span text:style-name="T2245"><text:s/></text:span><text:span text:style-name="T2246">teisę</text:span><text:span text:style-name="T2247"><text:s/></text:span><text:span text:style-name="T2248">reikalauti</text:span><text:span text:style-name="T2249"><text:s/></text:span><text:span text:style-name="T2250">ištaisyti</text:span><text:span text:style-name="T2251"><text:s/></text:span><text:span text:style-name="T2252">netikslius</text:span><text:span text:style-name="T2253"><text:s/></text:span><text:span text:style-name="T2254">duomenis.</text:span><text:span text:style-name="T2255"><text:s/></text:span><text:span text:style-name="T2256">Informacinės</text:span><text:span text:style-name="T2257"><text:s/></text:span><text:span text:style-name="T2258">sistemos</text:span><text:span text:style-name="T2259"><text:s/></text:span><text:span text:style-name="T2260">tvarkytojas</text:span><text:span text:style-name="T2261"><text:s/></text:span><text:span text:style-name="T2262">apie</text:span><text:span text:style-name="T2263"><text:s/></text:span><text:span text:style-name="T2264">pastebėtus</text:span><text:span text:style-name="T2265"><text:s/></text:span><text:span text:style-name="T2266">netikslumus turi</text:span><text:span text:style-name="T2267"><text:s/></text:span><text:span text:style-name="T2268">būti</text:span><text:span text:style-name="T2269"><text:s/></text:span><text:span text:style-name="T2270">informuojamas</text:span><text:span text:style-name="T2271"><text:s/></text:span><text:span text:style-name="T2272">elektroniniu</text:span><text:span text:style-name="T2273"><text:s/></text:span><text:span text:style-name="T2274">paštu.</text:span><text:span text:style-name="T2275"><text:s/></text:span><text:span text:style-name="T2276">Informacinės</text:span><text:span text:style-name="T2277"><text:s/></text:span><text:span text:style-name="T2278">sistemos</text:span><text:span text:style-name="T2279"><text:s/></text:span><text:span text:style-name="T2280">tvarkytojas</text:span><text:span text:style-name="T2281"><text:s/></text:span><text:span text:style-name="T2282">įsipareigoja</text:span><text:span text:style-name="T2283"><text:s/></text:span><text:span text:style-name="T2284">elektroniniu</text:span><text:span text:style-name="T2285"><text:s/></text:span><text:span text:style-name="T2286">paštu</text:span><text:span text:style-name="T2287"><text:s/></text:span><text:span text:style-name="T2288">ir</text:span><text:span text:style-name="T2289"><text:s/></text:span><text:span text:style-name="T2290">(ar)</text:span><text:span text:style-name="T2291"><text:s/></text:span><text:span text:style-name="T2292">informacinės</text:span><text:span text:style-name="T2293"><text:s/></text:span><text:span text:style-name="T2294">sistemos</text:span><text:span text:style-name="T2295"><text:s/></text:span><text:span text:style-name="T2296">priemonėmis</text:span><text:span text:style-name="T2297"><text:s/></text:span><text:span text:style-name="T2298">informuoti</text:span><text:span text:style-name="T2299"><text:s/></text:span><text:span text:style-name="T2300">duomenų</text:span><text:span text:style-name="T2301"><text:s/></text:span><text:span text:style-name="T2302">gavėjus</text:span><text:span text:style-name="T2303"><text:s/></text:span><text:span text:style-name="T2304">ir</text:span><text:span text:style-name="T2305"><text:s/></text:span><text:span text:style-name="T2306">kitus susijusius asmenis</text:span><text:span text:style-name="T2307"><text:s/></text:span><text:span text:style-name="T2308">apie</text:span><text:span text:style-name="T2309"><text:s/></text:span><text:span text:style-name="T2310">netikslių</text:span><text:span text:style-name="T2311"><text:s/></text:span><text:span text:style-name="T2312">duomenų</text:span><text:span text:style-name="T2313"><text:s/></text:span><text:span text:style-name="T2314">ištaisymą.<text:s/></text:span></text:p>
      <text:p text:style-name="P2315"/>
      <text:p text:style-name="P2316"><text:span text:style-name="T2317">VI</text:span><text:span text:style-name="T2318"><text:s/>SKYRIUS</text:span></text:p>
      <text:p text:style-name="P2319"><text:span text:style-name="T2320">INFORMACINĖS SISTEMOS DUOMENŲ SAUGA</text:span></text:p>
      <text:p text:style-name="P2321"/>
      <text:p text:style-name="P2322"><text:span text:style-name="T2323">34</text:span><text:span text:style-name="T2324">. Informacinės sistemos duomenų saugą reglamentuoja<text:s/></text:span><text:span text:style-name="T2325">informacinės sistemos valdytojo patvirtinti informacinės sistemos duomenų saugos nuostatai ir kiti saugos politikos įgyvendinimo dokumentai, kurie rengiami, derinami ir tvirtinami vadovaujantis Reglamento (ES) 2016/679, Lietuvos Respublikos asmens duomenų<text:s/></text:span><text:span text:style-name="T2326">teisinės apsaugos įstatymo ir Bendrųjų elektroninės informacijos saugos reikalavimų aprašo, patvirtinto Lietuvos Respublikos Vyriausybės 2013 m. liepos 24 d. nutarimu Nr. 716 „Dėl Bendrųjų elektroninės informacijos saugos reikalavimų aprašo, Saugos dokumen</text:span><text:span text:style-name="T2327">tų turinio gairių aprašo ir Elektroninės informacijos, sudarančios valstybės informacinius išteklius, svarbos įvertinimo ir valstybės informacinių sistemų, registrų ir kitų informacinių sistemų klasifikavimo gairių aprašo patvirtinimo“, nuostatomis.</text:span><text:s/></text:p>
      <text:soft-page-break/>
      <text:p text:style-name="P2328">Punkto pakeitimai:</text:p>
      <text:p text:style-name="P2329"><text:span text:style-name="T2330">Nr.<text:s/></text:span><text:a xlink:href="https://www.e-tar.lt/portal/legalAct.html?documentId=a8f35280af6011e88f64a5ecc703f89b" office:target-frame-name="_top" xlink:show="replace"><text:span text:style-name="T2331">1K-278</text:span></text:a><text:span text:style-name="T2332">, 2018-09-03, paskelbta TAR 2018-09-05, i. k. 2018-13996</text:span></text:p>
      <text:p text:style-name="Normal"/>
      <text:p text:style-name="P2333"><text:span text:style-name="T2334">35</text:span><text:span text:style-name="T2335">. Už</text:span><text:span text:style-name="T2336"><text:s/></text:span><text:span text:style-name="T2337">informacinės</text:span><text:span text:style-name="T2338"><text:s/></text:span><text:span text:style-name="T2339">sistemos</text:span><text:span text:style-name="T2340"><text:s/></text:span><text:span text:style-name="T2341">duomenų</text:span><text:span text:style-name="T2342"><text:s/></text:span><text:span text:style-name="T2343">saugą</text:span><text:span text:style-name="T2344"><text:s/></text:span><text:span text:style-name="T2345">pagal</text:span><text:span text:style-name="T2346"><text:s/></text:span><text:span text:style-name="T2347">kompetenciją</text:span><text:span text:style-name="T2348"><text:s/></text:span><text:span text:style-name="T2349">atsako</text:span><text:span text:style-name="T2350"><text:s/></text:span><text:span text:style-name="T2351">inf</text:span><text:span text:style-name="T2352">ormacinės</text:span><text:span text:style-name="T2353"><text:s/></text:span><text:span text:style-name="T2354">sistemos</text:span><text:span text:style-name="T2355"><text:s/></text:span><text:span text:style-name="T2356">valdytojas</text:span><text:span text:style-name="T2357"><text:s/></text:span><text:span text:style-name="T2358">ir</text:span><text:span text:style-name="T2359"><text:s/></text:span><text:span text:style-name="T2360">informacinės</text:span><text:span text:style-name="T2361"><text:s/></text:span><text:span text:style-name="T2362">sistemos</text:span><text:span text:style-name="T2363"><text:s/></text:span><text:span text:style-name="T2364">tvarkytojas.</text:span></text:p>
      <text:p text:style-name="P2365"><text:span text:style-name="T2366">36</text:span><text:span text:style-name="T2367">. Atsarginės duomenų kopijos daromos vadovaujantis Duomenų rezervinio kopijavimo ir laikmenų saugojimo tvarka, patvirtinta<text:s/></text:span><text:span text:style-name="T2368">Registrų centro direktoriaus 2008 m. birželio 20 d. įsakymu</text:span><text:span text:style-name="T2369"><text:s/>Nr. v-148 „Dėl Nešiojamųjų įrenginių saugumo patvirtinimo tvarkos ir Duomenų rezervinio kopijavimo ir laikmenų saugojimo tvarkos patvirtinimo“ (2011 m. lapkričio 18 d. įsakymo Nr. v-221 redakcija).</text:span></text:p>
      <text:p text:style-name="P2370"><text:span text:style-name="T2371">37</text:span><text:span text:style-name="T2372">. Informacinės</text:span><text:span text:style-name="T2373"><text:s/></text:span><text:span text:style-name="T2374">sistemos</text:span><text:span text:style-name="T2375"><text:s/></text:span><text:span text:style-name="T2376">paslaugų vartotojai,</text:span><text:span text:style-name="T2377"><text:s/></text:span><text:span text:style-name="T2378">tvarka</text:span><text:span text:style-name="T2379">ntys</text:span><text:span text:style-name="T2380"><text:s/></text:span><text:span text:style-name="T2381">informacinės</text:span><text:span text:style-name="T2382"><text:s/></text:span><text:span text:style-name="T2383">sistemos</text:span><text:span text:style-name="T2384"><text:s/></text:span><text:span text:style-name="T2385">duomenis,</text:span><text:span text:style-name="T2386"><text:s/></text:span><text:span text:style-name="T2387">informaciją,</text:span><text:span text:style-name="T2388"><text:s/></text:span><text:span text:style-name="T2389">dokumentus</text:span><text:span text:style-name="T2390"><text:s/></text:span><text:span text:style-name="T2391">ir</text:span><text:span text:style-name="T2392"><text:s/></text:span><text:span text:style-name="T2393">jų</text:span><text:span text:style-name="T2394"><text:s/></text:span><text:span text:style-name="T2395">kopijas,</text:span><text:span text:style-name="T2396"><text:s/></text:span><text:span text:style-name="T2397">yra</text:span><text:span text:style-name="T2398"><text:s/></text:span><text:span text:style-name="T2399">įpareigoti</text:span><text:span text:style-name="T2400"><text:s/></text:span><text:span text:style-name="T2401">saugoti</text:span><text:span text:style-name="T2402"><text:s/></text:span><text:span text:style-name="T2403">duomenų</text:span><text:span text:style-name="T2404"><text:s/></text:span><text:span text:style-name="T2405">ir</text:span><text:span text:style-name="T2406"><text:s/></text:span><text:span text:style-name="T2407">informacijos</text:span><text:span text:style-name="T2408"><text:s/></text:span><text:span text:style-name="T2409">paslaptį.</text:span><text:span text:style-name="T2410"><text:s/></text:span><text:span text:style-name="T2411">Įpareigojimas</text:span><text:span text:style-name="T2412"><text:s/></text:span><text:span text:style-name="T2413">saugoti</text:span><text:span text:style-name="T2414"><text:s/></text:span><text:span text:style-name="T2415">paslaptį</text:span><text:span text:style-name="T2416"><text:s/></text:span><text:span text:style-name="T2417">galioja</text:span><text:span text:style-name="T2418"><text:s/></text:span><text:span text:style-name="T2419">ir</text:span><text:span text:style-name="T2420"><text:s/></text:span><text:span text:style-name="T2421">nutraukus</text:span><text:span text:style-name="T2422"><text:s/></text:span><text:span text:style-name="T2423">su</text:span><text:span text:style-name="T2424"><text:s/></text:span><text:span text:style-name="T2425">duomenų,</text:span><text:span text:style-name="T2426"><text:s/></text:span><text:span text:style-name="T2427">informacijos,</text:span><text:span text:style-name="T2428"><text:s/></text:span><text:span text:style-name="T2429">dokumentų</text:span><text:span text:style-name="T2430"><text:s/></text:span><text:span text:style-name="T2431">ir</text:span><text:span text:style-name="T2432"><text:s/></text:span><text:span text:style-name="T2433">jų</text:span><text:span text:style-name="T2434"><text:s/></text:span><text:span text:style-name="T2435">kopijų</text:span><text:span text:style-name="T2436"><text:s/></text:span><text:span text:style-name="T2437">tvarkymu</text:span><text:span text:style-name="T2438"><text:s/></text:span><text:span text:style-name="T2439">susijusią</text:span><text:span text:style-name="T2440"><text:s/></text:span><text:span text:style-name="T2441">vei</text:span><text:span text:style-name="T2442">klą.</text:span><text:span text:style-name="T2443"><text:s/></text:span><text:span text:style-name="T2444">Informacinės sistemos paslaugų vartotojai, kurie tvarko asmens duomenis, privalo saugoti asmens duomenų paslaptį. Ši pareiga galioja ir jiems pasitraukus iš valstybės tarnybos, perėjus dirbti į kitas pareigas, pasibaigus jų darbo ar sutartiniams santy</text:span><text:span text:style-name="T2445">kiams.</text:span></text:p>
      <text:p text:style-name="P2446"><text:span text:style-name="T2447">38</text:span><text:span text:style-name="T2448">. Informacinėje sistemoje tvarkomų fizinių asmenų duomenų saugumas užtikrinamas Reglamento (ES) 2016/679 ir Lietuvos Respublikos asmens duomenų teisinės apsaugos įstatyme nustatyta tvarka.</text:span><text:s/></text:p>
      <text:p text:style-name="P2449">Punkto pakeitimai:</text:p>
      <text:p text:style-name="P2450"><text:span text:style-name="T2451">Nr.<text:s/></text:span><text:a xlink:href="https://www.e-tar.lt/portal/legalAct.html?documentId=a8f35280af6011e88f64a5ecc703f89b" office:target-frame-name="_top" xlink:show="replace"><text:span text:style-name="T2452">1K-278</text:span></text:a><text:span text:style-name="T2453">, 2018-09-03, paskelbta TAR 2018-09-05, i. k. 2018-13996</text:span></text:p>
      <text:p text:style-name="Normal"/>
      <text:p text:style-name="P2454"><text:span text:style-name="T2455">39</text:span><text:span text:style-name="T2456">. Informacinės sistemos duomenys kaupiami ir sąskaitų duomenų bazėje saugomi, kol tvarkomi</text:span><text:span text:style-name="T2457"><text:s/>sąskaitų duomenys. Skaitmeniniame sąskaitų archyve duomenys saugomi 10 metų. Pasibaigus šiam terminui, duomenys sunaikinami Lietuvos vyriausiojo archyvaro nustatyta tvarka. Paslaugų vartotojų asmens duomenys informacinėje sistemoje ir archyve saugomi, kol</text:span><text:span text:style-name="T2458"><text:s/>saugomi tvarkomi (tvarkyti) jo sąskaitų duomenys arba kol paslaugų vartotojui kontrolės funkcijoms vykdyti reikalingas prisijungimas prie informacinės sistemos.</text:span></text:p>
      <text:p text:style-name="P2459"/>
      <text:p text:style-name="P2460"><text:span text:style-name="T2461">VII</text:span><text:span text:style-name="T2462"><text:s/>SKYRIUS</text:span></text:p>
      <text:p text:style-name="P2463"><text:span text:style-name="T2464">INFORMACINĖS SISTEMOS FINANSAVIMAS</text:span></text:p>
      <text:p text:style-name="P2465"/>
      <text:p text:style-name="P2466"><text:span text:style-name="T2467">40</text:span><text:span text:style-name="T2468">. Informacinė sistema<text:s/></text:span><text:span text:style-name="T2469">finansuojama:</text:span></text:p>
      <text:p text:style-name="P2470"><text:span text:style-name="T2471">40.1</text:span><text:span text:style-name="T2472">. informacinės sistemos kūrimas ir įdiegimas – iš Europos Sąjungos struktūrinių fondų ir Lietuvos Respublikos valstybės biudžeto lėšų;</text:span></text:p>
      <text:p text:style-name="P2473"><text:span text:style-name="T2474">40.2</text:span><text:span text:style-name="T2475">. informacinės sistemos priežiūra – iš Lietuvos Respublikos valstybės biudžeto ir kitų finans</text:span><text:span text:style-name="T2476">avimo šaltinių;</text:span></text:p>
      <text:p text:style-name="P2477"><text:span text:style-name="T2478">40.3</text:span><text:span text:style-name="T2479">. informacinės sistemos tvarkymas – iš Lietuvos Respublikos valstybės biudžeto, Europos Sąjungos struktūrinių fondų ir kitų finansavimo šaltinių lėšų, taip pat lėšų, gautų už naudojimąsi informacinės sistemos duomenimis.</text:span></text:p>
      <text:p text:style-name="P2480"/>
      <text:p text:style-name="P2481"><text:span text:style-name="T2482">VIII</text:span><text:span text:style-name="T2483"><text:s/>SKYRIUS</text:span></text:p>
      <text:p text:style-name="P2484"><text:span text:style-name="T2485">INFORMACINĖS SISTEMOS MODERNIZAVIMAS IR LIKVIDAVIMAS</text:span></text:p>
      <text:p text:style-name="P2486"/>
      <text:p text:style-name="P2487"><text:span text:style-name="T2488">41</text:span><text:span text:style-name="T2489">. Informacinė</text:span><text:span text:style-name="T2490"><text:s/></text:span><text:span text:style-name="T2491">sistema</text:span><text:span text:style-name="T2492"><text:s/></text:span><text:span text:style-name="T2493">modernizuojama</text:span><text:span text:style-name="T2494"><text:s/></text:span><text:span text:style-name="T2495">ir</text:span><text:span text:style-name="T2496"><text:s/></text:span><text:span text:style-name="T2497">likviduojama</text:span><text:span text:style-name="T2498"><text:s/></text:span><text:span text:style-name="T2499">Lietuvos</text:span><text:span text:style-name="T2500"><text:s/></text:span><text:span text:style-name="T2501">Respublikos</text:span><text:span text:style-name="T2502"><text:s/></text:span><text:span text:style-name="T2503">valstybės</text:span><text:span text:style-name="T2504"><text:s/></text:span><text:span text:style-name="T2505">informacinių</text:span><text:span text:style-name="T2506"><text:s/></text:span><text:span text:style-name="T2507">išteklių</text:span><text:span text:style-name="T2508"><text:s/></text:span><text:span text:style-name="T2509">valdymo</text:span><text:span text:style-name="T2510"><text:s/></text:span><text:span text:style-name="T2511">įstatymo</text:span><text:span text:style-name="T2512"><text:s/></text:span><text:span text:style-name="T2513">nustatyta</text:span><text:span text:style-name="T2514"><text:s/></text:span><text:span text:style-name="T2515">tvarka.</text:span></text:p>
      <text:p text:style-name="P2516"><text:span text:style-name="T2517">42</text:span><text:span text:style-name="T2518">. Likviduojant</text:span><text:span text:style-name="T2519"><text:s/></text:span><text:span text:style-name="T2520">informacinę</text:span><text:span text:style-name="T2521"><text:s/></text:span><text:span text:style-name="T2522">sistemą,</text:span><text:span text:style-name="T2523"><text:s/></text:span><text:span text:style-name="T2524">jos</text:span><text:span text:style-name="T2525"><text:s/></text:span><text:span text:style-name="T2526">duomenys</text:span><text:span text:style-name="T2527"><text:s/></text:span><text:span text:style-name="T2528">perduodami</text:span><text:span text:style-name="T2529"><text:s/></text:span><text:span text:style-name="T2530">kitai</text:span><text:span text:style-name="T2531"><text:s/></text:span><text:span text:style-name="T2532">informacinei</text:span><text:span text:style-name="T2533"><text:s/></text:span><text:span text:style-name="T2534">sistemai</text:span><text:span text:style-name="T2535"><text:s/></text:span><text:span text:style-name="T2536">arba</text:span><text:span text:style-name="T2537"><text:s/></text:span><text:span text:style-name="T2538">sunaikinami,</text:span><text:span text:style-name="T2539"><text:s/></text:span><text:span text:style-name="T2540">arba</text:span><text:span text:style-name="T2541"><text:s/></text:span><text:span text:style-name="T2542">perduodami</text:span><text:span text:style-name="T2543"><text:s/></text:span><text:span text:style-name="T2544">valstybės</text:span><text:span text:style-name="T2545"><text:s/></text:span><text:span text:style-name="T2546">archyvui</text:span><text:span text:style-name="T2547"><text:s/></text:span><text:span text:style-name="T2548">Lietuvos</text:span><text:span text:style-name="T2549"><text:s/></text:span><text:span text:style-name="T2550">Respublikos</text:span><text:span text:style-name="T2551"><text:s/></text:span><text:span text:style-name="T2552">dokumentų</text:span><text:span text:style-name="T2553"><text:s/></text:span><text:span text:style-name="T2554">ir</text:span><text:span text:style-name="T2555"><text:s/></text:span><text:span text:style-name="T2556">archyvų</text:span><text:span text:style-name="T2557"><text:s/></text:span><text:span text:style-name="T2558">įstatymo</text:span><text:span text:style-name="T2559"><text:s/></text:span><text:span text:style-name="T2560">nustatyta</text:span><text:span text:style-name="T2561"><text:s/></text:span><text:span text:style-name="T2562">tvarka.</text:span></text:p>
      <text:p text:style-name="P2563"/>
      <text:p text:style-name="P2564"><text:span text:style-name="T2565">IX</text:span><text:span text:style-name="T2566"><text:s/>SKYRIUS</text:span></text:p>
      <text:p text:style-name="P2567"><text:span text:style-name="T2568">BAIGIAMOSIOS NUOSTATOS</text:span></text:p>
      <text:p text:style-name="P2569"/>
      <text:p text:style-name="P2570"><text:span text:style-name="T2571">43</text:span><text:span text:style-name="T2572">. Duomenų subjekto teisės ir jų įg</text:span><text:span text:style-name="T2573">yvendinimo tvarka nustatoma vadovaujantis Lietuvos Respublikos asmens duomenų teisinės apsaugos įstatymu.</text:span></text:p>
      <text:p text:style-name="P2574"><text:span text:style-name="T2575">_______________________________</text:span></text:p>
      <text:p text:style-name="P2576">Priedo pakeitimai:</text:p>
      <text:p text:style-name="P2577"><text:span text:style-name="T2578">Nr.<text:s/></text:span><text:a xlink:href="https://www.e-tar.lt/portal/legalAct.html?documentId=0d81ad90697511e4b6b89037654e22b1" office:target-frame-name="_top" xlink:show="replace"><text:span text:style-name="T2579">1K-343</text:span></text:a><text:span text:style-name="T2580">, 2014-10-31, paskelbta TAR 2014-11-11, i. k. 2014-16639</text:span></text:p>
      <text:p text:style-name="Normal"/>
      <text:soft-page-break/>
      <text:p text:style-name="P2581">PATVIRTINTA</text:p>
      <text:p text:style-name="P2589">Lietuvos Respublikos finansų ministro</text:p>
      <text:p text:style-name="P2590">2012 m. rugsėjo 6 d. įsakymu Nr. 1K-297</text:p>
      <text:p text:style-name="P2591">(2018 m. spalio 24 d. įsakymo Nr. 1K-357 redakcija)</text:p>
      <text:p text:style-name="P2592"/>
      <text:p text:style-name="P2593"/>
      <text:p text:style-name="P2594"><text:span text:style-name="T2595">INFORMACINĖS SISTEMOS „E. SĄSKAITA“ DUOMENŲ SAUGOS NUOSTATAI</text:span></text:p>
      <text:p text:style-name="P2596"/>
      <text:p text:style-name="P2597"><text:span text:style-name="T2598">I</text:span><text:span text:style-name="T2599"><text:s/>SKYRIUS</text:span></text:p>
      <text:p text:style-name="P2600"><text:span text:style-name="T2601">BENDROSIOS NUOSTATOS</text:span></text:p>
      <text:p text:style-name="P2602"/>
      <text:p text:style-name="P2603"><text:span text:style-name="T2604">1</text:span><text:span text:style-name="T2605">.</text:span><text:span text:style-name="T2606"><text:tab/></text:span><text:span text:style-name="T2607">Informacinės sistemos „E. sąskaita“ (toliau – informacinė sistema) duomenų saugos nuostatai (toliau – Saugos nuostatai) reglamentuoja informacinės sistemos<text:s/></text:span><text:span text:style-name="T2608">elektroninės informacijos saugos politiką ir kibernetinio saugumo politiką.</text:span></text:p>
      <text:p text:style-name="P2609"><text:span text:style-name="T2610">2</text:span><text:span text:style-name="T2611">.</text:span><text:span text:style-name="T2612"><text:tab/>Saugos nuostatuos</text:span><text:span text:style-name="T2613">e vartojamos sąvokos:</text:span></text:p>
      <text:p text:style-name="P2614"><text:span text:style-name="T2615">2.1</text:span><text:span text:style-name="T2616">.</text:span><text:span text:style-name="T2617"><text:tab/></text:span><text:span text:style-name="T2618">Informacinės sistemos administratorius<text:s/></text:span><text:span text:style-name="T2619">(toliau – administratorius)</text:span><text:span text:style-name="T2620"><text:s/>– valstybės įmonės Registrų centro (toliau – Registrų centras) darbuotojas, dirbantis pagal darbo sutartį, arba Lietuvos Respublikos teisingumo ministerijos val</text:span><text:span text:style-name="T2621">stybės tarnautojas ar pagal darbo sutartį dirbantis darbuotojas, prižiūrintys informacinę sistemą ir (ar) jos infrastruktūrą, užtikrinantys jų veikimą, elektroninės informacijos saugą ir kibernetinį saugumą, ar kitas asmuo (asmenų grupė), kuriam (kuriai) L</text:span><text:span text:style-name="T2622">ietuvos Respublikos valstybės informacinių išteklių valdymo įstatymo 41 straipsnyje nustatytomis sąlygomis ir tvarka perduotos informacinės sistemos ir (ar) jos infrastruktūros priežiūros funkcijos.</text:span></text:p>
      <text:p text:style-name="P2623"><text:span text:style-name="T2624">2.2</text:span><text:span text:style-name="T2625">.</text:span><text:span text:style-name="T2626"><text:tab/></text:span><text:span text:style-name="T2627">Informacinės sistemos</text:span><text:span text:style-name="T2628"><text:s/>elektroninė informacija</text:span><text:span text:style-name="T2629"><text:s/>(t</text:span><text:span text:style-name="T2630">oliau – elektroninė informacija) – duomenys, dokumentai ir informacija, tvarkomi Registrų centro tvarkomoje informacinėje sistemoje.</text:span></text:p>
      <text:p text:style-name="P2631"><text:span text:style-name="T2632">2.3</text:span><text:span text:style-name="T2633">.</text:span><text:span text:style-name="T2634"><text:tab/></text:span><text:span text:style-name="T2635">Informacinės sistemos kibernetinio saugumo ir elektroninės informacijos saugos dokumentai<text:s/></text:span><text:span text:style-name="T2636">(toliau – saugos dokumen</text:span><text:span text:style-name="T2637">tai) – Saugos nuostatai, Informacinės sistemos<text:s/></text:span><text:span text:style-name="T2638">„E. sąskaita“<text:s/></text:span><text:span text:style-name="T2639">saugaus elektroninės informacijos tvarkymo taisyklės, Informacinės sistemos<text:s/></text:span><text:span text:style-name="T2640">„E. sąskaita“<text:s/></text:span><text:span text:style-name="T2641">veiklos tęstinumo valdymo planas, Informacinės sistemos<text:s/></text:span><text:span text:style-name="T2642">„E. sąskaita“<text:s/></text:span><text:span text:style-name="T2643">naudotojų administravimo taisyklės.</text:span></text:p>
      <text:p text:style-name="P2644"><text:span text:style-name="T2645">2.4</text:span><text:span text:style-name="T2646">.</text:span><text:span text:style-name="T2647"><text:tab/></text:span><text:span text:style-name="T2648">Informacinės sistemos kibernetinio saugumo vadovas</text:span><text:span text:style-name="T2649"><text:s/>(toliau – kibernetinio saugumo vadovas) – informacinės sistemos tvarkytojo paskirtas kompetentingas darbuotojas, atsakingas už informacinės sistemos kibernetinio saugumo organizavimą ir užtikrini</text:span><text:span text:style-name="T2650">mą. Kibernetinio saugumo vadovo funkcijas gali atlikti paskirtas Registrų centro padalinys.</text:span></text:p>
      <text:p text:style-name="P2651"><text:span text:style-name="T2652">2.5</text:span><text:span text:style-name="T2653">.</text:span><text:span text:style-name="T2654"><text:tab/></text:span><text:span text:style-name="T2655">Informacinės sistemos komponentai</text:span><text:span text:style-name="T2656"><text:s/>– kompiuteriai, operacinės sistemos, duomenų bazės ir jų valdymo sistemos, taikomųjų programų sistemos, užkardos, įsilauž</text:span><text:span text:style-name="T2657">imų aptikimo ir prevencijos sistemos, elektroninės informacijos perdavimo tinklai, duomenų saugyklos, serveriai ir kita techninė ir programinė įranga, reikalinga informacinei sistemai funkcionuoti ir joje tvarkomos elektroninės informacijos saugai ir kiber</text:span><text:span text:style-name="T2658">netiniam saugumui užtikrinti.</text:span></text:p>
      <text:p text:style-name="Normal"/>
      <text:p text:style-name="P2659"><text:span text:style-name="T2660">2.6</text:span><text:span text:style-name="T2661">.</text:span><text:span text:style-name="T2662"><text:tab/></text:span><text:span text:style-name="T2663">Informacinės sistemos naudotojas<text:s/></text:span><text:span text:style-name="T2664">(toliau – naudotojas)<text:s/></text:span><text:span text:style-name="T2665">– Registrų centro darbuotojas, dirbantis pagal darbo sutartį, arba Lietuvos Respublikos finansų ministerijos valstybės tarnautojas ar pagal darbo sutartį dirbant</text:span><text:span text:style-name="T2666">is darbuotojas, arba kitas asmuo,<text:s/></text:span><text:soft-page-break/><text:span text:style-name="T2667">informacinės sistemos veiklą reglamentuojančių teisės aktų nustatyta tvarka pagal kompetenciją naudojantys ir (ar) tvarkantys elektroninę informaciją.<text:s/></text:span></text:p>
      <text:p text:style-name="Normal"/>
      <text:p text:style-name="P2668"><text:span text:style-name="T2669">2.7</text:span><text:span text:style-name="T2670">.</text:span><text:span text:style-name="T2671"><text:tab/></text:span><text:span text:style-name="T2672">Informacinės sistemos saugos įgaliotinis</text:span><text:span text:style-name="T2673"><text:s/>(toliau – saugos įg</text:span><text:span text:style-name="T2674">aliotinis) – informacinės sistemos tvarkytojo paskirtas darbuotojas, dirbantis pagal darbo sutartį, koordinuojantis ir prižiūrintis elektroninės informacijos saugos ir kibernetinio saugumo politikos įgyvendinimą informacinėje sistemoje.</text:span></text:p>
      <text:p text:style-name="Normal"/>
      <text:p text:style-name="P2675"><text:span text:style-name="T2676">2.8</text:span><text:span text:style-name="T2677">.</text:span><text:span text:style-name="T2678"><text:tab/></text:span><text:span text:style-name="T2679">Vidinis i</text:span><text:span text:style-name="T2680">nformacinės sistemos naudotojas</text:span><text:span text:style-name="T2681"><text:s/>(toliau – vidinis naudotojas) – Registrų centro darbuotojas, dirbantis pagal darbo sutartį, arba Lietuvos Respublikos finansų ministerijos valstybės tarnautojas ar pagal darbo sutartį dirbantis darbuotojas, informacinės sist</text:span><text:span text:style-name="T2682">emos veiklą reglamentuojančių teisės aktų nustatyta tvarka pagal kompetenciją naudojantys ir (ar) tvarkantys elektroninę informaciją.</text:span></text:p>
      <text:p text:style-name="P2683"><text:span text:style-name="T2684">2.9</text:span><text:span text:style-name="T2685">.</text:span><text:span text:style-name="T2686"><text:tab/></text:span><text:span text:style-name="T2687">Kitos Saugos nuostatuose vartojamos sąvokos suprantamos taip, kaip jos apibrėžtos Lietuvos Respublikos kibernetinio saugumo įstatyme, Lietuvos Respublikos valstybės informacinių išteklių valdymo įstatyme, Lietuvos Respublikos asmens duomenų teisinės apsaug</text:span><text:span text:style-name="T2688">os įstatyme, Bendrųjų elektroninės informacijos saugos reikalavimų apraše, Saugos dokumentų turinio gairių apraše, Elektroninės informacijos, sudarančios valstybės informacinius išteklius, svarbos įvertinimo ir valstybės informacinės sistemos, registrų ir<text:s/></text:span><text:span text:style-name="T2689">kitų informacinės sistemos klasifikavimo gairių apraše (toliau – Klasifikavimo gairių aprašas), patvirtintuose Lietuvos Respublikos Vyriausybės 2013 m. liepos 24 d. nutarimu Nr. 716 „Dėl Bendrųjų elektroninės informacijos saugos reikalavimų aprašo, Saugos<text:s/></text:span><text:span text:style-name="T2690">dokumentų turinio gairių aprašo ir Elektroninės informacijos, sudarančios valstybės informacinius išteklius, svarbos įvertinimo ir valstybės informacinės sistemos, registrų ir kitų informacinės sistemos klasifikavimo gairių aprašo patvirtinimo“, Techniniuo</text:span><text:span text:style-name="T2691">se valstybės registrų (kadastrų), žinybinių registrų, valstybės informacinės sistemos ir kitų informacinės sistemos elektroninės informacijos saugos reikalavimuose, patvirtintuose Lietuvos Respublikos vidaus reikalų ministro 2013 m. spalio 4 d. įsakymu Nr.</text:span><text:span text:style-name="T2692"><text:s/>1V-832 „Dėl Techninių valstybės registrų (kadastrų), žinybinių registrų, valstybės informacinės sistemos ir kitų informacinės sistemos elektroninės informacijos saugos reikalavimų patvirtinimo“, ir kituose teisės aktuose bei Lietuvos ir tarptautiniuose „I</text:span><text:span text:style-name="T2693">nformacijos technologija. Saugumo metodai“ grupės standartuose.<text:s/></text:span></text:p>
      <text:p text:style-name="P2694"><text:span text:style-name="T2695">3</text:span><text:span text:style-name="T2696">.</text:span><text:span text:style-name="T2697"><text:tab/>Saugos dokumentų taikymas ir naudojimas:</text:span></text:p>
      <text:p text:style-name="P2698"><text:span text:style-name="T2699">3.1</text:span><text:span text:style-name="T2700">.</text:span><text:span text:style-name="T2701"><text:tab/>Saugos dokumentai taikomi:</text:span></text:p>
      <text:p text:style-name="P2702"><text:span text:style-name="T2703">3.1.1</text:span><text:span text:style-name="T2704">. Nacionaliniam bendrųjų funkcijų centrui (Geležinio vilko g. 12, 03163 Vilnius) – informacinės<text:s/></text:span><text:span text:style-name="T2705">sistemos valdytojui;</text:span><text:s/></text:p>
      <text:p text:style-name="P2706">Papunkčio pakeitimai:</text:p>
      <text:p text:style-name="P2707"><text:span text:style-name="T2708">Nr.<text:s/></text:span><text:a xlink:href="https://www.e-tar.lt/portal/legalAct.html?documentId=bf399210a3da11e9b474d97de297fe08" office:target-frame-name="_top" xlink:show="replace"><text:span text:style-name="T2709">1K-215</text:span></text:a><text:span text:style-name="T2710">, 2019-07-11, paskelbta TAR 2019-07-12, i. k. 2019-11543</text:span></text:p>
      <text:p text:style-name="Normal"/>
      <text:p text:style-name="P2711"><text:span text:style-name="T2712">3.1.2</text:span><text:span text:style-name="T2713">.</text:span><text:span text:style-name="T2714"><text:tab/><text:s/></text:span><text:span text:style-name="T2715">Registrų centrui (Vinco Kudirkos g</text:span><text:span text:style-name="T2716">. 18-3, 03105 Vilnius) –<text:s/></text:span><text:span text:style-name="T2717">informacinės sistemos tvarkytojui</text:span><text:span text:style-name="T2718">;</text:span></text:p>
      <text:p text:style-name="P2719"><text:span text:style-name="T2720">3.1.3</text:span><text:span text:style-name="T2721">.</text:span><text:span text:style-name="T2722"><text:tab/></text:span><text:span text:style-name="T2723"><text:s/>saugos įgaliotiniui, kibernetinio saugumo vadovui, administratoriams, naudotojams, informacinei sistemai funkcionuoti reikalingų paslaugų teikėjams;</text:span></text:p>
      <text:p text:style-name="P2724"><text:span text:style-name="T2725">3.2</text:span><text:span text:style-name="T2726">.</text:span><text:span text:style-name="T2727"><text:tab/></text:span><text:span text:style-name="T2728">Saugos nuostatai yra vie</text:span><text:span text:style-name="T2729">ši ir skelbiami Lietuvos Respublikos teisės aktų registre. Informacinės sistemos „E. sąskaita“ saugaus elektroninės informacijos tvarkymo taisyklių, Informacinės sistemos „E. sąskaita“ veiklos tęstinumo valdymo plano, Informacinės sistemos<text:s/></text:span><text:soft-page-break/><text:span text:style-name="T2730">„E. sąskaita“ na</text:span><text:span text:style-name="T2731">udotojų administravimo taisyklių naudojimas yra ribojamas – naudotojams, informacinei sistemai funkcionuoti reikalingų paslaugų teikėjams ir kitiems tretiesiems asmenims suteikiama teisė susipažinti tik su šių saugos dokumentų santrauka Saugos nuostatų V s</text:span><text:span text:style-name="T2732">kyriuje</text:span><text:span text:style-name="T2733"><text:s/>„</text:span><text:span text:style-name="T2734">Naudotojų supažindinimo su saugos dokumentais principai“<text:s/></text:span><text:span text:style-name="T2735">nustatyta tvarka;<text:s/></text:span></text:p>
      <text:p text:style-name="P2736"><text:span text:style-name="T2737">3.3</text:span><text:span text:style-name="T2738">.</text:span><text:span text:style-name="T2739"><text:tab/>vadovaujantis būtinumo žinoti principu rengiama saugos dokumentų santrauka, už jos parengimą atsakingas kibernetinio saugumo vadovas;<text:s/></text:span></text:p>
      <text:p text:style-name="P2740"><text:span text:style-name="T2741">3.4</text:span><text:span text:style-name="T2742">.</text:span><text:span text:style-name="T2743"><text:tab/>Informacinės siste</text:span><text:span text:style-name="T2744">mos „E. sąskaita“ saugaus elektroninės informacijos tvarkymo taisyklės, Informacinės sistemos „E. sąskaita“ veiklos tęstinumo valdymo planas, Informacinės sistemos „E. sąskaita“ naudotojų administravimo taisyklės turi būti saugiai platinami ir prieinami su</text:span><text:span text:style-name="T2745"><text:s/>jais turinčioms teisę susipažinti suinteresuotoms šalims visais elektroninės informacijos saugos ar kibernetinio saugumo incidentų ar avarijų atvejais.<text:s/></text:span></text:p>
      <text:p text:style-name="P2746"><text:span text:style-name="T2747">4</text:span><text:span text:style-name="T2748">.</text:span><text:span text:style-name="T2749"><text:tab/>Elektroninės informacijos saugos ir kibernetinio saugumo užtikrinimo prioritetinės kryptys:</text:span></text:p>
      <text:p text:style-name="P2750"><text:span text:style-name="T2751">4.1</text:span><text:span text:style-name="T2752">.</text:span><text:span text:style-name="T2753"><text:tab/>elektroninės informacijos konfidencialumo, vientisumo ir prieinamumo užtikrinimas;</text:span></text:p>
      <text:p text:style-name="P2754"><text:span text:style-name="T2755">4.2</text:span><text:span text:style-name="T2756">.</text:span><text:span text:style-name="T2757"><text:tab/>informacinės sistemos veiklos tęstinumo užtikrinimas;</text:span></text:p>
      <text:p text:style-name="P2758"><text:span text:style-name="T2759">4.3</text:span><text:span text:style-name="T2760">.</text:span><text:span text:style-name="T2761"><text:tab/>asmens duomenų apsauga;</text:span></text:p>
      <text:p text:style-name="P2762"><text:span text:style-name="T2763">4.4</text:span><text:span text:style-name="T2764">.</text:span><text:span text:style-name="T2765"><text:tab/>naudotojų mokymas;</text:span></text:p>
      <text:p text:style-name="P2766"><text:span text:style-name="T2767">4.5</text:span><text:span text:style-name="T2768">.</text:span><text:span text:style-name="T2769"><text:tab/>organizacinių, techninių, program</text:span><text:span text:style-name="T2770">inių, teisinių, informacijos sklaidos ir kitų priemonių, skirtų elektroninės informacijos saugai ir kibernetiniam saugumui užtikrinti, įgyvendinimas ir kontrolė.</text:span></text:p>
      <text:p text:style-name="P2771"><text:span text:style-name="T2772">5</text:span><text:span text:style-name="T2773">.</text:span><text:span text:style-name="T2774"><text:tab/>Elektroninės informacijos saugos ir kibernetinio saugumo užtikrinimo tikslai:</text:span></text:p>
      <text:p text:style-name="P2775"><text:span text:style-name="T2776">5.1</text:span><text:span text:style-name="T2777">.</text:span><text:span text:style-name="T2778"><text:tab/></text:span><text:span text:style-name="T2779">sudaryti sąlygas saugiai automatiniu būdu tvarkyti informacinės sistemos elektroninę informaciją;</text:span></text:p>
      <text:p text:style-name="P2780"><text:span text:style-name="T2781">5.2</text:span><text:span text:style-name="T2782">.</text:span><text:span text:style-name="T2783"><text:tab/>užtikrinti, kad elektroninė informacija būtų patikima ir apsaugota nuo atsitiktinio ar neteisėto sunaikinimo, pakeitimo, atskleidimo, taip pat nuo be</text:span><text:span text:style-name="T2784">t kokio kito neteisėto tvarkymo;</text:span></text:p>
      <text:p text:style-name="P2785"><text:span text:style-name="T2786">5.3</text:span><text:span text:style-name="T2787">.</text:span><text:span text:style-name="T2788"><text:tab/>vykdyti elektroninės informacijos saugos ir kibernetinių incidentų prevenciją, reaguoti į elektroninės informacijos saugos ir kibernetinius incidentus ir juos operatyviai suvaldyti, atkuriant įprastinę informacinės</text:span><text:span text:style-name="T2789"><text:s/>sistemos veiklą.</text:span></text:p>
      <text:p text:style-name="P2790"><text:span text:style-name="T2791">6</text:span><text:span text:style-name="T2792">.</text:span><text:span text:style-name="T2793"><text:tab/>Informacinės sistemos valdytojo funkcijos:<text:s/></text:span></text:p>
      <text:p text:style-name="P2794"><text:span text:style-name="T2795">6.1</text:span><text:span text:style-name="T2796">.</text:span><text:span text:style-name="T2797"><text:tab/>metodiškai vadovauti Registrų centrui</text:span><text:span text:style-name="T2798">, k</text:span><text:span text:style-name="T2799">oordinuoti Registrų centro veiksmus užtikrinant informacinės sistemos funkcionavimą;</text:span></text:p>
      <text:p text:style-name="P2800"><text:span text:style-name="T2801">6.2</text:span><text:span text:style-name="T2802">.</text:span><text:span text:style-name="T2803"><text:tab/>vertinti Registrų centro ir techninės bei<text:s/></text:span><text:span text:style-name="T2804">programinės įrangos priežiūros paslaugas teikiančio paslaugų teikėjo, veikiančio Lietuvos Respublikos valstybės informacinių išteklių valdymo įstatymo 41 straipsnyje nustatytomis sąlygomis ir tvarka, paslaugas ir atlikti jo veiklos priežiūrą;</text:span></text:p>
      <text:p text:style-name="P2805"><text:span text:style-name="T2806">6.3</text:span><text:span text:style-name="T2807">.</text:span><text:span text:style-name="T2808"><text:tab/>atli</text:span><text:span text:style-name="T2809">kti elektroninės informacijos tvarkymo ir elektroninės informacijos saugos bei kibernetinio saugumo reikalavimų laikymosi priežiūrą;</text:span></text:p>
      <text:p text:style-name="P2810"><text:span text:style-name="T2811">6.4</text:span><text:span text:style-name="T2812">.</text:span><text:span text:style-name="T2813"><text:tab/>nagrinėti Registrų centro pasiūlymus dėl informacinės sistemos veiklos, elektroninės informacijos saugos ir kibern</text:span><text:span text:style-name="T2814">etinio saugumo tobulinimo;</text:span></text:p>
      <text:p text:style-name="P2815"><text:span text:style-name="T2816">6.5</text:span><text:span text:style-name="T2817">.</text:span><text:span text:style-name="T2818"><text:tab/>priimti sprendimus:</text:span></text:p>
      <text:p text:style-name="P2819"><text:span text:style-name="T2820">6.5.1</text:span><text:span text:style-name="T2821">. dėl informacinės sistemos veiklos, elektroninės informacijos saugos ir kibernetinio saugumo tobulinimo;</text:span></text:p>
      <text:p text:style-name="P2822"><text:span text:style-name="T2823">6.5.2</text:span><text:span text:style-name="T2824">. dėl informacinės sistemos techninių ir programinių priemonių, būtinų elektro</text:span><text:span text:style-name="T2825">ninės informacijos saugai ir kibernetiniam saugumui užtikrinti, įsigijimo, diegimo ir modernizavimo;</text:span></text:p>
      <text:p text:style-name="P2826"><text:span text:style-name="T2827">6.5.3</text:span><text:span text:style-name="T2828">. dėl elektroninės informacijos saugos ir kibernetinio saugumo užtikrinimo;<text:s/></text:span></text:p>
      <text:p text:style-name="P2829"><text:span text:style-name="T2830">6.6</text:span><text:span text:style-name="T2831">.</text:span><text:span text:style-name="T2832"><text:tab/>planuoti veiksmingą ir spartų informacinės sistemos<text:s/></text:span><text:span text:style-name="T2833">pokyčių valdymą;</text:span></text:p>
      <text:p text:style-name="P2834"><text:span text:style-name="T2835">6.7</text:span><text:span text:style-name="T2836">.</text:span><text:span text:style-name="T2837"><text:tab/>pavesti informacinės sistemos tvarkytojui paskirti saugos įgaliotinį ir administratorius;</text:span></text:p>
      <text:p text:style-name="P2838"><text:span text:style-name="T2839">6.8</text:span><text:span text:style-name="T2840">.</text:span><text:span text:style-name="T2841"><text:tab/>prireikus tvirtinti:</text:span></text:p>
      <text:p text:style-name="P2842"><text:span text:style-name="T2843">6.8.1</text:span><text:span text:style-name="T2844">. rizikos vertinimo ir rizikos valdymo priemonių planą;<text:s/></text:span></text:p>
      <text:p text:style-name="P2845"><text:span text:style-name="T2846">6.8.2</text:span><text:span text:style-name="T2847">. informacinės sistemos informacinių<text:s/></text:span><text:span text:style-name="T2848">technologijų saugos atitikties vertinimo metu pastebėtų trūkumų šalinimo planą;<text:s/></text:span></text:p>
      <text:p text:style-name="P2849"><text:span text:style-name="T2850">6.9</text:span><text:span text:style-name="T2851">.</text:span><text:span text:style-name="T2852"><text:tab/>atlikti kitas Saugos nuostatuose ir kituose teisės aktuose nustatytas funkcijas.</text:span></text:p>
      <text:p text:style-name="P2853"><text:span text:style-name="T2854">7</text:span><text:span text:style-name="T2855">.</text:span><text:span text:style-name="T2856"><text:tab/>Informacinės sistemos tvarkytojo funkcijos:</text:span></text:p>
      <text:p text:style-name="P2857"><text:span text:style-name="T2858">7.1</text:span><text:span text:style-name="T2859">.</text:span><text:span text:style-name="T2860"><text:tab/>užtikinti:</text:span></text:p>
      <text:p text:style-name="P2861"><text:span text:style-name="T2862">7.1.1</text:span><text:span text:style-name="T2863">.<text:s/></text:span><text:span text:style-name="T2864">informacinės sistemos nepertraukiamą veiklą;</text:span></text:p>
      <text:p text:style-name="P2865"><text:span text:style-name="T2866">7.1.2</text:span><text:span text:style-name="T2867">.<text:s/></text:span><text:span text:style-name="T2868">elektroninės informacijos saugą, kibernetinį saugumą ir saugų elektroninės informacijos perdavimą elektroninių ryšių tinklais (automatiniu būdu);<text:s/></text:span></text:p>
      <text:p text:style-name="P2869"><text:span text:style-name="T2870">7.1.3</text:span><text:span text:style-name="T2871">. informacinės sistemos sąveiką su susijusia</text:span><text:span text:style-name="T2872">is registrais ir susijusiomis informacinėmis sistemomis;<text:s/></text:span></text:p>
      <text:p text:style-name="P2873"><text:span text:style-name="T2874">7.1.4</text:span><text:span text:style-name="T2875">. informacinės sistemos valdytojo sprendimų ir rekomendacijų tinkamą įgyvendinimą elektroninės informacijos saugos ir kibernetinio saugumo srityje;</text:span></text:p>
      <text:p text:style-name="P2876"><text:span text:style-name="T2877">7.2</text:span><text:span text:style-name="T2878">.</text:span><text:span text:style-name="T2879"><text:tab/>teikti informacinės sistemos v</text:span><text:span text:style-name="T2880">aldytojui pasiūlymus<text:s/></text:span><text:span text:style-name="T2881">dėl elektroninės informacijos saugos ir kibernetinio saugumo gerinimo;</text:span></text:p>
      <text:p text:style-name="P2882"><text:span text:style-name="T2883">7.3</text:span><text:span text:style-name="T2884">.</text:span><text:span text:style-name="T2885"><text:tab/>rengti ir įgyvendinti techninių ir programinių priemonių kūrimo ir plėtros planus, investicinius projektus;</text:span></text:p>
      <text:p text:style-name="P2886"><text:span text:style-name="T2887">7.4</text:span><text:span text:style-name="T2888">.</text:span><text:span text:style-name="T2889"><text:tab/>skirti saugos įgaliotinį, kibernetinio</text:span><text:span text:style-name="T2890"><text:s/>saugumo vadovą ir administratorius;</text:span></text:p>
      <text:p text:style-name="P2891"><text:span text:style-name="T2892">7.5</text:span><text:span text:style-name="T2893">.</text:span><text:span text:style-name="T2894"><text:tab/>ne rečiau kaip kartą per metus organizuoti saugos dokumentų peržiūrą;</text:span></text:p>
      <text:p text:style-name="P2895"><text:span text:style-name="T2896">7.6</text:span><text:span text:style-name="T2897">.</text:span><text:span text:style-name="T2898"><text:tab/>organizuoti naudotojams mokomuosius ir pažintinius kursus elektroninės informacijos tvarkymo klausimais;</text:span></text:p>
      <text:p text:style-name="P2899"><text:span text:style-name="T2900">7.7</text:span><text:span text:style-name="T2901">.</text:span><text:span text:style-name="T2902"><text:tab/>tvirtinti:</text:span></text:p>
      <text:p text:style-name="P2903"><text:span text:style-name="T2904">7.7.1</text:span><text:span text:style-name="T2905">. rizikos vertinimo ir rizikos valdymo priemonių planą;<text:s/></text:span></text:p>
      <text:p text:style-name="P2906"><text:span text:style-name="T2907">7.7.2</text:span><text:span text:style-name="T2908">. informacinės sistemos informacinių technologijų saugos atitikties vertinimo metu pastebėtų trūkumų šalinimo planą;</text:span></text:p>
      <text:p text:style-name="P2909"><text:span text:style-name="T2910">7.8</text:span><text:span text:style-name="T2911">.</text:span><text:span text:style-name="T2912"><text:tab/>atlikti kitas Saugos nuostatuose ir kituose teisės aktuose nu</text:span><text:span text:style-name="T2913">statytas funkcijas.</text:span></text:p>
      <text:p text:style-name="P2914"><text:span text:style-name="T2915">8</text:span><text:span text:style-name="T2916">.</text:span><text:span text:style-name="T2917"><text:tab/>Už elektroninės informacijos saugą ir kibernetinį saugumą pagal kompetenciją atsako informacinės sistemos valdytojas ir tvarkytojas.</text:span></text:p>
      <text:p text:style-name="P2918"><text:span text:style-name="T2919">9</text:span><text:span text:style-name="T2920">.</text:span><text:span text:style-name="T2921"><text:tab/>Informacinės sistemos valdytojas atsako už elektroninės informacijos saugos ir kibernet</text:span><text:span text:style-name="T2922">inio saugumo politikos formavimą, jos įgyvendinimo organizavimą bei priežiūrą ir elektroninės informacijos tvarkymo teisėtumą.</text:span></text:p>
      <text:p text:style-name="P2923"><text:span text:style-name="T2924">10</text:span><text:span text:style-name="T2925">.</text:span><text:span text:style-name="T2926"><text:tab/>Informacinės sistemos tvarkytojas atsako už reikiamų administracinių, techninių ir organizacinių saugos priemonių<text:s/></text:span><text:span text:style-name="T2927">įgyvendinimą, užtikrinimą ir laikymąsi saugos dokumentuose nustatyta tvarka.</text:span></text:p>
      <text:p text:style-name="P2928"><text:span text:style-name="T2929">11</text:span><text:span text:style-name="T2930">.</text:span><text:span text:style-name="T2931"><text:tab/></text:span><text:span text:style-name="T2932">Saugos įgaliotinio funkcijos:</text:span></text:p>
      <text:p text:style-name="P2933"><text:span text:style-name="T2934">11.1</text:span><text:span text:style-name="T2935">.</text:span><text:span text:style-name="T2936"><text:tab/>teikti informacinės sistemos tvarkytojo vadovui pasiūlymus dėl:</text:span></text:p>
      <text:p text:style-name="P2937"><text:span text:style-name="T2938">11.1.1</text:span><text:span text:style-name="T2939">.</text:span><text:span text:style-name="T2940"><text:tab/><text:s/>administratorių paskyrimo ir reikalavimų jiems nustatymo;</text:span></text:p>
      <text:p text:style-name="P2941"><text:span text:style-name="T2942">11.1.2</text:span><text:span text:style-name="T2943">.</text:span><text:span text:style-name="T2944"><text:tab/><text:s/>organizuoti informacinių technologijų saugos atitikties vertinimą pagal Informacinių technologijų saugos atitikties vertinimo metodiką, patvirtintą Lietuvos Respublikos vidaus reikalų ministro 2004 m. gegužės 6 d. įsakymu Nr. 1V-156 „Dėl Infor</text:span><text:span text:style-name="T2945">macinių technologijų saugos atitikties vertinimo metodikos patvirtinimo“;</text:span></text:p>
      <text:p text:style-name="P2946"><text:span text:style-name="T2947">11.2</text:span><text:span text:style-name="T2948">.</text:span><text:span text:style-name="T2949"><text:tab/></text:span><text:span text:style-name="T2950">teikti</text:span><text:span text:style-name="T2951"><text:s/>informacinės sistemos valdytojo vadovui pasiūlymus dėl saugos dokumentų priėmimo, keitimo;</text:span></text:p>
      <text:p text:style-name="P2952"><text:span text:style-name="T2953">11.3</text:span><text:span text:style-name="T2954">.</text:span><text:span text:style-name="T2955"><text:tab/>koordinuoti elektroninės informacijos saugos ir kibernetinio s</text:span><text:span text:style-name="T2956">augumo incidentų tyrimą, bendradarbiauti su kompetentingomis institucijomis, tiriančiomis elektroninių ryšių tinklų, informacijos saugos ir kibernetinio saugumo incidentus, neteisėtas veikas, susijusias su elektroninės informacijos saugos ir kibernetinio s</text:span><text:span text:style-name="T2957">augumo incidentais, išskyrus tuos atvejus, kai šią funkciją atlieka elektroninės informacijos saugos ar kibernetinio saugumo darbo grupės;</text:span></text:p>
      <text:p text:style-name="P2958"><text:span text:style-name="T2959">11.4</text:span><text:span text:style-name="T2960">.</text:span><text:span text:style-name="T2961"><text:tab/>teikti administratoriams ir naudotojams privalomus vykdyti nurodymus ir pavedimus dėl elektroninės informac</text:span><text:span text:style-name="T2962">ijos saugos ir kibernetinio saugumo politikos įgyvendinimo;</text:span></text:p>
      <text:p text:style-name="P2963"><text:span text:style-name="T2964">11.5</text:span><text:span text:style-name="T2965">.</text:span><text:span text:style-name="T2966"><text:tab/>organizuoti rizikos ir informacinių technologijų saugos atitikties vertinimą;</text:span></text:p>
      <text:p text:style-name="P2967"><text:span text:style-name="T2968">11.6</text:span><text:span text:style-name="T2969">.</text:span><text:span text:style-name="T2970"><text:tab/>atlikti kitas Saugos nuostatuose, kituose teisės aktuose nustatytas ir Bendrųjų elektroninės infor</text:span><text:span text:style-name="T2971">macijos saugos reikalavimų apraše saugos įgaliotiniui priskirtas funkcijas.</text:span></text:p>
      <text:p text:style-name="P2972"><text:span text:style-name="T2973">12</text:span><text:span text:style-name="T2974">.</text:span><text:span text:style-name="T2975"><text:tab/>Kibernetinio saugumo vadovas atlieka Organizacinių ir techninių kibernetinio saugumo reikalavimų, taikomų ypatingos svarbos informacinei infrastruktūrai ir valstybės info</text:span><text:span text:style-name="T2976">rmaciniams ištekliams, apraše, patvirtintame Lietuvos Respublikos Vyriausybės 2016 m. balandžio 20 d. nutarimu Nr. 387 „Dėl Organizacinių ir techninių kibernetinio saugumo reikalavimų, taikomų ypatingos svarbos informacinei infrastruktūrai ir valstybės inf</text:span><text:span text:style-name="T2977">ormaciniams ištekliams, aprašo patvirtinimo“,</text:span><text:span text:style-name="T2978"><text:s/></text:span><text:span text:style-name="T2979">ir kituose teisės aktuose nustatytas funkcijas. Kibernetinio saugumo vadovas ir saugos įgaliotinis gali būti tas pats asmuo.</text:span></text:p>
      <text:p text:style-name="P2980"><text:span text:style-name="T2981">13</text:span><text:span text:style-name="T2982">.</text:span><text:span text:style-name="T2983"><text:tab/>Saugos įgaliotinis ir kibernetinio saugumo vadovas negali atlikti<text:s/></text:span><text:span text:style-name="T2984">administratoriaus funkcijų.</text:span></text:p>
      <text:p text:style-name="P2985"><text:span text:style-name="T2986">14</text:span><text:span text:style-name="T2987">.</text:span><text:span text:style-name="T2988"><text:tab/>Administratoriai yra šie:</text:span></text:p>
      <text:p text:style-name="P2989"><text:span text:style-name="T2990">14.1</text:span><text:span text:style-name="T2991">.</text:span><text:span text:style-name="T2992"><text:tab/>koordinuojantysis administratorius – administratorius, kontroliuojantis administratorių veiklą, siekdamas užtikrinti tinkamą administratorių funkcijų vykdymą;</text:span></text:p>
      <text:p text:style-name="P2993"><text:span text:style-name="T2994">14.2</text:span><text:span text:style-name="T2995">.</text:span><text:span text:style-name="T2996"><text:tab/>naudotojų adminis</text:span><text:span text:style-name="T2997">tratorius – administratorius, atliekantis naudotojų teisių valdymo funkcijas (naudotojų duomenų administravimas, klasifikatorių tvarkymas, naudotojų veiksmų registracijos žurnalų įrašų analizė ir kt.);</text:span></text:p>
      <text:p text:style-name="P2998"><text:span text:style-name="T2999">14.3</text:span><text:span text:style-name="T3000">.</text:span><text:span text:style-name="T3001"><text:tab/>informacinės sistemos komponentų administrat</text:span><text:span text:style-name="T3002">orius – administratorius, atliekantis funkcijas, susijusias su informacinės sistemos komponentais ir jų sąranka. Informacinės sistemos komponentų administratoriai ir jų funkcijos:</text:span></text:p>
      <text:p text:style-name="P3003"><text:span text:style-name="T3004">14.3.1</text:span><text:span text:style-name="T3005">. kompiuterių tinklų administratorius:</text:span></text:p>
      <text:p text:style-name="P3006"><text:span text:style-name="T3007">14.3.1.1</text:span><text:span text:style-name="T3008">. užtikrina<text:s/></text:span><text:span text:style-name="T3009">kompiuterių tinklų veikimą;</text:span></text:p>
      <text:p text:style-name="P3010"><text:span text:style-name="T3011">14.3.1.2</text:span><text:span text:style-name="T3012">. projektuoja kompiuterių tinklus;</text:span></text:p>
      <text:p text:style-name="P3013"><text:span text:style-name="T3014">14.3.1.3</text:span><text:span text:style-name="T3015">. diegia, konfigūruoja ir prižiūri kompiuterių tinklų aktyviąją įrangą;</text:span></text:p>
      <text:p text:style-name="P3016"><text:span text:style-name="T3017">14.3.1.4</text:span><text:span text:style-name="T3018">. užtikrina kompiuterių tinklų saugumą;</text:span></text:p>
      <text:p text:style-name="P3019"><text:span text:style-name="T3020">14.3.2</text:span><text:span text:style-name="T3021">. tarnybinių stočių administrator</text:span><text:span text:style-name="T3022">ius:</text:span></text:p>
      <text:p text:style-name="P3023"><text:span text:style-name="T3024">14.3.2.1</text:span><text:span text:style-name="T3025">. užtikrina tarnybinių stočių veikimą;</text:span></text:p>
      <text:p text:style-name="P3026"><text:span text:style-name="T3027">14.3.2.2</text:span><text:span text:style-name="T3028">. konfigūruoja tarnybinių stočių tinklo prieigą;</text:span></text:p>
      <text:p text:style-name="P3029"><text:span text:style-name="T3030">14.3.2.3</text:span><text:span text:style-name="T3031">. kuria ir administruoja tarnybinių stočių naudotojų registracijos duomenis;</text:span></text:p>
      <text:p text:style-name="P3032"><text:span text:style-name="T3033">14.3.2.4</text:span><text:span text:style-name="T3034">. stebi ir analizuoja tarnybinių stočių<text:s/></text:span><text:span text:style-name="T3035">veiklą;</text:span></text:p>
      <text:p text:style-name="P3036"><text:span text:style-name="T3037">14.3.2.5</text:span><text:span text:style-name="T3038">. diegia ir konfigūruoja tarnybinių stočių programinę įrangą;</text:span></text:p>
      <text:p text:style-name="P3039"><text:span text:style-name="T3040">14.3.2.6</text:span><text:span text:style-name="T3041">. diegia tarnybinių stočių programinės įrangos atnaujinimus;</text:span></text:p>
      <text:p text:style-name="P3042"><text:span text:style-name="T3043">14.3.2.7</text:span><text:span text:style-name="T3044">. užtikrina tarnybinių stočių saugą;</text:span></text:p>
      <text:p text:style-name="P3045"><text:span text:style-name="T3046">14.3.3</text:span><text:span text:style-name="T3047">. duomenų bazių administratorius:</text:span></text:p>
      <text:p text:style-name="P3048"><text:span text:style-name="T3049">14.3.3.1</text:span><text:span text:style-name="T3050">. užtikrina duomenų bazių veikimą;</text:span></text:p>
      <text:p text:style-name="P3051"><text:span text:style-name="T3052">14.3.3.2</text:span><text:span text:style-name="T3053">. tvarko duomenų bazių programinę įrangą;</text:span></text:p>
      <text:p text:style-name="P3054"><text:span text:style-name="T3055">14.3.3.3</text:span><text:span text:style-name="T3056">. kuria ir administruoja duomenų bazių naudotojų registracijos duomenis;</text:span></text:p>
      <text:p text:style-name="P3057"><text:span text:style-name="T3058">14.3.3.4</text:span><text:span text:style-name="T3059">.</text:span><text:span text:style-name="T3060"><text:tab/><text:s/>kuria ir atkuria atsargines elektroninės informacijos kop</text:span><text:span text:style-name="T3061">ijas;</text:span></text:p>
      <text:p text:style-name="P3062"><text:span text:style-name="T3063">14.3.3.5</text:span><text:span text:style-name="T3064">. stebi duomenų bazes ir optimizuoja jų veikimą;</text:span></text:p>
      <text:p text:style-name="P3065"><text:span text:style-name="T3066">14.4</text:span><text:span text:style-name="T3067">.</text:span><text:span text:style-name="T3068"><text:tab/></text:span><text:span text:style-name="T3069">saugos</text:span><text:span text:style-name="T3070"><text:s/></text:span><text:span text:style-name="T3071">administratorius</text:span><text:span text:style-name="T3072"><text:s/>– administratorius, atliekantis funkcijas, susijusias su informacinės sistemos pažeidžiamų vietų nustatymu, saugumo reikalavimų atitikties nustatymu ir</text:span><text:span text:style-name="T3073"><text:s/>stebėsena.</text:span></text:p>
      <text:p text:style-name="P3074"><text:span text:style-name="T3075">15</text:span><text:span text:style-name="T3076">.</text:span><text:span text:style-name="T3077"><text:tab/>Administratoriai yra atsakingi už tinkamą saugos dokumentuose nustatytų funkcijų vykdymą.</text:span></text:p>
      <text:p text:style-name="P3078"><text:span text:style-name="T3079">16</text:span><text:span text:style-name="T3080">.</text:span><text:span text:style-name="T3081"><text:tab/>Administratoriai privalo vykdyti visus saugos įgaliotinio ir kibernetinio saugumo vadovo nurodymus ir pavedimus dėl informacinės<text:s/></text:span><text:span text:style-name="T3082">sistemos saugos ir kibernetinio saugumo užtikrinimo, pagal kompetenciją reaguoti į elektroninės informacijos saugos ir kibernetinio saugumo incidentus ir nuolat teikti saugos įgaliotiniui ir kibernetinio saugumo vadovui informaciją apie pagrindinių saugos<text:s/></text:span><text:span text:style-name="T3083">užtikrinimo komponentų būklę.</text:span></text:p>
      <text:p text:style-name="P3084"><text:span text:style-name="T3085">17</text:span><text:span text:style-name="T3086">.</text:span><text:span text:style-name="T3087"><text:tab/>Atlikdami informacinės sistemos sąrankos pakeitimus, informacinės sistemos komponentų administratoriai turi laikytis informacinės sistemos pokyčių valdymo tvarkos, nustatytos informacinės sistemos valdytojo tvirtinamos</text:span><text:span text:style-name="T3088">e Informacinės sistemos „E. sąskaita“ saugaus elektroninės informacijos tvarkymo taisyklėse.<text:s/></text:span></text:p>
      <text:p text:style-name="P3089"><text:span text:style-name="T3090">18</text:span><text:span text:style-name="T3091">.</text:span><text:span text:style-name="T3092"><text:tab/>Informacinės sistemos komponentų administratoriai privalo patikrinti (peržiūrėti) informacinės sistemos sąranką ir informacinės sistemos būsenos rodiklius</text:span><text:span text:style-name="T3093"><text:s/>reguliariai – ne rečiau kaip kartą per metus ir (arba) po informacinės sistemos pokyčio.<text:s/></text:span></text:p>
      <text:p text:style-name="P3094"><text:span text:style-name="T3095">19</text:span><text:span text:style-name="T3096">.</text:span><text:span text:style-name="T3097"><text:tab/>Teisės aktai, kuriais vadovaujamasi tvarkant elektroninę informaciją ir užtikrinant jos saugą:<text:s/></text:span></text:p>
      <text:p text:style-name="P3098"><text:span text:style-name="T3099">19.1</text:span><text:span text:style-name="T3100">.</text:span><text:span text:style-name="T3101"><text:tab/>Lietuvos Respublikos kibernetinio saugumo įstatymas;</text:span></text:p>
      <text:p text:style-name="P3102"><text:span text:style-name="T3103">19.2</text:span><text:span text:style-name="T3104">.</text:span><text:span text:style-name="T3105"><text:tab/>Lietuvos Respublikos valstybės informacinių išteklių valdymo įstatymas;<text:s/></text:span></text:p>
      <text:p text:style-name="P3106"><text:span text:style-name="T3107">19.3</text:span><text:span text:style-name="T3108">.</text:span><text:span text:style-name="T3109"><text:tab/>Lietuvos Respublikos asmens duomenų teisinės apsaugos įstatymas;</text:span></text:p>
      <text:p text:style-name="P3110"><text:span text:style-name="T3111">19.4</text:span><text:span text:style-name="T3112">.</text:span><text:span text:style-name="T3113"><text:tab/>Bendrųjų elektroninės informacijos saugos reikalavimų aprašas;</text:span></text:p>
      <text:p text:style-name="P3114"><text:span text:style-name="T3115">19.5</text:span><text:span text:style-name="T3116">.</text:span><text:span text:style-name="T3117"><text:tab/></text:span><text:span text:style-name="T3118">Klasifikavimo gairių aprašas; <text:s/></text:span></text:p>
      <text:p text:style-name="P3119"><text:span text:style-name="T3120">19.6</text:span><text:span text:style-name="T3121">.</text:span><text:span text:style-name="T3122"><text:tab/>Techniniai valstybės registrų (kadastrų), žinybinių registrų, valstybės informacinės sistemos ir kitų informacinės sistemos elektroninės informacijos saugos reikalavimai, patvirtinti Lietuvos Respublikos vidaus rei</text:span><text:span text:style-name="T3123">kalų ministro 2013 m. spalio 4 d. įsakymu Nr. 1V-832 „Dėl Techninių valstybės registrų (kadastrų), žinybinių registrų, valstybės informacinės sistemos ir kitų informacinės sistemos elektroninės informacijos saugos reikalavimų patvirtinimo“;</text:span></text:p>
      <text:p text:style-name="P3124"><text:span text:style-name="T3125">19.7</text:span><text:span text:style-name="T3126">.</text:span><text:span text:style-name="T3127"><text:tab/>Bendr</text:span><text:span text:style-name="T3128">ieji reikalavimai organizacinėms ir techninėms duomenų saugumo priemonėms, patvirtinti Valstybinės duomenų apsaugos inspekcijos direktoriaus 2008 m. lapkričio 12 d. įsakymu Nr. 1T-71(1.12) „Dėl Bendrųjų reikalavimų organizacinėms ir techninėms duomenų saug</text:span><text:span text:style-name="T3129">umo priemonėms patvirtinimo“;</text:span></text:p>
      <text:p text:style-name="P3130"><text:span text:style-name="T3131">19.8</text:span><text:span text:style-name="T3132">.</text:span><text:span text:style-name="T3133"><text:tab/>Lietuvos standartai LST ISO/IEC 27002 ir LST ISO/IEC 27001 bei kiti Lietuvos ir tarptautiniai standartai, reglamentuojantys informacijos saugą;<text:s/></text:span></text:p>
      <text:p text:style-name="P3134"><text:span text:style-name="T3135">19.9</text:span><text:span text:style-name="T3136">.</text:span><text:span text:style-name="T3137"><text:tab/>kiti teisės aktai, reglamentuojantys elektroninės informacijo</text:span><text:span text:style-name="T3138">s tvarkymą, elektroninės informacijos saugą, kibernetinį saugumą bei informacinės sistemos valdytojo ir tvarkytojų veiklą.<text:s/></text:span></text:p>
      <text:p text:style-name="P3139"/>
      <text:p text:style-name="P3140"><text:span text:style-name="T3141">II</text:span><text:span text:style-name="T3142"><text:s/>skyrius</text:span></text:p>
      <text:p text:style-name="P3143"><text:span text:style-name="T3144">Elektroninės informacijos saugos valdymas</text:span></text:p>
      <text:p text:style-name="P3145"/>
      <text:p text:style-name="P3146"><text:span text:style-name="T3147">20</text:span><text:span text:style-name="T3148">.</text:span><text:span text:style-name="T3149"><text:tab/>Informacinėje sistemoje tvarkoma elektroninė informacija pris</text:span><text:span text:style-name="T3150">kiriama<text:s/></text:span><text:span text:style-name="T3151">svarbios elektroninės informacijos kategorijai. Elektroninė informacija šiai kategorijai priskiriama vadovaujantis Klasifikavimo gairių aprašo 8.2 ir 8.3 papunkčiais.</text:span></text:p>
      <text:p text:style-name="P3152"><text:span text:style-name="T3153">21</text:span><text:span text:style-name="T3154">.</text:span><text:span text:style-name="T3155"><text:tab/>Informacinė sistema pagal joje tvarkomos informacijos svarbą,<text:s/></text:span><text:span text:style-name="T3156">vadovaujantis Klasifikavimo gairių aprašo 12.2 papunkčiu, priskiriama antrajai kategorijai.</text:span></text:p>
      <text:p text:style-name="P3157"><text:span text:style-name="T3158">22</text:span><text:span text:style-name="T3159">.</text:span><text:span text:style-name="T3160"><text:tab/>Informacinėje sistemoje automatiniu būdu tvarkomi asmens duomenys priskiriami antrajam saugos lygiui, vadovaujantis Bendrųjų reikalavimų organizacinėms ir t</text:span><text:span text:style-name="T3161">echninėms asmens duomenų saugumo priemonėms 11.2 papunkčiu.</text:span></text:p>
      <text:p text:style-name="P3162"><text:span text:style-name="T3163">23</text:span><text:span text:style-name="T3164">.</text:span><text:span text:style-name="T3165"><text:tab/>Saugos įgaliotinis, atsižvelgdamas į Vidaus reikalų ministerijos išleistą metodinę priemonę „Rizikos analizės vadovas“ ir Lietuvos ir tarptautinius „Informacijos technologija. Saugumo tech</text:span><text:span text:style-name="T3166">nika“ grupės standartus, kasmet organizuoja informacinės sistemos rizikos vertinimą. Prireikus saugos įgaliotinis gali organizuoti neeilinį informacinės sistemos rizikos vertinimą. Informacinės sistemos tvarkytojo rašytiniu pavedimu informacinės sistemos r</text:span><text:span text:style-name="T3167">izikos vertinimą gali atlikti pats saugos įgaliotinis. Kartu su informacinės sistemos rizikos vertinimu ir (arba) Saugos nuostatų 31 punkte nurodytu informacinių technologijų saugos atitikties vertinimu turi būti atliekamas grėsmių ir pažeidžiamų vietų, ga</text:span><text:span text:style-name="T3168">linčių turėti įtakos informacinės sistemos kibernetiniam saugumui, vertinimas.<text:s/></text:span></text:p>
      <text:p text:style-name="P3169"><text:span text:style-name="T3170">24</text:span><text:span text:style-name="T3171">.</text:span><text:span text:style-name="T3172"><text:tab/>Informacinės sistemos rizikos vertinimo rezultatai išdėstomi rizikos vertinimo ataskaitoje, kuri pateikiama informacinės sistemos valdytojo vadovui ir informacinės sist</text:span><text:span text:style-name="T3173">emos tvarkytojo vadovui. Rizikos vertinimo ataskaita rengiama vertinant rizikos veiksnius, galinčius turėti įtakos elektroninės informacijos saugai, jų galimą žalą, pasireiškimo tikimybę ir pobūdį, galimus rizikos valdymo būdus, rizikos priimtinumo kriteri</text:span><text:span text:style-name="T3174">jus. Svarbiausi rizikos veiksniai yra šie:</text:span></text:p>
      <text:p text:style-name="P3175"><text:span text:style-name="T3176">24.1</text:span><text:span text:style-name="T3177">.</text:span><text:span text:style-name="T3178"><text:tab/><text:s/>subjektyvūs netyčiniai (elektroninės informacijos tvarkymo klaidos ir apsirikimai, elektroninės informacijos ištrynimas, klaidingai pateikta elektroninė informacija, fiziniai elektroninės informacijos tec</text:span><text:span text:style-name="T3179">hnologijų sutrikimai, elektroninės informacijos perdavimo tinklais triktys, programinės įrangos klaidos ar netinkamas veikimas ir kita);</text:span></text:p>
      <text:p text:style-name="P3180"><text:span text:style-name="T3181">24.2</text:span><text:span text:style-name="T3182">.</text:span><text:span text:style-name="T3183"><text:tab/>subjektyvūs tyčiniai (nesankcionuotas naudojimasis informacine sistema elektroninei informacijai gauti, elekt</text:span><text:span text:style-name="T3184">roninės informacijos pakeitimas ar sunaikinimas, informacinių technologijų duomenų perdavimo tinklais sutrikdymai, saugumo pažeidimai, vagystės ir kita);</text:span></text:p>
      <text:p text:style-name="P3185"><text:span text:style-name="T3186">24.3</text:span><text:span text:style-name="T3187">.</text:span><text:span text:style-name="T3188"><text:tab/><text:s/>veiksniai, nurodyti Atleidimo nuo atsakomybės esant nenugalimos jėgos (</text:span><text:span text:style-name="T3189">force majeure)</text:span><text:span text:style-name="T3190"><text:s/>aplin</text:span><text:span text:style-name="T3191">kybėms taisyklių, patvirtintų Lietuvos Respublikos Vyriausybės 1996 m. liepos 15 d. nutarimu Nr. 840 „Dėl Atleidimo nuo atsakomybės esant nenugalimos jėgos (</text:span><text:span text:style-name="T3192">force majeure</text:span><text:span text:style-name="T3193">) aplinkybėms taisyklių patvirtinimo“, 3 punkte.</text:span></text:p>
      <text:p text:style-name="P3194"><text:span text:style-name="T3195">25</text:span><text:span text:style-name="T3196">.</text:span><text:span text:style-name="T3197"><text:tab/></text:span><text:span text:style-name="T3198">Atsižvelgdamas į rizikos vertinimo ataskaitą, informacinės sistemos valdytojas prireikus tvirtina rizikos vertinimo ir rizikos valdymo priemonių planą, kuriame, be kita ko, numatomas techninių, administracinių, organizacinių ir kitų išteklių poreikis rizik</text:span><text:span text:style-name="T3199">os valdymo priemonėms įgyvendinti.<text:s/></text:span></text:p>
      <text:p text:style-name="P3200"><text:span text:style-name="T3201">26</text:span><text:span text:style-name="T3202">.</text:span><text:span text:style-name="T3203"><text:tab/>Rizikos vertinimo ataskaitos, rizikos vertinimo ir rizikos valdymo priemonių plano kopijas informacinės sistemos valdytojas ne vėliau kaip per 5 darbo dienas nuo minėtų dokumentų priėmimo dienos pateikia į Valsty</text:span><text:span text:style-name="T3204">bės informacinių išteklių atitikties elektroninės informacijos saugos reikalavimams stebėsenos sistemą Valstybės informacinių išteklių atitikties elektroninės informacijos saugos reikalavimams stebėsenos sistemos nuostatuose, patvirtintuose Lietuvos Respub</text:span><text:span text:style-name="T3205">likos vidaus reikalų ministro 2012 m. spalio 16 d. įsakymu Nr. 1V-740 „Dėl Valstybės informacinių išteklių atitikties elektroninės informacijos saugos reikalavimams stebėsenos sistemos nuostatų patvirtinimo“, nustatyta tvarka.</text:span></text:p>
      <text:p text:style-name="P3206"><text:span text:style-name="T3207">27</text:span><text:span text:style-name="T3208">.</text:span><text:span text:style-name="T3209"><text:tab/>Siekiant užtikrinti s</text:span><text:span text:style-name="T3210">augos dokumentuose nustatytų elektroninės informacijos saugos ir kibernetinio saugumo reikalavimų įgyvendinimo organizavimą ir kontrolę, turi būti organizuojami informacinės sistemos informacinių technologijų saugos atitikties vertinimai:</text:span></text:p>
      <text:p text:style-name="P3211"><text:span text:style-name="T3212">27.1</text:span><text:span text:style-name="T3213">.</text:span><text:span text:style-name="T3214"><text:tab/><text:s/>informac</text:span><text:span text:style-name="T3215">inės sistemos informacinių technologijų saugos atitikties vertinimas turi būti organizuojamas ne rečiau kaip kartą per metus, jei teisės aktuose nenustatyta kitaip. Ne rečiau kaip kartą per trejus metus informacinės sistemos informacinių technologijų saugo</text:span><text:span text:style-name="T3216">s atitikties vertinimą turi atlikti nepriklausomi, visuotinai pripažintų tarptautinių organizacijų sertifikuoti informacinės sistemos auditoriai;</text:span></text:p>
      <text:p text:style-name="P3217"><text:span text:style-name="T3218">27.2</text:span><text:span text:style-name="T3219">.</text:span><text:span text:style-name="T3220"><text:tab/><text:s/>informacinės sistemos atitikties Organizacinių ir techninių kibernetinio saugumo reikalavimų, taiko</text:span><text:span text:style-name="T3221">mų ypatingos svarbos informacinei infrastruktūrai ir valstybės informaciniams ištekliams, apraše nustatytiems organizaciniams ir techniniams kibernetinio saugumo reikalavimams vertinimas turi būti organizuojamas ne rečiau kaip kartą per metus.</text:span></text:p>
      <text:p text:style-name="P3222"><text:span text:style-name="T3223">28</text:span><text:span text:style-name="T3224">.</text:span><text:span text:style-name="T3225"><text:tab/>In</text:span><text:span text:style-name="T3226">formacinių sistemų informacinių technologijų saugos atitikties vertinimo metu turi būti atliekamas kibernetinių atakų imitavimas ir vykdomos kibernetinių incidentų imitavimo pratybos. Imituojant kibernetines atakas, rekomenduojama vadovautis tarptautiniu m</text:span><text:span text:style-name="T3227">astu pripažintų organizacijų (pvz., EC-COUNCIL, ISACA, NIST ir kt.) rekomendacijomis ir gerąja praktika. <text:s/></text:span></text:p>
      <text:p text:style-name="P3228"><text:span text:style-name="T3229">29</text:span><text:span text:style-name="T3230">.</text:span><text:span text:style-name="T3231"><text:tab/>Kibernetinių atakų imitavimas atliekamas šiais etapais:</text:span></text:p>
      <text:p text:style-name="P3232"><text:span text:style-name="T3233">29.1</text:span><text:span text:style-name="T3234">.</text:span><text:span text:style-name="T3235"><text:tab/><text:s/>planavimo etapas. Parengiamas kibernetinių atakų imitavimo planas, kuriame n</text:span><text:span text:style-name="T3236">urodomi kibernetinių atakų imitavimo tikslai ir darbų apimtis, pateikiamas darbų grafikas, aprašomi planuojamų imituoti kibernetinių atakų tipai (išorinės ir (ar) vidinės), kibernetinių atakų imitavimo būdai (juodosios dėžės, baltosios dėžės ir (arba) pilk</text:span><text:span text:style-name="T3237">osios dėžės), galima neigiama įtaka veiklai, kibernetinių atakų imitavimo metodologija, programiniai ir (arba) techniniai įrankiai ir priemonės, nurodomi už plano vykdymą atsakingi asmenys ir jų kontaktai. Kibernetinių atakų imitavimo planas turi būti sude</text:span><text:span text:style-name="T3238">rintas su informacinių sistemų tvarkytojo vadovu ir vykdomas tik gavus jo raštišką pritarimą;</text:span></text:p>
      <text:p text:style-name="P3239"><text:span text:style-name="T3240">29.2</text:span><text:span text:style-name="T3241">.</text:span><text:span text:style-name="T3242"><text:tab/>žvalgybos ir aptikimo etapas. Surenkama informacija apie tinklo perimetrą, tinklo mazgus, tinklo mazguose veikiančių serverių ir kitų tinklo įrenginių o</text:span><text:span text:style-name="T3243">peracines sistemas ir programinę įrangą, paslaugas, pažeidžiamas vietas, konfigūracijas ir kitą sėkmingai kibernetinei atakai įvykdyti reikalingą informaciją. Šiame etape turi būti teikiamos tarpinės vykdomų veiklų ir jų rezultatų ataskaitos;</text:span></text:p>
      <text:p text:style-name="P3244"><text:span text:style-name="T3245">29.3</text:span><text:span text:style-name="T3246">.</text:span><text:span text:style-name="T3247"><text:tab/>kib</text:span><text:span text:style-name="T3248">ernetinių atakų imitavimo etapas. Atliekami kibernetinių atakų imitavimo plane numatyti darbai. Šiame etape turi būti teikiamos tarpinės vykdomų veiklų ir jų rezultatų ataskaitos;</text:span></text:p>
      <text:p text:style-name="P3249"><text:span text:style-name="T3250">29.4</text:span><text:span text:style-name="T3251">.</text:span><text:span text:style-name="T3252"><text:tab/>ataskaitos parengimo etapas. Kibernetinių atakų imitavimo rezultat</text:span><text:span text:style-name="T3253">ai turi būti išdėstomi informacinių technologijų saugos atitikties vertinimo ataskaitoje: darbų rezultatai turi būti detalizuojami ir palyginami su planuotais kibernetinių atakų imitavimo plane, kiekviena aptikta pažeidžiama vieta turi būti detalizuojama i</text:span><text:span text:style-name="T3254">r pateikiamos rekomendacijos<text:s/></text:span><text:soft-page-break/><text:span text:style-name="T3255">pažeidžiamumui pašalinti. Kibernetinių atakų imitavimo rezultatai turi būti pagrįsti patikimais įrodymais ir rizikos vertinimu. Jeigu nustatoma incidentų valdymo ir šalinimo ar organizacijos nepertraukiamos veiklos užtikrinimo<text:s/></text:span><text:span text:style-name="T3256">trūkumų, turi būti tobulinami veiklos tęstinumo planai.</text:span></text:p>
      <text:p text:style-name="P3257"><text:span text:style-name="T3258">30</text:span><text:span text:style-name="T3259">.</text:span><text:span text:style-name="T3260"><text:tab/>Informacinės sistemos saugos atitikties vertinimas atliekamas Informacinių technologijų saugos atitikties vertinimo metodikoje nustatyta tvarka.<text:s/></text:span></text:p>
      <text:p text:style-name="P3261"><text:span text:style-name="T3262">31</text:span><text:span text:style-name="T3263">.</text:span><text:span text:style-name="T3264"><text:tab/>Atlikus informacinių technologijų sa</text:span><text:span text:style-name="T3265">ugos atitikties vertinimą, saugos įgaliotinis rengia ir informacinės sistemos tvarkytojo vadovui teikia informacinių technologijų saugos atitikties vertinimo ataskaitą. Atsižvelgdamas į informacinių technologijų saugos atitikties vertinimo ataskaitą, saugo</text:span><text:span text:style-name="T3266">s įgaliotinis prireikus parengia pastebėtų trūkumų šalinimo planą, kurį tvirtina, atsakingus vykdytojus paskiria ir įgyvendinimo terminus nustato informacinės sistemos valdytojo vadovas.</text:span></text:p>
      <text:p text:style-name="P3267"><text:span text:style-name="T3268">32</text:span><text:span text:style-name="T3269">.</text:span><text:span text:style-name="T3270"><text:tab/>Informacinių technologijų saugos atitikties vertinimo ataskai</text:span><text:span text:style-name="T3271">tos, pastebėtų trūkumų šalinimo plano kopijas informacinės sistemos valdytojas ne vėliau kaip per 5 darbo dienas nuo minėtų dokumentų priėmimo pateikia į Valstybės informacinių išteklių atitikties elektroninės informacijos saugos reikalavimams stebėsenos s</text:span><text:span text:style-name="T3272">istemą Valstybės informacinių išteklių atitikties elektroninės informacijos saugos reikalavimams stebėsenos sistemos nuostatų nustatyta tvarka.</text:span></text:p>
      <text:p text:style-name="P3273"><text:span text:style-name="T3274">33</text:span><text:span text:style-name="T3275">.</text:span><text:span text:style-name="T3276"><text:tab/></text:span><text:span text:style-name="T3277">Siekiant gerinti elektroninės</text:span><text:span text:style-name="T3278"><text:s/>informacijos saugos ir kibernetinio saugumo būklę, techninės, programinės,</text:span><text:span text:style-name="T3279"><text:s/>organizacinės ir kitos elektroninės informacijos saugos ir kibernetinio saugumo priemonės pasirenkamos atsižvelgiant į informacinės sistemos valdytojo turimus išteklius ir vadovaujantis šiais principais:</text:span></text:p>
      <text:p text:style-name="P3280"><text:span text:style-name="T3281">33.1</text:span><text:span text:style-name="T3282">.</text:span><text:span text:style-name="T3283"><text:tab/>liekamoji rizika turi būti sumažinta iki pr</text:span><text:span text:style-name="T3284">iimtino lygio;</text:span></text:p>
      <text:p text:style-name="P3285"><text:span text:style-name="T3286">33.2</text:span><text:span text:style-name="T3287">.</text:span><text:span text:style-name="T3288"><text:tab/><text:s/>priemonės diegimo kaina turi būti adekvati tvarkomos elektroninės informacijos vertei;</text:span></text:p>
      <text:p text:style-name="P3289"><text:span text:style-name="T3290">33.3</text:span><text:span text:style-name="T3291">.</text:span><text:span text:style-name="T3292"><text:tab/>atsižvelgiant į priemonių efektyvumą ir taikymo tikslingumą, turi būti įdiegtos prevencinės, detekcinės ir korekcinės elektroninės<text:s/></text:span><text:span text:style-name="T3293">informacijos saugos ir kibernetinio saugumo priemonės.</text:span></text:p>
      <text:p text:style-name="P3294"/>
      <text:p text:style-name="P3295"><text:span text:style-name="T3296">III</text:span><text:span text:style-name="T3297"><text:s/>skyrius</text:span></text:p>
      <text:p text:style-name="P3298"><text:span text:style-name="T3299">Organizaciniai ir techniniai reikalavimai</text:span></text:p>
      <text:p text:style-name="P3300"/>
      <text:p text:style-name="P3301"><text:span text:style-name="T3302">34</text:span><text:span text:style-name="T3303">.</text:span><text:span text:style-name="T3304"><text:tab/>Informacinėje sistemoje naudojamų svetainių saugos valdymo reikalavimai:</text:span></text:p>
      <text:p text:style-name="P3305"><text:span text:style-name="T3306">34.1</text:span><text:span text:style-name="T3307">.</text:span><text:span text:style-name="T3308"><text:tab/>svetainės turi atitikti Organizacinių ir<text:s/></text:span><text:span text:style-name="T3309">techninių kibernetinio saugumo reikalavimų, taikomų ypatingos svarbos informacinei infrastruktūrai ir valstybės informaciniams ištekliams, aprašo reikalavimus, Techninių valstybės registrų (kadastrų), žinybinių registrų, valstybės informacinių sistemų ir k</text:span><text:span text:style-name="T3310">itų informacinių sistemų elektroninės informacijos saugos reikalavimus;</text:span></text:p>
      <text:p text:style-name="P3311"><text:span text:style-name="T3312">34.2</text:span><text:span text:style-name="T3313">.</text:span><text:span text:style-name="T3314"><text:tab/>svetainių užkardos turi būti sukonfigūruotos taip, kad prie svetainių turinio valdymo sistemų būtų galima jungtis tik iš vidinio informacinės sistemos tvarkytojo kompiuterių<text:s/></text:span><text:span text:style-name="T3315">tinklo arba nustatytų IP adresų;</text:span></text:p>
      <text:p text:style-name="P3316"><text:span text:style-name="T3317">34.3</text:span><text:span text:style-name="T3318">.</text:span><text:span text:style-name="T3319"><text:tab/>turi būti pakeisti numatytieji (angl.<text:s/></text:span><text:span text:style-name="T3320">default</text:span><text:span text:style-name="T3321">) prisijungimo prie svetainių turinio valdymo sistemų ir administravimo skydų (angl.<text:s/></text:span><text:span text:style-name="T3322">panel</text:span><text:span text:style-name="T3323">) slaptažodžiai ir nuorodos (angl.<text:s/></text:span><text:span text:style-name="T3324">default path</text:span><text:span text:style-name="T3325">);</text:span></text:p>
      <text:p text:style-name="P3326"><text:span text:style-name="T3327">34.4</text:span><text:span text:style-name="T3328">.</text:span><text:span text:style-name="T3329"><text:tab/>turi būti užtikrin</text:span><text:span text:style-name="T3330">ama, kad prie svetainių turinio valdymo sistemų ir administravimo skydų būtų galima jungtis tik naudojantis šifruotuoju ryšiu;</text:span></text:p>
      <text:p text:style-name="P3331"><text:span text:style-name="T3332">34.5</text:span><text:span text:style-name="T3333">.</text:span><text:span text:style-name="T3334"><text:tab/>informacinėje sistemoje naudojamų svetainių sauga turi būti vertinama informacinės sistemos rizikos įvertinimo ir (arba</text:span><text:span text:style-name="T3335">) informacinės sistemos informacinių technologijų saugos atitikties vertinimo, atliekamų<text:s/></text:span><text:span text:style-name="T3336">Saugos nuostatų II skyriuje nustatyta tvarka,</text:span><text:span text:style-name="T3337"><text:s/>metu</text:span><text:span text:style-name="T3338">.<text:s/></text:span></text:p>
      <text:p text:style-name="P3339"><text:span text:style-name="T3340">35</text:span><text:span text:style-name="T3341">.</text:span><text:span text:style-name="T3342"><text:tab/>Programinės įrangos, skirtos informacinėms sistemoms apsaugoti nuo kenksmingos programinės įrangos (viru</text:span><text:span text:style-name="T3343">sų, šnipinėjimo programinės įrangos, nepageidaujamo elektroninio pašto ir panašiai), naudojimo nuostatos ir jos atnaujinimo reikalavimai:</text:span></text:p>
      <text:p text:style-name="P3344"><text:span text:style-name="T3345">35.1</text:span><text:span text:style-name="T3346">.</text:span><text:span text:style-name="T3347"><text:tab/>tarnybinėse stotyse ir vidinių naudotojų kompiuteriuose turi būti naudojamos centralizuotai valdomos ir atnauj</text:span><text:span text:style-name="T3348">inamos kenksmingos programinės įrangos aptikimo, stebėjimo realiuoju laiku priemonės;</text:span></text:p>
      <text:p text:style-name="P3349"><text:span text:style-name="T3350">35.2</text:span><text:span text:style-name="T3351">.</text:span><text:span text:style-name="T3352"><text:tab/>informacinės sistemos komponentai be kenksmingos programinės įrangos aptikimo priemonių gali būti eksploatuojami, jeigu rizikos vertinimo metu yra patvirtinama,</text:span><text:span text:style-name="T3353"><text:s/>kad šių komponentų rizika yra priimtina;</text:span></text:p>
      <text:p text:style-name="P3354"><text:span text:style-name="T3355">35.3</text:span><text:span text:style-name="T3356">.</text:span><text:span text:style-name="T3357"><text:tab/>kenksmingos programinės įrangos aptikimo priemonės turi atsinaujinti automatiškai ne rečiau kaip kartą per 24 valandas. Informacinės sistemos komponentų administratorius turi būti automatiškai informuojam</text:span><text:span text:style-name="T3358">as elektroniniu paštu apie tai, kurių informacinės sistemos posistemių, funkciškai savarankiškų sudedamųjų dalių, vidinių naudotojų kompiuterių ir kitų informacinės sistemos komponentų kenksmingos programinės įrangos aptikimo priemonių atsinaujinimo laikas</text:span><text:span text:style-name="T3359"><text:s/>yra pradelstas, ir apie tai, kad kenksmingos programinės įrangos aptikimo priemonės funkcionuoja netinkamai arba yra išjungtos.<text:s/></text:span></text:p>
      <text:p text:style-name="P3360"><text:span text:style-name="T3361">36</text:span><text:span text:style-name="T3362">.</text:span><text:span text:style-name="T3363"><text:tab/>Programinės įrangos, įdiegtos kompiuteriuose ir serveriuose, naudojimo nuostatos:</text:span></text:p>
      <text:p text:style-name="P3364"><text:span text:style-name="T3365">36.1</text:span><text:span text:style-name="T3366">.</text:span><text:span text:style-name="T3367"><text:tab/>informacinės sistemos<text:s/></text:span><text:span text:style-name="T3368">tarnybinėse stotyse ir vidinių naudotojų kompiuteriuose turi būti naudojama tik legali programinė įranga;</text:span></text:p>
      <text:p text:style-name="P3369"><text:span text:style-name="T3370">36.2</text:span><text:span text:style-name="T3371">.</text:span><text:span text:style-name="T3372"><text:tab/>vidinių naudotojų kompiuteriuose naudojama programinė įranga turi būti įtraukta į su informacinės sistemos valdytoju suderintą Leidžiamos na</text:span><text:span text:style-name="T3373">udoti programinės įrangos sąrašą, kurį turi parengti ir ne rečiau kaip kartą per metus peržiūrėti bei prireikus atnaujinti saugos įgaliotinis;</text:span></text:p>
      <text:p text:style-name="P3374"><text:span text:style-name="T3375">36.3</text:span><text:span text:style-name="T3376">.</text:span><text:span text:style-name="T3377"><text:tab/>tarnybinių stočių ir vidinių naudotojų kompiuterių operacinės sistemos kibernetiniam saugumui<text:s/></text:span><text:span text:style-name="T3378">užtikrinti naudojamų priemonių ir kitos naudojamos programinės įrangos gamintojų rekomenduojami atnaujinimai, klaidų pataisymai turi būti operatyviai išbandomi ir įdiegiami;</text:span></text:p>
      <text:p text:style-name="P3379"><text:span text:style-name="T3380">36.4</text:span><text:span text:style-name="T3381">.</text:span><text:span text:style-name="T3382"><text:tab/>saugos administratorius reguliariai, ne rečiau kaip kartą per savaitę, t</text:span><text:span text:style-name="T3383">uri įvertinti informaciją apie neįdiegtus rekomenduojamus gamintojų atnaujinimus ir susijusius saugos pažeidžiamumo svarbos lygius informacinės sistemos posistemiuose, funkciškai savarankiškose sudedamosiose dalyse, vidinių naudotojų kompiuteriuose. Apie į</text:span><text:span text:style-name="T3384">vertinimo rezultatus saugos administratorius turi informuoti saugos įgaliotinį ir kibernetinio saugumo vadovą;</text:span></text:p>
      <text:p text:style-name="P3385"><text:span text:style-name="T3386">36.5</text:span><text:span text:style-name="T3387">.</text:span><text:span text:style-name="T3388"><text:tab/><text:s/>programinė įranga turi būti prižiūrima ir atnaujinama laikantis gamintojo reikalavimų ir rekomendacijų;<text:s/></text:span></text:p>
      <text:p text:style-name="P3389"><text:span text:style-name="T3390">36.6</text:span><text:span text:style-name="T3391">.</text:span><text:span text:style-name="T3392"><text:tab/>programinės įrangos</text:span><text:span text:style-name="T3393"><text:s/>diegimą, konfigūravimą, priežiūrą ir gedimų šalinimą turi atlikti kvalifikuoti specialistai – informacinės sistemos komponentų administratoriai arba tokias paslaugas teikiantys paslaugų teikėjai;</text:span></text:p>
      <text:p text:style-name="P3394"><text:span text:style-name="T3395">36.7</text:span><text:span text:style-name="T3396">.</text:span><text:span text:style-name="T3397"><text:tab/><text:s/>programinė įranga turi būti testuojama naudojant</text:span><text:span text:style-name="T3398"><text:s/>atskirą testavimo aplinką, kurioje esantys asmens duomenys turi būti naudojami vadovaujantis Bendraisiais reikalavimais organizacinėms ir techninėms duomenų saugumo priemonėms;</text:span></text:p>
      <text:p text:style-name="P3399"><text:span text:style-name="T3400">36.8</text:span><text:span text:style-name="T3401">.</text:span><text:span text:style-name="T3402"><text:tab/>informacinės sistemos programinė įranga turi turėti apsaugą nuo pagr</text:span><text:span text:style-name="T3403">indinių per tinklą vykdomų atakų: SQL intarpų įterpimas, įterptinių instrukcijų<text:s/></text:span>(<text:span text:style-name="T3404">XSS) atakų, internetinės paslaugos sutrikdymo (DoS) atakų, srautinių internetinės paslaugos sutrikdymo (DDoS) atakų ir kitų. Pagrindinių per tinklą vykdomų atakų sąrašas skelb</text:span><text:span text:style-name="T3405">iamas Atviro tinklo programų saugumo projekto interneto svetainėje www.owasp.org.</text:span></text:p>
      <text:p text:style-name="P3406"><text:span text:style-name="T3407">37</text:span><text:span text:style-name="T3408">.</text:span><text:span text:style-name="T3409"><text:tab/>Kompiuterių tinklo filtravimo įrangos (užkardų, turinio kontrolės sistemų, įgaliotųjų serverių ir kt.) pagrindinės naudojimo nuostatos:</text:span></text:p>
      <text:p text:style-name="P3410"><text:span text:style-name="T3411">37.1</text:span><text:span text:style-name="T3412">. kompiuterių tinklai<text:s/></text:span><text:span text:style-name="T3413">turi būti atskirti nuo viešųjų elektroninių ryšių tinklų (interneto) naudojant užkardas, automatinę įsilaužimų aptikimo ir prevencijos įrangą, apsaugos nuo internetinės paslaugos sutrikdymo atakų ir srautinių internetinės paslaugos sutrikdymo atakų įrangą;</text:span></text:p>
      <text:p text:style-name="P3414"><text:span text:style-name="T3415">37.2</text:span><text:span text:style-name="T3416">.</text:span><text:span text:style-name="T3417"><text:tab/><text:s/>kompiuterių tinklų perimetro apsaugai turi būti naudojami filtrai, apsaugantys elektroniniame pašte ir viešuosiuose ryšių tinkluose naršančių vidinių naudotojų kompiuterinę įrangą nuo kenksmingo kodo. Visas duomenų srautas į internetą ir iš jo<text:s/></text:span><text:span text:style-name="T3418">turi būti filtruojamas naudojant apsaugą nuo virusų ir kitos kenksmingos programinės įrangos;</text:span></text:p>
      <text:p text:style-name="P3419"><text:span text:style-name="T3420">37.3</text:span><text:span text:style-name="T3421">.</text:span><text:span text:style-name="T3422"><text:tab/>apsaugai nuo elektroninės informacijos nutekinimo turi būti naudojama duomenų srautų analizės ir kontrolės įranga;</text:span></text:p>
      <text:p text:style-name="P3423"><text:span text:style-name="T3424">37.4</text:span><text:span text:style-name="T3425">.</text:span><text:span text:style-name="T3426"><text:tab/>turi būti naudojamos turini</text:span><text:span text:style-name="T3427">o filtravimo sistemos;</text:span></text:p>
      <text:p text:style-name="P3428"><text:span text:style-name="T3429">37.5</text:span><text:span text:style-name="T3430">.</text:span><text:span text:style-name="T3431"><text:tab/>turi būti naudojamos taikomųjų programų kontrolės sistemos.</text:span></text:p>
      <text:p text:style-name="P3432"><text:span text:style-name="T3433">38</text:span><text:span text:style-name="T3434">.</text:span><text:span text:style-name="T3435"><text:tab/>Leidžiamos kompiuterių naudojimo ribos:</text:span></text:p>
      <text:p text:style-name="P3436"><text:span text:style-name="T3437">38.1</text:span><text:span text:style-name="T3438">. stacionariuosius kompiuterius leidžiama naudoti tik informacinės sistemos valdytojo ir informacinės siste</text:span><text:span text:style-name="T3439">mos tvarkytojo patalpose;</text:span></text:p>
      <text:p text:style-name="P3440"><text:span text:style-name="T3441">38.2</text:span><text:span text:style-name="T3442">.</text:span><text:span text:style-name="T3443"><text:tab/>nešiojamiesiems kompiuteriams, išnešamiems iš informacinės sistemos valdytojo ar informacinės sistemos tvarkytojo patalpų, turi būti taikomos papildomos saugos priemonės (elektroninės informacijos šifravimas, prisijungim</text:span><text:span text:style-name="T3444">o ribojimai ir pan.);</text:span></text:p>
      <text:p text:style-name="P3445"><text:span text:style-name="T3446">38.3</text:span><text:span text:style-name="T3447">.</text:span><text:span text:style-name="T3448"><text:tab/>iš stacionariųjų ir nešiojamųjų kompiuterių ar elektroninės informacijos laikmenų, kurie perduodami remonto ar techninės priežiūros paslaugų teikėjui arba nurašomi, turi būti nebeatkuriamai pašalinta visa nevieša elektroninė</text:span><text:span text:style-name="T3449"><text:s/>informacija.</text:span></text:p>
      <text:p text:style-name="P3450"><text:span text:style-name="T3451">39</text:span><text:span text:style-name="T3452">.</text:span><text:span text:style-name="T3453"><text:tab/>Metodai, kuriais leidžiama užtikrinti saugų elektroninės informacijos teikimą ir (ar) gavimą:</text:span></text:p>
      <text:p text:style-name="P3454"><text:span text:style-name="T3455">39.1</text:span><text:span text:style-name="T3456">.</text:span><text:span text:style-name="T3457"><text:tab/>elektroninė informacija teikiama Informacinės sistemos „E. sąskaita“ nuostatuose, patvirtintuose Lietuvos Respublikos finansų mini</text:span><text:span text:style-name="T3458">stro 2012 m. rugsėjo 6 d. įsakymu Nr. 1K-297 „Dėl Informacinės sistemos „E. sąskaita“ nuostatų patvirtinimo“, nustatyta tvarka;<text:s/></text:span></text:p>
      <text:p text:style-name="P3459"><text:span text:style-name="T3460">39.2</text:span><text:span text:style-name="T3461">.</text:span><text:span text:style-name="T3462"><text:tab/>užtikrinant saugų elektroninės informacijos teikimą ir (ar) gavimą naudojamas šifravimas, virtualusis privatusis tink</text:span><text:span text:style-name="T3463">las, skirtinės linijos, saugus elektroninių ryšių tinklas ar kitos priemonės, kuriomis užtikrinamas saugus elektroninės informacijos perdavimas. Elektroninės informacijos teikimui ir (ar) gavimui gali būti naudojamas saugus valstybinis duomenų perdavimo ti</text:span><text:span text:style-name="T3464">nklas;</text:span></text:p>
      <text:p text:style-name="P3465"><text:span text:style-name="T3466">39.3</text:span><text:span text:style-name="T3467">.</text:span><text:span text:style-name="T3468"><text:tab/>elektroninė informacija automatiniu būdu turi būti teikiama ir (ar) gaunama tik pagal Informacinės sistemos „E. sąskaita“ nuostatuose, elektroninės informacijos teikimo (keitimosi ja) sutartyse nustatytas specifikacijas ir sąlygas;</text:span></text:p>
      <text:p text:style-name="P3469"><text:span text:style-name="T3470">39.4</text:span><text:span text:style-name="T3471">.</text:span><text:span text:style-name="T3472"><text:tab/>nuotolinis prisijungimas prie informacinės sistemos galimas:</text:span></text:p>
      <text:p text:style-name="P3473"><text:span text:style-name="T3474">39.4.1</text:span><text:span text:style-name="T3475">.</text:span><text:span text:style-name="T3476"><text:tab/>naudojant transporto lygmens protokolus (TLS), reglamentuojančius abipusį tapatumo nustatymą tarp naudotojo ir serverio, kad būtų užtikrintas šifruotasis ryšys. Saugiam elektroninės<text:s/></text:span><text:span text:style-name="T3477">informacijos perdavimui tarp serverio ir interneto naršyklės naudojamas TLS<text:s/></text:span><text:soft-page-break/><text:span text:style-name="T3478">sertifikatas, patvirtinantis elektroninės informacijos šaltinio tapatumą ir šifruojantis tarp naudotojo ir serverio siunčiamą elektroninę informaciją. Informacinės sistemos interne</text:span><text:span text:style-name="T3479">to svetainėse TLS šifruota HTTP protokolo elektroninė informacija perduodama saugiu HTTPS protokolu;</text:span></text:p>
      <text:p text:style-name="P3480"><text:span text:style-name="T3481">39.4.2</text:span><text:span text:style-name="T3482">.</text:span><text:span text:style-name="T3483"><text:tab/><text:s/>naudojant virtualųjį privatųjį tinklą. Virtualiajame tinkle turi būti naudojamas IPsec protokolų rinkinys;</text:span></text:p>
      <text:p text:style-name="P3484"><text:span text:style-name="T3485">39.4.3</text:span><text:span text:style-name="T3486">.</text:span><text:span text:style-name="T3487"><text:tab/></text:span><text:span text:style-name="T3488">naudojant saugaus apvalkalo (angl.<text:s/></text:span><text:span text:style-name="T3489">Secure Shell</text:span><text:span text:style-name="T3490">) protokolą ir nuotolinio darbalaukio protokolą. Šia galimybe gali būti pasinaudota tik informacinės sistemos administravimo tikslais;</text:span></text:p>
      <text:p text:style-name="P3491"><text:span text:style-name="T3492">39.5</text:span><text:span text:style-name="T3493">.</text:span><text:span text:style-name="T3494"><text:tab/>šifro raktų ilgiai, šifro raktų generavimo algoritmai, šifro r</text:span><text:span text:style-name="T3495">aktų apsikeitimo protokolai, sertifikato parašo šifravimo algoritmai bei kiti šifravimo algoritmai turi būti nustatomi atsižvelgiant į Lietuvos ir tarptautinių organizacijų bei standartų rekomendacijas, Organizacinius ir techninius kibernetinio saugumo rei</text:span><text:span text:style-name="T3496">kalavimus, Techninius valstybės registrų (kadastrų), žinybinių registrų, valstybės informacinės sistemos ir kitų informacinės sistemos elektroninės informacijos saugos reikalavimus;</text:span></text:p>
      <text:p text:style-name="P3497"><text:span text:style-name="T3498">39.6</text:span><text:span text:style-name="T3499">.</text:span><text:span text:style-name="T3500"><text:tab/>naudojamų šifravimo priemonių patikimumas turi būti vertinamas a</text:span><text:span text:style-name="T3501">tliekant neeilinį arba kasmetinį informacinės sistemos rizikos vertinimą. Šifravimo priemonės turi būti operatyviai keičiamos nustačius saugumo spragų šifravimo algoritmuose.</text:span></text:p>
      <text:p text:style-name="P3502"><text:span text:style-name="T3503">40</text:span><text:span text:style-name="T3504">.</text:span><text:span text:style-name="T3505"><text:tab/>Pagrindiniai</text:span><text:span text:style-name="T3506"><text:s/>atsarginių elektroninės informacijos kopijų darymo ir atkū</text:span><text:span text:style-name="T3507">rimo reikalavimai:</text:span></text:p>
      <text:p text:style-name="P3508"><text:span text:style-name="T3509">40.1</text:span><text:span text:style-name="T3510">.</text:span><text:span text:style-name="T3511"><text:tab/></text:span><text:span text:style-name="T3512">atsarginių elektroninės informacijos kopijų darymo strategija turi būti pasirenkama atsižvelgiant į priimtiną elektroninės informacijos praradimą ir priimtiną informacinės sistemos neveikimo laikotarpį;<text:s/></text:span></text:p>
      <text:p text:style-name="P3513"><text:span text:style-name="T3514">40.2</text:span><text:span text:style-name="T3515">.</text:span><text:span text:style-name="T3516"><text:tab/></text:span><text:span text:style-name="T3517">atsarginės elek</text:span><text:span text:style-name="T3518">troninės informacijos kopijos turi būti daromos ir saugomos tokia apimtimi, kad informacinės sistemos veiklos sutrikimo, elektroninės informacijos saugos ar kibernetinio incidento arba elektroninės informacijos vientisumo praradimo atvejais informacinės si</text:span><text:span text:style-name="T3519">stemos neveikimo laikotarpis nebūtų ilgesnis, nei numatytas antros kategorijos informacinei sistemai, o elektroninės informacijos praradimas atitiktų priimtinumo kriterijus;</text:span></text:p>
      <text:p text:style-name="P3520"><text:span text:style-name="T3521">40.3</text:span><text:span text:style-name="T3522">.</text:span><text:span text:style-name="T3523"><text:tab/></text:span><text:span text:style-name="T3524">atsarginės elektroninės informacijos kopijos turi būti daromos automatiš</text:span><text:span text:style-name="T3525">kai ir periodiškai, ne rečiau kaip atsarginių elektroninės informacijos kopijų darymo, saugojimo ir elektroninės informacijos atkūrimo iš atsarginių kopijų tvarkos, nustatytos informacinės sistemos saugaus elektroninės informacijos taisyklėse, aprašyme nur</text:span><text:span text:style-name="T3526">odytais terminais;<text:s/></text:span></text:p>
      <text:p text:style-name="P3527"><text:span text:style-name="T3528">40.4</text:span><text:span text:style-name="T3529">.</text:span><text:span text:style-name="T3530"><text:tab/></text:span><text:span text:style-name="T3531">elektroninė informacija kopijose turi būti užšifruota (šifravimo raktai saugomi atskirai nuo kopijų) arba turi būti imtasi kitų priemonių, neleidžiančių neteisėtai atkurti elektroninės informacijos;</text:span></text:p>
      <text:p text:style-name="P3532"><text:span text:style-name="T3533">40.5</text:span><text:span text:style-name="T3534">.</text:span><text:span text:style-name="T3535"><text:tab/></text:span><text:span text:style-name="T3536">atsarginių<text:s/></text:span><text:span text:style-name="T3537">elektroninės informacijos kopijų laikmenos turi būti žymimos taip, kad jas būtų galima identifikuoti, ir saugomos nedegioje spintoje kitose patalpose, nei yra informacinės sistemos tarnybinės stotys ar įrenginys, kurio elektroninė informacija buvo nukopiju</text:span><text:span text:style-name="T3538">ota, arba kitame pastate. Atsarginių elektroninės informacijos kopijų žymėjimo tvarka ir saugojimo terminai nustatyti Atsarginių elektroninės informacijos kopijų darymo, saugojimo ir elektroninės informacijos atkūrimo iš atsarginių kopijų tvarkos aprašyme;</text:span></text:p>
      <text:p text:style-name="P3539"><text:span text:style-name="T3540">40.6</text:span><text:span text:style-name="T3541">.</text:span><text:span text:style-name="T3542"><text:tab/></text:span><text:span text:style-name="T3543">atsarginių elektroninės informacijos kopijų darymas turi būti fiksuojamas;</text:span></text:p>
      <text:p text:style-name="P3544"><text:span text:style-name="T3545">40.7</text:span><text:span text:style-name="T3546">.</text:span><text:span text:style-name="T3547"><text:tab/></text:span><text:span text:style-name="T3548">periodiškai, ne rečiau kaip kartą per pusmetį, turi būti atliekami elektroninės informacijos atkūrimo iš atsarginių kopijų bandymai;</text:span></text:p>
      <text:p text:style-name="P3549"><text:span text:style-name="T3550">40.8</text:span><text:span text:style-name="T3551">.</text:span><text:span text:style-name="T3552"><text:tab/></text:span><text:span text:style-name="T3553">patekimas į patal</text:span><text:span text:style-name="T3554">pas, kuriose saugomos atsarginės elektroninės informacijos kopijos, turi būti kontroliuojamas.</text:span></text:p>
      <text:p text:style-name="P3555"><text:span text:style-name="T3556">41</text:span><text:span text:style-name="T3557">.</text:span><text:span text:style-name="T3558"><text:tab/>Informacinės sistemos valdytojas ir (arba) informacinės sistemos tvarkytojas, pirkdamas paslaugas, darbus ar prekes, susijusias su informacine sistema,</text:span><text:span text:style-name="T3559"><text:s/>jos projektavimu, kūrimu, diegimu, modernizavimu ir kibernetinio saugumo užtikrinimu, iš anksto pirkimo dokumentuose turi nustatyti, kad paslaugų teikėjas, darbų atlikėjas ar įrangos tiekėjas užtikrina atitiktį Organizacinių ir techninių kibernetinio saug</text:span><text:span text:style-name="T3560">umo reikalavimų, taikomų ypatingos svarbos informacinei infrastruktūrai ir valstybės informaciniams ištekliams, aprašo reikalavimams.</text:span></text:p>
      <text:p text:style-name="P3561"/>
      <text:p text:style-name="P3562"><text:span text:style-name="T3563">IV</text:span><text:span text:style-name="T3564"><text:s/>skyrius</text:span></text:p>
      <text:p text:style-name="P3565"><text:span text:style-name="T3566">REIKALAVIMAI PERSONALUI</text:span></text:p>
      <text:p text:style-name="P3567"/>
      <text:p text:style-name="P3568"><text:span text:style-name="T3569">42</text:span><text:span text:style-name="T3570">.</text:span><text:span text:style-name="T3571"><text:tab/>Naudotojų, administratorių, saugos įgaliotinio ir kibernetinio saugumo<text:s/></text:span><text:span text:style-name="T3572">vadovo kvalifikacijos ir patirties reikalavimai:</text:span></text:p>
      <text:p text:style-name="P3573"><text:span text:style-name="T3574">42.1</text:span><text:span text:style-name="T3575">.<text:s/></text:span><text:span text:style-name="T3576">naudotojų, administratorių, saugos įgaliotinio, kibernetinio saugumo vadovo kvalifikacija turi atitikti bendruosius ir specialiuosius reikalavimus, nustatytus jų pareiginiuose nuostatuose;</text:span></text:p>
      <text:p text:style-name="P3577"><text:span text:style-name="T3578">42.2</text:span><text:span text:style-name="T3579">.<text:s/></text:span><text:span text:style-name="T3580">visi naudotojai privalo turėti pagrindinius darbo kompiuteriu, taikomosiomis programomis įgūdžius, mokėti tvarkyti elektroninę informaciją, būti susipažinę su Lietuvos Respublikos asmens duomenų teisinės apsaugos įstatymu, kitais teisės aktais, reglamentuo</text:span><text:span text:style-name="T3581">jančiais asmens duomenų ir elektroninės informacijos tvarkymą. Asmenys, tvarkantys asmens duomenis ir informaciją, privalo būti pasirašę pasižadėjimą saugoti duomenų ir informacijos paslaptį ir jo laikytis. Įsipareigojimas saugoti paslaptį galioja ir nutra</text:span><text:span text:style-name="T3582">ukus su elektroninės informacijos tvarkymu susijusią veiklą;</text:span></text:p>
      <text:p text:style-name="P3583"><text:span text:style-name="T3584">42.3</text:span><text:span text:style-name="T3585">. saugos įgaliotinis ir kibernetinio saugumo vadovas privalo išmanyti elektroninės informacijos saugos ir kibernetinio saugumo užtikrinimo principus, tobulinti elektroninės informacijos s</text:span><text:span text:style-name="T3586">augos ir kibernetinio saugumo srities kvalifikaciją, savo darbe vadovautis Bendrųjų elektroninės informacijos saugos reikalavimų aprašo, Organizacinių ir techninių kibernetinio saugumo reikalavimų ir kitų Lietuvos Respublikos ir Europos Sąjungos teisės akt</text:span><text:span text:style-name="T3587">ų nuostatomis, reglamentuojančiomis elektroninės informacijos saugą ir kibernetinį saugumą. Informacinės sistemos tvarkytojas turi sudaryti sąlygas kelti saugos įgaliotinio ir kibernetinio saugumo vadovo kvalifikaciją;</text:span></text:p>
      <text:p text:style-name="P3588"><text:span text:style-name="T3589">42.4</text:span><text:span text:style-name="T3590">. saugos įgaliotiniu ar kiber</text:span><text:span text:style-name="T3591">netinio saugumo vadovu negali būti skiriamas asmuo, turintis neišnykusį ar nepanaikintą teistumą už nusikaltimą elektroninių duomenų ir informacinės sistemos saugumui, paskirtą administracinę nuobaudą už neteisėtą asmens duomenų tvarkymą ir privatumo apsau</text:span><text:span text:style-name="T3592">gos pažeidimą elektroninių ryšių srityje, elektroninių ryšių išteklių naudojimo ir skyrimo taisyklių pažeidimą, elektroninių ryšių tinklo gadinimą ar savavališką prisijungimą prie tinklo arba galinių įrenginių, kurie trukdo elektroninių ryšių tinklo darbui</text:span><text:span text:style-name="T3593">, už savavališką prisijungimą arba elektroninių ryšių infrastruktūros įrengimo, naudojimo ir apsaugos sąlygų ir taisyklių pažeidimą, jeigu nuo jos paskyrimo praėję mažiau kaip vieni metai;</text:span></text:p>
      <text:p text:style-name="P3594"><text:span text:style-name="T3595">42.5</text:span><text:span text:style-name="T3596">. administratoriai pagal kompetenciją privalo išmanyti elek</text:span><text:span text:style-name="T3597">troninės informacijos saugos ir kibernetinio saugumo užtikrinimo principus, mokėti užtikrinti informacinės sistemos ir jose tvarkomos elektroninės informacijos saugą ir kibernetinį saugumą, administruoti ir prižiūrėti informacinės sistemos komponentus (ste</text:span><text:span text:style-name="T3598">bėti informacinės sistemos komponentų veikimą, atlikti jų profilaktinę priežiūrą,<text:s/></text:span><text:span text:style-name="T3599">trikčių</text:span><text:span text:style-name="T3600"><text:s/>diagnostiką ir šalinimą, sugebėti užtikrinti<text:s/></text:span><text:soft-page-break/><text:span text:style-name="T3601">informacinės sistemos komponentų nepertraukiamą funkcionavimą ir pan.). Administratoriai turi būti susipažinę su saugos d</text:span><text:span text:style-name="T3602">okumentais.</text:span></text:p>
      <text:p text:style-name="P3603"><text:span text:style-name="T3604">43</text:span><text:span text:style-name="T3605">.</text:span><text:span text:style-name="T3606"><text:tab/>Saugos įgaliotinio, kibernetinio saugumo vadovo, naudotojų ir administratorių mokymo planavimo, organizavimo ir vykdymo tvarka, mokymo dažnumo reikalavimai:</text:span></text:p>
      <text:p text:style-name="P3607"><text:span text:style-name="T3608">43.1</text:span><text:span text:style-name="T3609">.</text:span><text:span text:style-name="T3610"><text:tab/>saugos įgaliotiniui, kibernetinio saugumo vadovui, naudotojams ir adm</text:span><text:span text:style-name="T3611">inistratoriams turi būti organizuojami mokymai elektroninės informacijos saugos ir kibernetinio saugumo klausimais;</text:span></text:p>
      <text:p text:style-name="P3612"><text:span text:style-name="T3613">43.2</text:span><text:span text:style-name="T3614">.</text:span><text:span text:style-name="T3615"><text:tab/></text:span><text:span text:style-name="T3616">naudotojams turi būti įvairiais būdais (pvz., priminimai elektroniniu paštu, teminių renginių organizavimas, atmintinės naujiems naudotojams ir administratoriams ir pan.) primenama apie elektroninės informacijos saugos ar kibernetinio saugumo problemas;<text:s/></text:span></text:p>
      <text:p text:style-name="P3617"><text:span text:style-name="T3618">43.3</text:span><text:span text:style-name="T3619">.</text:span><text:span text:style-name="T3620"><text:tab/>mokymai elektroninės informacijos saugos ir kibernetinio saugumo klausimais turi būti planuojami ir mokymo būdai parenkami atsižvelgiant į prioritetines elektroninės informacijos saugos ir kibernetinio saugumo užtikrinimo kryptis ir tikslus, įdieg</text:span><text:span text:style-name="T3621">tas ar planuojamas įdiegti technologijas (techninę ar programinę įrangą), saugos įgaliotinio, kibernetinio saugumo vadovo, naudotojų ar administratorių poreikius;</text:span></text:p>
      <text:p text:style-name="P3622"><text:span text:style-name="T3623">43.4</text:span><text:span text:style-name="T3624">.</text:span><text:span text:style-name="T3625"><text:tab/>mokymai gali būti vykdomi tiesioginiu (pvz., paskaitos, seminarai, konferencijos ir</text:span><text:span text:style-name="T3626"><text:s/>kiti teminiai renginiai) ar nuotoliniu būdu (pvz., vaizdo konferencijos, mokomosios medžiagos pateikimas elektroninėje erdvėje ir pan.);<text:s/></text:span></text:p>
      <text:p text:style-name="P3627"><text:span text:style-name="T3628">43.5</text:span><text:span text:style-name="T3629">.</text:span><text:span text:style-name="T3630"><text:tab/>naudotojų ir administratorių mokymus gali vykdyti saugos įgaliotinis ar kitas informacinės sistemos valdyto</text:span><text:span text:style-name="T3631">jo ar informacinės sistemos tvarkytojo darbuotojas, išmanantis elektroninės informacijos saugos ir kibernetinio saugumo užtikrinimo principus, arba elektroninės informacijos saugos ir kibernetinio saugumo mokymų paslaugų teikėjas. Saugos įgaliotinio ir kib</text:span><text:span text:style-name="T3632">ernetinio saugumo vadovo mokymus gali vykdyti tik aukštos kvalifikacijos elektroninės informacijos saugos ir kibernetinio saugumo mokymų paslaugų teikėjas;</text:span></text:p>
      <text:p text:style-name="P3633"><text:span text:style-name="T3634">43.6</text:span><text:span text:style-name="T3635">.</text:span><text:span text:style-name="T3636"><text:tab/>naudotojų mokymai turi būti organizuojami periodiškai, ne rečiau kaip kartą per dvejus met</text:span><text:span text:style-name="T3637">us. Saugos įgaliotinio, kibernetinio saugumo vadovo ir administratorių mokymai turi būti organizuojami<text:s/></text:span><text:span text:style-name="T3638">pagal poreikį. Už mokymų organizavimą atsakingas saugos įgaliotinis.</text:span></text:p>
      <text:p text:style-name="P3639"/>
      <text:p text:style-name="P3640"><text:span text:style-name="T3641">V</text:span><text:span text:style-name="T3642"><text:s/>SKYRIUS</text:span></text:p>
      <text:p text:style-name="P3643"><text:span text:style-name="T3644">naudotojų supažindinimo su saugos dokumentais principai</text:span></text:p>
      <text:p text:style-name="P3645"/>
      <text:p text:style-name="P3646"><text:span text:style-name="T3647">44</text:span><text:span text:style-name="T3648">.</text:span><text:span text:style-name="T3649"><text:tab/></text:span><text:span text:style-name="T3650">Naudotojų supažindinimą su saugos dokumentais ar jų santrauka, atsakomybe už saugos dokumentų nuostatų pažeidimus organizuoja saugos įgaliotinis.<text:s/></text:span></text:p>
      <text:p text:style-name="P3651"><text:span text:style-name="T3652">45</text:span><text:span text:style-name="T3653">.</text:span><text:span text:style-name="T3654"><text:tab/>Informacinės sistemos naudotojų supažindinimo su saugos dokumentais ar jų santrauka būdai turi būti p</text:span><text:span text:style-name="T3655">asirenkami atsižvelgiant į informacinės sistemos specifiką (pvz., informacinės sistemos ir jos naudotojų lokaciją, organizacinių ar techninių priemonių, leidžiančių identifikuoti su saugos dokumentais ar jų santrauka susipažinusį asmenį ir užtikrinančių su</text:span><text:span text:style-name="T3656">pažindinimo procedūros įrodomąją (teisinę) galią, panaudojimo galimybes ir pan.). Naudotojai su saugos dokumentais ar jų santrauka turi būti supažindinami pasirašytinai arba elektroniniu būdu, užtikrinančiu supažindinimo įrodomumą.</text:span></text:p>
      <text:p text:style-name="P3657"><text:span text:style-name="T3658">46</text:span><text:span text:style-name="T3659">.</text:span><text:span text:style-name="T3660"><text:tab/>Pakartotinai su<text:s/></text:span><text:span text:style-name="T3661">saugos dokumentais ar jų santrauka naudotojai supažindinami tik iš esmės pasikeitus informacinėms sistemoms arba elektroninės informacijos saugą ir kibernetinį saugumą reglamentuojantiems teisės aktams.</text:span></text:p>
      <text:p text:style-name="P3662"><text:span text:style-name="T3663">47</text:span><text:span text:style-name="T3664">.</text:span><text:span text:style-name="T3665"><text:tab/>Tvarkyti elektroninę informaciją gali tik tie</text:span><text:span text:style-name="T3666"><text:s/>asmenys, kurie yra susipažinę su saugos dokumentais ir sutikę laikytis jų reikalavimų.</text:span></text:p>
      <text:p text:style-name="P3667"><text:span text:style-name="T3668">48</text:span><text:span text:style-name="T3669">.</text:span><text:span text:style-name="T3670"><text:tab/>Naudotojai atsako už informacinės sistemos ir joje tvarkomos elektroninės informacijos saugą ir kibernetinį saugumą pagal savo kompetenciją. Naudotojai, adminis</text:span><text:span text:style-name="T3671">tratoriai ir saugos įgaliotinis, pažeidę saugos dokumentų ir kitų saugų elektroninės informacijos tvarkymą reglamentuojančių teisės aktų nuostatas, atsako Lietuvos Respublikos teisės aktų nustatyta tvarka.</text:span></text:p>
      <text:p text:style-name="P3672"/>
      <text:p text:style-name="P3673"><text:span text:style-name="T3674">VI</text:span><text:span text:style-name="T3675"><text:s/>SKYRIUS</text:span></text:p>
      <text:p text:style-name="P3676"><text:span text:style-name="T3677">BAIGIAMOSIOS NUOSTATOS</text:span></text:p>
      <text:p text:style-name="P3678"/>
      <text:p text:style-name="P3679"><text:span text:style-name="T3680">49</text:span><text:span text:style-name="T3681">.</text:span><text:span text:style-name="T3682"><text:tab/></text:span><text:span text:style-name="T3683">Informacinės sistemos valdytojas saugos dokumentus gali keisti savo arba saugos įgaliotinio iniciatyva. Saugos dokumentai turi būti derinami su Lietuvos Respublikos vidaus reikalų ministerija ir Nacionaliniu kibernetinio saugumo centru. Keičiami saugos dok</text:span><text:span text:style-name="T3684">umentai gali būti nederinami su Lietuvos Respublikos vidaus reikalų ministerija ir Nacionaliniu kibernetinio saugumo centru tais atvejais, kai atliekami tik redakciniai ar nežymūs nustatyto teisinio reguliavimo esmės ar elektroninės informacijos saugos pol</text:span><text:span text:style-name="T3685">itikos ir kibernetinio saugumo politikos nekeičiantys pakeitimai arba pakeitimai, susiję su teisės technika. Nacionaliniam kibernetinio saugumo centrui turi būti pateiktos keičiamų saugos dokumentų kopijos.</text:span></text:p>
      <text:p text:style-name="P3686"><text:span text:style-name="T3687">50</text:span><text:span text:style-name="T3688">.</text:span><text:span text:style-name="T3689"><text:tab/>Informacinės sistemos tvarkytojas saugos<text:s/></text:span><text:span text:style-name="T3690">dokumentus turi persvarstyti (peržiūrėti) ne rečiau kaip kartą per kalendorinius metus. Saugos dokumentai turi būti persvarstomi (peržiūrimi) atlikus rizikos vertinimą ar informacinių technologijų saugos atitikties vertinimą arba įvykus esminiams organizac</text:span><text:span text:style-name="T3691">iniams, sisteminiams ar kitiems informacinės sistemos valdytojo ar tvarkytojo pokyčiams.</text:span></text:p>
      <text:p text:style-name="P3692"><text:span text:style-name="T3693">___________________</text:span></text:p>
      <text:p text:style-name="P3694">Priedo pakeitimai:</text:p>
      <text:p text:style-name="P3695"><text:span text:style-name="T3696">Nr.<text:s/></text:span><text:a xlink:href="https://www.e-tar.lt/portal/legalAct.html?documentId=f18aea201dc311e69446a4bedc730fe6" office:target-frame-name="_top" xlink:show="replace"><text:span text:style-name="T3697">1K-166</text:span></text:a><text:span text:style-name="T3698">, 2016-05-04,<text:s/></text:span><text:span text:style-name="T3699">paskelbta TAR 2016-05-26, i. k. 2016-14091</text:span></text:p>
      <text:p text:style-name="P3700"><text:span text:style-name="T3701">Nr.<text:s/></text:span><text:a xlink:href="https://www.e-tar.lt/portal/legalAct.html?documentId=0291f860e33611e89acab3ff12d77081" office:target-frame-name="_top" xlink:show="replace"><text:span text:style-name="T3702">1K-357</text:span></text:a><text:span text:style-name="T3703">, 2018-10-24, paskelbta TAR 2018-11-14, i. k. 2018-18374</text:span></text:p>
      <text:p text:style-name="Normal"/>
      <text:p text:style-name="P3704"/>
      <text:p text:style-name="P3705"/>
      <text:p text:style-name="P3706"><text:span text:style-name="T3707">Pakeitimai:</text:span></text:p>
      <text:p text:style-name="P3708"/>
      <text:p text:style-name="P3709"><text:span text:style-name="T3710">1.</text:span></text:p>
      <text:p text:style-name="P3711"><text:span text:style-name="T3712">Lietuvos Respublikos finansų<text:s/></text:span><text:span text:style-name="T3713">ministerija, Įsakymas</text:span></text:p>
      <text:p text:style-name="P3714"><text:span text:style-name="T3715">Nr.<text:s/></text:span><text:a xlink:href="https://www.e-tar.lt/portal/legalAct.html?documentId=0d81ad90697511e4b6b89037654e22b1" office:target-frame-name="_top" xlink:show="replace"><text:span text:style-name="T3716">1K-343</text:span></text:a><text:span text:style-name="T3717">, 2014-10-31, paskelbta TAR 2014-11-11, i. k. 2014-16639</text:span></text:p>
      <text:p text:style-name="P3718"><text:span text:style-name="T3719">Dėl finansų ministro 2012 m. rugsėjo 6 d. įsakymo Nr. 1K-297 „Dėl<text:s/></text:span><text:span text:style-name="T3720">Informacinės sistemos „E. sąskaita“ nuostatų patvirtinimo“ pakeitimo</text:span></text:p>
      <text:p text:style-name="P3721"/>
      <text:p text:style-name="P3722"><text:span text:style-name="T3723">2.</text:span></text:p>
      <text:p text:style-name="P3724"><text:span text:style-name="T3725">Lietuvos Respublikos finansų ministerija, Įsakymas</text:span></text:p>
      <text:p text:style-name="P3726"><text:span text:style-name="T3727">Nr.<text:s/></text:span><text:a xlink:href="https://www.e-tar.lt/portal/legalAct.html?documentId=f18aea201dc311e69446a4bedc730fe6" office:target-frame-name="_top" xlink:show="replace"><text:span text:style-name="T3728">1K-166</text:span></text:a><text:span text:style-name="T3729">, 2016-05-04, paskelbta<text:s/></text:span><text:span text:style-name="T3730">TAR 2016-05-26, i. k. 2016-14091</text:span></text:p>
      <text:p text:style-name="P3731"><text:span text:style-name="T3732">Dėl finansų ministro 2012 m. rugsėjo 6 d. įsakymo Nr. 1K-297 „Dėl Informacinės sistemos „E. sąskaita“ nuostatų patvirtinimo“ pakeitimo</text:span></text:p>
      <text:p text:style-name="P3733"/>
      <text:p text:style-name="P3734"><text:span text:style-name="T3735">3.</text:span></text:p>
      <text:p text:style-name="P3736"><text:span text:style-name="T3737">Lietuvos Respublikos finansų ministerija, Įsakymas</text:span></text:p>
      <text:p text:style-name="P3738"><text:span text:style-name="T3739">Nr.<text:s/></text:span><text:a xlink:href="https://www.e-tar.lt/portal/legalAct.html?documentId=a8f35280af6011e88f64a5ecc703f89b" office:target-frame-name="_top" xlink:show="replace"><text:span text:style-name="T3740">1K-278</text:span></text:a><text:span text:style-name="T3741">, 2018-09-03, paskelbta TAR 2018-09-05, i. k. 2018-13996</text:span></text:p>
      <text:p text:style-name="P3742"><text:span text:style-name="T3743">Dėl finansų ministro 2012 m. rugsėjo 6 d. įsakymo Nr. 1K-297 „Dėl Informacinės sistemos „E. sąska</text:span><text:span text:style-name="T3744">ita“ nuostatų patvirtinimo“ pakeitimo</text:span></text:p>
      <text:p text:style-name="P3745"/>
      <text:p text:style-name="P3746"><text:span text:style-name="T3747">4.</text:span></text:p>
      <text:p text:style-name="P3748"><text:span text:style-name="T3749">Lietuvos Respublikos finansų ministerija, Įsakymas</text:span></text:p>
      <text:p text:style-name="P3750"><text:span text:style-name="T3751">Nr.<text:s/></text:span><text:a xlink:href="https://www.e-tar.lt/portal/legalAct.html?documentId=0291f860e33611e89acab3ff12d77081" office:target-frame-name="_top" xlink:show="replace"><text:span text:style-name="T3752">1K-357</text:span></text:a><text:span text:style-name="T3753">, 2018-10-24, paskelbta TAR 2018-11-14, i. k. 2018-1837</text:span><text:span text:style-name="T3754">4</text:span></text:p>
      <text:soft-page-break/>
      <text:p text:style-name="P3755"><text:span text:style-name="T3756">Dėl finansų ministro 2012 m. rugsėjo 6 d. įsakymo Nr. 1K-297 „Dėl informacinės sistemos „E. sąskaita“ nuostatų patvirtinimo“ pakeitimo</text:span></text:p>
      <text:p text:style-name="P3757"/>
      <text:p text:style-name="P3758"><text:span text:style-name="T3759">5.</text:span></text:p>
      <text:p text:style-name="P3760"><text:span text:style-name="T3761">Lietuvos Respublikos finansų ministerija, Įsakymas</text:span></text:p>
      <text:p text:style-name="P3762"><text:span text:style-name="T3763">Nr.<text:s/></text:span><text:a xlink:href="https://www.e-tar.lt/portal/legalAct.html?documentId=bf399210a3da11e9b474d97de297fe08" office:target-frame-name="_top" xlink:show="replace"><text:span text:style-name="T3764">1K-215</text:span></text:a><text:span text:style-name="T3765">, 2019-07-11, paskelbta TAR 2019-07-12, i. k. 2019-11543</text:span></text:p>
      <text:p text:style-name="P3766"><text:span text:style-name="T3767">Dėl finansų ministro 2012 m. rugsėjo 6 d. įsakymo Nr. 1K-297 „Dėl Informacinės sistemos „E. sąskaita“ nuostatų patvirtinimo“ pakeitimo</text:span></text:p>
      <text:p text:style-name="P3768"/>
      <text:p text:style-name="P3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fo:text-align="end" fo:margin-right="0.1576in"/>
      <style:text-propertie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style:tab-stops>
          <style:tab-stop style:type="center" style:position="2.884in"/>
          <style:tab-stop style:type="right" style:position="5.768in"/>
        </style:tab-stops>
      </style:paragraph-properties>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5" style:parent-style-name="DefaultParagraphFont" style:family="text">
      <style:text-properties style:language-asian="lt" style:country-asian="LT"/>
    </style:style>
    <style:style style:name="P2586" style:parent-style-name="Normal" style:family="paragraph">
      <style:paragraph-properties fo:text-align="end" fo:margin-right="0.1576in"/>
      <style:text-properties style:language-asian="lt" style:country-asian="LT"/>
    </style:style>
    <style:style style:name="P2587" style:parent-style-name="Normal" style:family="paragraph">
      <style:paragraph-properties>
        <style:tab-stops>
          <style:tab-stop style:type="center" style:position="3.4625in"/>
          <style:tab-stop style:type="right" style:position="6.925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16</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583"><draw:frame draw:style-name="F2584" text:anchor-type="paragraph" svg:y="0.0006in" draw:z-index="0"><draw:text-box fo:min-height="0in" fo:min-width="0in"><text:p text:style-name="P2582"><text:span text:style-name="T2585"><text:page-number text:fixed="false">16</text:page-number></text:span></text:p></draw:text-box></draw:frame></text:p>
      </style:header>
      <style:footer>
        <text:p text:style-name="P2586"/>
      </style:footer>
    </style:master-page>
    <style:master-page style:next-style-name="MP2" style:name="MPF2" style:page-layout-name="PL2">
      <style:header>
        <text:p text:style-name="P2587"/>
      </style:header>
      <style:footer>
        <text:p text:style-name="P2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2-17T07:14:00Z</meta:creation-date>
    <dc:date>2020-02-17T07:14:00Z</dc:date>
    <meta:template xlink:href="Normal.dotm" xlink:type="simple"/>
    <meta:editing-cycles>2</meta:editing-cycles>
    <meta:editing-duration>PT0S</meta:editing-duration>
    <meta:document-statistic meta:page-count="29" meta:paragraph-count="1068" meta:word-count="10817" meta:character-count="87632" meta:row-count="2512" meta:non-whitespace-character-count="77883"/>
  </office:meta>
</office:document-meta>
</file>