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text-align="justify" fo:text-indent="0.3937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1" style:family="paragraph">
      <style:paragraph-properties fo:break-before="page" fo:text-align="justify" fo:margin-left="3in" fo:text-indent="0.5in" style:page-number="1">
        <style:tab-stops/>
      </style:paragraph-properties>
      <style:text-properties style:font-size-complex="12pt" style:language-asian="lt" style:country-asian="LT"/>
    </style:style>
    <style:style style:name="P63" style:parent-style-name="Normal" style:family="paragraph">
      <style:paragraph-properties fo:margin-left="3.5in">
        <style:tab-stops/>
      </style:paragraph-properties>
      <style:text-properties style:font-size-complex="12pt" style:language-asian="lt" style:country-asian="LT"/>
    </style:style>
    <style:style style:name="P64"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65" style:parent-style-name="Normal" style:family="paragraph">
      <style:paragraph-properties fo:margin-left="3.5in">
        <style:tab-stops/>
      </style:paragraph-properties>
      <style:text-properties style:font-size-complex="12pt" style:language-asian="lt" style:country-asian="LT"/>
    </style:style>
    <style:style style:name="P66"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5in" fo:margin-right="0.1958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style:style>
    <style:style style:name="P7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justify" style:vertical-align="middle" fo:text-indent="0.2166in"/>
      <style:text-properties style:font-size-complex="12pt" style:language-asian="lt" style:country-asian="LT"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justify" style:vertical-align="middle" fo:text-indent="0.2166in"/>
      <style:text-properties style:font-size-complex="12pt" style:language-asian="lt" style:country-asian="LT" fo:hyphenate="false"/>
    </style:style>
    <style:style style:name="P82" style:parent-style-name="Normal" style:family="paragraph">
      <style:paragraph-properties fo:text-align="justify" style:vertical-align="middle" fo:text-indent="0.4923in"/>
      <style:text-properties fo:hyphenate="false"/>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4923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text-indent="0.4923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text-indent="0.4923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text-indent="0.4923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text-indent="0.4923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fo:text-indent="0.4923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letter-spacing="-0.0027in"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text-indent="0.4923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text-indent="0.4923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text-indent="0.4923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text-indent="0.4923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text-indent="0.4923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text-indent="0.4923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letter-spacing="-0.0027in"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letter-spacing="-0.0027in"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master-page-name="MP2" style:family="paragraph">
      <style:paragraph-properties fo:break-before="page">
        <style:tab-stops>
          <style:tab-stop style:type="center" style:position="2.884in"/>
          <style:tab-stop style:type="right" style:position="5.768in"/>
        </style:tab-stops>
      </style:paragraph-properties>
    </style:style>
    <style:style style:name="P286" style:parent-style-name="Normal" style:family="paragraph">
      <style:paragraph-properties fo:text-align="justify" style:vertical-align="middle" fo:text-indent="0.4923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style:vertical-align="middle" fo:text-indent="0.4923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text-indent="0.4923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text-indent="0.4923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style:vertical-align="middle" fo:text-indent="0.4923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style:text-properties fo:hyphenate="false"/>
    </style:style>
    <style:style style:name="P399" style:parent-style-name="Normal" style:family="paragraph">
      <style:paragraph-properties fo:keep-together="always" fo:text-align="center" style:vertical-align="middle" fo:text-indent="0.4923in"/>
      <style:text-properties fo:hyphenate="false"/>
    </style:style>
    <style:style style:name="T400" style:parent-style-name="DefaultParagraphFont" style:family="text">
      <style:text-properties fo:font-weight="bold" style:font-weight-asian="bold" style:font-weight-complex="bold" fo:text-transform="uppercase" style:font-size-complex="12pt" style:language-asian="lt" style:country-asian="LT"/>
    </style:style>
    <style:style style:name="T401" style:parent-style-name="DefaultParagraphFont" style:family="text">
      <style:text-properties fo:font-weight="bold" style:font-weight-asian="bold" style:font-weight-complex="bold" fo:text-transform="uppercase" style:font-size-complex="12pt" style:language-asian="lt" style:country-asian="LT"/>
    </style:style>
    <style:style style:name="P402" style:parent-style-name="Normal" style:family="paragraph">
      <style:paragraph-properties fo:keep-together="always" fo:text-align="center" style:vertical-align="middle" fo:text-indent="0.5416in"/>
      <style:text-properties fo:hyphenate="false"/>
    </style:style>
    <style:style style:name="T403" style:parent-style-name="DefaultParagraphFont" style:family="text">
      <style:text-properties fo:font-weight="bold" style:font-weight-asian="bold" style:font-weight-complex="bold" fo:text-transform="uppercase" style:font-size-complex="12pt" style:language-asian="lt" style:country-asian="LT"/>
    </style:style>
    <style:style style:name="T404" style:parent-style-name="DefaultParagraphFont" style:family="text">
      <style:text-properties fo:font-weight="bold" style:font-weight-asian="bold" style:font-weight-complex="bold" fo:text-transform="uppercase" style:font-size-complex="12pt" style:language-asian="lt" style:country-asian="LT"/>
    </style:style>
    <style:style style:name="P405" style:parent-style-name="Normal" style:family="paragraph">
      <style:paragraph-properties fo:text-align="justify" style:vertical-align="middle" fo:text-indent="0.4923in"/>
      <style:text-properties style:font-size-complex="12pt" style:language-asian="lt" style:country-asian="LT" fo:hyphenate="false"/>
    </style:style>
    <style:style style:name="P406" style:parent-style-name="Normal" style:family="paragraph">
      <style:paragraph-properties fo:text-align="justify" style:vertical-align="middle" fo:text-indent="0.4923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text-indent="0.4923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text-indent="0.4923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fo:text-indent="0.4923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text-indent="0.4923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middle" fo:text-indent="0.4923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middle" fo:text-indent="0.4923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text-indent="0.4923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fo:text-indent="0.4923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middle" fo:text-indent="0.4923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middle" fo:text-indent="0.4923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middle" fo:text-indent="0.4923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middle" fo:text-indent="0.4923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text-indent="0.4923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text-indent="0.4923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middle" fo:text-indent="0.4923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middle" fo:text-indent="0.4923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middle" fo:text-indent="0.4923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middle" fo:text-indent="0.4923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middle" fo:text-indent="0.4923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middle" fo:text-indent="0.4923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middle" fo:text-indent="0.4923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middle" fo:text-indent="0.4923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middle" fo:text-indent="0.4923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middle" fo:text-indent="0.4923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middle" fo:text-indent="0.4923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middle" fo:text-indent="0.4923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fo:text-indent="0.4923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text-indent="0.4923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middle" fo:text-indent="0.4923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middle" fo:text-indent="0.4923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middle" fo:text-indent="0.4923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middle" fo:text-indent="0.4923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middle" fo:text-indent="0.4923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middle" fo:text-indent="0.4923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middle" fo:text-indent="0.4923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language-asian="lt" style:country-asian="LT" style:language-complex="lt" style:country-complex="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middle" fo:text-indent="0.4923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middle" fo:text-indent="0.4923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middle" fo:text-indent="0.4923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letter-spacing="-0.0027in"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middle" fo:text-indent="0.4923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letter-spacing="-0.0027in"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middle" fo:text-indent="0.4923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middle" fo:text-indent="0.4923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middle" fo:text-indent="0.4923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middle" fo:text-indent="0.4923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middle" fo:text-indent="0.4923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letter-spacing="-0.0027in"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middle" fo:text-indent="0.4923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middle" fo:text-indent="0.4923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middle" fo:text-indent="0.4923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middle" fo:text-indent="0.4923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middle" fo:text-indent="0.4923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letter-spacing="-0.0027in"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vertical-align="middle" fo:text-indent="0.4923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letter-spacing="-0.0027in"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middle" fo:text-indent="0.4923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middle" fo:text-indent="0.4923in"/>
      <style:text-properties fo:hyphenate="false"/>
    </style:style>
    <style:style style:name="P786" style:parent-style-name="Normal" style:family="paragraph">
      <style:paragraph-properties fo:keep-together="always" fo:text-align="center" style:vertical-align="middle" fo:text-indent="0.4923in"/>
      <style:text-properties fo:hyphenate="false"/>
    </style:style>
    <style:style style:name="T787" style:parent-style-name="DefaultParagraphFont" style:family="text">
      <style:text-properties fo:font-weight="bold" style:font-weight-asian="bold" style:font-weight-complex="bold" fo:text-transform="uppercase" style:font-size-complex="12pt" style:language-asian="lt" style:country-asian="LT"/>
    </style:style>
    <style:style style:name="T788" style:parent-style-name="DefaultParagraphFont" style:family="text">
      <style:text-properties fo:font-weight="bold" style:font-weight-asian="bold" style:font-weight-complex="bold" fo:text-transform="uppercase" style:font-size-complex="12pt" style:language-asian="lt" style:country-asian="LT"/>
    </style:style>
    <style:style style:name="P789" style:parent-style-name="Normal" style:family="paragraph">
      <style:paragraph-properties fo:keep-together="always" fo:text-align="center" style:vertical-align="middle" fo:text-indent="0.5416in"/>
      <style:text-properties fo:hyphenate="false"/>
    </style:style>
    <style:style style:name="T790" style:parent-style-name="DefaultParagraphFont" style:family="text">
      <style:text-properties fo:font-weight="bold" style:font-weight-asian="bold" style:font-weight-complex="bold" fo:text-transform="uppercase" style:font-size-complex="12pt" style:language-asian="lt" style:country-asian="LT"/>
    </style:style>
    <style:style style:name="P791" style:parent-style-name="Normal" style:family="paragraph">
      <style:paragraph-properties fo:text-align="justify" style:vertical-align="middle" fo:text-indent="0.4923in"/>
      <style:text-properties style:font-size-complex="12pt" style:language-asian="lt" style:country-asian="LT" fo:hyphenate="false"/>
    </style:style>
    <style:style style:name="P792" style:parent-style-name="Normal" style:family="paragraph">
      <style:paragraph-properties fo:text-align="justify" style:vertical-align="middle" fo:text-indent="0.4923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letter-spacing="-0.0027in"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middle" fo:text-indent="0.4923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middle" fo:text-indent="0.4923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middle" fo:text-indent="0.4923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middle" fo:text-indent="0.4923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middle" fo:text-indent="0.4923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middle" fo:text-indent="0.4923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middle" fo:text-indent="0.4923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middle" fo:text-indent="0.4923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middle" fo:text-indent="0.4923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middle" fo:text-indent="0.4923in"/>
      <style:text-properties fo:hyphenate="false"/>
    </style:style>
    <style:style style:name="T844" style:parent-style-name="DefaultParagraphFont" style:family="text">
      <style:text-properties fo:letter-spacing="-0.0034in" style:font-size-complex="12pt" style:language-asian="lt" style:country-asian="LT"/>
    </style:style>
    <style:style style:name="T845" style:parent-style-name="DefaultParagraphFont" style:family="text">
      <style:text-properties fo:letter-spacing="-0.0034in" style:font-size-complex="12pt" style:language-asian="lt" style:country-asian="LT"/>
    </style:style>
    <style:style style:name="T846" style:parent-style-name="DefaultParagraphFont" style:family="text">
      <style:text-properties fo:font-weight="bold" style:font-weight-asian="bold" fo:letter-spacing="-0.0034in" style:font-size-complex="12pt" style:language-asian="lt" style:country-asian="LT"/>
    </style:style>
    <style:style style:name="T847" style:parent-style-name="DefaultParagraphFont" style:family="text">
      <style:text-properties fo:letter-spacing="-0.0034in" style:font-size-complex="12pt" style:language-asian="lt" style:country-asian="LT"/>
    </style:style>
    <style:style style:name="T848" style:parent-style-name="DefaultParagraphFont" style:family="text">
      <style:text-properties fo:font-weight="bold" style:font-weight-asian="bold" fo:letter-spacing="-0.0034in" style:font-size-complex="12pt" style:language-asian="lt" style:country-asian="LT"/>
    </style:style>
    <style:style style:name="T849" style:parent-style-name="DefaultParagraphFont" style:family="text">
      <style:text-properties fo:letter-spacing="-0.0034in" style:font-size-complex="12pt" style:language-asian="lt" style:country-asian="LT"/>
    </style:style>
    <style:style style:name="T850" style:parent-style-name="DefaultParagraphFont" style:family="text">
      <style:text-properties fo:font-weight="bold" style:font-weight-asian="bold" fo:letter-spacing="-0.0034in" style:font-size-complex="12pt" style:language-asian="lt" style:country-asian="LT"/>
    </style:style>
    <style:style style:name="T851" style:parent-style-name="DefaultParagraphFont" style:family="text">
      <style:text-properties fo:letter-spacing="-0.0034in" style:font-size-complex="12pt" style:language-asian="lt" style:country-asian="LT"/>
    </style:style>
    <style:style style:name="T852" style:parent-style-name="DefaultParagraphFont" style:family="text">
      <style:text-properties fo:font-weight="bold" style:font-weight-asian="bold" fo:letter-spacing="-0.0034in" style:font-size-complex="12pt" style:language-asian="lt" style:country-asian="LT"/>
    </style:style>
    <style:style style:name="T853" style:parent-style-name="DefaultParagraphFont" style:family="text">
      <style:text-properties fo:letter-spacing="-0.0034in" style:font-size-complex="12pt" style:language-asian="lt" style:country-asian="LT"/>
    </style:style>
    <style:style style:name="T854" style:parent-style-name="DefaultParagraphFont" style:family="text">
      <style:text-properties fo:font-weight="bold" style:font-weight-asian="bold" fo:letter-spacing="-0.0034in" style:font-size-complex="12pt" style:language-asian="lt" style:country-asian="LT"/>
    </style:style>
    <style:style style:name="T855" style:parent-style-name="DefaultParagraphFont" style:family="text">
      <style:text-properties fo:letter-spacing="-0.0034in" style:font-size-complex="12pt" style:language-asian="lt" style:country-asian="LT"/>
    </style:style>
    <style:style style:name="T856" style:parent-style-name="DefaultParagraphFont" style:family="text">
      <style:text-properties fo:font-weight="bold" style:font-weight-asian="bold" fo:letter-spacing="-0.0034in" style:font-size-complex="12pt" style:language-asian="lt" style:country-asian="LT"/>
    </style:style>
    <style:style style:name="T857" style:parent-style-name="DefaultParagraphFont" style:family="text">
      <style:text-properties fo:letter-spacing="-0.0034in" style:font-size-complex="12pt" style:language-asian="lt" style:country-asian="LT"/>
    </style:style>
    <style:style style:name="T858" style:parent-style-name="DefaultParagraphFont" style:family="text">
      <style:text-properties fo:font-weight="bold" style:font-weight-asian="bold" fo:letter-spacing="-0.0034in" style:font-size-complex="12pt" style:language-asian="lt" style:country-asian="LT"/>
    </style:style>
    <style:style style:name="T859" style:parent-style-name="DefaultParagraphFont" style:family="text">
      <style:text-properties fo:letter-spacing="-0.0034in" style:font-size-complex="12pt" style:language-asian="lt" style:country-asian="LT"/>
    </style:style>
    <style:style style:name="T860" style:parent-style-name="DefaultParagraphFont" style:family="text">
      <style:text-properties fo:font-weight="bold" style:font-weight-asian="bold" fo:letter-spacing="-0.0034in" style:font-size-complex="12pt" style:language-asian="lt" style:country-asian="LT"/>
    </style:style>
    <style:style style:name="T861" style:parent-style-name="DefaultParagraphFont" style:family="text">
      <style:text-properties fo:letter-spacing="-0.0034in" style:font-size-complex="12pt" style:language-asian="lt" style:country-asian="LT"/>
    </style:style>
    <style:style style:name="T862" style:parent-style-name="DefaultParagraphFont" style:family="text">
      <style:text-properties fo:font-weight="bold" style:font-weight-asian="bold" fo:letter-spacing="-0.0034in" style:font-size-complex="12pt" style:language-asian="lt" style:country-asian="LT"/>
    </style:style>
    <style:style style:name="T863" style:parent-style-name="DefaultParagraphFont" style:family="text">
      <style:text-properties fo:letter-spacing="-0.0034in" style:font-size-complex="12pt" style:language-asian="lt" style:country-asian="LT"/>
    </style:style>
    <style:style style:name="T864" style:parent-style-name="DefaultParagraphFont" style:family="text">
      <style:text-properties fo:font-weight="bold" style:font-weight-asian="bold" fo:letter-spacing="-0.0034in" style:font-size-complex="12pt" style:language-asian="lt" style:country-asian="LT"/>
    </style:style>
    <style:style style:name="T865" style:parent-style-name="DefaultParagraphFont" style:family="text">
      <style:text-properties fo:letter-spacing="-0.0034in" style:font-size-complex="12pt" style:language-asian="lt" style:country-asian="LT"/>
    </style:style>
    <style:style style:name="T866" style:parent-style-name="DefaultParagraphFont" style:family="text">
      <style:text-properties fo:letter-spacing="-0.0034in" style:font-size-complex="12pt" style:language-asian="lt" style:country-asian="LT"/>
    </style:style>
    <style:style style:name="T867" style:parent-style-name="DefaultParagraphFont" style:family="text">
      <style:text-properties fo:font-weight="bold" style:font-weight-asian="bold" fo:letter-spacing="-0.0034in" style:font-size-complex="12pt" style:language-asian="lt" style:country-asian="LT"/>
    </style:style>
    <style:style style:name="T868" style:parent-style-name="DefaultParagraphFont" style:family="text">
      <style:text-properties fo:letter-spacing="-0.0034in" style:font-size-complex="12pt" style:language-asian="lt" style:country-asian="LT"/>
    </style:style>
    <style:style style:name="P869" style:parent-style-name="Normal" style:family="paragraph">
      <style:paragraph-properties fo:text-align="justify" style:vertical-align="middle" fo:text-indent="0.4923in"/>
      <style:text-properties fo:hyphenate="false"/>
    </style:style>
    <style:style style:name="T870" style:parent-style-name="DefaultParagraphFont" style:family="text">
      <style:text-properties fo:letter-spacing="-0.0034in" style:font-size-complex="12pt" style:language-asian="lt" style:country-asian="LT"/>
    </style:style>
    <style:style style:name="T871" style:parent-style-name="DefaultParagraphFont" style:family="text">
      <style:text-properties fo:letter-spacing="-0.0034in" style:font-size-complex="12pt" style:language-asian="lt" style:country-asian="LT"/>
    </style:style>
    <style:style style:name="T872" style:parent-style-name="DefaultParagraphFont" style:family="text">
      <style:text-properties fo:font-weight="bold" style:font-weight-asian="bold" fo:letter-spacing="-0.0034in" style:font-size-complex="12pt" style:language-asian="lt" style:country-asian="LT"/>
    </style:style>
    <style:style style:name="T873" style:parent-style-name="DefaultParagraphFont" style:family="text">
      <style:text-properties fo:letter-spacing="-0.0034in" style:font-size-complex="12pt" style:language-asian="lt" style:country-asian="LT"/>
    </style:style>
    <style:style style:name="T874" style:parent-style-name="DefaultParagraphFont" style:family="text">
      <style:text-properties fo:font-weight="bold" style:font-weight-asian="bold" fo:letter-spacing="-0.0034in" style:font-size-complex="12pt" style:language-asian="lt" style:country-asian="LT"/>
    </style:style>
    <style:style style:name="T875" style:parent-style-name="DefaultParagraphFont" style:family="text">
      <style:text-properties fo:letter-spacing="-0.0034in" style:font-size-complex="12pt" style:language-asian="lt" style:country-asian="LT"/>
    </style:style>
    <style:style style:name="T876" style:parent-style-name="DefaultParagraphFont" style:family="text">
      <style:text-properties fo:font-weight="bold" style:font-weight-asian="bold" fo:letter-spacing="-0.0034in" style:font-size-complex="12pt" style:language-asian="lt" style:country-asian="LT"/>
    </style:style>
    <style:style style:name="T877" style:parent-style-name="DefaultParagraphFont" style:family="text">
      <style:text-properties fo:letter-spacing="-0.0034in" style:font-size-complex="12pt" style:language-asian="lt" style:country-asian="LT"/>
    </style:style>
    <style:style style:name="T878" style:parent-style-name="DefaultParagraphFont" style:family="text">
      <style:text-properties fo:font-weight="bold" style:font-weight-asian="bold" fo:letter-spacing="-0.0034in" style:font-size-complex="12pt" style:language-asian="lt" style:country-asian="LT"/>
    </style:style>
    <style:style style:name="T879" style:parent-style-name="DefaultParagraphFont" style:family="text">
      <style:text-properties fo:letter-spacing="-0.0034in" style:font-size-complex="12pt" style:language-asian="lt" style:country-asian="LT"/>
    </style:style>
    <style:style style:name="T880" style:parent-style-name="DefaultParagraphFont" style:family="text">
      <style:text-properties fo:font-weight="bold" style:font-weight-asian="bold" fo:letter-spacing="-0.0034in" style:font-size-complex="12pt" style:language-asian="lt" style:country-asian="LT"/>
    </style:style>
    <style:style style:name="T881" style:parent-style-name="DefaultParagraphFont" style:family="text">
      <style:text-properties fo:letter-spacing="-0.0034in" style:font-size-complex="12pt" style:language-asian="lt" style:country-asian="LT"/>
    </style:style>
    <style:style style:name="T882" style:parent-style-name="DefaultParagraphFont" style:family="text">
      <style:text-properties fo:font-weight="bold" style:font-weight-asian="bold" fo:letter-spacing="-0.0034in" style:font-size-complex="12pt" style:language-asian="lt" style:country-asian="LT"/>
    </style:style>
    <style:style style:name="T883" style:parent-style-name="DefaultParagraphFont" style:family="text">
      <style:text-properties fo:letter-spacing="-0.0034in" style:font-size-complex="12pt" style:language-asian="lt" style:country-asian="LT"/>
    </style:style>
    <style:style style:name="T884" style:parent-style-name="DefaultParagraphFont" style:family="text">
      <style:text-properties fo:font-weight="bold" style:font-weight-asian="bold" fo:letter-spacing="-0.0034in" style:font-size-complex="12pt" style:language-asian="lt" style:country-asian="LT"/>
    </style:style>
    <style:style style:name="T885" style:parent-style-name="DefaultParagraphFont" style:family="text">
      <style:text-properties fo:letter-spacing="-0.0034in" style:font-size-complex="12pt" style:language-asian="lt" style:country-asian="LT"/>
    </style:style>
    <style:style style:name="T886" style:parent-style-name="DefaultParagraphFont" style:family="text">
      <style:text-properties fo:font-weight="bold" style:font-weight-asian="bold" fo:letter-spacing="-0.0034in" style:font-size-complex="12pt" style:language-asian="lt" style:country-asian="LT"/>
    </style:style>
    <style:style style:name="T887" style:parent-style-name="DefaultParagraphFont" style:family="text">
      <style:text-properties fo:letter-spacing="-0.0034in" style:font-size-complex="12pt" style:language-asian="lt" style:country-asian="LT"/>
    </style:style>
    <style:style style:name="T888" style:parent-style-name="DefaultParagraphFont" style:family="text">
      <style:text-properties fo:font-weight="bold" style:font-weight-asian="bold" fo:letter-spacing="-0.0034in" style:font-size-complex="12pt" style:language-asian="lt" style:country-asian="LT"/>
    </style:style>
    <style:style style:name="T889" style:parent-style-name="DefaultParagraphFont" style:family="text">
      <style:text-properties fo:letter-spacing="-0.0034in" style:font-size-complex="12pt" style:language-asian="lt" style:country-asian="LT"/>
    </style:style>
    <style:style style:name="T890" style:parent-style-name="DefaultParagraphFont" style:family="text">
      <style:text-properties fo:font-weight="bold" style:font-weight-asian="bold" fo:letter-spacing="-0.0034in" style:font-size-complex="12pt" style:language-asian="lt" style:country-asian="LT"/>
    </style:style>
    <style:style style:name="T891" style:parent-style-name="DefaultParagraphFont" style:family="text">
      <style:text-properties fo:letter-spacing="-0.0034in" style:font-size-complex="12pt" style:language-asian="lt" style:country-asian="LT"/>
    </style:style>
    <style:style style:name="T892" style:parent-style-name="DefaultParagraphFont" style:family="text">
      <style:text-properties fo:font-weight="bold" style:font-weight-asian="bold" fo:letter-spacing="-0.0034in" style:font-size-complex="12pt" style:language-asian="lt" style:country-asian="LT"/>
    </style:style>
    <style:style style:name="T893" style:parent-style-name="DefaultParagraphFont" style:family="text">
      <style:text-properties fo:letter-spacing="-0.0034in" style:font-size-complex="12pt" style:language-asian="lt" style:country-asian="LT"/>
    </style:style>
    <style:style style:name="T894" style:parent-style-name="DefaultParagraphFont" style:family="text">
      <style:text-properties fo:font-weight="bold" style:font-weight-asian="bold" fo:letter-spacing="-0.0034in" style:font-size-complex="12pt" style:language-asian="lt" style:country-asian="LT"/>
    </style:style>
    <style:style style:name="T895" style:parent-style-name="DefaultParagraphFont" style:family="text">
      <style:text-properties fo:letter-spacing="-0.0034in" style:font-size-complex="12pt" style:language-asian="lt" style:country-asian="LT"/>
    </style:style>
    <style:style style:name="T896" style:parent-style-name="DefaultParagraphFont" style:family="text">
      <style:text-properties fo:font-weight="bold" style:font-weight-asian="bold" fo:letter-spacing="-0.0034in" style:font-size-complex="12pt" style:language-asian="lt" style:country-asian="LT"/>
    </style:style>
    <style:style style:name="T897" style:parent-style-name="DefaultParagraphFont" style:family="text">
      <style:text-properties fo:letter-spacing="-0.0034in" style:font-size-complex="12pt" style:language-asian="lt" style:country-asian="LT"/>
    </style:style>
    <style:style style:name="P898" style:parent-style-name="Normal" style:family="paragraph">
      <style:paragraph-properties fo:text-align="justify" style:vertical-align="middle" fo:text-indent="0.4923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middle" fo:text-indent="0.4923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middle" fo:text-indent="0.4923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vertical-align="middle" fo:text-indent="0.4923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vertical-align="middle" fo:text-indent="0.4923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middle" fo:text-indent="0.4923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middle" fo:text-indent="0.4923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middle" fo:text-indent="0.4923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middle" fo:text-indent="0.4923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middle" fo:text-indent="0.4923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middle" fo:text-indent="0.4923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vertical-align="middle" fo:text-indent="0.4923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middle" fo:text-indent="0.4923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middle" fo:text-indent="0.4923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vertical-align="middle" fo:text-indent="0.4923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middle" fo:text-indent="0.4923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vertical-align="middle" fo:text-indent="0.4923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vertical-align="middle" fo:text-indent="0.4923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vertical-align="middle" fo:text-indent="0.4923in"/>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vertical-align="middle" fo:text-indent="0.4923in"/>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vertical-align="middle" fo:text-indent="0.4923in"/>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vertical-align="middle" fo:text-indent="0.4923in"/>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vertical-align="middle" fo:text-indent="0.4923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vertical-align="middle" fo:text-indent="0.4923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vertical-align="middle" fo:text-indent="0.4923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vertical-align="middle" fo:text-indent="0.4923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vertical-align="middle" fo:text-indent="0.4923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vertical-align="middle" fo:text-indent="0.4923in"/>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vertical-align="middle" fo:text-indent="0.4923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vertical-align="middle" fo:text-indent="0.4923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vertical-align="middle" fo:text-indent="0.4923in"/>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vertical-align="middle" fo:text-indent="0.4923in"/>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vertical-align="middle" fo:text-indent="0.4923in"/>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vertical-align="middle" fo:text-indent="0.4923in"/>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vertical-align="middle" fo:text-indent="0.4923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middle" fo:text-indent="0.4923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vertical-align="middle" fo:text-indent="0.4923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vertical-align="middle" fo:text-indent="0.4923in"/>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vertical-align="middle" fo:text-indent="0.4923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vertical-align="middle" fo:text-indent="0.4923in"/>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vertical-align="middle" fo:text-indent="0.4923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vertical-align="middle" fo:text-indent="0.4923in"/>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vertical-align="middle" fo:text-indent="0.4923in"/>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vertical-align="middle" fo:text-indent="0.4923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vertical-align="middle" fo:text-indent="0.4923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vertical-align="middle" fo:text-indent="0.4923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vertical-align="middle" fo:text-indent="0.4923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vertical-align="middle" fo:text-indent="0.4923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style:vertical-align="middle" fo:text-indent="0.4923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vertical-align="middle" fo:margin-right="0.0972in" fo:text-indent="0.4923in"/>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vertical-align="middle" fo:margin-right="0.0972in" fo:text-indent="0.4923in"/>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vertical-align="middle" fo:margin-right="0.0972in" fo:text-indent="0.4923in"/>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style:vertical-align="middle" fo:margin-right="0.0972in" fo:text-indent="0.4923in"/>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style:vertical-align="middle" fo:text-indent="0.4923in"/>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vertical-align="middle" fo:text-indent="0.4923in"/>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vertical-align="middle" fo:text-indent="0.4923in"/>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vertical-align="middle" fo:text-indent="0.4923in"/>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vertical-align="middle" fo:text-indent="0.4923in"/>
      <style:text-properties fo:hyphenate="false"/>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vertical-align="middle" fo:text-indent="0.4923in"/>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vertical-align="middle" fo:text-indent="0.4923in"/>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vertical-align="middle" fo:text-indent="0.4923in"/>
      <style:text-properties fo:hyphenate="false"/>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vertical-align="middle" fo:text-indent="0.4923in"/>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vertical-align="middle" fo:text-indent="0.4923in"/>
      <style:text-properties fo:hyphenate="false"/>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style:vertical-align="middle" fo:text-indent="0.4923in"/>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style:vertical-align="middle" fo:text-indent="0.4923in"/>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style:vertical-align="middle" fo:text-indent="0.4923in"/>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style:vertical-align="middle" fo:text-indent="0.4923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style:vertical-align="middle" fo:text-indent="0.4923in"/>
      <style:text-properties fo:hyphenate="false"/>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style:vertical-align="middle" fo:text-indent="0.4923in"/>
      <style:text-properties fo:hyphenate="false"/>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style:vertical-align="middle" fo:text-indent="0.4923in"/>
      <style:text-properties fo:hyphenate="false"/>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style:vertical-align="middle" fo:text-indent="0.4923in"/>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style:vertical-align="middle" fo:text-indent="0.4923in"/>
      <style:text-properties fo:hyphenate="false"/>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style:vertical-align="middle" fo:text-indent="0.4923in"/>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fo:language="en" fo:country="US"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vertical-align="middle" fo:text-indent="0.4923in"/>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style:vertical-align="middle" fo:text-indent="0.4923in"/>
      <style:text-properties fo:hyphenate="false"/>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style:vertical-align="middle" fo:text-indent="0.4923in"/>
      <style:text-properties fo:hyphenate="false"/>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style:vertical-align="middle" fo:text-indent="0.4923in"/>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style:vertical-align="middle" fo:text-indent="0.4923in"/>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vertical-align="middle" fo:text-indent="0.4923in"/>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style:vertical-align="middle" fo:text-indent="0.4923in"/>
      <style:text-properties fo:hyphenate="false"/>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style:vertical-align="middle" fo:text-indent="0.4923in"/>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vertical-align="middle" fo:text-indent="0.4923in"/>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style:vertical-align="middle" fo:text-indent="0.4923in"/>
      <style:text-properties fo:hyphenate="false"/>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font-weight="bold" style:font-weight-asian="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style:vertical-align="middle" fo:text-indent="0.4923in"/>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style:vertical-align="middle" fo:text-indent="0.4923in"/>
      <style:text-properties fo:hyphenate="false"/>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style:vertical-align="middle" fo:text-indent="0.4923in"/>
      <style:text-properties fo:hyphenate="false"/>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style:vertical-align="middle" fo:text-indent="0.4923in"/>
      <style:text-properties fo:hyphenate="fals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vertical-align="middle" fo:text-indent="0.4923in"/>
      <style:text-properties fo:hyphenate="false"/>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style:vertical-align="middle" fo:text-indent="0.4923in"/>
      <style:text-properties fo:hyphenate="false"/>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style:vertical-align="middle" fo:text-indent="0.4923in"/>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style:vertical-align="middle" fo:text-indent="0.4923in"/>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style:vertical-align="middle" fo:text-indent="0.4923in"/>
      <style:text-properties fo:hyphenate="false"/>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style:vertical-align="middle" fo:text-indent="0.4923in"/>
      <style:text-properties fo:hyphenate="false"/>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style:vertical-align="middle" fo:text-indent="0.4923in"/>
      <style:text-properties fo:hyphenate="false"/>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vertical-align="middle" fo:text-indent="0.4923in"/>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vertical-align="middle" fo:text-indent="0.4923in"/>
      <style:text-properties fo:hyphenate="false"/>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vertical-align="middle" fo:text-indent="0.4923in"/>
      <style:text-properties fo:hyphenate="false"/>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font-weight="bold" style:font-weight-asian="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style:vertical-align="middle" fo:text-indent="0.4923in"/>
      <style:text-properties fo:hyphenate="false"/>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vertical-align="middle" fo:text-indent="0.4923in"/>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vertical-align="middle" fo:text-indent="0.4923in"/>
      <style:text-properties fo:hyphenate="false"/>
    </style:style>
    <style:style style:name="P2096" style:parent-style-name="Normal" style:family="paragraph">
      <style:paragraph-properties fo:keep-together="always" fo:text-align="center" style:vertical-align="middle" fo:text-indent="0.4923in"/>
      <style:text-properties fo:hyphenate="false"/>
    </style:style>
    <style:style style:name="T2097" style:parent-style-name="DefaultParagraphFont" style:family="text">
      <style:text-properties fo:font-weight="bold" style:font-weight-asian="bold" style:font-weight-complex="bold" fo:text-transform="uppercase" style:font-size-complex="12pt" style:language-asian="lt" style:country-asian="LT"/>
    </style:style>
    <style:style style:name="T2098" style:parent-style-name="DefaultParagraphFont" style:family="text">
      <style:text-properties fo:font-weight="bold" style:font-weight-asian="bold" style:font-weight-complex="bold" fo:text-transform="uppercase" style:font-size-complex="12pt" style:language-asian="lt" style:country-asian="LT"/>
    </style:style>
    <style:style style:name="P2099" style:parent-style-name="Normal" style:family="paragraph">
      <style:paragraph-properties fo:keep-together="always" fo:text-align="center" style:vertical-align="middle" fo:text-indent="0.5416in"/>
      <style:text-properties fo:hyphenate="false"/>
    </style:style>
    <style:style style:name="T2100" style:parent-style-name="DefaultParagraphFont" style:family="text">
      <style:text-properties fo:font-weight="bold" style:font-weight-asian="bold" style:font-weight-complex="bold" fo:text-transform="uppercase" style:font-size-complex="12pt" style:language-asian="lt" style:country-asian="LT"/>
    </style:style>
    <style:style style:name="P2101" style:parent-style-name="Normal" style:family="paragraph">
      <style:paragraph-properties fo:text-align="justify" style:vertical-align="middle" fo:text-indent="0.4923in"/>
      <style:text-properties style:font-size-complex="12pt" style:language-asian="lt" style:country-asian="LT" fo:hyphenate="false"/>
    </style:style>
    <style:style style:name="P2102" style:parent-style-name="Normal" style:family="paragraph">
      <style:paragraph-properties fo:text-align="justify" style:vertical-align="middle" fo:text-indent="0.4923in"/>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font-weight="bold" style:font-weight-asian="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style:vertical-align="middle" fo:text-indent="0.4923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style:vertical-align="middle" fo:text-indent="0.4923in"/>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style:vertical-align="middle" fo:text-indent="0.4923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style:vertical-align="middle" fo:text-indent="0.4923in"/>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vertical-align="middle" fo:text-indent="0.4923in"/>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style:vertical-align="middle" fo:text-indent="0.4923in"/>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style:vertical-align="middle" fo:text-indent="0.4923in"/>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style:vertical-align="middle" fo:text-indent="0.4923in"/>
      <style:text-properties fo:hyphenate="false"/>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style:vertical-align="middle" fo:text-indent="0.4923in"/>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style:vertical-align="middle" fo:text-indent="0.4923in"/>
      <style:text-properties fo:hyphenate="false"/>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style:vertical-align="middle" fo:text-indent="0.4923in"/>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style:vertical-align="middle" fo:text-indent="0.4923in"/>
      <style:text-properties fo:hyphenate="false"/>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style:vertical-align="middle" fo:text-indent="0.4923in"/>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style:vertical-align="middle" fo:text-indent="0.4923in"/>
      <style:text-properties fo:hyphenate="false"/>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vertical-align="middle" fo:text-indent="0.4923in"/>
      <style:text-properties fo:hyphenate="false"/>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style:vertical-align="middle" fo:text-indent="0.4923in"/>
      <style:text-properties fo:hyphenate="false"/>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style:vertical-align="middle" fo:text-indent="0.4923in"/>
      <style:text-properties fo:hyphenate="false"/>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style:vertical-align="middle" fo:text-indent="0.4923in"/>
      <style:text-properties fo:hyphenate="false"/>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style:vertical-align="middle" fo:text-indent="0.4923in"/>
      <style:text-properties fo:hyphenate="false"/>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style:vertical-align="middle" fo:text-indent="0.4923in"/>
      <style:text-properties fo:hyphenate="false"/>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style:vertical-align="middle" fo:text-indent="0.4923in"/>
      <style:text-properties fo:hyphenate="false"/>
    </style:style>
    <style:style style:name="P2193" style:parent-style-name="Normal" style:family="paragraph">
      <style:paragraph-properties fo:keep-together="always" fo:text-align="center" style:vertical-align="middle" fo:text-indent="0.4923in"/>
      <style:text-properties fo:hyphenate="false"/>
    </style:style>
    <style:style style:name="T2194" style:parent-style-name="DefaultParagraphFont" style:family="text">
      <style:text-properties fo:font-weight="bold" style:font-weight-asian="bold" style:font-weight-complex="bold" fo:text-transform="uppercase" style:font-size-complex="12pt" style:language-asian="lt" style:country-asian="LT"/>
    </style:style>
    <style:style style:name="T2195" style:parent-style-name="DefaultParagraphFont" style:family="text">
      <style:text-properties fo:font-weight="bold" style:font-weight-asian="bold" style:font-weight-complex="bold" fo:text-transform="uppercase" style:font-size-complex="12pt" style:language-asian="lt" style:country-asian="LT"/>
    </style:style>
    <style:style style:name="P2196" style:parent-style-name="Normal" style:family="paragraph">
      <style:paragraph-properties fo:keep-together="always" fo:text-align="center" style:vertical-align="middle" fo:text-indent="0.5416in"/>
      <style:text-properties fo:hyphenate="false"/>
    </style:style>
    <style:style style:name="T2197" style:parent-style-name="DefaultParagraphFont" style:family="text">
      <style:text-properties fo:font-weight="bold" style:font-weight-asian="bold" style:font-weight-complex="bold" fo:text-transform="uppercase" style:font-size-complex="12pt" style:language-asian="lt" style:country-asian="LT"/>
    </style:style>
    <style:style style:name="P2198" style:parent-style-name="Normal" style:family="paragraph">
      <style:paragraph-properties fo:text-align="justify" style:vertical-align="middle" fo:text-indent="0.4923in"/>
      <style:text-properties style:font-size-complex="12pt" style:language-asian="lt" style:country-asian="LT" fo:hyphenate="false"/>
    </style:style>
    <style:style style:name="P2199" style:parent-style-name="Normal" style:family="paragraph">
      <style:paragraph-properties fo:text-align="justify" style:vertical-align="middle" fo:text-indent="0.4923in"/>
      <style:text-properties fo:hyphenate="false"/>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style:vertical-align="middle" fo:text-indent="0.4923in"/>
      <style:text-properties fo:hyphenate="false"/>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style:vertical-align="middle" fo:text-indent="0.4923in"/>
      <style:text-properties fo:hyphenate="false"/>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style:vertical-align="middle" fo:text-indent="0.4923in"/>
      <style:text-properties fo:hyphenate="false"/>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style:vertical-align="middle" fo:text-indent="0.4923in"/>
      <style:text-properties fo:hyphenate="false"/>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style:vertical-align="middle" fo:text-indent="0.4923in"/>
      <style:text-properties fo:hyphenate="false"/>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font-weight="bold" style:font-weight-asian="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style:vertical-align="middle" fo:text-indent="0.4923in"/>
      <style:text-properties fo:hyphenate="false"/>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style:vertical-align="middle" fo:text-indent="0.4923in"/>
      <style:text-properties fo:hyphenate="false"/>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style:vertical-align="middle" fo:text-indent="0.4923in"/>
      <style:text-properties fo:hyphenate="false"/>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style:vertical-align="middle" fo:text-indent="0.4923in"/>
      <style:text-properties fo:hyphenate="false"/>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style:vertical-align="middle" fo:text-indent="0.4923in"/>
      <style:text-properties fo:hyphenate="false"/>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style:vertical-align="middle" fo:text-indent="0.4923in"/>
      <style:text-properties fo:hyphenate="false"/>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font-weight="bold" style:font-weight-asian="bold"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style:vertical-align="middle" fo:text-indent="0.4923in"/>
      <style:text-properties fo:hyphenate="false"/>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fo:letter-spacing="-0.0027in"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style:vertical-align="middle" fo:text-indent="0.4923in"/>
      <style:text-properties fo:hyphenate="false"/>
    </style:style>
    <style:style style:name="P2503" style:parent-style-name="Normal" style:family="paragraph">
      <style:paragraph-properties fo:keep-together="always" fo:text-align="center" style:vertical-align="middle" fo:text-indent="0.4923in"/>
      <style:text-properties fo:hyphenate="false"/>
    </style:style>
    <style:style style:name="T2504" style:parent-style-name="DefaultParagraphFont" style:family="text">
      <style:text-properties fo:font-weight="bold" style:font-weight-asian="bold" style:font-weight-complex="bold" fo:text-transform="uppercase" style:font-size-complex="12pt" style:language-asian="lt" style:country-asian="LT"/>
    </style:style>
    <style:style style:name="T2505" style:parent-style-name="DefaultParagraphFont" style:family="text">
      <style:text-properties fo:font-weight="bold" style:font-weight-asian="bold" style:font-weight-complex="bold" fo:text-transform="uppercase" style:font-size-complex="12pt" style:language-asian="lt" style:country-asian="LT"/>
    </style:style>
    <style:style style:name="P2506" style:parent-style-name="Normal" style:family="paragraph">
      <style:paragraph-properties fo:keep-together="always" fo:text-align="center" style:vertical-align="middle" fo:text-indent="0.5416in"/>
      <style:text-properties fo:hyphenate="false"/>
    </style:style>
    <style:style style:name="T2507" style:parent-style-name="DefaultParagraphFont" style:family="text">
      <style:text-properties fo:font-weight="bold" style:font-weight-asian="bold" style:font-weight-complex="bold" fo:text-transform="uppercase" style:font-size-complex="12pt" style:language-asian="lt" style:country-asian="LT"/>
    </style:style>
    <style:style style:name="P2508" style:parent-style-name="Normal" style:family="paragraph">
      <style:paragraph-properties fo:text-align="justify" style:vertical-align="middle" fo:text-indent="0.4923in"/>
      <style:text-properties style:font-size-complex="12pt" style:language-asian="lt" style:country-asian="LT" fo:hyphenate="false"/>
    </style:style>
    <style:style style:name="P2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style:vertical-align="middle" fo:text-indent="0.4923in"/>
      <style:text-properties fo:hyphenate="false"/>
    </style:style>
    <style:style style:name="T2517" style:parent-style-name="DefaultParagraphFont" style:family="text">
      <style:text-properties fo:letter-spacing="-0.0027in" style:font-size-complex="12pt" style:language-asian="lt" style:country-asian="LT"/>
    </style:style>
    <style:style style:name="T2518" style:parent-style-name="DefaultParagraphFont" style:family="text">
      <style:text-properties fo:letter-spacing="-0.0027in" style:font-size-complex="12pt" style:language-asian="lt" style:country-asian="LT"/>
    </style:style>
    <style:style style:name="T2519" style:parent-style-name="DefaultParagraphFont" style:family="text">
      <style:text-properties fo:font-weight="bold" style:font-weight-asian="bold" fo:letter-spacing="-0.0027in" style:font-size-complex="12pt" style:language-asian="lt" style:country-asian="LT"/>
    </style:style>
    <style:style style:name="T2520" style:parent-style-name="DefaultParagraphFont" style:family="text">
      <style:text-properties fo:letter-spacing="-0.0027in" style:font-size-complex="12pt" style:language-asian="lt" style:country-asian="LT"/>
    </style:style>
    <style:style style:name="T2521" style:parent-style-name="DefaultParagraphFont" style:family="text">
      <style:text-properties fo:font-weight="bold" style:font-weight-asian="bold" fo:letter-spacing="-0.0027in" style:font-size-complex="12pt" style:language-asian="lt" style:country-asian="LT"/>
    </style:style>
    <style:style style:name="T2522" style:parent-style-name="DefaultParagraphFont" style:family="text">
      <style:text-properties fo:letter-spacing="-0.0027in" style:font-size-complex="12pt" style:language-asian="lt" style:country-asian="LT"/>
    </style:style>
    <style:style style:name="T2523" style:parent-style-name="DefaultParagraphFont" style:family="text">
      <style:text-properties fo:font-weight="bold" style:font-weight-asian="bold" fo:letter-spacing="-0.0027in" style:font-size-complex="12pt" style:language-asian="lt" style:country-asian="LT"/>
    </style:style>
    <style:style style:name="T2524" style:parent-style-name="DefaultParagraphFont" style:family="text">
      <style:text-properties fo:letter-spacing="-0.0027in" style:font-size-complex="12pt" style:language-asian="lt" style:country-asian="LT"/>
    </style:style>
    <style:style style:name="T2525" style:parent-style-name="DefaultParagraphFont" style:family="text">
      <style:text-properties fo:font-weight="bold" style:font-weight-asian="bold" fo:letter-spacing="-0.0027in" style:font-size-complex="12pt" style:language-asian="lt" style:country-asian="LT"/>
    </style:style>
    <style:style style:name="T2526" style:parent-style-name="DefaultParagraphFont" style:family="text">
      <style:text-properties fo:letter-spacing="-0.0027in" style:font-size-complex="12pt" style:language-asian="lt" style:country-asian="LT"/>
    </style:style>
    <style:style style:name="T2527" style:parent-style-name="DefaultParagraphFont" style:family="text">
      <style:text-properties fo:font-weight="bold" style:font-weight-asian="bold" fo:letter-spacing="-0.0027in" style:font-size-complex="12pt" style:language-asian="lt" style:country-asian="LT"/>
    </style:style>
    <style:style style:name="T2528" style:parent-style-name="DefaultParagraphFont" style:family="text">
      <style:text-properties fo:letter-spacing="-0.0027in" style:font-size-complex="12pt" style:language-asian="lt" style:country-asian="LT"/>
    </style:style>
    <style:style style:name="T2529" style:parent-style-name="DefaultParagraphFont" style:family="text">
      <style:text-properties fo:font-weight="bold" style:font-weight-asian="bold" fo:letter-spacing="-0.0027in" style:font-size-complex="12pt" style:language-asian="lt" style:country-asian="LT"/>
    </style:style>
    <style:style style:name="T2530" style:parent-style-name="DefaultParagraphFont" style:family="text">
      <style:text-properties fo:letter-spacing="-0.0027in" style:font-size-complex="12pt" style:language-asian="lt" style:country-asian="LT"/>
    </style:style>
    <style:style style:name="T2531" style:parent-style-name="DefaultParagraphFont" style:family="text">
      <style:text-properties fo:letter-spacing="-0.0027in" style:font-size-complex="12pt" style:language-asian="lt" style:country-asian="LT"/>
    </style:style>
    <style:style style:name="T2532" style:parent-style-name="DefaultParagraphFont" style:family="text">
      <style:text-properties fo:font-weight="bold" style:font-weight-asian="bold" fo:letter-spacing="-0.0027in" style:font-size-complex="12pt" style:language-asian="lt" style:country-asian="LT"/>
    </style:style>
    <style:style style:name="T2533" style:parent-style-name="DefaultParagraphFont" style:family="text">
      <style:text-properties fo:letter-spacing="-0.0027in" style:font-size-complex="12pt" style:language-asian="lt" style:country-asian="LT"/>
    </style:style>
    <style:style style:name="T2534" style:parent-style-name="DefaultParagraphFont" style:family="text">
      <style:text-properties fo:font-weight="bold" style:font-weight-asian="bold" fo:letter-spacing="-0.0027in" style:font-size-complex="12pt" style:language-asian="lt" style:country-asian="LT"/>
    </style:style>
    <style:style style:name="T2535" style:parent-style-name="DefaultParagraphFont" style:family="text">
      <style:text-properties fo:letter-spacing="-0.0027in" style:font-size-complex="12pt" style:language-asian="lt" style:country-asian="LT"/>
    </style:style>
    <style:style style:name="T2536" style:parent-style-name="DefaultParagraphFont" style:family="text">
      <style:text-properties fo:font-weight="bold" style:font-weight-asian="bold" fo:letter-spacing="-0.0027in" style:font-size-complex="12pt" style:language-asian="lt" style:country-asian="LT"/>
    </style:style>
    <style:style style:name="T2537" style:parent-style-name="DefaultParagraphFont" style:family="text">
      <style:text-properties fo:letter-spacing="-0.0027in" style:font-size-complex="12pt" style:language-asian="lt" style:country-asian="LT"/>
    </style:style>
    <style:style style:name="T2538" style:parent-style-name="DefaultParagraphFont" style:family="text">
      <style:text-properties fo:font-weight="bold" style:font-weight-asian="bold" fo:letter-spacing="-0.0027in" style:font-size-complex="12pt" style:language-asian="lt" style:country-asian="LT"/>
    </style:style>
    <style:style style:name="T2539" style:parent-style-name="DefaultParagraphFont" style:family="text">
      <style:text-properties fo:letter-spacing="-0.0027in" style:font-size-complex="12pt" style:language-asian="lt" style:country-asian="LT"/>
    </style:style>
    <style:style style:name="T2540" style:parent-style-name="DefaultParagraphFont" style:family="text">
      <style:text-properties fo:font-weight="bold" style:font-weight-asian="bold" fo:letter-spacing="-0.0027in" style:font-size-complex="12pt" style:language-asian="lt" style:country-asian="LT"/>
    </style:style>
    <style:style style:name="T2541" style:parent-style-name="DefaultParagraphFont" style:family="text">
      <style:text-properties fo:letter-spacing="-0.0027in" style:font-size-complex="12pt" style:language-asian="lt" style:country-asian="LT"/>
    </style:style>
    <style:style style:name="T2542" style:parent-style-name="DefaultParagraphFont" style:family="text">
      <style:text-properties fo:font-weight="bold" style:font-weight-asian="bold" fo:letter-spacing="-0.0027in" style:font-size-complex="12pt" style:language-asian="lt" style:country-asian="LT"/>
    </style:style>
    <style:style style:name="T2543" style:parent-style-name="DefaultParagraphFont" style:family="text">
      <style:text-properties fo:letter-spacing="-0.0027in" style:font-size-complex="12pt" style:language-asian="lt" style:country-asian="LT"/>
    </style:style>
    <style:style style:name="T2544" style:parent-style-name="DefaultParagraphFont" style:family="text">
      <style:text-properties fo:font-weight="bold" style:font-weight-asian="bold" fo:letter-spacing="-0.0027in" style:font-size-complex="12pt" style:language-asian="lt" style:country-asian="LT"/>
    </style:style>
    <style:style style:name="T2545" style:parent-style-name="DefaultParagraphFont" style:family="text">
      <style:text-properties fo:letter-spacing="-0.0027in" style:font-size-complex="12pt" style:language-asian="lt" style:country-asian="LT"/>
    </style:style>
    <style:style style:name="T2546" style:parent-style-name="DefaultParagraphFont" style:family="text">
      <style:text-properties fo:font-weight="bold" style:font-weight-asian="bold" fo:letter-spacing="-0.0027in" style:font-size-complex="12pt" style:language-asian="lt" style:country-asian="LT"/>
    </style:style>
    <style:style style:name="T2547" style:parent-style-name="DefaultParagraphFont" style:family="text">
      <style:text-properties fo:letter-spacing="-0.0027in" style:font-size-complex="12pt" style:language-asian="lt" style:country-asian="LT"/>
    </style:style>
    <style:style style:name="P2548" style:parent-style-name="Normal" style:family="paragraph">
      <style:paragraph-properties fo:text-align="justify" style:vertical-align="middle" fo:text-indent="0.4923in"/>
      <style:text-properties fo:hyphenate="false"/>
    </style:style>
    <style:style style:name="T2549" style:parent-style-name="DefaultParagraphFont" style:family="text">
      <style:text-properties fo:letter-spacing="-0.0013in" style:font-size-complex="12pt" style:language-asian="lt" style:country-asian="LT"/>
    </style:style>
    <style:style style:name="T2550" style:parent-style-name="DefaultParagraphFont" style:family="text">
      <style:text-properties fo:letter-spacing="-0.0013in"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style:vertical-align="middle" fo:text-indent="0.4923in"/>
      <style:text-properties fo:hyphenate="false"/>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font-weight="bold" style:font-weight-asian="bold"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font-size="10pt" style:font-size-asian="10pt"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font-weight="bold" style:font-weight-asian="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weight="bold" style:font-weight-asian="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font-weight="bold" style:font-weight-asian="bold"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font-weight="bold" style:font-weight-asian="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style:vertical-align="middle" fo:text-indent="0.4923in"/>
      <style:text-properties fo:hyphenate="false"/>
    </style:style>
    <style:style style:name="P2720" style:parent-style-name="Normal" style:family="paragraph">
      <style:paragraph-properties fo:keep-together="always" fo:text-align="center" style:vertical-align="middle" fo:text-indent="0.4923in"/>
      <style:text-properties fo:hyphenate="false"/>
    </style:style>
    <style:style style:name="T2721" style:parent-style-name="DefaultParagraphFont" style:family="text">
      <style:text-properties fo:font-weight="bold" style:font-weight-asian="bold" style:font-weight-complex="bold" fo:text-transform="uppercase" style:font-size-complex="12pt" style:language-asian="lt" style:country-asian="LT"/>
    </style:style>
    <style:style style:name="T2722" style:parent-style-name="DefaultParagraphFont" style:family="text">
      <style:text-properties fo:font-weight="bold" style:font-weight-asian="bold" style:font-weight-complex="bold" fo:text-transform="uppercase" style:font-size-complex="12pt" style:language-asian="lt" style:country-asian="LT"/>
    </style:style>
    <style:style style:name="P2723" style:parent-style-name="Normal" style:family="paragraph">
      <style:paragraph-properties fo:keep-together="always" fo:text-align="center" style:vertical-align="middle" fo:text-indent="0.5416in"/>
      <style:text-properties fo:hyphenate="false"/>
    </style:style>
    <style:style style:name="T2724" style:parent-style-name="DefaultParagraphFont" style:family="text">
      <style:text-properties fo:font-weight="bold" style:font-weight-asian="bold" style:font-weight-complex="bold" fo:text-transform="uppercase" style:font-size-complex="12pt" style:language-asian="lt" style:country-asian="LT"/>
    </style:style>
    <style:style style:name="P2725" style:parent-style-name="Normal" style:family="paragraph">
      <style:paragraph-properties fo:text-align="justify" style:vertical-align="middle" fo:text-indent="0.4923in"/>
      <style:text-properties style:font-size-complex="12pt" style:language-asian="lt" style:country-asian="LT" fo:hyphenate="false"/>
    </style:style>
    <style:style style:name="P2726" style:parent-style-name="Normal" style:family="paragraph">
      <style:paragraph-properties fo:text-align="justify" style:vertical-align="middle" fo:text-indent="0.4923in"/>
      <style:text-properties fo:hyphenate="false"/>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style:vertical-align="middle" fo:text-indent="0.4923in"/>
      <style:text-properties fo:hyphenate="false"/>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style:vertical-align="middle" fo:text-indent="0.4923in"/>
      <style:text-properties fo:hyphenate="false"/>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style:vertical-align="middle" fo:text-indent="0.4923in"/>
      <style:text-properties fo:hyphenate="false"/>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style:vertical-align="middle" fo:text-indent="0.4923in"/>
      <style:text-properties fo:hyphenate="false"/>
    </style:style>
    <style:style style:name="P2741" style:parent-style-name="Normal" style:family="paragraph">
      <style:paragraph-properties fo:keep-together="always" fo:text-align="center" style:vertical-align="middle" fo:text-indent="0.4923in"/>
      <style:text-properties fo:hyphenate="false"/>
    </style:style>
    <style:style style:name="T2742" style:parent-style-name="DefaultParagraphFont" style:family="text">
      <style:text-properties fo:font-weight="bold" style:font-weight-asian="bold" style:font-weight-complex="bold" fo:text-transform="uppercase" style:font-size-complex="12pt" style:language-asian="lt" style:country-asian="LT"/>
    </style:style>
    <style:style style:name="T2743" style:parent-style-name="DefaultParagraphFont" style:family="text">
      <style:text-properties fo:font-weight="bold" style:font-weight-asian="bold" style:font-weight-complex="bold" fo:text-transform="uppercase" style:font-size-complex="12pt" style:language-asian="lt" style:country-asian="LT"/>
    </style:style>
    <style:style style:name="P2744" style:parent-style-name="Normal" style:family="paragraph">
      <style:paragraph-properties fo:keep-together="always" fo:text-align="center" style:vertical-align="middle" fo:text-indent="0.5416in"/>
      <style:text-properties fo:hyphenate="false"/>
    </style:style>
    <style:style style:name="T2745" style:parent-style-name="DefaultParagraphFont" style:family="text">
      <style:text-properties fo:font-weight="bold" style:font-weight-asian="bold" style:font-weight-complex="bold" fo:text-transform="uppercase" style:font-size-complex="12pt" style:language-asian="lt" style:country-asian="LT"/>
    </style:style>
    <style:style style:name="P2746" style:parent-style-name="Normal" style:family="paragraph">
      <style:paragraph-properties fo:text-align="justify" style:vertical-align="middle" fo:text-indent="0.4923in"/>
      <style:text-properties style:font-size-complex="12pt" style:language-asian="lt" style:country-asian="LT" fo:hyphenate="false"/>
    </style:style>
    <style:style style:name="P2747" style:parent-style-name="Normal" style:family="paragraph">
      <style:paragraph-properties fo:text-align="justify" style:vertical-align="middle" fo:text-indent="0.4923in"/>
      <style:text-properties fo:hyphenate="false"/>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style:vertical-align="middle" fo:text-indent="0.4923in"/>
      <style:text-properties fo:hyphenate="false"/>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font-weight="bold" style:font-weight-asian="bold"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font-weight="bold" style:font-weight-asian="bold"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font-weight="bold" style:font-weight-asian="bold"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style:vertical-align="middle" fo:text-indent="0.2166in"/>
      <style:text-properties fo:hyphenate="false"/>
    </style:style>
    <style:style style:name="P2825" style:parent-style-name="Normal" style:family="paragraph">
      <style:paragraph-properties fo:text-align="center" style:vertical-align="middle"/>
      <style:text-properties fo:hyphenate="false"/>
    </style:style>
    <style:style style:name="T2826" style:parent-style-name="DefaultParagraphFont" style:family="text">
      <style:text-properties fo:font-weight="bold" style:font-weight-asian="bold" style:font-size-complex="12pt" style:language-asian="lt" style:country-asian="LT"/>
    </style:style>
    <style:style style:name="T2827" style:parent-style-name="DefaultParagraphFont" style:family="text">
      <style:text-properties fo:font-weight="bold" style:font-weight-asian="bold" style:font-size-complex="12pt" style:language-asian="lt" style:country-asian="LT"/>
    </style:style>
    <style:style style:name="P2828" style:parent-style-name="Normal" style:family="paragraph">
      <style:paragraph-properties fo:text-align="center" style:vertical-align="middle" fo:text-indent="0.0493in"/>
      <style:text-properties fo:hyphenate="false"/>
    </style:style>
    <style:style style:name="T2829" style:parent-style-name="DefaultParagraphFont" style:family="text">
      <style:text-properties fo:font-weight="bold" style:font-weight-asian="bold" style:font-size-complex="12pt" style:language-asian="lt" style:country-asian="LT"/>
    </style:style>
    <style:style style:name="P2830" style:parent-style-name="Normal" style:family="paragraph">
      <style:paragraph-properties fo:text-align="center" style:vertical-align="middle" fo:text-indent="0.0493in"/>
      <style:text-properties style:font-size-complex="12pt" style:language-asian="lt" style:country-asian="LT" fo:hyphenate="false"/>
    </style:style>
    <style:style style:name="P2831" style:parent-style-name="Normal" style:family="paragraph">
      <style:paragraph-properties fo:text-align="justify" style:vertical-align="middle" fo:text-indent="0.4923in"/>
      <style:text-properties fo:hyphenate="false"/>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center" style:vertical-align="middle" fo:text-indent="0.2166in"/>
      <style:text-properties fo:hyphenate="false"/>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fo:font-size="10pt" style:font-size-asian="10pt" style:language-asian="lt" style:country-asian="LT"/>
    </style:style>
    <style:style style:name="P2837" style:parent-style-name="Normal" style:family="paragraph">
      <style:paragraph-properties fo:text-indent="0.5in"/>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master-page-name="MP3" style:family="paragraph">
      <style:paragraph-properties fo:widows="0" fo:orphans="0" fo:break-before="page" fo:margin-left="3.1493in">
        <style:tab-stops/>
      </style:paragraph-properties>
      <style:text-properties fo:color="#000000"/>
    </style:style>
    <style:style style:name="P2846" style:parent-style-name="Normal" style:family="paragraph">
      <style:paragraph-properties fo:widows="0" fo:orphans="0" fo:margin-left="3.1493in">
        <style:tab-stops/>
      </style:paragraph-properties>
      <style:text-properties fo:color="#000000"/>
    </style:style>
    <style:style style:name="P2847" style:parent-style-name="Normal" style:family="paragraph">
      <style:paragraph-properties fo:widows="0" fo:orphans="0" fo:margin-left="3.1493in">
        <style:tab-stops/>
      </style:paragraph-properties>
      <style:text-properties fo:color="#000000"/>
    </style:style>
    <style:style style:name="P2848" style:parent-style-name="Normal" style:family="paragraph">
      <style:paragraph-properties fo:widows="0" fo:orphans="0" fo:text-align="justify" fo:text-indent="0.3937in"/>
      <style:text-properties fo:color="#000000"/>
    </style:style>
    <style:style style:name="P2849" style:parent-style-name="Normal" style:family="paragraph">
      <style:paragraph-properties fo:widows="0" fo:orphans="0" fo:text-align="center"/>
    </style:style>
    <style:style style:name="T2850" style:parent-style-name="DefaultParagraphFont" style:family="text">
      <style:text-properties fo:font-weight="bold" style:font-weight-asian="bold" style:font-weight-complex="bold" fo:text-transform="uppercase" fo:color="#000000"/>
    </style:style>
    <style:style style:name="P2851" style:parent-style-name="Normal" style:family="paragraph">
      <style:paragraph-properties fo:widows="0" fo:orphans="0" fo:text-align="justify" fo:text-indent="0.3937in"/>
      <style:text-properties fo:color="#000000"/>
    </style:style>
    <style:style style:name="P2852" style:parent-style-name="Normal" style:family="paragraph">
      <style:paragraph-properties fo:widows="0" fo:orphans="0" fo:text-align="center"/>
    </style:style>
    <style:style style:name="T2853" style:parent-style-name="DefaultParagraphFont" style:family="text">
      <style:text-properties fo:font-weight="bold" style:font-weight-asian="bold" style:font-weight-complex="bold" fo:text-transform="uppercase" fo:color="#000000"/>
    </style:style>
    <style:style style:name="T2854" style:parent-style-name="DefaultParagraphFont" style:family="text">
      <style:text-properties fo:font-weight="bold" style:font-weight-asian="bold" style:font-weight-complex="bold" fo:text-transform="uppercase" fo:color="#000000"/>
    </style:style>
    <style:style style:name="T2855" style:parent-style-name="DefaultParagraphFont" style:family="text">
      <style:text-properties fo:font-weight="bold" style:font-weight-asian="bold" style:font-weight-complex="bold" fo:text-transform="uppercase" fo:color="#000000"/>
    </style:style>
    <style:style style:name="P2856" style:parent-style-name="Normal" style:family="paragraph">
      <style:paragraph-properties fo:widows="0" fo:orphans="0" fo:text-align="justify" fo:text-indent="0.3937in"/>
      <style:text-properties fo:color="#000000"/>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FF" style:text-underline-type="single" style:text-underline-style="solid" style:text-underline-width="auto" style:text-underline-mode="continuous"/>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FF" style:text-underline-type="single" style:text-underline-style="solid" style:text-underline-width="auto" style:text-underline-mode="continuous"/>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FF" style:text-underline-type="single" style:text-underline-style="solid" style:text-underline-width="auto" style:text-underline-mode="continuous"/>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FF" style:text-underline-type="single" style:text-underline-style="solid" style:text-underline-width="auto" style:text-underline-mode="continuous"/>
    </style:style>
    <style:style style:name="T2890" style:parent-style-name="DefaultParagraphFont" style:family="text">
      <style:text-properties fo:color="#000000"/>
    </style:style>
    <style:style style:name="T2891" style:parent-style-name="DefaultParagraphFont" style:family="text">
      <style:text-properties fo:color="#0000FF" style:text-underline-type="single" style:text-underline-style="solid" style:text-underline-width="auto" style:text-underline-mode="continuous"/>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FF" style:text-underline-type="single" style:text-underline-style="solid" style:text-underline-width="auto" style:text-underline-mode="continuous"/>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font-style="italic" style:font-style-asian="italic" style:font-style-complex="italic"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color="#000000" fo:letter-spacing="-0.0013in"/>
    </style:style>
    <style:style style:name="T3091" style:parent-style-name="DefaultParagraphFont" style:family="text">
      <style:text-properties fo:color="#000000" fo:letter-spacing="-0.0013in"/>
    </style:style>
    <style:style style:name="T3092" style:parent-style-name="DefaultParagraphFont" style:family="text">
      <style:text-properties fo:color="#000000" fo:letter-spacing="-0.0013in"/>
    </style:style>
    <style:style style:name="T3093" style:parent-style-name="DefaultParagraphFont" style:family="text">
      <style:text-properties fo:color="#0000FF" fo:letter-spacing="-0.0013in" style:text-underline-type="single" style:text-underline-style="solid" style:text-underline-width="auto" style:text-underline-mode="continuous"/>
    </style:style>
    <style:style style:name="T3094" style:parent-style-name="DefaultParagraphFont" style:family="text">
      <style:text-properties fo:color="#000000" fo:letter-spacing="-0.0013in"/>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fo:letter-spacing="-0.0013in"/>
    </style:style>
    <style:style style:name="T3097" style:parent-style-name="DefaultParagraphFont" style:family="text">
      <style:text-properties fo:color="#000000" fo:letter-spacing="-0.0013in"/>
    </style:style>
    <style:style style:name="T3098" style:parent-style-name="DefaultParagraphFont" style:family="text">
      <style:text-properties fo:color="#000000" fo:letter-spacing="-0.0013in"/>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style>
    <style:style style:name="P3111" style:parent-style-name="Normal" style:family="paragraph">
      <style:paragraph-properties fo:widows="0" fo:orphans="0" fo:text-align="center"/>
    </style:style>
    <style:style style:name="T3112" style:parent-style-name="DefaultParagraphFont" style:family="text">
      <style:text-properties fo:font-weight="bold" style:font-weight-asian="bold" style:font-weight-complex="bold" fo:text-transform="uppercase" fo:color="#000000"/>
    </style:style>
    <style:style style:name="T3113" style:parent-style-name="DefaultParagraphFont" style:family="text">
      <style:text-properties fo:font-weight="bold" style:font-weight-asian="bold" style:font-weight-complex="bold" fo:text-transform="uppercase" fo:color="#000000"/>
    </style:style>
    <style:style style:name="T3114" style:parent-style-name="DefaultParagraphFont" style:family="text">
      <style:text-properties fo:font-weight="bold" style:font-weight-asian="bold" style:font-weight-complex="bold" fo:text-transform="uppercase" fo:color="#000000"/>
    </style:style>
    <style:style style:name="T3115" style:parent-style-name="DefaultParagraphFont" style:family="text">
      <style:text-properties fo:font-weight="bold" style:font-weight-asian="bold" style:font-weight-complex="bold" fo:text-transform="uppercase" fo:color="#000000"/>
    </style:style>
    <style:style style:name="P3116" style:parent-style-name="Normal" style:family="paragraph">
      <style:paragraph-properties fo:widows="0" fo:orphans="0" fo:text-align="justify" fo:text-indent="0.3937in"/>
      <style:text-properties fo:color="#000000"/>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fo:letter-spacing="-0.0013in"/>
    </style:style>
    <style:style style:name="T3121" style:parent-style-name="DefaultParagraphFont" style:family="text">
      <style:text-properties fo:color="#000000" fo:letter-spacing="-0.0013in"/>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font-style="italic" style:font-style-asian="italic" style:font-style-complex="italic"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fo:color="#000000" fo:letter-spacing="-0.0076in"/>
    </style:style>
    <style:style style:name="T3200" style:parent-style-name="DefaultParagraphFont" style:family="text">
      <style:text-properties fo:color="#000000" fo:letter-spacing="-0.0076in"/>
    </style:style>
    <style:style style:name="T3201" style:parent-style-name="DefaultParagraphFont" style:family="text">
      <style:text-properties fo:color="#000000" fo:letter-spacing="-0.0076in"/>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color="#000000" fo:letter-spacing="-0.0034in"/>
    </style:style>
    <style:style style:name="T3204" style:parent-style-name="DefaultParagraphFont" style:family="text">
      <style:text-properties fo:color="#000000" fo:letter-spacing="-0.0034in"/>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fo:letter-spacing="-0.0034in"/>
    </style:style>
    <style:style style:name="T3220" style:parent-style-name="DefaultParagraphFont" style:family="text">
      <style:text-properties fo:color="#000000" fo:letter-spacing="-0.0034in"/>
    </style:style>
    <style:style style:name="T3221" style:parent-style-name="DefaultParagraphFont" style:family="text">
      <style:text-properties fo:color="#000000" fo:letter-spacing="-0.0034in"/>
    </style:style>
    <style:style style:name="P3222" style:parent-style-name="Normal" style:family="paragraph">
      <style:paragraph-properties fo:widows="0" fo:orphans="0" fo:text-align="justify" fo:text-indent="0.3937in"/>
    </style:style>
    <style:style style:name="P3223" style:parent-style-name="Normal" style:family="paragraph">
      <style:paragraph-properties fo:widows="0" fo:orphans="0" fo:text-align="center"/>
    </style:style>
    <style:style style:name="T3224" style:parent-style-name="DefaultParagraphFont" style:family="text">
      <style:text-properties fo:font-weight="bold" style:font-weight-asian="bold" style:font-weight-complex="bold" fo:text-transform="uppercase" fo:color="#000000"/>
    </style:style>
    <style:style style:name="T3225" style:parent-style-name="DefaultParagraphFont" style:family="text">
      <style:text-properties fo:font-weight="bold" style:font-weight-asian="bold" style:font-weight-complex="bold" fo:text-transform="uppercase" fo:color="#000000"/>
    </style:style>
    <style:style style:name="T3226" style:parent-style-name="DefaultParagraphFont" style:family="text">
      <style:text-properties fo:font-weight="bold" style:font-weight-asian="bold" style:font-weight-complex="bold" fo:text-transform="uppercase" fo:color="#000000"/>
    </style:style>
    <style:style style:name="P3227" style:parent-style-name="Normal" style:family="paragraph">
      <style:paragraph-properties fo:widows="0" fo:orphans="0" fo:text-align="justify" fo:text-indent="0.3937in"/>
      <style:text-properties fo:color="#000000"/>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color="#000000" fo:letter-spacing="-0.0034in"/>
    </style:style>
    <style:style style:name="T3230" style:parent-style-name="DefaultParagraphFont" style:family="text">
      <style:text-properties fo:color="#000000" fo:letter-spacing="-0.0034in"/>
    </style:style>
    <style:style style:name="T3231" style:parent-style-name="DefaultParagraphFont" style:family="text">
      <style:text-properties fo:color="#000000" fo:letter-spacing="-0.0034in"/>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color="#000000" fo:letter-spacing="-0.0041in"/>
    </style:style>
    <style:style style:name="T3234" style:parent-style-name="DefaultParagraphFont" style:family="text">
      <style:text-properties fo:color="#000000" fo:letter-spacing="-0.0041in"/>
    </style:style>
    <style:style style:name="T3235" style:parent-style-name="DefaultParagraphFont" style:family="text">
      <style:text-properties fo:color="#000000" fo:letter-spacing="-0.0041in"/>
    </style:style>
    <style:style style:name="T3236" style:parent-style-name="DefaultParagraphFont" style:family="text">
      <style:text-properties fo:color="#000000" fo:letter-spacing="-0.0041in"/>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fo:color="#000000" fo:letter-spacing="-0.0034in"/>
    </style:style>
    <style:style style:name="T3239" style:parent-style-name="DefaultParagraphFont" style:family="text">
      <style:text-properties fo:color="#000000" fo:letter-spacing="-0.0034in"/>
    </style:style>
    <style:style style:name="T3240" style:parent-style-name="DefaultParagraphFont" style:family="text">
      <style:text-properties fo:color="#000000" fo:letter-spacing="-0.0034in"/>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fo:color="#000000" fo:letter-spacing="-0.0034in"/>
    </style:style>
    <style:style style:name="T3243" style:parent-style-name="DefaultParagraphFont" style:family="text">
      <style:text-properties fo:color="#000000" fo:letter-spacing="-0.0034in"/>
    </style:style>
    <style:style style:name="T3244" style:parent-style-name="DefaultParagraphFont" style:family="text">
      <style:text-properties fo:color="#000000" fo:letter-spacing="-0.0034in"/>
    </style:style>
    <style:style style:name="T3245" style:parent-style-name="DefaultParagraphFont" style:family="text">
      <style:text-properties fo:color="#000000"/>
    </style:style>
    <style:style style:name="T3246" style:parent-style-name="DefaultParagraphFont" style:family="text">
      <style:text-properties fo:color="#000000" fo:letter-spacing="-0.0034in"/>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color="#000000" fo:letter-spacing="-0.0034in"/>
    </style:style>
    <style:style style:name="T3249" style:parent-style-name="DefaultParagraphFont" style:family="text">
      <style:text-properties fo:color="#000000" fo:letter-spacing="-0.0034in"/>
    </style:style>
    <style:style style:name="T3250" style:parent-style-name="DefaultParagraphFont" style:family="text">
      <style:text-properties fo:color="#000000" fo:letter-spacing="-0.0034in"/>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fo:letter-spacing="-0.0034in"/>
    </style:style>
    <style:style style:name="T3253" style:parent-style-name="DefaultParagraphFont" style:family="text">
      <style:text-properties fo:color="#000000" fo:letter-spacing="-0.0034in"/>
    </style:style>
    <style:style style:name="T3254" style:parent-style-name="DefaultParagraphFont" style:family="text">
      <style:text-properties fo:color="#000000" fo:letter-spacing="-0.0034in"/>
    </style:style>
    <style:style style:name="T3255" style:parent-style-name="DefaultParagraphFont" style:family="text">
      <style:text-properties fo:color="#000000"/>
    </style:style>
    <style:style style:name="T3256" style:parent-style-name="DefaultParagraphFont" style:family="text">
      <style:text-properties fo:color="#000000" fo:letter-spacing="-0.0034in"/>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fo:color="#000000" fo:letter-spacing="-0.0034in"/>
    </style:style>
    <style:style style:name="T3259" style:parent-style-name="DefaultParagraphFont" style:family="text">
      <style:text-properties fo:color="#000000" fo:letter-spacing="-0.0034in"/>
    </style:style>
    <style:style style:name="T3260" style:parent-style-name="DefaultParagraphFont" style:family="text">
      <style:text-properties fo:color="#000000" fo:letter-spacing="-0.0034in"/>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color="#000000" fo:letter-spacing="-0.0062in"/>
    </style:style>
    <style:style style:name="T3263" style:parent-style-name="DefaultParagraphFont" style:family="text">
      <style:text-properties fo:color="#000000" fo:letter-spacing="-0.0062in"/>
    </style:style>
    <style:style style:name="T3264" style:parent-style-name="DefaultParagraphFont" style:family="text">
      <style:text-properties fo:color="#000000" fo:letter-spacing="-0.0062in"/>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fo:letter-spacing="-0.0034in"/>
    </style:style>
    <style:style style:name="T3267" style:parent-style-name="DefaultParagraphFont" style:family="text">
      <style:text-properties fo:color="#000000" fo:letter-spacing="-0.0034in"/>
    </style:style>
    <style:style style:name="T3268" style:parent-style-name="DefaultParagraphFont" style:family="text">
      <style:text-properties fo:color="#000000" fo:letter-spacing="-0.0034in"/>
    </style:style>
    <style:style style:name="T3269" style:parent-style-name="DefaultParagraphFont" style:family="text">
      <style:text-properties fo:color="#000000"/>
    </style:style>
    <style:style style:name="T3270" style:parent-style-name="DefaultParagraphFont" style:family="text">
      <style:text-properties fo:color="#000000" fo:letter-spacing="-0.0034in"/>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fo:color="#000000" fo:letter-spacing="-0.0034in"/>
    </style:style>
    <style:style style:name="T3273" style:parent-style-name="DefaultParagraphFont" style:family="text">
      <style:text-properties fo:color="#000000" fo:letter-spacing="-0.0034in"/>
    </style:style>
    <style:style style:name="P3274" style:parent-style-name="Normal" style:family="paragraph">
      <style:paragraph-properties fo:widows="0" fo:orphans="0" fo:text-align="justify" fo:text-indent="0.3937in"/>
    </style:style>
    <style:style style:name="P3275" style:parent-style-name="Normal" style:family="paragraph">
      <style:paragraph-properties fo:widows="0" fo:orphans="0" fo:text-align="center"/>
    </style:style>
    <style:style style:name="T3276" style:parent-style-name="DefaultParagraphFont" style:family="text">
      <style:text-properties fo:font-weight="bold" style:font-weight-asian="bold" style:font-weight-complex="bold" fo:text-transform="uppercase" fo:color="#000000"/>
    </style:style>
    <style:style style:name="T3277" style:parent-style-name="DefaultParagraphFont" style:family="text">
      <style:text-properties fo:font-weight="bold" style:font-weight-asian="bold" style:font-weight-complex="bold" fo:text-transform="uppercase" fo:color="#000000"/>
    </style:style>
    <style:style style:name="T3278" style:parent-style-name="DefaultParagraphFont" style:family="text">
      <style:text-properties fo:font-weight="bold" style:font-weight-asian="bold" style:font-weight-complex="bold" fo:text-transform="uppercase" fo:color="#000000"/>
    </style:style>
    <style:style style:name="P3279" style:parent-style-name="Normal" style:family="paragraph">
      <style:paragraph-properties fo:widows="0" fo:orphans="0" fo:text-align="justify" fo:text-indent="0.3937in"/>
      <style:text-properties fo:color="#000000"/>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fo:color="#000000" fo:letter-spacing="-0.0034in"/>
    </style:style>
    <style:style style:name="T3282" style:parent-style-name="DefaultParagraphFont" style:family="text">
      <style:text-properties fo:color="#000000" fo:letter-spacing="-0.0034in"/>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fo:letter-spacing="-0.0034in"/>
    </style:style>
    <style:style style:name="T3285" style:parent-style-name="DefaultParagraphFont" style:family="text">
      <style:text-properties fo:color="#000000" fo:letter-spacing="-0.0034in"/>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fo:color="#000000" fo:letter-spacing="-0.0034in"/>
    </style:style>
    <style:style style:name="T3289" style:parent-style-name="DefaultParagraphFont" style:family="text">
      <style:text-properties fo:color="#000000" fo:letter-spacing="-0.0034in"/>
    </style:style>
    <style:style style:name="T3290" style:parent-style-name="DefaultParagraphFont" style:family="text">
      <style:text-properties fo:color="#000000" fo:letter-spacing="-0.0034in"/>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fo:letter-spacing="-0.0034in"/>
    </style:style>
    <style:style style:name="T3293" style:parent-style-name="DefaultParagraphFont" style:family="text">
      <style:text-properties fo:color="#000000" fo:letter-spacing="-0.0034in"/>
    </style:style>
    <style:style style:name="T3294" style:parent-style-name="DefaultParagraphFont" style:family="text">
      <style:text-properties fo:color="#000000" fo:letter-spacing="-0.0034in"/>
    </style:style>
    <style:style style:name="T3295" style:parent-style-name="DefaultParagraphFont" style:family="text">
      <style:text-properties fo:color="#000000" fo:letter-spacing="-0.0034in"/>
    </style:style>
    <style:style style:name="T3296" style:parent-style-name="DefaultParagraphFont" style:family="text">
      <style:text-properties fo:color="#0000FF" fo:letter-spacing="-0.0034in" style:text-underline-type="single" style:text-underline-style="solid" style:text-underline-width="auto" style:text-underline-mode="continuous"/>
    </style:style>
    <style:style style:name="T3297" style:parent-style-name="DefaultParagraphFont" style:family="text">
      <style:text-properties fo:color="#000000" fo:letter-spacing="-0.0034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style>
    <style:style style:name="T3301" style:parent-style-name="DefaultParagraphFont" style:family="text">
      <style:text-properties fo:color="#000000" fo:letter-spacing="-0.0034in"/>
    </style:style>
    <style:style style:name="T3302" style:parent-style-name="DefaultParagraphFont" style:family="text">
      <style:text-properties fo:color="#000000" fo:letter-spacing="-0.0034in"/>
    </style:style>
    <style:style style:name="T3303" style:parent-style-name="DefaultParagraphFont" style:family="text">
      <style:text-properties fo:color="#000000" fo:letter-spacing="-0.0034in"/>
    </style:style>
    <style:style style:name="P3304" style:parent-style-name="Normal" style:family="paragraph">
      <style:paragraph-properties fo:widows="0" fo:orphans="0" fo:text-align="justify" fo:text-indent="0.3937in"/>
    </style:style>
    <style:style style:name="T3305" style:parent-style-name="DefaultParagraphFont" style:family="text">
      <style:text-properties fo:color="#000000" fo:letter-spacing="-0.0034in"/>
    </style:style>
    <style:style style:name="T3306" style:parent-style-name="DefaultParagraphFont" style:family="text">
      <style:text-properties fo:color="#000000" fo:letter-spacing="-0.0034in"/>
    </style:style>
    <style:style style:name="T3307" style:parent-style-name="DefaultParagraphFont" style:family="text">
      <style:text-properties fo:color="#000000" fo:letter-spacing="-0.0034in"/>
    </style:style>
    <style:style style:name="P3308" style:parent-style-name="Normal" style:family="paragraph">
      <style:paragraph-properties fo:widows="0" fo:orphans="0" fo:text-align="justify" fo:text-indent="0.3937in"/>
    </style:style>
    <style:style style:name="P3309" style:parent-style-name="Normal" style:family="paragraph">
      <style:paragraph-properties fo:widows="0" fo:orphans="0" fo:text-align="center"/>
    </style:style>
    <style:style style:name="T3310" style:parent-style-name="DefaultParagraphFont" style:family="text">
      <style:text-properties fo:font-weight="bold" style:font-weight-asian="bold" style:font-weight-complex="bold" fo:text-transform="uppercase" fo:color="#000000"/>
    </style:style>
    <style:style style:name="T3311" style:parent-style-name="DefaultParagraphFont" style:family="text">
      <style:text-properties fo:font-weight="bold" style:font-weight-asian="bold" style:font-weight-complex="bold" fo:text-transform="uppercase" fo:color="#000000"/>
    </style:style>
    <style:style style:name="T3312" style:parent-style-name="DefaultParagraphFont" style:family="text">
      <style:text-properties fo:font-weight="bold" style:font-weight-asian="bold" style:font-weight-complex="bold" fo:text-transform="uppercase" fo:color="#000000"/>
    </style:style>
    <style:style style:name="P3313" style:parent-style-name="Normal" style:family="paragraph">
      <style:paragraph-properties fo:widows="0" fo:orphans="0" fo:text-align="justify" fo:text-indent="0.3937in"/>
      <style:text-properties fo:color="#000000"/>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fo:color="#000000" fo:letter-spacing="-0.0034in"/>
    </style:style>
    <style:style style:name="T3316" style:parent-style-name="DefaultParagraphFont" style:family="text">
      <style:text-properties fo:color="#000000" fo:letter-spacing="-0.0034in"/>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color="#000000" fo:letter-spacing="-0.0034in"/>
    </style:style>
    <style:style style:name="T3319" style:parent-style-name="DefaultParagraphFont" style:family="text">
      <style:text-properties fo:color="#000000" fo:letter-spacing="-0.0034in"/>
    </style:style>
    <style:style style:name="T3320" style:parent-style-name="DefaultParagraphFont" style:family="text">
      <style:text-properties fo:color="#000000" fo:letter-spacing="-0.0034in"/>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style>
    <style:style style:name="P3346" style:parent-style-name="Normal" style:family="paragraph">
      <style:paragraph-properties fo:widows="0" fo:orphans="0" fo:text-align="center"/>
    </style:style>
    <style:style style:name="T3347" style:parent-style-name="DefaultParagraphFont" style:family="text">
      <style:text-properties fo:color="#000000"/>
    </style:style>
    <style:style style:name="P3348" style:parent-style-name="Normal" style:family="paragraph">
      <style:paragraph-properties fo:text-align="justify"/>
      <style:text-properties fo:font-weight="bold" style:font-weight-asian="bold" fo:font-size="10pt" style:font-size-asian="10pt"/>
    </style:style>
    <style:style style:name="P3349" style:parent-style-name="Normal" style:family="paragraph">
      <style:paragraph-properties fo:text-align="justify"/>
      <style:text-properties fo:font-weight="bold" style:font-weight-asian="bold"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weight="bold" style:font-weight-asian="bold"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widows="0" fo:orphans="0"/>
    </style:style>
  </office:automatic-styles>
  <office:body>
    <office:text text:use-soft-page-breaks="true">
      <text:p text:style-name="P1"><text:span text:style-name="T4">Suvestinė redakcija nuo 2014-11-12 iki 2016-05-26</text:span></text:p>
      <text:p text:style-name="P5"/>
      <text:p text:style-name="P6"><text:span text:style-name="T7">Įsakymas paskelbtas: Žin. 2012, Nr.<text:s/></text:span><text:a xlink:href="https://www.e-tar.lt/portal/legalAct.html?documentId=TAR.7D4852D27C68" office:target-frame-name="_top" xlink:show="replace"><text:span text:style-name="T8">107-5425</text:span></text:a><text:span text:style-name="T9">, i. k. 1122050ISAK001K-297</text:span></text:p>
      <text:p text:style-name="P10"/>
      <text:p text:style-name="P11"><text:span text:style-name="T12"/><text:span text:style-name="T13">LIETUVOS RESPUBLIKOS FINANSŲ MINISTRO</text:span></text:p>
      <text:p text:style-name="P14">Į S A K Y M A S</text:p>
      <text:p text:style-name="P15"/>
      <text:p text:style-name="P16">DĖL informacinĖS sistemOS „E. SĄSKAITA“ NUOSTATŲ PATVIRTINIMO</text:p>
      <text:p text:style-name="P17"/>
      <text:p text:style-name="P18">2012 m. rugsėjo 6 d. Nr. 1K-297</text:p>
      <text:p text:style-name="P19">Vilnius</text:p>
      <text:p text:style-name="P20"/>
      <text:p text:style-name="P21"><text:span text:style-name="T22">Vadovaudamasis Valstybės informacinių sistemų steigimo, kūrimo</text:span><text:span text:style-name="T23">, modernizavimo ir likvidavimo tvarkos aprašo, patvirtinto Lietuvos Respublikos Vyriausybės 2013 m. vasario 27 d. nutarimu Nr. 180 „Dėl Valstybės informacinių sistemų steigimo, kūrimo, modernizavimo ir likvidavimo tvarkos aprašo patvirtinimo“, 11 punktu ir</text:span><text:span text:style-name="T24"><text:s/>Bendrųjų elektroninės informacijos saugos reikalavimų aprašo, patvirtinto Lietuvos Respublikos Vyriausybės 2013 m. liepos 24 d. nutarimu Nr. 716 „Dėl Bendrųjų elektroninės informacijos saugos reikalavimų aprašo, saugos dokumentų turinio gairių aprašo ir v</text:span><text:span text:style-name="T25">alstybės informacinių sistemų, registrų ir kitų informacinių sistemų klasifikavimo ir elektroninės informacijos svarbos nustatymo gairių aprašo patvirtinimo“, 7 punktu:</text:span><text:s/></text:p>
      <text:p text:style-name="P26">Preambulės pakeitimai:</text:p>
      <text:p text:style-name="P27"><text:span text:style-name="T28">Nr.<text:s/></text:span><text:a xlink:href="https://www.e-tar.lt/portal/legalAct.html?documentId=0d81ad90697511e4b6b89037654e22b1" office:target-frame-name="_top" xlink:show="replace"><text:span text:style-name="T29">1K-343</text:span></text:a><text:span text:style-name="T30">, 2014-10-31, paskelbta TAR 2014-11-11, i. k. 2014-16639</text:span></text:p>
      <text:p text:style-name="Normal"/>
      <text:p text:style-name="P31"><text:span text:style-name="T32">1</text:span><text:span text:style-name="T33">. T v i r t i n u (pridedamus):</text:span></text:p>
      <text:p text:style-name="P34"><text:span text:style-name="T35">1.1</text:span><text:span text:style-name="T36">. Informacinės sistemos „E. sąskaita“ nuostatus;</text:span></text:p>
      <text:p text:style-name="P37"><text:span text:style-name="T38">1.2</text:span><text:span text:style-name="T39">. Informacinės sistemos „E. sąskaita“ duomenų saugos<text:s/></text:span><text:span text:style-name="T40">nuostatus.</text:span></text:p>
      <text:p text:style-name="P41"><text:span text:style-name="T42">2</text:span><text:span text:style-name="T43">. S k i r i u valstybės įmonę Registrų centrą informacinės sistemos „E. sąskaita“ tvarkytoju.</text:span></text:p>
      <text:p text:style-name="P44"><text:span text:style-name="T45">3</text:span><text:span text:style-name="T46">. P a v e d u informacinės sistemos „E. sąskaita“ tvarkytojui:</text:span></text:p>
      <text:p text:style-name="P47"><text:span text:style-name="T48">3.1</text:span><text:span text:style-name="T49">. per 2 mėnesius nuo šio įsakymo įsigaliojimo dienos paskirti informaci</text:span><text:span text:style-name="T50">nės sistemos „E. sąskaita“ saugos įgaliotinį;</text:span></text:p>
      <text:p text:style-name="P51"><text:span text:style-name="T52">3.2</text:span><text:span text:style-name="T53">. per 6 mėnesius nuo šio įsakymo įsigaliojimo dienos parengti ir patvirtinti informacinės sistemos „E. sąskaita“ dokumentus, kuriais įgyvendinama saugos politika.</text:span></text:p>
      <text:p text:style-name="P54"/>
      <text:p text:style-name="P55"/>
      <text:p text:style-name="P56"/>
      <text:p text:style-name="P57"><text:span text:style-name="T58">FINANSŲ MINISTRĖ</text:span><text:span text:style-name="T59"><text:tab/>INGRIDA ŠIMONYTĖ</text:span></text:p>
      <text:soft-page-break/>
      <text:p text:style-name="P60">PATVIRTINTA</text:p>
      <text:p text:style-name="P63">Lietuvos Respublikos finansų ministro</text:p>
      <text:p text:style-name="P64">2012 m. rugsėjo 6 d. įsakymu Nr. 1K-297</text:p>
      <text:p text:style-name="P65">(Lietuvos Respublikos finansų ministro</text:p>
      <text:p text:style-name="P66"><text:span text:style-name="T67">2014 m.<text:s/></text:span><text:span text:style-name="T68">spalio 31</text:span><text:span text:style-name="T69"><text:s/>d. įsakymo</text:span><text:span text:style-name="T70"><text:s/>Nr. 1K-343</text:span></text:p>
      <text:p text:style-name="P71">redakcija)</text:p>
      <text:p text:style-name="P72"/>
      <text:p text:style-name="P73"><text:span text:style-name="T74">INFORMACINĖS SISTEMOS „E. SĄSKAITA“ NUOSTATAI</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 Informacinės sistemos „E. sąskaita“ nuostatai (toliau – Nuostatai) reglamentuoja valstybės informacinės sistemos „E. sąskaita“ (toliau – informacinė sistema) veikimo<text:s/></text:span><text:span text:style-name="T85">uždavinius, funkcijas ir tikslus, nustato informacinės sistemos valdytoją, tvarkytoją, j</text:span><text:span text:style-name="T86">ų teises ir pareigas, duomenų teikėjus, gavėjus, informacinės sistemos organizacinę, informacinę ir funkcinę struktūras, duomenų teikimo, naudojimo, finansavimo, modernizavimo ir likvidavimo tvarką, duomenų saugos reikalavimus.</text:span></text:p>
      <text:p text:style-name="P87"><text:span text:style-name="T88">2</text:span><text:span text:style-name="T89">. Nuostatuose vartojamo</text:span><text:span text:style-name="T90">s sąvokos:</text:span></text:p>
      <text:p text:style-name="P91"><text:span text:style-name="T92">2.1</text:span><text:span text:style-name="T93">.<text:s/></text:span><text:span text:style-name="T94">Informacinės sistemos paslaugų vartotojas</text:span><text:span text:style-name="T95"><text:s/>(toliau – paslaugų vartotojas) – fizinis asmuo arba juridinio asmens darbuotojas, turintys teisę tiesiogiai jungtis prie informacinės sistemos ir pateikti, gauti pridėtinės vertės mokesčio sąskait</text:span><text:span text:style-name="T96">as faktūras, kreditinius ir debetinius dokumentus bei avansines sąskaitas (toliau – sąskaitos), patikrinti jų duomenis ar apmokėjimo būseną, arba įstaigos, kurios kontrolės funkcijoms vykdyti reikalingas prisijungimas prie informacinės sistemos, darbuotoja</text:span><text:span text:style-name="T97">s;</text:span></text:p>
      <text:p text:style-name="P98"><text:span text:style-name="T99">2.2</text:span><text:span text:style-name="T100">. kitos Nuostatuose vartojamos sąvokos atitinka</text:span><text:span text:style-name="T101"><text:s/></text:span><text:span text:style-name="T102">Lietuvos Respublikos valstybės informacinių išteklių valdymo įstatyme, Lietuvos</text:span><text:span text:style-name="T103"><text:s/></text:span><text:span text:style-name="T104">Respublikos</text:span><text:span text:style-name="T105"><text:s/></text:span><text:span text:style-name="T106">pridėtinės</text:span><text:span text:style-name="T107"><text:s/></text:span><text:span text:style-name="T108">vertės</text:span><text:span text:style-name="T109"><text:s/></text:span><text:span text:style-name="T110">mokesčio</text:span><text:span text:style-name="T111"><text:s/></text:span><text:span text:style-name="T112">įstatyme,</text:span><text:span text:style-name="T113"><text:s/></text:span><text:span text:style-name="T114">Lietuvos</text:span><text:span text:style-name="T115"><text:s/></text:span><text:span text:style-name="T116">Respublikos</text:span><text:span text:style-name="T117"><text:s/></text:span><text:span text:style-name="T118">viešųjų</text:span><text:span text:style-name="T119"><text:s/></text:span><text:span text:style-name="T120">pirkimų</text:span><text:span text:style-name="T121"><text:s/></text:span><text:span text:style-name="T122">įstatyme,</text:span><text:span text:style-name="T123"><text:s/></text:span><text:span text:style-name="T124">Lietuvos</text:span><text:span text:style-name="T125"><text:s/></text:span><text:span text:style-name="T126">Respublikos</text:span><text:span text:style-name="T127"><text:s/></text:span><text:span text:style-name="T128">a</text:span><text:span text:style-name="T129">smens</text:span><text:span text:style-name="T130"><text:s/></text:span><text:span text:style-name="T131">duomenų</text:span><text:span text:style-name="T132"><text:s/></text:span><text:span text:style-name="T133">teisinės</text:span><text:span text:style-name="T134"><text:s/></text:span><text:span text:style-name="T135">apsaugos</text:span><text:span text:style-name="T136"><text:s/></text:span><text:span text:style-name="T137">įstatyme,</text:span><text:span text:style-name="T138"><text:s/></text:span><text:span text:style-name="T139">Valstybės informacinių sistemų steigimo, kūrimo, modernizavimo ir likvidavimo tvarkos apraše, patvirtintame Lietuvos Respublikos Vyriausybės 2013 m. vasario 27 d. nutarimu Nr. 180 „</text:span><text:a xlink:href="http://www3.lrs.lt/pls/inter3/dokpaieska.showdoc_l?p_id=443707&amp;p_query=&amp;p_tr2=2" office:target-frame-name="_blank" xlink:show="new"><text:span text:style-name="T140">Dėl Valstybės informacinių sistemų steigimo, kūrimo, modernizavimo ir likvidavimo tvarkos aprašo patvirtinimo</text:span></text:a><text:span text:style-name="T141">“ (toliau – aprašas),</text:span><text:span text:style-name="T142"><text:s/></text:span><text:span text:style-name="T143">Bendrųjų elektroninės informacijos saugos reikalav</text:span><text:span text:style-name="T144">imų apraše, patvirtintame Lietuvos Respublikos Vyriausybės 2013 m. liepos 24 d. nutarimu Nr. 716 „Dėl Bendrųjų elektroninės informacijos saugos reikalavimų aprašo, Saugos dokumentų turinio gairių aprašo ir Valstybės informacinių sistemų, registrų ir kitų i</text:span><text:span text:style-name="T145">nformacinių sistemų klasifikavimo ir elektroninės informacijos svarbos nustatymo gairių aprašo patvirtinimo“,</text:span><text:span text:style-name="T146"><text:s/></text:span><text:span text:style-name="T147">vartojamas</text:span><text:span text:style-name="T148"><text:s/></text:span><text:span text:style-name="T149">sąvokas.</text:span></text:p>
      <text:p text:style-name="P150"><text:span text:style-name="T151">3</text:span><text:span text:style-name="T152">. Informacinės sistemos steigimo pagrindas – Lietuvos Respublikos finansų ministerijos nuostatų, patvirtintų Lietuvos<text:s/></text:span><text:span text:style-name="T153">Respublikos Vyriausybės 1998 m. rugsėjo 8 d. nutarimu Nr. 1088 „Dėl Lietuvos Respublikos finansų ministerijos nuostatų patvirtinimo“, 8.1.12 ir 8.1.15 papunkčiai.</text:span></text:p>
      <text:p text:style-name="P154"><text:span text:style-name="T155">4</text:span><text:span text:style-name="T156">. Informacinės sistemos veiklą reglamentuojantys teisės aktai:</text:span></text:p>
      <text:p text:style-name="P157"><text:span text:style-name="T158">4.1</text:span><text:span text:style-name="T159">. Lietuvos Respublik</text:span><text:span text:style-name="T160">os pridėtinės vertės mokesčio įstatymas;<text:s/></text:span></text:p>
      <text:p text:style-name="P161"><text:span text:style-name="T162">4.2</text:span><text:span text:style-name="T163">. Lietuvos Respublikos buhalterinės apskaitos įstatymas;<text:s/></text:span></text:p>
      <text:p text:style-name="P164"><text:span text:style-name="T165">4.3</text:span><text:span text:style-name="T166">. Lietuvos Respublikos viešųjų pirkimų įstatymas;<text:s/></text:span></text:p>
      <text:p text:style-name="P167"><text:span text:style-name="T168">4.4</text:span><text:span text:style-name="T169">. Lietuvos Respublikos Vyriausybės 2002 m. gegužės 29 d. nutarimas Nr. 780 „Dėl Moke</text:span><text:span text:style-name="T170">sčiams apskaičiuoti naudojamų apskaitos dokumentų išrašymo ir pripažinimo taisyklių patvirtinimo“.</text:span></text:p>
      <text:p text:style-name="P171"><text:span text:style-name="T172">5</text:span><text:span text:style-name="T173">. Fizinių asmenų asmens duomenys informacinėje sistemoje tvarkomi vadovaujantis Lietuvos Respublikos asmens duomenų teisinės apsaugos įstatymu.</text:span></text:p>
      <text:p text:style-name="P174"><text:span text:style-name="T175">6</text:span><text:span text:style-name="T176">.</text:span><text:span text:style-name="T177"><text:s/>Asmens</text:span><text:span text:style-name="T178"><text:s/></text:span><text:span text:style-name="T179">duomenų</text:span><text:span text:style-name="T180"><text:s/></text:span><text:span text:style-name="T181">tvarkymo</text:span><text:span text:style-name="T182"><text:s/></text:span><text:span text:style-name="T183">informacinėje</text:span><text:span text:style-name="T184"><text:s/></text:span><text:span text:style-name="T185">sistemoje</text:span><text:span text:style-name="T186"><text:s/></text:span><text:span text:style-name="T187">tikslas</text:span><text:span text:style-name="T188"><text:s/></text:span><text:span text:style-name="T189">–</text:span><text:span text:style-name="T190"><text:s/></text:span><text:span text:style-name="T191">identifikuoti</text:span><text:span text:style-name="T192"><text:s/></text:span><text:span text:style-name="T193">ir</text:span><text:span text:style-name="T194"><text:s/></text:span><text:span text:style-name="T195">autentifikuoti</text:span><text:span text:style-name="T196"><text:s/></text:span><text:span text:style-name="T197">paslaugų vartotojus</text:span><text:span text:style-name="T198">,</text:span><text:span text:style-name="T199"><text:s/></text:span><text:span text:style-name="T200">elektroniniu</text:span><text:span text:style-name="T201"><text:s/></text:span><text:span text:style-name="T202">būdu</text:span><text:span text:style-name="T203"><text:s/></text:span><text:span text:style-name="T204">tvarkyti</text:span><text:span text:style-name="T205"><text:s/></text:span><text:span text:style-name="T206">informacinės</text:span><text:span text:style-name="T207"><text:s/></text:span><text:span text:style-name="T208">sistemos</text:span><text:span text:style-name="T209"><text:s/></text:span><text:span text:style-name="T210">duomenis,</text:span><text:span text:style-name="T211"><text:s/></text:span><text:span text:style-name="T212">teikti</text:span><text:span text:style-name="T213"><text:s/></text:span><text:span text:style-name="T214">informaciją</text:span><text:span text:style-name="T215"><text:s/></text:span><text:span text:style-name="T216">duomenų</text:span><text:span text:style-name="T217"><text:s/></text:span><text:span text:style-name="T218">gavėjams</text:span><text:span text:style-name="T219"><text:s/></text:span><text:span text:style-name="T220">apie</text:span><text:span text:style-name="T221"><text:s/></text:span><text:span text:style-name="T222">sąskaitas</text:span><text:span text:style-name="T223"><text:s/></text:span><text:span text:style-name="T224">ir</text:span><text:span text:style-name="T225"><text:s/></text:span><text:span text:style-name="T226">jų</text:span><text:span text:style-name="T227"><text:s/></text:span><text:span text:style-name="T228">apmokėjimą.</text:span></text:p>
      <text:p text:style-name="P229"><text:span text:style-name="T230">7</text:span><text:span text:style-name="T231">.<text:s/></text:span><text:span text:style-name="T232">Informacinės</text:span><text:span text:style-name="T233"><text:s/></text:span><text:span text:style-name="T234">sistemos</text:span><text:span text:style-name="T235"><text:s/></text:span><text:span text:style-name="T236">tikslas</text:span><text:span text:style-name="T237"><text:s/></text:span><text:span text:style-name="T238">–</text:span><text:span text:style-name="T239"><text:s/></text:span><text:span text:style-name="T240">informacinių technologijų priemonėmis parengti, perkančiosioms organizacijoms pateikti ir išsaugoti su viešųjų pirkimų sutarčių vykdymu susijusias sąskaitas už įsigyjamas prekes, paslaugas ir darbus, operatyviai gauti inform</text:span><text:span text:style-name="T241">aciją apie pateiktų sąskaitų apmokėjimą</text:span><text:span text:style-name="T242">.</text:span><text:span text:style-name="T243"><text:s/></text:span></text:p>
      <text:p text:style-name="P244"><text:span text:style-name="T245">8</text:span><text:span text:style-name="T246">. Informacinės sistemos uždaviniai:</text:span></text:p>
      <text:p text:style-name="P247"><text:span text:style-name="T248">8.1</text:span><text:span text:style-name="T249">. automatizuotai kaupti duomenis, skirtus viešųjų pirkimų sutarčių vykdymo kontrolei ir skaidrumui didinti, apie viešųjų pirkimų sutarčių vykdymą;</text:span></text:p>
      <text:p text:style-name="P250"><text:span text:style-name="T251">8.2</text:span><text:span text:style-name="T252">.<text:s/></text:span><text:span text:style-name="T253">automatizuoti sąskaitų, kurios apmokamos iš valstybės biudžeto, apmokėjimo kontrolės procesus;</text:span></text:p>
      <text:p text:style-name="P254"><text:span text:style-name="T255">8.3</text:span><text:span text:style-name="T256">. kompiuterizuoti <text:s/>perkančiųjų organizacijų veiklos ir valstybės pinigų srautų valdymą.</text:span></text:p>
      <text:p text:style-name="P257"><text:span text:style-name="T258">9</text:span><text:span text:style-name="T259">. Pagrindinės informacinės sistemos funkcijos:<text:s/></text:span></text:p>
      <text:p text:style-name="P260"><text:span text:style-name="T261">9.1</text:span><text:span text:style-name="T262">. reng</text:span><text:span text:style-name="T263">ti, teikti, tvarkyti, priimti ir išsaugoti sąskaitas teisės aktų nustatytais terminais;</text:span></text:p>
      <text:p text:style-name="P264"><text:span text:style-name="T265">9.2</text:span><text:span text:style-name="T266">. analizuoti sąskaitų duomenis, formuoti ataskaitas;<text:s/></text:span></text:p>
      <text:p text:style-name="P267"><text:span text:style-name="T268">9.3</text:span><text:span text:style-name="T269">. teikti sąskaitų duomenis informacinės sistemos duomenų gavėjams elektroniniu būdu;</text:span></text:p>
      <text:p text:style-name="P270"><text:span text:style-name="T271">9.4</text:span><text:span text:style-name="T272">.</text:span><text:span text:style-name="T273"><text:s/>teikti<text:s/></text:span><text:span text:style-name="T274">informaciją apie</text:span><text:span text:style-name="T275"><text:s/></text:span><text:span text:style-name="T276">pateiktų</text:span><text:span text:style-name="T277"><text:s/></text:span><text:span text:style-name="T278">sąskaitų</text:span><text:span text:style-name="T279"><text:s/></text:span><text:span text:style-name="T280">apmokėjimą<text:s/></text:span><text:span text:style-name="T281">paslaugos vartotojams</text:span><text:span text:style-name="T282">;</text:span></text:p>
      <text:p text:style-name="P283"/>
      <text:p text:style-name="P286"><text:span text:style-name="T287">9.5</text:span><text:span text:style-name="T288">. teikti informaciją apie</text:span><text:span text:style-name="T289"><text:s/></text:span><text:span text:style-name="T290">perkančiųjų</text:span><text:span text:style-name="T291"><text:s/></text:span><text:span text:style-name="T292">organizacijų</text:span><text:span text:style-name="T293"><text:s/></text:span><text:span text:style-name="T294">gautas</text:span><text:span text:style-name="T295"><text:s/></text:span><text:span text:style-name="T296">sąskaitas, kurių pagrindu parengtos mokėjimo paraiškos, Lietuvos Respublikos finansų<text:s/></text:span><text:span text:style-name="T297">ministerijos Valstybės iždo departamentui;</text:span><text:span text:style-name="T298"><text:s/></text:span></text:p>
      <text:p text:style-name="P299"><text:span text:style-name="T300">9.6</text:span><text:span text:style-name="T301">.</text:span><text:span text:style-name="T302"><text:s/></text:span><text:span text:style-name="T303">teikti</text:span><text:span text:style-name="T304"><text:s/></text:span><text:span text:style-name="T305">informaciją apie</text:span><text:span text:style-name="T306"><text:s/></text:span><text:span text:style-name="T307">pateiktų sąskaitų</text:span><text:span text:style-name="T308"><text:s/></text:span><text:span text:style-name="T309">pagrindu parengtų mokėjimo</text:span><text:span text:style-name="T310"><text:s/></text:span><text:span text:style-name="T311">paraiškų</text:span><text:span text:style-name="T312"><text:s/></text:span><text:span text:style-name="T313">apmokėjimą paslaugų vartotojams;</text:span></text:p>
      <text:p text:style-name="P314"><text:span text:style-name="T315">9.7</text:span><text:span text:style-name="T316">. teikti elektroniniu</text:span><text:span text:style-name="T317"><text:s/></text:span><text:span text:style-name="T318">būdu informaciją</text:span><text:span text:style-name="T319"><text:s/></text:span><text:span text:style-name="T320">apie</text:span><text:span text:style-name="T321"><text:s/></text:span><text:span text:style-name="T322">viešųjų</text:span><text:span text:style-name="T323"><text:s/></text:span><text:span text:style-name="T324">pirkimų</text:span><text:span text:style-name="T325"><text:s/></text:span><text:span text:style-name="T326">sutarčių</text:span><text:span text:style-name="T327"><text:s/></text:span><text:span text:style-name="T328">vykdymą</text:span><text:span text:style-name="T329"><text:s/></text:span><text:span text:style-name="T330">ir</text:span><text:span text:style-name="T331"><text:s/></text:span><text:span text:style-name="T332">sąska</text:span><text:span text:style-name="T333">itų</text:span><text:span text:style-name="T334"><text:s/></text:span><text:span text:style-name="T335">pateikimą</text:span><text:span text:style-name="T336"><text:s/></text:span><text:span text:style-name="T337">bei</text:span><text:span text:style-name="T338"><text:s/></text:span><text:span text:style-name="T339">apmokėjimą Viešųjų</text:span><text:span text:style-name="T340"><text:s/></text:span><text:span text:style-name="T341">pirkimų</text:span><text:span text:style-name="T342"><text:s/></text:span><text:span text:style-name="T343">tarnybai</text:span><text:span text:style-name="T344"><text:s/></text:span><text:span text:style-name="T345">ir</text:span><text:span text:style-name="T346"><text:s/></text:span><text:span text:style-name="T347">viešajai</text:span><text:span text:style-name="T348"><text:s/></text:span><text:span text:style-name="T349">įstaigai</text:span><text:span text:style-name="T350"><text:s/></text:span><text:span text:style-name="T351">CPO</text:span><text:span text:style-name="T352"><text:s/></text:span><text:span text:style-name="T353">LT</text:span><text:span text:style-name="T354"><text:s/></text:span><text:span text:style-name="T355">(toliau</text:span><text:span text:style-name="T356"><text:s/></text:span><text:span text:style-name="T357">–</text:span><text:span text:style-name="T358"><text:s/></text:span><text:span text:style-name="T359">CPO</text:span><text:span text:style-name="T360"><text:s/></text:span><text:span text:style-name="T361">LT),</text:span><text:span text:style-name="T362"><text:s/></text:span><text:span text:style-name="T363">atliekančiai</text:span><text:span text:style-name="T364"><text:s/></text:span><text:span text:style-name="T365">centrinės</text:span><text:span text:style-name="T366"><text:s/></text:span><text:span text:style-name="T367">perkančiosios</text:span><text:span text:style-name="T368"><text:s/></text:span><text:span text:style-name="T369">organizacijos</text:span><text:span text:style-name="T370"><text:s/></text:span><text:span text:style-name="T371">funkcijas;</text:span></text:p>
      <text:p text:style-name="P372"><text:span text:style-name="T373">9.8</text:span><text:span text:style-name="T374">. gauti iš Viešųjų</text:span><text:span text:style-name="T375"><text:s/></text:span><text:span text:style-name="T376">pirkimų</text:span><text:span text:style-name="T377"><text:s/></text:span><text:span text:style-name="T378">tarnybos sąskaitoms parengti reikalingą informaciją apie</text:span><text:span text:style-name="T379"><text:s/></text:span><text:span text:style-name="T380">viešųjų</text:span><text:span text:style-name="T381"><text:s/></text:span><text:span text:style-name="T382">pirkimų</text:span><text:span text:style-name="T383"><text:s/></text:span><text:span text:style-name="T384">sutartis;</text:span></text:p>
      <text:p text:style-name="P385"><text:span text:style-name="T386">9.9</text:span><text:span text:style-name="T387">.</text:span><text:span text:style-name="T388"><text:s/></text:span><text:span text:style-name="T389">gauti</text:span><text:span text:style-name="T390"><text:s/></text:span><text:span text:style-name="T391">iš CPO</text:span><text:span text:style-name="T392"><text:s/></text:span><text:span text:style-name="T393">LT sąskaitoms parengti reikalingą informaciją apie pagrindines viešųjų pirkimų sutartis;</text:span><text:span text:style-name="T394"><text:s/></text:span></text:p>
      <text:p text:style-name="P395"><text:span text:style-name="T396">9.10</text:span><text:span text:style-name="T397">. užtikrinti sąskaitų kilmės autentiškumą, turinio vientisumą ir įskaitomumą.</text:span></text:p>
      <text:p text:style-name="P398"/>
      <text:p text:style-name="P399"><text:span text:style-name="T400">II</text:span><text:span text:style-name="T401"><text:s/>SKYRIUS</text:span></text:p>
      <text:p text:style-name="P402"><text:span text:style-name="T403">INFORMACINĖS</text:span><text:span text:style-name="T404"><text:s/>SISTEMOS ORGANIZACINĖ STRUKTŪRA</text:span></text:p>
      <text:p text:style-name="P405"/>
      <text:p text:style-name="P406"><text:span text:style-name="T407">10</text:span><text:span text:style-name="T408">. Informacinės sistemos valdytoja yra Lietuvos Respublikos finansų ministerija.</text:span></text:p>
      <text:p text:style-name="P409"><text:span text:style-name="T410">11</text:span><text:span text:style-name="T411">. Informacinės sistemos valdytojas atlieka šias funkcijas:</text:span></text:p>
      <text:p text:style-name="P412"><text:span text:style-name="T413">11.1</text:span><text:span text:style-name="T414">. priima teisės aktus, susijusius su informacinės sistemos<text:s/></text:span><text:span text:style-name="T415">tvarkymu, ir prižiūri, kaip jų laikomasi;</text:span></text:p>
      <text:p text:style-name="P416"><text:span text:style-name="T417">11.2</text:span><text:span text:style-name="T418">. koordinuoja informacinės sistemos tvarkytojo darbą ir paveda jam vykdyti informacinės sistemos techninės ir programinės įrangos priežiūros funkcijas;</text:span></text:p>
      <text:p text:style-name="P419"><text:span text:style-name="T420">11.3</text:span><text:span text:style-name="T421">. tvirtina informacinės sistemos kūrimo ir plė</text:span><text:span text:style-name="T422">tros planus, analizuoja pasiūlymus dėl informacinės sistemos veikimo, priima sprendimus dėl informacinės sistemos tobulinimo ir modernizavimo, kontroliuoja jų vykdymą;</text:span></text:p>
      <text:p text:style-name="P423"><text:span text:style-name="T424">11.4</text:span><text:span text:style-name="T425">. užtikrina, kad informacinė sistema būtų tvarkoma vadovaujantis Lietuvos Respub</text:span><text:span text:style-name="T426">likos įstatymais, Nuostatais ir kitais teisės aktais;</text:span></text:p>
      <text:p text:style-name="P427"><text:span text:style-name="T428">11.5</text:span><text:span text:style-name="T429">. organizuoja duomenų saugos užtikrinimą;</text:span></text:p>
      <text:p text:style-name="P430"><text:span text:style-name="T431">11.6</text:span><text:span text:style-name="T432">. organizacinėmis priemonėmis užtikrina informacinės sistemos prieinamumą, vientisumą, konfidencialumą;</text:span></text:p>
      <text:p text:style-name="P433"><text:span text:style-name="T434">11.7</text:span><text:span text:style-name="T435">. organizuoja informacinės siste</text:span><text:span text:style-name="T436">mos tobulinimo darbus;</text:span></text:p>
      <text:p text:style-name="P437"><text:span text:style-name="T438">11.8</text:span><text:span text:style-name="T439">. vadovauja informacinės sistemos tvarkytojui informacinės sistemos tvarkymo klausimais;</text:span></text:p>
      <text:p text:style-name="P440"><text:span text:style-name="T441">11.9</text:span><text:span text:style-name="T442">. nagrinėja suinteresuotų asmenų siūlymus tobulinti informacinę sistemą;</text:span></text:p>
      <text:p text:style-name="P443"><text:span text:style-name="T444">11.10</text:span><text:span text:style-name="T445">. nustato duomenų, kurie teikiami informacinės</text:span><text:span text:style-name="T446"><text:s/>sistemos duomenų gavėjams, kategorijas;</text:span></text:p>
      <text:p text:style-name="P447"><text:span text:style-name="T448">11.11</text:span><text:span text:style-name="T449">. vykdo kitas Nuostatuose, Lietuvos Respublikos valstybės informacinių išteklių valdymo įstatyme ir kituose teisės aktuose nurodytas funkcijas.</text:span></text:p>
      <text:p text:style-name="P450"><text:span text:style-name="T451">12</text:span><text:span text:style-name="T452">. Informacinės sistemos tvarkytojas yra valstybės įmon</text:span><text:span text:style-name="T453">ė Registrų centras (toliau – Registrų centras).</text:span></text:p>
      <text:p text:style-name="P454"><text:span text:style-name="T455">13</text:span><text:span text:style-name="T456">. Informacinės sistemos tvarkytojas atlieka šias funkcijas:</text:span></text:p>
      <text:p text:style-name="P457"><text:span text:style-name="T458">13.1</text:span><text:span text:style-name="T459">. organizuoja informacinės sistemos kūrimą;</text:span></text:p>
      <text:p text:style-name="P460"><text:span text:style-name="T461">13.2</text:span><text:span text:style-name="T462">. tvarko ir administruoja informacinę sistemą ir joje kaupiamus duomenis ir teikia k</text:span><text:span text:style-name="T463">aupiamus duomenis duomenų gavėjams;</text:span></text:p>
      <text:p text:style-name="P464"><text:span text:style-name="T465">13.3</text:span><text:span text:style-name="T466">. užtikrina informacinės sistemos funkcionavimą, techninės ir programinės įrangos priežiūrą ir plėtrą;</text:span></text:p>
      <text:p text:style-name="P467"><text:span text:style-name="T468">13.4</text:span><text:span text:style-name="T469">. techninėmis ir organizacinėmis priemonėmis užtikrina informacinės sistemos duomenų apsaugą nuo nete</text:span><text:span text:style-name="T470">isėto sunaikinimo, pakeitimo, atskleidimo;</text:span></text:p>
      <text:p text:style-name="P471"><text:span text:style-name="T472">13.5</text:span><text:span text:style-name="T473">. užtikrina centralizuotą duomenų patekimą į informacinę sistemą ir duomenų teikimą iš jos;</text:span></text:p>
      <text:p text:style-name="P474"><text:span text:style-name="T475">13.6</text:span><text:span text:style-name="T476">. teikia pasiūlymus informacinės sistemos valdytojui dėl informacinės sistemos tvarkymo ir tobulinimo, re</text:span><text:span text:style-name="T477">ngia ir įgyvendina techninių ir programinių priemonių kūrimo ir plėtros planus, investicinius projektus;</text:span></text:p>
      <text:p text:style-name="P478"><text:span text:style-name="T479">13.7</text:span><text:span text:style-name="T480">. tvarko informacinės sistemos duomenų archyvą ir užtikrina jo saugą;</text:span></text:p>
      <text:p text:style-name="P481"><text:span text:style-name="T482">13.8</text:span><text:span text:style-name="T483">. tvarko paslaugų vartotojų duomenis;</text:span></text:p>
      <text:p text:style-name="P484"><text:span text:style-name="T485">13.9</text:span><text:span text:style-name="T486">. sudaro sutartis s</text:span><text:span text:style-name="T487">u duomenų teikėjais ir gavėjais;</text:span></text:p>
      <text:p text:style-name="P488"><text:span text:style-name="T489">13.10</text:span><text:span text:style-name="T490">. suderinęs su informacinės sistemos valdytoju nustato duomenų gavėjams teikiamų duomenų apimtis;</text:span></text:p>
      <text:p text:style-name="P491"><text:span text:style-name="T492">13.11</text:span><text:span text:style-name="T493">. reikalauja iš duomenų teikėjų, kad jų duomenys būtų tinkami, kokybiški, teisingi ir teikiami nustatytais<text:s/></text:span><text:span text:style-name="T494">terminais;</text:span></text:p>
      <text:p text:style-name="P495"><text:span text:style-name="T496">13.12</text:span><text:span text:style-name="T497">.</text:span><text:span text:style-name="T498"><text:s/></text:span><text:span text:style-name="T499">atsako,</text:span><text:span text:style-name="T500"><text:s/></text:span><text:span text:style-name="T501">kad</text:span><text:span text:style-name="T502"><text:s/></text:span><text:span text:style-name="T503">informacinės</text:span><text:span text:style-name="T504"><text:s/></text:span><text:span text:style-name="T505">sistemos</text:span><text:span text:style-name="T506"><text:s/></text:span><text:span text:style-name="T507">priemonėmis</text:span><text:span text:style-name="T508"><text:s/></text:span><text:span text:style-name="T509">pateiktos</text:span><text:span text:style-name="T510"><text:s/></text:span><text:span text:style-name="T511">sąskaitos</text:span><text:span text:style-name="T512"><text:s/></text:span><text:span text:style-name="T513">ir</text:span><text:span text:style-name="T514"><text:s/></text:span><text:span text:style-name="T515">duomenys,</text:span><text:span text:style-name="T516"><text:s/></text:span><text:span text:style-name="T517">užtikrinantys</text:span><text:span text:style-name="T518"><text:s/></text:span><text:span text:style-name="T519">sąskaitų</text:span><text:span text:style-name="T520"><text:s/></text:span><text:span text:style-name="T521">kilmės</text:span><text:span text:style-name="T522"><text:s/></text:span><text:span text:style-name="T523">autentiškumą,</text:span><text:span text:style-name="T524"><text:s/></text:span><text:span text:style-name="T525">turinio</text:span><text:span text:style-name="T526"><text:s/></text:span><text:span text:style-name="T527">vientisumą ir įskaitomumą,</text:span><text:span text:style-name="T528"><text:s/></text:span><text:span text:style-name="T529">būtų</text:span><text:span text:style-name="T530"><text:s/></text:span><text:span text:style-name="T531">saugomi</text:span><text:span text:style-name="T532"><text:s/></text:span><text:span text:style-name="T533">vadovaujantis</text:span><text:span text:style-name="T534"><text:s/></text:span><text:span text:style-name="T535">Lietuvos</text:span><text:span text:style-name="T536"><text:s/></text:span><text:span text:style-name="T537">Respublikos</text:span><text:span text:style-name="T538"><text:s/></text:span><text:span text:style-name="T539">teisės</text:span><text:span text:style-name="T540"><text:s/></text:span><text:span text:style-name="T541">aktuose</text:span><text:span text:style-name="T542"><text:s/></text:span><text:span text:style-name="T543">nustatyta</text:span><text:span text:style-name="T544"><text:s/></text:span><text:span text:style-name="T545">dokumentų</text:span><text:span text:style-name="T546"><text:s/></text:span><text:span text:style-name="T547">saugojimo</text:span><text:span text:style-name="T548"><text:s/></text:span><text:span text:style-name="T549">tvarka;<text:s/></text:span></text:p>
      <text:p text:style-name="P550"><text:span text:style-name="T551">13.13</text:span><text:span text:style-name="T552">. vykdo kitas Nuostatuose, Lietuvos Respublikos valstybės informacinių išteklių valdymo įstatyme ir kituose teisės aktuose nurodytas funkcijas.</text:span></text:p>
      <text:p text:style-name="P553"><text:span text:style-name="T554">14</text:span><text:span text:style-name="T555">.</text:span><text:span text:style-name="T556"><text:s/></text:span><text:span text:style-name="T557">Informacinės</text:span><text:span text:style-name="T558"><text:s/></text:span><text:span text:style-name="T559">sistemos</text:span><text:span text:style-name="T560"><text:s/></text:span><text:span text:style-name="T561">asmens</text:span><text:span text:style-name="T562"><text:s/></text:span><text:span text:style-name="T563">duomenų</text:span><text:span text:style-name="T564"><text:s/></text:span><text:span text:style-name="T565">valdytoja</text:span><text:span text:style-name="T566"><text:s/></text:span><text:span text:style-name="T567">yra</text:span><text:span text:style-name="T568"><text:s/></text:span><text:span text:style-name="T569">Lietuvos</text:span><text:span text:style-name="T570"><text:s/></text:span><text:span text:style-name="T571">Resp</text:span><text:span text:style-name="T572">ublikos</text:span><text:span text:style-name="T573"><text:s/></text:span><text:span text:style-name="T574">finansų</text:span><text:span text:style-name="T575"><text:s/></text:span><text:span text:style-name="T576">ministerija,</text:span><text:span text:style-name="T577"><text:s/></text:span><text:span text:style-name="T578">o</text:span><text:span text:style-name="T579"><text:s/></text:span><text:span text:style-name="T580">asmens</text:span><text:span text:style-name="T581"><text:s/></text:span><text:span text:style-name="T582">duomenų</text:span><text:span text:style-name="T583"><text:s/></text:span><text:span text:style-name="T584">tvarkytojas</text:span><text:span text:style-name="T585"><text:s/></text:span><text:span text:style-name="T586">–</text:span><text:span text:style-name="T587"><text:s/></text:span><text:span text:style-name="T588">Registrų</text:span><text:span text:style-name="T589"><text:s/></text:span><text:span text:style-name="T590">centras. Asmens duomenų valdytojas ir asmens duomenų tvarkytojas atlieka Lietuvos Respublikos asmens duomenų teisinės apsaugos įstatyme (toliau – ADTAĮ) nustatytas funkcijas, turi ADTAĮ nurodytas teises ir pareigas.<text:s/></text:span></text:p>
      <text:p text:style-name="P591"><text:span text:style-name="T592">15</text:span><text:span text:style-name="T593">.</text:span><text:span text:style-name="T594"><text:s/></text:span><text:span text:style-name="T595">Informacinės sistemos<text:s/></text:span><text:span text:style-name="T596">valdytojas ir tvarkytojas</text:span><text:span text:style-name="T597"><text:s/></text:span><text:span text:style-name="T598">turi</text:span><text:span text:style-name="T599"><text:s/></text:span><text:span text:style-name="T600">teisę</text:span><text:span text:style-name="T601"><text:s/></text:span><text:span text:style-name="T602">su</text:span><text:span text:style-name="T603"><text:s/></text:span><text:span text:style-name="T604">asmens</text:span><text:span text:style-name="T605"><text:s/></text:span><text:span text:style-name="T606">duomenimis</text:span><text:span text:style-name="T607"><text:s/></text:span><text:span text:style-name="T608">susijusią</text:span><text:span text:style-name="T609"><text:s/></text:span><text:span text:style-name="T610">informaciją</text:span><text:span text:style-name="T611"><text:s/></text:span><text:span text:style-name="T612">teisėtai</text:span><text:span text:style-name="T613"><text:s/></text:span><text:span text:style-name="T614">gauti</text:span><text:span text:style-name="T615"><text:s/></text:span><text:span text:style-name="T616">ir</text:span><text:span text:style-name="T617"><text:s/></text:span><text:span text:style-name="T618">tvarkyti</text:span><text:span text:style-name="T619"><text:s/></text:span><text:span text:style-name="T620">tokia</text:span><text:span text:style-name="T621"><text:s/></text:span><text:span text:style-name="T622">apimtimi,</text:span><text:span text:style-name="T623"><text:s/></text:span><text:span text:style-name="T624">kokia</text:span><text:span text:style-name="T625"><text:s/></text:span><text:span text:style-name="T626">yra</text:span><text:span text:style-name="T627"><text:s/></text:span><text:span text:style-name="T628">reikalinga</text:span><text:span text:style-name="T629"><text:s/></text:span><text:span text:style-name="T630">informacinės</text:span><text:span text:style-name="T631"><text:s/></text:span><text:span text:style-name="T632">sistemos</text:span><text:span text:style-name="T633"><text:s/></text:span><text:span text:style-name="T634">tikslams</text:span><text:span text:style-name="T635"><text:s/></text:span><text:span text:style-name="T636">įgyvendinti</text:span><text:span text:style-name="T637"><text:s/></text:span><text:span text:style-name="T638">ir</text:span><text:span text:style-name="T639"><text:s/></text:span><text:span text:style-name="T640">funkcijoms</text:span><text:span text:style-name="T641"><text:s/></text:span><text:span text:style-name="T642">užtikrinti.</text:span></text:p>
      <text:p text:style-name="P643"><text:span text:style-name="T644">16</text:span><text:span text:style-name="T645">. Informacinės sistemos duomenų teikė</text:span><text:span text:style-name="T646">jai yra:</text:span></text:p>
      <text:p text:style-name="P647"><text:span text:style-name="T648">16.1</text:span><text:span text:style-name="T649">. Viešųjų pirkimų tarnyba – teikia duomenis iš Centrinės viešųjų pirkimų informacinės sistemos;</text:span></text:p>
      <text:p text:style-name="P650"><text:span text:style-name="T651">16.2</text:span><text:span text:style-name="T652">. Lietuvos Respublikos finansų ministerija – teikia duomenis iš Valstybės biudžeto, apskaitos ir mokėjimų sistemos;</text:span></text:p>
      <text:p text:style-name="P653"><text:span text:style-name="T654">16.3</text:span><text:span text:style-name="T655">. Valstybinė<text:s/></text:span><text:span text:style-name="T656">mokesčių inspekcija prie Lietuvos Respublikos finansų ministerijos – teikia duomenis iš Mokesčių mokėtojų registro;</text:span></text:p>
      <text:p text:style-name="P657"><text:span text:style-name="T658">16.4</text:span><text:span text:style-name="T659">. Informacinės</text:span><text:span text:style-name="T660"><text:s/></text:span><text:span text:style-name="T661">visuomenės</text:span><text:span text:style-name="T662"><text:s/></text:span><text:span text:style-name="T663">plėtros</text:span><text:span text:style-name="T664"><text:s/></text:span><text:span text:style-name="T665">komitetas</text:span><text:span text:style-name="T666"><text:s/></text:span><text:span text:style-name="T667">prie</text:span><text:span text:style-name="T668"><text:s/></text:span><text:span text:style-name="T669">Susisiekimo</text:span><text:span text:style-name="T670"><text:s/></text:span><text:span text:style-name="T671">ministerijos</text:span><text:span text:style-name="T672"><text:s/></text:span><text:span text:style-name="T673">–</text:span><text:span text:style-name="T674"><text:s/></text:span><text:span text:style-name="T675">perduoda</text:span><text:span text:style-name="T676"><text:s/></text:span><text:span text:style-name="T677">duomenis</text:span><text:span text:style-name="T678"><text:s/></text:span><text:span text:style-name="T679">iš</text:span><text:span text:style-name="T680"><text:s/></text:span><text:span text:style-name="T681">Valstybės</text:span><text:span text:style-name="T682"><text:s/></text:span><text:span text:style-name="T683">informacinių</text:span><text:span text:style-name="T684"><text:s/></text:span><text:span text:style-name="T685">išteklių</text:span><text:span text:style-name="T686"><text:s/></text:span><text:span text:style-name="T687">sąveikumo</text:span><text:span text:style-name="T688"><text:s/></text:span><text:span text:style-name="T689">platformos;</text:span></text:p>
      <text:p text:style-name="P690"><text:span text:style-name="T691">16.5</text:span><text:span text:style-name="T692">. Registrų centras – teikia duomenis iš Juridinių asmenų registro,<text:s/></text:span><text:span text:style-name="T693">Elektroninių dokumentų archyvo informacinės sistemos, Mokėjimų ir audito informacinės sistemos, <text:s/>autentifikavimo platformos</text:span><text:span text:style-name="T694">;</text:span></text:p>
      <text:p text:style-name="P695"><text:span text:style-name="T696">16.6</text:span><text:span text:style-name="T697">. CPO LT – teikia duomenis</text:span><text:span text:style-name="T698"><text:s/>iš CPO LT <text:s/>informacinės sistemos.</text:span></text:p>
      <text:p text:style-name="P699"><text:span text:style-name="T700">17</text:span><text:span text:style-name="T701">. Informacinės sistemos pirminių duomenų teikėjai yra tiekėjai</text:span><text:span text:style-name="T702"><text:s/></text:span><text:span text:style-name="T703">(prekių tiekėjai, paslaugų teikėjai, rangovai) – tiekiantys prekes, teikiantys paslaugas ar vykdantys darbus fiziniai asmenys, privatieji juridiniai i</text:span><text:span text:style-name="T704">r viešieji juridiniai asmenys (toliau – tiekėjas). Tiekėjo darbuotojas, kuris yra paslaugų vartotojas, įveda Nuostatų 23 punkte išvardytus duomenis į informacinę sistemą.<text:s/></text:span></text:p>
      <text:p text:style-name="P705"><text:span text:style-name="T706">18</text:span><text:span text:style-name="T707">. Informacine</text:span><text:span text:style-name="T708"><text:s/></text:span><text:span text:style-name="T709">sistema</text:span><text:span text:style-name="T710"><text:s/></text:span><text:span text:style-name="T711">naudojasi</text:span><text:span text:style-name="T712"><text:s/></text:span><text:span text:style-name="T713">paslaugų vartotojai</text:span><text:span text:style-name="T714">,</text:span><text:span text:style-name="T715"><text:s/></text:span><text:span text:style-name="T716">kurių</text:span><text:span text:style-name="T717"><text:s/></text:span><text:span text:style-name="T718">teisės</text:span><text:span text:style-name="T719"><text:s/></text:span><text:span text:style-name="T720">ir</text:span><text:span text:style-name="T721"><text:s/></text:span><text:span text:style-name="T722">pareigos</text:span><text:span text:style-name="T723"><text:s/></text:span><text:span text:style-name="T724">yra</text:span><text:span text:style-name="T725"><text:s/></text:span><text:span text:style-name="T726">nustatytos</text:span><text:span text:style-name="T727"><text:s/></text:span><text:span text:style-name="T728">informacinės</text:span><text:span text:style-name="T729"><text:s/></text:span><text:span text:style-name="T730">sistemos</text:span><text:span text:style-name="T731"><text:s/></text:span><text:span text:style-name="T732">naudojimosi</text:span><text:span text:style-name="T733"><text:s/></text:span><text:span text:style-name="T734">sąlygų apraše.<text:s/></text:span></text:p>
      <text:p text:style-name="P735"><text:span text:style-name="T736">19</text:span><text:span text:style-name="T737">.<text:s/></text:span><text:span text:style-name="T738">Paslaugų vartotojų, kurie yra tiekėjo darbuotojai, teisės</text:span><text:span text:style-name="T739">:</text:span></text:p>
      <text:p text:style-name="P740"><text:span text:style-name="T741">19.1</text:span><text:span text:style-name="T742">. gauti informacinės sistemos teikiamas paslaugas;</text:span></text:p>
      <text:p text:style-name="P743"><text:span text:style-name="T744">19.2</text:span><text:span text:style-name="T745">. įgalioti asmenis tvarkyti ir (ar) peržiūrėti<text:s/></text:span><text:span text:style-name="T746">informacinėje sistemoje esančius (tik jo paties) sąskaitų duomenis, pateikti, peržiūrėti sąskaitas, keisti, naikinti šiuos įgaliojimus;</text:span></text:p>
      <text:p text:style-name="P747"><text:span text:style-name="T748">19.3</text:span><text:span text:style-name="T749">. gauti informaciją apie neteisingus jo sąskaitų duomenis;</text:span></text:p>
      <text:p text:style-name="P750"><text:span text:style-name="T751">19.4</text:span><text:span text:style-name="T752">. atsisakyti informacinės sistemos paslaugų.</text:span></text:p>
      <text:p text:style-name="P753"><text:span text:style-name="T754">20</text:span><text:span text:style-name="T755">.<text:s/></text:span><text:span text:style-name="T756">Paslaugų vartotojų, kurie yra perkančiosios organizacijos darbuotojai, teisės</text:span><text:span text:style-name="T757">:</text:span></text:p>
      <text:p text:style-name="P758"><text:span text:style-name="T759">20.1</text:span><text:span text:style-name="T760">. gauti informacinės sistemos teikiamas paslaugas;</text:span></text:p>
      <text:p text:style-name="P761"><text:span text:style-name="T762">20.2</text:span><text:span text:style-name="T763">. įgalioti asmenis tvarkyti ir (ar) peržiūrėti perkančiajai organizacijai į informacinę sistemą pateik</text:span><text:span text:style-name="T764">tus sąskaitų duomenis, pateikti, gauti ir peržiūrėti sąskaitas, keisti, naikinti šiuos įgaliojimus;</text:span></text:p>
      <text:p text:style-name="P765"><text:span text:style-name="T766">20.3</text:span><text:span text:style-name="T767">. gauti informaciją apie neteisingus gautų sąskaitų duomenis;</text:span></text:p>
      <text:p text:style-name="P768"><text:span text:style-name="T769">20.4</text:span><text:span text:style-name="T770">. atsisakyti informacinės sistemos paslaugų.</text:span></text:p>
      <text:p text:style-name="P771"><text:span text:style-name="T772">21</text:span><text:span text:style-name="T773">.<text:s/></text:span><text:span text:style-name="T774">Paslaugų vartotojų</text:span><text:span text:style-name="T775"><text:s/>pare</text:span><text:span text:style-name="T776">igos:</text:span></text:p>
      <text:p text:style-name="P777"><text:span text:style-name="T778">21.1</text:span><text:span text:style-name="T779">. tvarkyti (teikti, tikslinti, papildyti, naikinti) informacinėje sistemoje esančius sąskaitų ir savo</text:span><text:span text:style-name="T780"><text:s/></text:span><text:span text:style-name="T781">asmens duomenis;</text:span></text:p>
      <text:p text:style-name="P782"><text:span text:style-name="T783">21.2</text:span><text:span text:style-name="T784">. gavus informaciją apie neteisingus sąskaitų duomenis, juos ištaisyti, patikslinti.</text:span></text:p>
      <text:p text:style-name="P785"/>
      <text:p text:style-name="P786"><text:span text:style-name="T787">III</text:span><text:span text:style-name="T788"><text:s/>SKYRIUS</text:span></text:p>
      <text:p text:style-name="P789"><text:span text:style-name="T790">INFORMACINĖS SISTEMOS INFORMACINĖ STRUKTŪRA</text:span></text:p>
      <text:p text:style-name="P791"/>
      <text:p text:style-name="P792"><text:span text:style-name="T793">22</text:span><text:span text:style-name="T794">. Informacinės sistemos duomenų bazėje tvarkomi ir kaupiami sąskaitų duomenys ir<text:s/></text:span><text:span text:style-name="T795">paslaugų vartotojų<text:s/></text:span><text:span text:style-name="T796">duomenys.</text:span></text:p>
      <text:p text:style-name="P797"><text:span text:style-name="T798">23</text:span><text:span text:style-name="T799">. Informacinėje sistemoje tvarkomi ir kaupiami šie fizinių ir juridinių asmenų sąskaitų d</text:span><text:span text:style-name="T800">uomenys:</text:span></text:p>
      <text:p text:style-name="P801"><text:span text:style-name="T802">23.1</text:span><text:span text:style-name="T803">. sąskaitos</text:span><text:span text:style-name="T804"><text:s/></text:span><text:span text:style-name="T805">išrašymo</text:span><text:span text:style-name="T806"><text:s/></text:span><text:span text:style-name="T807">data;</text:span></text:p>
      <text:p text:style-name="P808"><text:span text:style-name="T809">23.2</text:span><text:span text:style-name="T810">. sąskaitos</text:span><text:span text:style-name="T811"><text:s/></text:span><text:span text:style-name="T812">serija</text:span><text:span text:style-name="T813"><text:s/></text:span><text:span text:style-name="T814">ir</text:span><text:span text:style-name="T815"><text:s/></text:span><text:span text:style-name="T816">numeris;</text:span></text:p>
      <text:p text:style-name="P817"><text:span text:style-name="T818">23.3</text:span><text:span text:style-name="T819">. tiekėjo</text:span><text:span text:style-name="T820"><text:s/></text:span><text:span text:style-name="T821">PVM</text:span><text:span text:style-name="T822"><text:s/></text:span><text:span text:style-name="T823">mokėtojo</text:span><text:span text:style-name="T824"><text:s/></text:span><text:span text:style-name="T825">kodas;</text:span></text:p>
      <text:p text:style-name="P826"><text:span text:style-name="T827">23.4</text:span><text:span text:style-name="T828">. pirkėjo (kliento) PVM mokėtojo kodas, kurį jis nurodė įsigydamas prekes, paslaugas ar darbus;</text:span></text:p>
      <text:p text:style-name="P829"><text:span text:style-name="T830">23.5</text:span><text:span text:style-name="T831">. tiekėjo pavadinimas<text:s/></text:span><text:span text:style-name="T832">arba vardas, pavardė (jeigu tai fizinis asmuo) ir buveinė arba nuolatinė gyvenamoji vieta (jeigu tai fizinis asmuo);</text:span></text:p>
      <text:p text:style-name="P833"><text:span text:style-name="T834">23.6</text:span><text:span text:style-name="T835">. pirkėjo (kliento) pavadinimas arba vardas, pavardė (jeigu tai fizinis asmuo) ir adresas;</text:span></text:p>
      <text:p text:style-name="P836"><text:span text:style-name="T837">23.7</text:span><text:span text:style-name="T838">. tiekiamų prekių arba teikiamų<text:s/></text:span><text:span text:style-name="T839">paslaugų pavadinimas ir jų kiekis;</text:span></text:p>
      <text:p text:style-name="P840"><text:span text:style-name="T841">23.8</text:span><text:span text:style-name="T842">. prekių tiekimo, paslaugų teikimo ar darbų atlikimo data, jeigu ji nesutampa su sąskaitos išrašymo data;</text:span></text:p>
      <text:p text:style-name="P843"><text:span text:style-name="T844">23.9</text:span><text:span text:style-name="T845">. avanso gavimo diena (jeigu</text:span><text:span text:style-name="T846"><text:s/></text:span><text:span text:style-name="T847">sąskaita</text:span><text:span text:style-name="T848"><text:s/></text:span><text:span text:style-name="T849">įforminamas</text:span><text:span text:style-name="T850"><text:s/></text:span><text:span text:style-name="T851">avanso</text:span><text:span text:style-name="T852"><text:s/></text:span><text:span text:style-name="T853">gavimas),</text:span><text:span text:style-name="T854"><text:s/></text:span><text:span text:style-name="T855">kai</text:span><text:span text:style-name="T856"><text:s/></text:span><text:span text:style-name="T857">ji</text:span><text:span text:style-name="T858"><text:s/></text:span><text:span text:style-name="T859">nesutampa</text:span><text:span text:style-name="T860"><text:s/></text:span><text:span text:style-name="T861">su</text:span><text:span text:style-name="T862"><text:s/></text:span><text:span text:style-name="T863">sąskaitos</text:span><text:span text:style-name="T864"><text:s/></text:span><text:span text:style-name="T865">iš</text:span><text:span text:style-name="T866">rašymo</text:span><text:span text:style-name="T867"><text:s/></text:span><text:span text:style-name="T868">data;</text:span></text:p>
      <text:p text:style-name="P869"><text:span text:style-name="T870">23.10</text:span><text:span text:style-name="T871">. tiekiamos</text:span><text:span text:style-name="T872"><text:s/></text:span><text:span text:style-name="T873">prekės, teikiamos</text:span><text:span text:style-name="T874"><text:s/></text:span><text:span text:style-name="T875">paslaugos ar atliekamų darbų</text:span><text:span text:style-name="T876"><text:s/></text:span><text:span text:style-name="T877">vieneto</text:span><text:span text:style-name="T878"><text:s/></text:span><text:span text:style-name="T879">kaina</text:span><text:span text:style-name="T880"><text:s/></text:span><text:span text:style-name="T881">(be</text:span><text:span text:style-name="T882"><text:s/></text:span><text:span text:style-name="T883">PVM),</text:span><text:span text:style-name="T884"><text:s/></text:span><text:span text:style-name="T885">taip</text:span><text:span text:style-name="T886"><text:s/></text:span><text:span text:style-name="T887">pat</text:span><text:span text:style-name="T888"><text:s/></text:span><text:span text:style-name="T889">nuolaidos,</text:span><text:span text:style-name="T890"><text:s/></text:span><text:span text:style-name="T891">neįtrauktos</text:span><text:span text:style-name="T892"><text:s/></text:span><text:span text:style-name="T893">į</text:span><text:span text:style-name="T894"><text:s/></text:span><text:span text:style-name="T895">vieneto</text:span><text:span text:style-name="T896"><text:s/></text:span><text:span text:style-name="T897">kainą;</text:span></text:p>
      <text:p text:style-name="P898"><text:span text:style-name="T899">23.11</text:span><text:span text:style-name="T900">. tiekiamų</text:span><text:span text:style-name="T901"><text:s/></text:span><text:span text:style-name="T902">prekių,</text:span><text:span text:style-name="T903"><text:s/></text:span><text:span text:style-name="T904">teikiamų</text:span><text:span text:style-name="T905"><text:s/></text:span><text:span text:style-name="T906">paslaugų ar atliekamų darbų,</text:span><text:span text:style-name="T907"><text:s/></text:span><text:span text:style-name="T908">apmokestinamų</text:span><text:span text:style-name="T909"><text:s/></text:span><text:span text:style-name="T910">taikant</text:span><text:span text:style-name="T911"><text:s/></text:span><text:span text:style-name="T912">vienodą</text:span><text:span text:style-name="T913"><text:s/></text:span><text:span text:style-name="T914">tarifą,</text:span><text:span text:style-name="T915"><text:s/></text:span><text:span text:style-name="T916">apmokestinamoji</text:span><text:span text:style-name="T917"><text:s/></text:span><text:span text:style-name="T918">vertė;</text:span></text:p>
      <text:p text:style-name="P919"><text:span text:style-name="T920">23.12</text:span><text:span text:style-name="T921">. PVM tarifas (tarifai);</text:span></text:p>
      <text:p text:style-name="P922"><text:span text:style-name="T923">23.13</text:span><text:span text:style-name="T924">. PVM suma nacionaline valiuta;</text:span></text:p>
      <text:p text:style-name="P925"><text:span text:style-name="T926">23.14</text:span><text:span text:style-name="T927">. kai įforminamas prekių ir (arba) paslaugų, kurios neapmokestinamos ar apmokestinamos taikant 0 procentų PVM tarifą, tiekimas (teikimas), –<text:s/></text:span><text:span text:style-name="T928">nuoroda į atitinkamą Lietuvos Respublikos pridėtinės vertės mokesčio įstatymo (toliau – PVM įstatymas) arba Direktyvos 2006/112/EB „D</text:span><text:span text:style-name="T929">ėl pridėtinės vertės mokesčio bendros sistemos“</text:span><text:span text:style-name="T930"><text:s/>nuostatą, arba bet kokia kita nuoroda, kad prekės (paslaugos) neapmokestina</text:span><text:span text:style-name="T931">mos ar apmokestinamos taikant 0 procentų PVM tarifą;</text:span></text:p>
      <text:p text:style-name="P932"><text:span text:style-name="T933">23.15</text:span><text:span text:style-name="T934">.</text:span><text:span text:style-name="T935"><text:s/></text:span><text:span text:style-name="T936">tiekiant</text:span><text:span text:style-name="T937"><text:s/></text:span><text:span text:style-name="T938">prekes</text:span><text:span text:style-name="T939"><text:s/></text:span><text:span text:style-name="T940">į</text:span><text:span text:style-name="T941"><text:s/></text:span><text:span text:style-name="T942">kitą</text:span><text:span text:style-name="T943"><text:s/></text:span><text:span text:style-name="T944">valstybę</text:span><text:span text:style-name="T945"><text:s/></text:span><text:span text:style-name="T946">narę,</text:span><text:span text:style-name="T947"><text:s/>–<text:s/></text:span><text:span text:style-name="T948">duomenys</text:span><text:span text:style-name="T949"><text:s/></text:span><text:span text:style-name="T950">apie</text:span><text:span text:style-name="T951"><text:s/></text:span><text:span text:style-name="T952">naują</text:span><text:span text:style-name="T953"><text:s/></text:span><text:span text:style-name="T954">transporto</text:span><text:span text:style-name="T955"><text:s/></text:span><text:span text:style-name="T956">priemonę:</text:span></text:p>
      <text:p text:style-name="P957"><text:span text:style-name="T958">23.15.1</text:span><text:span text:style-name="T959">. transporto priemonės eksploatavimo pradžios data;</text:span></text:p>
      <text:p text:style-name="P960"><text:span text:style-name="T961">23.15.2</text:span><text:span text:style-name="T962">. rida, km;</text:span></text:p>
      <text:p text:style-name="P963"><text:span text:style-name="T964">23.15.3</text:span><text:span text:style-name="T965">. važiuotų<text:s/></text:span><text:span text:style-name="T966">(plauktų, skristų) valandų skaičius;</text:span></text:p>
      <text:p text:style-name="P967"><text:span text:style-name="T968">23.16</text:span><text:span text:style-name="T969">. fiskalinio agento PVM mokėtojo kodas, pavadinimas arba vardas, pavardė (jeigu tai fizinis asmuo) ir adresas – kai pagal PVM įstatymą prievolė apskaičiuoti PVM tenka užsienio apmokestinamojo asmens paskirtam</text:span><text:span text:style-name="T970"><text:s/>fiskaliniam agentui;</text:span></text:p>
      <text:p text:style-name="P971"><text:span text:style-name="T972">23.17</text:span><text:span text:style-name="T973">. nuoroda „Maržos apmokestinimo schema. Kelionių agentūros“ – kai taikoma speciali turizmo paslaugų apmokestinimo PVM schema, nurodyta PVM įstatymo XII skyriaus<text:s/></text:span><text:soft-page-break/><text:span text:style-name="T974">antrajame skirsnyje, arba nuoroda „Maržos apmokestinimo schema.<text:s/></text:span><text:span text:style-name="T975">Naudotos prekės“ arba „Maržos apmokestinimo schema. Meno kūriniai“, arba „Maržos apmokestinimo schema. Kolekcionavimo objektai ir antikvariniai daiktai“ – kai taikoma speciali naudotų prekių, meno kūrinių, kolekcinių ir antikvarinių daiktų apmokestinimo PV</text:span><text:span text:style-name="T976">M schema, nurodyta PVM įstatymo XII skyriaus trečiajame skirsnyje;</text:span></text:p>
      <text:p text:style-name="P977"><text:span text:style-name="T978">23.18</text:span><text:span text:style-name="T979">. nuoroda</text:span><text:span text:style-name="T980"><text:s/></text:span><text:span text:style-name="T981">„Atvirkštinis</text:span><text:span text:style-name="T982"><text:s/></text:span><text:span text:style-name="T983">apmokestinimas“ – kai</text:span><text:span text:style-name="T984"><text:s/></text:span><text:span text:style-name="T985">įforminamas</text:span><text:span text:style-name="T986"><text:s/></text:span><text:span text:style-name="T987">prekių,</text:span><text:span text:style-name="T988"><text:s/></text:span><text:span text:style-name="T989">darbų</text:span><text:span text:style-name="T990"><text:s/></text:span><text:span text:style-name="T991">ir</text:span><text:span text:style-name="T992"><text:s/></text:span><text:span text:style-name="T993">(arba)</text:span><text:span text:style-name="T994"><text:s/></text:span><text:span text:style-name="T995">paslaugų,</text:span><text:span text:style-name="T996"><text:s/></text:span><text:span text:style-name="T997">už</text:span><text:span text:style-name="T998"><text:s/></text:span><text:span text:style-name="T999">kurias</text:span><text:span text:style-name="T1000"><text:s/></text:span><text:span text:style-name="T1001">prievolė</text:span><text:span text:style-name="T1002"><text:s/></text:span><text:span text:style-name="T1003">apskaičiuoti</text:span><text:span text:style-name="T1004"><text:s/></text:span><text:span text:style-name="T1005">(arba</text:span><text:span text:style-name="T1006"><text:s/></text:span><text:span text:style-name="T1007">išskaityti)</text:span><text:span text:style-name="T1008"><text:s/></text:span><text:span text:style-name="T1009">ir</text:span><text:span text:style-name="T1010"><text:s/></text:span><text:span text:style-name="T1011">sumokėti</text:span><text:span text:style-name="T1012"><text:s/></text:span><text:span text:style-name="T1013">PVM</text:span><text:span text:style-name="T1014"><text:s/></text:span><text:span text:style-name="T1015">tenka</text:span><text:span text:style-name="T1016"><text:s/></text:span><text:span text:style-name="T1017">pirkėjui</text:span><text:span text:style-name="T1018"><text:s/></text:span><text:span text:style-name="T1019">(klient</text:span><text:span text:style-name="T1020">ui),</text:span><text:span text:style-name="T1021"><text:s/></text:span><text:span text:style-name="T1022">tiekimas</text:span><text:span text:style-name="T1023"><text:s/></text:span><text:span text:style-name="T1024">(atlikimas, teikimas);</text:span></text:p>
      <text:p text:style-name="P1025"><text:span text:style-name="T1026">23.19</text:span><text:span text:style-name="T1027">.</text:span><text:span text:style-name="T1028"><text:s/></text:span><text:span text:style-name="T1029">nuoroda</text:span><text:span text:style-name="T1030"><text:s/></text:span><text:span text:style-name="T1031">„Pinigų</text:span><text:span text:style-name="T1032"><text:s/></text:span><text:span text:style-name="T1033">apskaitos</text:span><text:span text:style-name="T1034"><text:s/></text:span><text:span text:style-name="T1035">sistema“ – kai</text:span><text:span text:style-name="T1036"><text:s/></text:span><text:span text:style-name="T1037">prievolė</text:span><text:span text:style-name="T1038"><text:s/></text:span><text:span text:style-name="T1039">apskaičiuoti</text:span><text:span text:style-name="T1040"><text:s/></text:span><text:span text:style-name="T1041">PVM</text:span><text:span text:style-name="T1042"><text:s/></text:span><text:span text:style-name="T1043">atsiranda</text:span><text:span text:style-name="T1044"><text:s/></text:span><text:span text:style-name="T1045">gavus</text:span><text:span text:style-name="T1046"><text:s/></text:span><text:span text:style-name="T1047">atlygį</text:span><text:span text:style-name="T1048"><text:s/></text:span><text:span text:style-name="T1049">už</text:span><text:span text:style-name="T1050"><text:s/></text:span><text:span text:style-name="T1051">patiektas</text:span><text:span text:style-name="T1052"><text:s/></text:span><text:span text:style-name="T1053">prekes,</text:span><text:span text:style-name="T1054"><text:s/></text:span><text:span text:style-name="T1055">įvykdytus</text:span><text:span text:style-name="T1056"><text:s/></text:span><text:span text:style-name="T1057">darbus</text:span><text:span text:style-name="T1058"><text:s/></text:span><text:span text:style-name="T1059">ar</text:span><text:span text:style-name="T1060"><text:s/></text:span><text:span text:style-name="T1061">suteiktas</text:span><text:span text:style-name="T1062"><text:s/></text:span><text:span text:style-name="T1063">paslaugas;</text:span></text:p>
      <text:p text:style-name="P1064"><text:span text:style-name="T1065">23.20</text:span><text:span text:style-name="T1066">.</text:span><text:span text:style-name="T1067"><text:s/></text:span><text:span text:style-name="T1068">nuoroda</text:span><text:span text:style-name="T1069"><text:s/></text:span><text:span text:style-name="T1070">„Sąskaitų</text:span><text:span text:style-name="T1071"><text:s/></text:span><text:span text:style-name="T1072">faktūrų</text:span><text:span text:style-name="T1073"><text:s/></text:span><text:span text:style-name="T1074">išsirašymas“ – kai</text:span><text:span text:style-name="T1075"><text:s/></text:span><text:span text:style-name="T1076">sąskaitą</text:span><text:span text:style-name="T1077"><text:s/></text:span><text:span text:style-name="T1078">prekių</text:span><text:span text:style-name="T1079"><text:s/></text:span><text:span text:style-name="T1080">tiekėjo</text:span><text:span text:style-name="T1081"><text:s/></text:span><text:span text:style-name="T1082">ar</text:span><text:span text:style-name="T1083"><text:s/></text:span><text:span text:style-name="T1084">paslaugų</text:span><text:span text:style-name="T1085"><text:s/></text:span><text:span text:style-name="T1086">teikėjo</text:span><text:span text:style-name="T1087"><text:s/></text:span><text:span text:style-name="T1088">vardu</text:span><text:span text:style-name="T1089"><text:s/></text:span><text:span text:style-name="T1090">įformina</text:span><text:span text:style-name="T1091"><text:s/></text:span><text:span text:style-name="T1092">pirkėjas;</text:span></text:p>
      <text:p text:style-name="P1093"><text:span text:style-name="T1094">23.21</text:span><text:span text:style-name="T1095">. nuoroda</text:span><text:span text:style-name="T1096"><text:s/></text:span><text:span text:style-name="T1097">„Avansinė</text:span><text:span text:style-name="T1098"><text:s/></text:span><text:span text:style-name="T1099">sąskaita“ – kai</text:span><text:span text:style-name="T1100"><text:s/></text:span><text:span text:style-name="T1101">sąskaitą</text:span><text:span text:style-name="T1102"><text:s/></text:span><text:span text:style-name="T1103">išrašo</text:span><text:span text:style-name="T1104"><text:s/></text:span><text:span text:style-name="T1105">prekių</text:span><text:span text:style-name="T1106"><text:s/></text:span><text:span text:style-name="T1107">tiekėjas</text:span><text:span text:style-name="T1108"><text:s/></text:span><text:span text:style-name="T1109">ir</text:span><text:span text:style-name="T1110"><text:s/></text:span><text:span text:style-name="T1111">(arba)</text:span><text:span text:style-name="T1112"><text:s/></text:span><text:span text:style-name="T1113">paslaugų</text:span><text:span text:style-name="T1114"><text:s/></text:span><text:span text:style-name="T1115">teikėjas, ir (arba) rangovas,</text:span><text:span text:style-name="T1116"><text:s/></text:span><text:span text:style-name="T1117">t.</text:span><text:span text:style-name="T1118"><text:s/></text:span><text:span text:style-name="T1119">y.</text:span><text:span text:style-name="T1120"><text:s/></text:span><text:span text:style-name="T1121">avanso</text:span><text:span text:style-name="T1122"><text:s/></text:span><text:span text:style-name="T1123">gavėjas,</text:span><text:span text:style-name="T1124"><text:s/></text:span><text:span text:style-name="T1125">ir</text:span><text:span text:style-name="T1126"><text:s/></text:span><text:span text:style-name="T1127">nurodo,</text:span><text:span text:style-name="T1128"><text:s/></text:span><text:span text:style-name="T1129">kad</text:span><text:span text:style-name="T1130"><text:s/></text:span><text:span text:style-name="T1131">PVM</text:span><text:span text:style-name="T1132"><text:s/></text:span><text:span text:style-name="T1133">skaičiuojamas</text:span><text:span text:style-name="T1134"><text:s/></text:span><text:span text:style-name="T1135">nuo</text:span><text:span text:style-name="T1136"><text:s/></text:span><text:span text:style-name="T1137">avansinio mokesčio;</text:span></text:p>
      <text:p text:style-name="P1138"><text:span text:style-name="T1139">23.22</text:span><text:span text:style-name="T1140">. už</text:span><text:span text:style-name="T1141"><text:s/></text:span><text:span text:style-name="T1142">prekes</text:span><text:span text:style-name="T1143"><text:s/></text:span><text:span text:style-name="T1144">apskaičiuoto</text:span><text:span text:style-name="T1145"><text:s/></text:span><text:span text:style-name="T1146">akcizo</text:span><text:span text:style-name="T1147"><text:s/></text:span><text:span text:style-name="T1148">suma – nurodoma <text:s/>perkančiosios</text:span><text:span text:style-name="T1149"><text:s/></text:span><text:span text:style-name="T1150">organizacijos</text:span><text:span text:style-name="T1151"><text:s/></text:span><text:span text:style-name="T1152">pageidavimu, jei</text:span><text:span text:style-name="T1153"><text:s/></text:span><text:span text:style-name="T1154">perkančioji</text:span><text:span text:style-name="T1155"><text:s/></text:span><text:span text:style-name="T1156">organizacija</text:span><text:span text:style-name="T1157"><text:s/></text:span><text:span text:style-name="T1158">nusiperka</text:span><text:span text:style-name="T1159"><text:s/></text:span><text:span text:style-name="T1160">akcizais</text:span><text:span text:style-name="T1161"><text:s/></text:span><text:span text:style-name="T1162">apmokestinamų</text:span><text:span text:style-name="T1163"><text:s/></text:span><text:span text:style-name="T1164">prekių,</text:span><text:span text:style-name="T1165"><text:s/></text:span><text:span text:style-name="T1166">kurių</text:span><text:span text:style-name="T1167"><text:s/></text:span><text:span text:style-name="T1168">akcizą</text:span><text:span text:style-name="T1169"><text:s/></text:span><text:span text:style-name="T1170">ji</text:span><text:span text:style-name="T1171"><text:s/></text:span><text:span text:style-name="T1172">turi</text:span><text:span text:style-name="T1173"><text:s/></text:span><text:span text:style-name="T1174">teisę</text:span><text:span text:style-name="T1175"><text:s/></text:span><text:span text:style-name="T1176">susigrąžinti;</text:span></text:p>
      <text:p text:style-name="P1177"><text:span text:style-name="T1178">23.23</text:span><text:span text:style-name="T1179">.</text:span><text:span text:style-name="T1180"><text:s/></text:span><text:span text:style-name="T1181">tikslinamos</text:span><text:span text:style-name="T1182"><text:s/></text:span><text:span text:style-name="T1183">sąs</text:span><text:span text:style-name="T1184">kaitos</text:span><text:span text:style-name="T1185"><text:s/></text:span><text:span text:style-name="T1186">išrašymo</text:span><text:span text:style-name="T1187"><text:s/></text:span><text:span text:style-name="T1188">data,</text:span><text:span text:style-name="T1189"><text:s/></text:span><text:span text:style-name="T1190">serija,</text:span><text:span text:style-name="T1191"><text:s/></text:span><text:span text:style-name="T1192">numeris</text:span><text:span text:style-name="T1193"><text:s/></text:span><text:span text:style-name="T1194">ir</text:span><text:span text:style-name="T1195"><text:s/></text:span><text:span text:style-name="T1196">kiti</text:span><text:span text:style-name="T1197"><text:s/></text:span><text:span text:style-name="T1198">tikslinamų</text:span><text:span text:style-name="T1199"><text:s/></text:span><text:span text:style-name="T1200">apskaitos</text:span><text:span text:style-name="T1201"><text:s/></text:span><text:span text:style-name="T1202">dokumentų</text:span><text:span text:style-name="T1203"><text:s/></text:span><text:span text:style-name="T1204">duomenys (laikotarpis,</text:span><text:span text:style-name="T1205"><text:s/></text:span><text:span text:style-name="T1206">kuriuo</text:span><text:span text:style-name="T1207"><text:s/></text:span><text:span text:style-name="T1208">buvo</text:span><text:span text:style-name="T1209"><text:s/></text:span><text:span text:style-name="T1210">patiektos</text:span><text:span text:style-name="T1211"><text:s/></text:span><text:span text:style-name="T1212">prekės,</text:span><text:span text:style-name="T1213"><text:s/></text:span><text:span text:style-name="T1214">įvykdyti</text:span><text:span text:style-name="T1215"><text:s/></text:span><text:span text:style-name="T1216">darbai</text:span><text:span text:style-name="T1217"><text:s/></text:span><text:span text:style-name="T1218">ar</text:span><text:span text:style-name="T1219"><text:s/></text:span><text:span text:style-name="T1220">suteiktos</text:span><text:span text:style-name="T1221"><text:s/></text:span><text:span text:style-name="T1222">paslaugos</text:span><text:span text:style-name="T1223"><text:s/></text:span><text:span text:style-name="T1224">ir</text:span><text:span text:style-name="T1225"><text:s/></text:span><text:span text:style-name="T1226">kt.);</text:span></text:p>
      <text:p text:style-name="P1227"><text:span text:style-name="T1228">23.24</text:span><text:span text:style-name="T1229">. bendras</text:span><text:span text:style-name="T1230"><text:s/></text:span><text:span text:style-name="T1231">kodas,</text:span><text:span text:style-name="T1232"><text:s/></text:span><text:span text:style-name="T1233">jei</text:span><text:span text:style-name="T1234"><text:s/></text:span><text:span text:style-name="T1235">tiekėjas</text:span><text:span text:style-name="T1236"><text:s/></text:span><text:span text:style-name="T1237">yra</text:span><text:span text:style-name="T1238"><text:s/></text:span><text:span text:style-name="T1239">užsienio</text:span><text:span text:style-name="T1240"><text:s/></text:span><text:span text:style-name="T1241">įmonė;</text:span></text:p>
      <text:p text:style-name="P1242"><text:span text:style-name="T1243">23.25</text:span><text:span text:style-name="T1244">.</text:span><text:span text:style-name="T1245"><text:s/></text:span><text:span text:style-name="T1246">viešojo</text:span><text:span text:style-name="T1247"><text:s/></text:span><text:span text:style-name="T1248">pirkimo</text:span><text:span text:style-name="T1249"><text:s/></text:span><text:span text:style-name="T1250">numeris;</text:span></text:p>
      <text:p text:style-name="P1251"><text:span text:style-name="T1252">23.26</text:span><text:span text:style-name="T1253">.</text:span><text:span text:style-name="T1254"><text:s/></text:span><text:span text:style-name="T1255">viešojo</text:span><text:span text:style-name="T1256"><text:s/></text:span><text:span text:style-name="T1257">pirkimo</text:span><text:span text:style-name="T1258"><text:s/></text:span><text:span text:style-name="T1259">sutarties</text:span><text:span text:style-name="T1260"><text:s/></text:span><text:span text:style-name="T1261">numeris</text:span><text:span text:style-name="T1262"><text:s/></text:span><text:span text:style-name="T1263">arba</text:span><text:span text:style-name="T1264"><text:s/></text:span><text:span text:style-name="T1265">viešojo</text:span><text:span text:style-name="T1266"><text:s/></text:span><text:span text:style-name="T1267">pirkimo</text:span><text:span text:style-name="T1268"><text:s/></text:span><text:span text:style-name="T1269">sutarties</text:span><text:span text:style-name="T1270"><text:s/></text:span><text:span text:style-name="T1271">identifikatorius</text:span><text:span text:style-name="T1272"><text:s/></text:span><text:span text:style-name="T1273">(jei</text:span><text:span text:style-name="T1274"><text:s/></text:span><text:span text:style-name="T1275">yra);</text:span></text:p>
      <text:p text:style-name="P1276"><text:span text:style-name="T1277">23.27</text:span><text:span text:style-name="T1278">.</text:span><text:span text:style-name="T1279"><text:s/></text:span><text:span text:style-name="T1280">nuoroda dėl pirkimo tipo;</text:span></text:p>
      <text:p text:style-name="P1281"><text:span text:style-name="T1282">23.28</text:span><text:span text:style-name="T1283">.</text:span><text:span text:style-name="T1284"><text:s/></text:span><text:span text:style-name="T1285">tiekėjo</text:span><text:span text:style-name="T1286"><text:s/></text:span><text:span text:style-name="T1287">juridinio</text:span><text:span text:style-name="T1288"><text:s/></text:span><text:span text:style-name="T1289">asmens</text:span><text:span text:style-name="T1290"><text:s/></text:span><text:span text:style-name="T1291">kodas</text:span><text:span text:style-name="T1292"><text:s/></text:span><text:span text:style-name="T1293">ir</text:span><text:span text:style-name="T1294"><text:s/></text:span><text:span text:style-name="T1295">pirkimo</text:span><text:span text:style-name="T1296"><text:s/></text:span><text:span text:style-name="T1297">objekto</text:span><text:span text:style-name="T1298"><text:s/></text:span><text:span text:style-name="T1299">rūšis:</text:span><text:span text:style-name="T1300"><text:s/></text:span><text:span text:style-name="T1301">darbai, prekė, paslauga</text:span><text:span text:style-name="T1302"><text:s/></text:span><text:span text:style-name="T1303">ir</text:span><text:span text:style-name="T1304"><text:s/></text:span><text:span text:style-name="T1305">juos</text:span><text:span text:style-name="T1306"><text:s/></text:span><text:span text:style-name="T1307">detalizuojančios</text:span><text:span text:style-name="T1308"><text:s/></text:span><text:span text:style-name="T1309">kategorijos;</text:span></text:p>
      <text:p text:style-name="P1310"><text:span text:style-name="T1311">23.29</text:span><text:span text:style-name="T1312">.</text:span><text:span text:style-name="T1313"><text:s/></text:span><text:span text:style-name="T1314">bendrojo</text:span><text:span text:style-name="T1315"><text:s/></text:span><text:span text:style-name="T1316">viešųjų</text:span><text:span text:style-name="T1317"><text:s/></text:span><text:span text:style-name="T1318">pirkimų</text:span><text:span text:style-name="T1319"><text:s/></text:span><text:span text:style-name="T1320">žodyno</text:span><text:span text:style-name="T1321"><text:s/></text:span><text:span text:style-name="T1322">pagrindinis</text:span><text:span text:style-name="T1323"><text:s/></text:span><text:span text:style-name="T1324">kodas</text:span><text:span text:style-name="T1325"><text:s/></text:span><text:span text:style-name="T1326">pirkimui apibūdinti.</text:span></text:p>
      <text:p text:style-name="P1327"><text:span text:style-name="T1328">24</text:span><text:span text:style-name="T1329">.</text:span><text:span text:style-name="T1330"><text:s/></text:span><text:span text:style-name="T1331">Informacinėje</text:span><text:span text:style-name="T1332"><text:s/></text:span><text:span text:style-name="T1333">sistemoje</text:span><text:span text:style-name="T1334"><text:s/></text:span><text:span text:style-name="T1335">tvarkomi</text:span><text:span text:style-name="T1336"><text:s/></text:span><text:span text:style-name="T1337">(kaupiami)</text:span><text:span text:style-name="T1338"><text:s/></text:span><text:span text:style-name="T1339">duomenys</text:span><text:span text:style-name="T1340"><text:s/></text:span><text:span text:style-name="T1341">gaunami</text:span><text:span text:style-name="T1342"><text:s/></text:span><text:span text:style-name="T1343">iš:</text:span></text:p>
      <text:p text:style-name="P1344"><text:span text:style-name="T1345">24.1</text:span><text:span text:style-name="T1346">.</text:span><text:span text:style-name="T1347"><text:s/></text:span><text:span text:style-name="T1348">Valstybės</text:span><text:span text:style-name="T1349"><text:s/></text:span><text:span text:style-name="T1350">biudžeto,</text:span><text:span text:style-name="T1351"><text:s/></text:span><text:span text:style-name="T1352">apskaitos</text:span><text:span text:style-name="T1353"><text:s/></text:span><text:span text:style-name="T1354">ir</text:span><text:span text:style-name="T1355"><text:s/></text:span><text:span text:style-name="T1356">mokėjimų</text:span><text:span text:style-name="T1357"><text:s/></text:span><text:span text:style-name="T1358">sistemos:</text:span></text:p>
      <text:p text:style-name="P1359"><text:span text:style-name="T1360">24.1</text:span><text:span text:style-name="T1361">.1</text:span><text:span text:style-name="T1362">.</text:span><text:span text:style-name="T1363"><text:s/></text:span><text:span text:style-name="T1364">mokėjimo</text:span><text:span text:style-name="T1365"><text:s/></text:span><text:span text:style-name="T1366">paraiškos</text:span><text:span text:style-name="T1367"><text:s/></text:span><text:span text:style-name="T1368">duomenys:</text:span></text:p>
      <text:p text:style-name="P1369"><text:span text:style-name="T1370">24.1.1.1</text:span><text:span text:style-name="T1371">.</text:span><text:span text:style-name="T1372"><text:s/></text:span><text:span text:style-name="T1373">sąskaitos</text:span><text:span text:style-name="T1374"><text:s/></text:span><text:span text:style-name="T1375">serija</text:span><text:span text:style-name="T1376"><text:s/></text:span><text:span text:style-name="T1377">ir</text:span><text:span text:style-name="T1378"><text:s/></text:span><text:span text:style-name="T1379">numeris;</text:span></text:p>
      <text:p text:style-name="P1380"><text:span text:style-name="T1381">24.1.1.2</text:span><text:span text:style-name="T1382">.</text:span><text:span text:style-name="T1383"><text:s/></text:span><text:span text:style-name="T1384">mokėjimo</text:span><text:span text:style-name="T1385"><text:s/></text:span><text:span text:style-name="T1386">paraiškos</text:span><text:span text:style-name="T1387"><text:s/></text:span><text:span text:style-name="T1388">numeris;</text:span></text:p>
      <text:p text:style-name="P1389"><text:span text:style-name="T1390">24.1.1.3</text:span><text:span text:style-name="T1391">.</text:span><text:span text:style-name="T1392"><text:s/></text:span><text:span text:style-name="T1393">tiekėjo</text:span><text:span text:style-name="T1394"><text:s/></text:span><text:span text:style-name="T1395">juridinio</text:span><text:span text:style-name="T1396"><text:s/></text:span><text:span text:style-name="T1397">arba</text:span><text:span text:style-name="T1398"><text:s/></text:span><text:span text:style-name="T1399">fizinio</text:span><text:span text:style-name="T1400"><text:s/></text:span><text:span text:style-name="T1401">asmens</text:span><text:span text:style-name="T1402"><text:s/></text:span><text:span text:style-name="T1403">kodas;</text:span></text:p>
      <text:p text:style-name="P1404"><text:span text:style-name="T1405">24.1.1.4</text:span><text:span text:style-name="T1406">.</text:span><text:span text:style-name="T1407"><text:s/></text:span><text:span text:style-name="T1408">perkančiosios</text:span><text:span text:style-name="T1409"><text:s/></text:span><text:span text:style-name="T1410">organizacijos</text:span><text:span text:style-name="T1411"><text:s/></text:span><text:span text:style-name="T1412">juridinio</text:span><text:span text:style-name="T1413"><text:s/></text:span><text:span text:style-name="T1414">asmens</text:span><text:span text:style-name="T1415"><text:s/></text:span><text:span text:style-name="T1416">kodas;</text:span></text:p>
      <text:p text:style-name="P1417"><text:span text:style-name="T1418">24.1.1.5</text:span><text:span text:style-name="T1419">.</text:span><text:span text:style-name="T1420"><text:s/></text:span><text:span text:style-name="T1421">mokėjimo</text:span><text:span text:style-name="T1422"><text:s/></text:span><text:span text:style-name="T1423">paraiškos</text:span><text:span text:style-name="T1424"><text:s/></text:span><text:span text:style-name="T1425">būsenos;</text:span></text:p>
      <text:p text:style-name="P1426"><text:span text:style-name="T1427">24.1.1.6</text:span><text:span text:style-name="T1428">. mokėjimo paraiškos suma;</text:span></text:p>
      <text:p text:style-name="P1429"><text:span text:style-name="T1430">24.1.2</text:span><text:span text:style-name="T1431">.</text:span><text:span text:style-name="T1432"><text:s/></text:span><text:span text:style-name="T1433">užklausos</text:span><text:span text:style-name="T1434"><text:s/></text:span><text:span text:style-name="T1435">gauti</text:span><text:span text:style-name="T1436"><text:s/></text:span><text:span text:style-name="T1437">elektroninę</text:span><text:span text:style-name="T1438"><text:s/></text:span><text:span text:style-name="T1439">sąskaitą</text:span><text:span text:style-name="T1440"><text:s/></text:span><text:span text:style-name="T1441">duomenys:</text:span></text:p>
      <text:p text:style-name="P1442"><text:span text:style-name="T1443">24.1.2.1</text:span><text:span text:style-name="T1444">.</text:span><text:span text:style-name="T1445"><text:s/></text:span><text:span text:style-name="T1446">sąskaitos</text:span><text:span text:style-name="T1447"><text:s/></text:span><text:span text:style-name="T1448">serija</text:span><text:span text:style-name="T1449"><text:s/></text:span><text:span text:style-name="T1450">ir</text:span><text:span text:style-name="T1451"><text:s/></text:span><text:span text:style-name="T1452">numeris;</text:span></text:p>
      <text:p text:style-name="P1453"><text:span text:style-name="T1454">24.1.2.2</text:span><text:span text:style-name="T1455">.</text:span><text:span text:style-name="T1456"><text:s/></text:span><text:span text:style-name="T1457">perkančiosios</text:span><text:span text:style-name="T1458"><text:s/></text:span><text:span text:style-name="T1459">organizacijos</text:span><text:span text:style-name="T1460"><text:s/></text:span><text:span text:style-name="T1461">juridinio</text:span><text:span text:style-name="T1462"><text:s/></text:span><text:span text:style-name="T1463">asmens</text:span><text:span text:style-name="T1464"><text:s/></text:span><text:span text:style-name="T1465">kodas;</text:span></text:p>
      <text:p text:style-name="P1466"><text:span text:style-name="T1467">24.1.2.3</text:span><text:span text:style-name="T1468">.</text:span><text:span text:style-name="T1469"><text:s/></text:span><text:span text:style-name="T1470">tiekėjo</text:span><text:span text:style-name="T1471"><text:s/></text:span><text:span text:style-name="T1472">juridinio</text:span><text:span text:style-name="T1473"><text:s/></text:span><text:span text:style-name="T1474">arba</text:span><text:span text:style-name="T1475"><text:s/></text:span><text:span text:style-name="T1476">fizinio</text:span><text:span text:style-name="T1477"><text:s/></text:span><text:span text:style-name="T1478">asmens</text:span><text:span text:style-name="T1479"><text:s/></text:span><text:span text:style-name="T1480">kodas;</text:span></text:p>
      <text:p text:style-name="P1481"><text:span text:style-name="T1482">24.2</text:span><text:span text:style-name="T1483">.</text:span><text:span text:style-name="T1484"><text:s/></text:span><text:span text:style-name="T1485">Centrinės</text:span><text:span text:style-name="T1486"><text:s/></text:span><text:span text:style-name="T1487">viešųjų</text:span><text:span text:style-name="T1488"><text:s/></text:span><text:span text:style-name="T1489">pirkimų</text:span><text:span text:style-name="T1490"><text:s/></text:span><text:span text:style-name="T1491">informacinės</text:span><text:span text:style-name="T1492"><text:s/></text:span><text:span text:style-name="T1493">sistemos:</text:span></text:p>
      <text:p text:style-name="P1494"><text:span text:style-name="T1495">24.2.1</text:span><text:span text:style-name="T1496">.</text:span><text:span text:style-name="T1497"><text:s/></text:span><text:span text:style-name="T1498">registruotų</text:span><text:span text:style-name="T1499"><text:s/></text:span><text:span text:style-name="T1500">perkančiųjų</text:span><text:span text:style-name="T1501"><text:s/></text:span><text:span text:style-name="T1502">organizacijų</text:span><text:span text:style-name="T1503"><text:s/></text:span><text:span text:style-name="T1504">duomenys:</text:span></text:p>
      <text:p text:style-name="P1505"><text:span text:style-name="T1506">24.2.1.1</text:span><text:span text:style-name="T1507">.</text:span><text:span text:style-name="T1508"><text:s/></text:span><text:span text:style-name="T1509">juridinio</text:span><text:span text:style-name="T1510"><text:s/></text:span><text:span text:style-name="T1511">asmens</text:span><text:span text:style-name="T1512"><text:s/></text:span><text:span text:style-name="T1513">kodas;</text:span></text:p>
      <text:p text:style-name="P1514"><text:span text:style-name="T1515">24.2.1.2</text:span><text:span text:style-name="T1516">.</text:span><text:span text:style-name="T1517"><text:s/></text:span><text:span text:style-name="T1518">juridinio</text:span><text:span text:style-name="T1519"><text:s/></text:span><text:span text:style-name="T1520">asmens</text:span><text:span text:style-name="T1521"><text:s/></text:span><text:span text:style-name="T1522">pavadinimas;</text:span></text:p>
      <text:p text:style-name="P1523"><text:span text:style-name="T1524">24.2.1.3</text:span><text:span text:style-name="T1525">.</text:span><text:span text:style-name="T1526"><text:s/></text:span><text:span text:style-name="T1527">juridinio asmens</text:span><text:span text:style-name="T1528"><text:s/></text:span><text:span text:style-name="T1529">adresas;</text:span></text:p>
      <text:p text:style-name="P1530"><text:span text:style-name="T1531">24.2.2</text:span><text:span text:style-name="T1532">.</text:span><text:span text:style-name="T1533"><text:s/></text:span><text:span text:style-name="T1534">viešųjų</text:span><text:span text:style-name="T1535"><text:s/></text:span><text:span text:style-name="T1536">pirkimų</text:span><text:span text:style-name="T1537"><text:s/></text:span><text:span text:style-name="T1538">sutarčių</text:span><text:span text:style-name="T1539"><text:s/></text:span><text:span text:style-name="T1540">duomenys:</text:span></text:p>
      <text:p text:style-name="P1541"><text:span text:style-name="T1542">24.2.2.1</text:span><text:span text:style-name="T1543">.</text:span><text:span text:style-name="T1544"><text:s/></text:span><text:span text:style-name="T1545">viešojo</text:span><text:span text:style-name="T1546"><text:s/></text:span><text:span text:style-name="T1547">pirkimo</text:span><text:span text:style-name="T1548"><text:s/></text:span><text:span text:style-name="T1549">numeris;</text:span></text:p>
      <text:p text:style-name="P1550"><text:span text:style-name="T1551">24.2.2.2</text:span><text:span text:style-name="T1552">.</text:span><text:span text:style-name="T1553"><text:s/></text:span><text:span text:style-name="T1554">viešojo</text:span><text:span text:style-name="T1555"><text:s/></text:span><text:span text:style-name="T1556">pirkimo</text:span><text:span text:style-name="T1557"><text:s/></text:span><text:span text:style-name="T1558">sutarties</text:span><text:span text:style-name="T1559"><text:s/></text:span><text:span text:style-name="T1560">numeris</text:span><text:span text:style-name="T1561"><text:s/></text:span><text:span text:style-name="T1562">arba</text:span><text:span text:style-name="T1563"><text:s/></text:span><text:span text:style-name="T1564">identifikacinis numeris</text:span><text:span text:style-name="T1565"><text:s/></text:span><text:span text:style-name="T1566">(jei</text:span><text:span text:style-name="T1567"><text:s/></text:span><text:span text:style-name="T1568">yra);</text:span></text:p>
      <text:p text:style-name="P1569"><text:span text:style-name="T1570">24.2.2.3</text:span><text:span text:style-name="T1571">.</text:span><text:span text:style-name="T1572"><text:s/></text:span><text:span text:style-name="T1573">faktinė</text:span><text:span text:style-name="T1574"><text:s/></text:span><text:span text:style-name="T1575">viešojo</text:span><text:span text:style-name="T1576"><text:s/></text:span><text:span text:style-name="T1577">pirkimo</text:span><text:span text:style-name="T1578"><text:s/></text:span><text:span text:style-name="T1579">sutarties</text:span><text:span text:style-name="T1580"><text:s/></text:span><text:span text:style-name="T1581">įvykdymo</text:span><text:span text:style-name="T1582"><text:s/></text:span><text:span text:style-name="T1583">arba</text:span><text:span text:style-name="T1584"><text:s/></text:span><text:span text:style-name="T1585">nutraukimo</text:span><text:span text:style-name="T1586"><text:s/></text:span><text:span text:style-name="T1587">data</text:span><text:span text:style-name="T1588"><text:s/></text:span><text:span text:style-name="T1589">(ar</text:span><text:span text:style-name="T1590"><text:s/></text:span><text:span text:style-name="T1591">kita</text:span><text:span text:style-name="T1592"><text:s/></text:span><text:span text:style-name="T1593">informacija</text:span><text:span text:style-name="T1594"><text:s/></text:span><text:span text:style-name="T1595">apie</text:span><text:span text:style-name="T1596"><text:s/></text:span><text:span text:style-name="T1597">pasikeitusią</text:span><text:span text:style-name="T1598"><text:s/></text:span><text:span text:style-name="T1599">sutarties</text:span><text:span text:style-name="T1600"><text:s/></text:span><text:span text:style-name="T1601">būklę);</text:span></text:p>
      <text:p text:style-name="P1602"><text:span text:style-name="T1603">24.2.2.4</text:span><text:span text:style-name="T1604">.</text:span><text:span text:style-name="T1605"><text:s/></text:span><text:span text:style-name="T1606">perkančiosios</text:span><text:span text:style-name="T1607"><text:s/></text:span><text:span text:style-name="T1608">organizacijos</text:span><text:span text:style-name="T1609"><text:s/></text:span><text:span text:style-name="T1610">juridinio</text:span><text:span text:style-name="T1611"><text:s/></text:span><text:span text:style-name="T1612">asmens</text:span><text:span text:style-name="T1613"><text:s/></text:span><text:span text:style-name="T1614">kodas;</text:span></text:p>
      <text:p text:style-name="P1615"><text:span text:style-name="T1616">24.2.2.5</text:span><text:span text:style-name="T1617">.</text:span><text:span text:style-name="T1618"><text:s/></text:span><text:span text:style-name="T1619">tiekėjo</text:span><text:span text:style-name="T1620"><text:s/></text:span><text:span text:style-name="T1621">juridinio</text:span><text:span text:style-name="T1622"><text:s/></text:span><text:span text:style-name="T1623">arba</text:span><text:span text:style-name="T1624"><text:s/></text:span><text:span text:style-name="T1625">fizinio</text:span><text:span text:style-name="T1626"><text:s/></text:span><text:span text:style-name="T1627">asmens</text:span><text:span text:style-name="T1628"><text:s/></text:span><text:span text:style-name="T1629">kodas;</text:span></text:p>
      <text:p text:style-name="P1630"><text:span text:style-name="T1631">24.2.2.6</text:span><text:span text:style-name="T1632">.</text:span><text:span text:style-name="T1633"><text:s/></text:span><text:span text:style-name="T1634">bendrasis</text:span><text:span text:style-name="T1635"><text:s/></text:span><text:span text:style-name="T1636">tiekėjo</text:span><text:span text:style-name="T1637"><text:s/></text:span><text:span text:style-name="T1638">kodas;</text:span></text:p>
      <text:p text:style-name="P1639"><text:span text:style-name="T1640">24.2.2.7</text:span><text:span text:style-name="T1641">.</text:span><text:span text:style-name="T1642"><text:s/></text:span><text:span text:style-name="T1643">viešojo pirkimo sutarties būsena;</text:span></text:p>
      <text:p text:style-name="P1644"><text:span text:style-name="T1645">24.2.2.8</text:span><text:span text:style-name="T1646">. tiekėjo šalies kodas;</text:span></text:p>
      <text:p text:style-name="P1647"><text:span text:style-name="T1648">24.2.2.9</text:span><text:span text:style-name="T1649">. sutarties sudarymo data;</text:span></text:p>
      <text:p text:style-name="P1650"><text:span text:style-name="T1651">24.2.2.10</text:span><text:span text:style-name="T1652">.</text:span><text:span text:style-name="T1653"><text:s/></text:span><text:span text:style-name="T1654">požymis, nusakantis, kad viešųjų pirkimų sutartis yra sudaryta tarpininkaujant CPO LT;</text:span></text:p>
      <text:p text:style-name="P1655"><text:span text:style-name="T1656">24.2.2.11</text:span><text:span text:style-name="T1657">.<text:s/></text:span><text:span text:style-name="T1658">bendrojo viešųjų p</text:span><text:span text:style-name="T1659">irkimų žodyno pagrindinis kodas;</text:span></text:p>
      <text:p text:style-name="P1660"><text:span text:style-name="T1661">24.2.2.12</text:span><text:span text:style-name="T1662">.<text:s/></text:span><text:span text:style-name="T1663">bendrojo viešųjų pirkimų žodyno pagrindinio kodo pavadinimas;</text:span></text:p>
      <text:p text:style-name="P1664"><text:span text:style-name="T1665">24.3</text:span><text:span text:style-name="T1666">.</text:span><text:span text:style-name="T1667"><text:s/></text:span><text:span text:style-name="T1668">CPO LT</text:span><text:span text:style-name="T1669"><text:s/></text:span><text:span text:style-name="T1670">informacinės</text:span><text:span text:style-name="T1671"><text:s/></text:span><text:span text:style-name="T1672">sistemos:</text:span></text:p>
      <text:p text:style-name="P1673"><text:span text:style-name="T1674">24.3.1</text:span><text:span text:style-name="T1675">.</text:span><text:span text:style-name="T1676"><text:s/></text:span><text:span text:style-name="T1677">viešųjų</text:span><text:span text:style-name="T1678"><text:s/></text:span><text:span text:style-name="T1679">pirkimų</text:span><text:span text:style-name="T1680"><text:s/></text:span><text:span text:style-name="T1681">sutarčių</text:span><text:span text:style-name="T1682"><text:s/></text:span><text:span text:style-name="T1683">duomenys:</text:span></text:p>
      <text:p text:style-name="P1684"><text:span text:style-name="T1685">24.3.1.1</text:span><text:span text:style-name="T1686">.</text:span><text:span text:style-name="T1687"><text:s/></text:span><text:span text:style-name="T1688">pagrindinės viešojo</text:span><text:span text:style-name="T1689"><text:s/></text:span><text:span text:style-name="T1690">pirkimo</text:span><text:span text:style-name="T1691"><text:s/></text:span><text:span text:style-name="T1692">sutarties</text:span><text:span text:style-name="T1693"><text:s/></text:span><text:span text:style-name="T1694">numeris</text:span><text:span text:style-name="T1695"><text:s/></text:span><text:span text:style-name="T1696">arba</text:span><text:span text:style-name="T1697"><text:s/></text:span><text:span text:style-name="T1698">identifikacinis numeris</text:span><text:span text:style-name="T1699"><text:s/></text:span><text:span text:style-name="T1700">(jei</text:span><text:span text:style-name="T1701"><text:s/></text:span><text:span text:style-name="T1702">yra);</text:span></text:p>
      <text:p text:style-name="P1703"><text:span text:style-name="T1704">24.3.1.2</text:span><text:span text:style-name="T1705">.</text:span><text:span text:style-name="T1706"><text:s/></text:span><text:span text:style-name="T1707">tiekėjo</text:span><text:span text:style-name="T1708"><text:s/></text:span><text:span text:style-name="T1709">juridinio</text:span><text:span text:style-name="T1710"><text:s/></text:span><text:span text:style-name="T1711">asmens</text:span><text:span text:style-name="T1712"><text:s/></text:span><text:span text:style-name="T1713">kodas;</text:span></text:p>
      <text:p text:style-name="P1714"><text:span text:style-name="T1715">24.4</text:span><text:span text:style-name="T1716">.</text:span><text:span text:style-name="T1717"><text:s/></text:span><text:span text:style-name="T1718">Juridinių</text:span><text:span text:style-name="T1719"><text:s/></text:span><text:span text:style-name="T1720">asmenų</text:span><text:span text:style-name="T1721"><text:s/></text:span><text:span text:style-name="T1722">registro:</text:span></text:p>
      <text:p text:style-name="P1723"><text:span text:style-name="T1724">24.4.1</text:span><text:span text:style-name="T1725">.</text:span><text:span text:style-name="T1726"><text:s/></text:span><text:span text:style-name="T1727">juridinio</text:span><text:span text:style-name="T1728"><text:s/></text:span><text:span text:style-name="T1729">asmens</text:span><text:span text:style-name="T1730"><text:s/></text:span><text:span text:style-name="T1731">kodas;</text:span></text:p>
      <text:p text:style-name="P1732"><text:span text:style-name="T1733">24.4.2</text:span><text:span text:style-name="T1734">.</text:span><text:span text:style-name="T1735"><text:s/></text:span><text:span text:style-name="T1736">juridinio</text:span><text:span text:style-name="T1737"><text:s/></text:span><text:span text:style-name="T1738">asmens</text:span><text:span text:style-name="T1739"><text:s/></text:span><text:span text:style-name="T1740">pavadinimas;</text:span></text:p>
      <text:p text:style-name="P1741"><text:span text:style-name="T1742">24.4.3</text:span><text:span text:style-name="T1743">.</text:span><text:span text:style-name="T1744"><text:s/></text:span><text:span text:style-name="T1745">juridinio</text:span><text:span text:style-name="T1746"><text:s/></text:span><text:span text:style-name="T1747">asmens</text:span><text:span text:style-name="T1748"><text:s/></text:span><text:span text:style-name="T1749">teisinė</text:span><text:span text:style-name="T1750"><text:s/></text:span><text:span text:style-name="T1751">forma;</text:span></text:p>
      <text:p text:style-name="P1752"><text:span text:style-name="T1753">24.4.4</text:span><text:span text:style-name="T1754">.</text:span><text:span text:style-name="T1755"><text:s/></text:span><text:span text:style-name="T1756">juridinio</text:span><text:span text:style-name="T1757"><text:s/></text:span><text:span text:style-name="T1758">asmens</text:span><text:span text:style-name="T1759"><text:s/></text:span><text:span text:style-name="T1760">buveinė</text:span><text:span text:style-name="T1761"><text:s/></text:span><text:span text:style-name="T1762">(adresas);</text:span></text:p>
      <text:p text:style-name="P1763"><text:span text:style-name="T1764">24.4.5</text:span><text:span text:style-name="T1765">. informacija apie asmenis, įgaliotus patvirtinti naudojimo sąlygas juridinio asmens vardu (vardas, pavardė, pareigos);</text:span></text:p>
      <text:p text:style-name="P1766"><text:span text:style-name="T1767">24.5</text:span><text:span text:style-name="T1768">.</text:span><text:span text:style-name="T1769"><text:s/></text:span><text:span text:style-name="T1770">Registrų</text:span><text:span text:style-name="T1771"><text:s/></text:span><text:span text:style-name="T1772">centro Elektroninio dokumentų archyvo informacinės sistemos – ele</text:span><text:span text:style-name="T1773">ktroninių</text:span><text:span text:style-name="T1774"><text:s/></text:span><text:span text:style-name="T1775">sąskaitų</text:span><text:span text:style-name="T1776"><text:s/></text:span><text:span text:style-name="T1777">išsaugojimo</text:span><text:span text:style-name="T1778"><text:s/></text:span><text:span text:style-name="T1779">elektroniniame</text:span><text:span text:style-name="T1780"><text:s/></text:span><text:span text:style-name="T1781">archyve</text:span><text:span text:style-name="T1782"><text:s/></text:span><text:span text:style-name="T1783">data;</text:span></text:p>
      <text:p text:style-name="P1784"><text:span text:style-name="T1785">24.6</text:span><text:span text:style-name="T1786">.</text:span><text:span text:style-name="T1787"><text:s/></text:span><text:span text:style-name="T1788">Registrų</text:span><text:span text:style-name="T1789"><text:s/></text:span><text:span text:style-name="T1790">centro</text:span><text:span text:style-name="T1791"><text:s/></text:span><text:span text:style-name="T1792">Sertifikatų</text:span><text:span text:style-name="T1793"><text:s/></text:span><text:span text:style-name="T1794">centro:</text:span></text:p>
      <text:p text:style-name="P1795"><text:span text:style-name="T1796">24.6.1</text:span><text:span text:style-name="T1797">.</text:span><text:span text:style-name="T1798"><text:s/></text:span><text:span text:style-name="T1799">elektroninės</text:span><text:span text:style-name="T1800"><text:s/></text:span><text:span text:style-name="T1801">sąskaitos</text:span><text:span text:style-name="T1802"><text:s/></text:span><text:span text:style-name="T1803">laiko</text:span><text:span text:style-name="T1804"><text:s/></text:span><text:span text:style-name="T1805">žymos</text:span><text:span text:style-name="T1806"><text:s/></text:span><text:span text:style-name="T1807">identifikatorius;</text:span></text:p>
      <text:p text:style-name="P1808"><text:span text:style-name="T1809">24.6.2</text:span><text:span text:style-name="T1810">.</text:span><text:span text:style-name="T1811"><text:s/></text:span><text:span text:style-name="T1812">laiko</text:span><text:span text:style-name="T1813"><text:s/></text:span><text:span text:style-name="T1814">reikšmė,</text:span><text:span text:style-name="T1815"><text:s/></text:span><text:span text:style-name="T1816">nustatoma</text:span><text:span text:style-name="T1817"><text:s/></text:span><text:span text:style-name="T1818">pagal</text:span><text:span text:style-name="T1819"><text:s/></text:span><text:span text:style-name="T1820">informacinės</text:span><text:span text:style-name="T1821"><text:s/></text:span><text:span text:style-name="T1822">sistemos</text:span><text:span text:style-name="T1823"><text:s/></text:span><text:span text:style-name="T1824">serverio</text:span><text:span text:style-name="T1825"><text:s/></text:span><text:span text:style-name="T1826">laiką;</text:span></text:p>
      <text:p text:style-name="P1827"><text:span text:style-name="T1828">24.6.3</text:span><text:span text:style-name="T1829">.</text:span><text:span text:style-name="T1830"><text:s/></text:span><text:span text:style-name="T1831">vienkrypčio</text:span><text:span text:style-name="T1832"><text:s/></text:span><text:span text:style-name="T1833">šifravimo</text:span><text:span text:style-name="T1834"><text:s/></text:span><text:span text:style-name="T1835">būdu</text:span><text:span text:style-name="T1836"><text:s/></text:span><text:span text:style-name="T1837">sudaryta</text:span><text:span text:style-name="T1838"><text:s/></text:span><text:span text:style-name="T1839">žymimų</text:span><text:span text:style-name="T1840"><text:s/></text:span><text:span text:style-name="T1841">duomenų</text:span><text:span text:style-name="T1842"><text:s/></text:span><text:span text:style-name="T1843">santrauka;</text:span></text:p>
      <text:p text:style-name="P1844"><text:span text:style-name="T1845">24.7</text:span><text:span text:style-name="T1846">.</text:span><text:span text:style-name="T1847"><text:s/></text:span><text:span text:style-name="T1848">Mokesčių</text:span><text:span text:style-name="T1849"><text:s/></text:span><text:span text:style-name="T1850">mokėtojų</text:span><text:span text:style-name="T1851"><text:s/></text:span><text:span text:style-name="T1852">registro:</text:span></text:p>
      <text:p text:style-name="P1853"><text:span text:style-name="T1854">24.7.1</text:span><text:span text:style-name="T1855">.</text:span><text:span text:style-name="T1856"><text:s/></text:span><text:span text:style-name="T1857">mokesčių mokėtojų duomenys:</text:span></text:p>
      <text:p text:style-name="P1858"><text:span text:style-name="T1859">24.7.1.1</text:span><text:span text:style-name="T1860">. PVM</text:span><text:span text:style-name="T1861"><text:s/></text:span><text:span text:style-name="T1862">mokėtojo</text:span><text:span text:style-name="T1863"><text:s/></text:span><text:span text:style-name="T1864">kodo prefiksas;</text:span></text:p>
      <text:p text:style-name="P1865"><text:span text:style-name="T1866">24.7.1.2</text:span><text:span text:style-name="T1867">.</text:span><text:span text:style-name="T1868"><text:s/></text:span><text:span text:style-name="T1869">PVM</text:span><text:span text:style-name="T1870"><text:s/></text:span><text:span text:style-name="T1871">mokėtojo</text:span><text:span text:style-name="T1872"><text:s/></text:span><text:span text:style-name="T1873">kodas;</text:span></text:p>
      <text:p text:style-name="P1874"><text:span text:style-name="T1875">24.7.1.</text:span><text:span text:style-name="T1876">3</text:span><text:span text:style-name="T1877">. mokesčių mokėtojo</text:span><text:span text:style-name="T1878"><text:s/>identifikacinis numeris;</text:span></text:p>
      <text:p text:style-name="P1879"><text:span text:style-name="T1880">24.7.1.4</text:span><text:span text:style-name="T1881">. PVM mokėtojo kodo galiojimo pradžios data;</text:span></text:p>
      <text:p text:style-name="P1882"><text:span text:style-name="T1883">24.7.1.5</text:span><text:span text:style-name="T1884">. PVM mokėtojo kodo galiojimo pabaigos data (jei yra).</text:span></text:p>
      <text:p text:style-name="P1885"><text:span text:style-name="T1886">24.8</text:span><text:span text:style-name="T1887">.</text:span><text:span text:style-name="T1888"><text:s/></text:span><text:span text:style-name="T1889">tiekėjų</text:span><text:span text:style-name="T1890"><text:s/></text:span><text:span text:style-name="T1891">ir</text:span><text:span text:style-name="T1892"><text:s/></text:span><text:span text:style-name="T1893">perkančiųjų</text:span><text:span text:style-name="T1894"><text:s/></text:span><text:span text:style-name="T1895">organizacijų</text:span><text:span text:style-name="T1896"><text:s/></text:span><text:span text:style-name="T1897">finansų</text:span><text:span text:style-name="T1898"><text:s/></text:span><text:span text:style-name="T1899">valdymo</text:span><text:span text:style-name="T1900"><text:s/></text:span><text:span text:style-name="T1901">ir</text:span><text:span text:style-name="T1902"><text:s/></text:span><text:span text:style-name="T1903">apskaitos</text:span><text:span text:style-name="T1904"><text:s/></text:span><text:span text:style-name="T1905">informacinių</text:span><text:span text:style-name="T1906"><text:s/></text:span><text:span text:style-name="T1907">sistemų:</text:span></text:p>
      <text:p text:style-name="P1908"><text:span text:style-name="T1909">24.8.1</text:span><text:span text:style-name="T1910">.</text:span><text:span text:style-name="T1911"><text:s/></text:span><text:span text:style-name="T1912">elektroninių</text:span><text:span text:style-name="T1913"><text:s/></text:span><text:span text:style-name="T1914">sąskaitų</text:span><text:span text:style-name="T1915"><text:s/></text:span><text:span text:style-name="T1916">duomenys</text:span><text:span text:style-name="T1917"><text:s/></text:span><text:span text:style-name="T1918">pagal</text:span><text:span text:style-name="T1919"><text:s/></text:span><text:span text:style-name="T1920">parengtą</text:span><text:span text:style-name="T1921"><text:s/></text:span><text:span text:style-name="T1922">ir</text:span><text:span text:style-name="T1923"><text:s/></text:span><text:span text:style-name="T1924">suderintą</text:span><text:span text:style-name="T1925"><text:s/></text:span><text:span text:style-name="T1926">elektroninių</text:span><text:span text:style-name="T1927"><text:s/></text:span><text:span text:style-name="T1928">sąskaitų</text:span><text:span text:style-name="T1929"><text:s/></text:span><text:span text:style-name="T1930">duomenų</text:span><text:span text:style-name="T1931"><text:s/></text:span><text:span text:style-name="T1932">modelį;</text:span></text:p>
      <text:p text:style-name="P1933"><text:span text:style-name="T1934">24.9</text:span><text:span text:style-name="T1935">.</text:span><text:span text:style-name="T1936"><text:s/></text:span><text:span text:style-name="T1937">valstybės</text:span><text:span text:style-name="T1938"><text:s/></text:span><text:span text:style-name="T1939">informacinių</text:span><text:span text:style-name="T1940"><text:s/></text:span><text:span text:style-name="T1941">išteklių</text:span><text:span text:style-name="T1942"><text:s/></text:span><text:span text:style-name="T1943">sąveikumo</text:span><text:span text:style-name="T1944"><text:s/></text:span><text:span text:style-name="T1945">platformos:</text:span></text:p>
      <text:p text:style-name="P1946"><text:span text:style-name="T1947">24.9.1</text:span><text:span text:style-name="T1948">.</text:span><text:span text:style-name="T1949"><text:s/></text:span><text:span text:style-name="T1950">fizinio</text:span><text:span text:style-name="T1951"><text:s/></text:span><text:span text:style-name="T1952">asmens</text:span><text:span text:style-name="T1953"><text:s/></text:span><text:span text:style-name="T1954">vardas;</text:span></text:p>
      <text:p text:style-name="P1955"><text:span text:style-name="T1956">24.9.2</text:span><text:span text:style-name="T1957">.</text:span><text:span text:style-name="T1958"><text:s/></text:span><text:span text:style-name="T1959">fizinio</text:span><text:span text:style-name="T1960"><text:s/></text:span><text:span text:style-name="T1961">asmens</text:span><text:span text:style-name="T1962"><text:s/></text:span><text:span text:style-name="T1963">pavardė;</text:span></text:p>
      <text:p text:style-name="P1964"><text:span text:style-name="T1965">24.9.3</text:span><text:span text:style-name="T1966">.</text:span><text:span text:style-name="T1967"><text:s/></text:span><text:span text:style-name="T1968">fi</text:span><text:span text:style-name="T1969">zinio</text:span><text:span text:style-name="T1970"><text:s/></text:span><text:span text:style-name="T1971">asmens</text:span><text:span text:style-name="T1972"><text:s/></text:span><text:span text:style-name="T1973">kodas;</text:span></text:p>
      <text:p text:style-name="P1974"><text:span text:style-name="T1975">24.10</text:span><text:span text:style-name="T1976">.</text:span><text:span text:style-name="T1977"><text:s/></text:span><text:span text:style-name="T1978">Registro</text:span><text:span text:style-name="T1979"><text:s/></text:span><text:span text:style-name="T1980">centro</text:span><text:span text:style-name="T1981"><text:s/></text:span><text:span text:style-name="T1982">mokėjimų</text:span><text:span text:style-name="T1983"><text:s/></text:span><text:span text:style-name="T1984">ir</text:span><text:span text:style-name="T1985"><text:s/></text:span><text:span text:style-name="T1986">audito</text:span><text:span text:style-name="T1987"><text:s/></text:span><text:span text:style-name="T1988">informacinės</text:span><text:span text:style-name="T1989"><text:s/></text:span><text:span text:style-name="T1990">sistemos:</text:span></text:p>
      <text:p text:style-name="P1991"><text:span text:style-name="T1992">24.10.1</text:span><text:span text:style-name="T1993">.</text:span><text:span text:style-name="T1994"><text:s/></text:span><text:span text:style-name="T1995">informacija</text:span><text:span text:style-name="T1996"><text:s/></text:span><text:span text:style-name="T1997">apie</text:span><text:span text:style-name="T1998"><text:s/></text:span><text:span text:style-name="T1999">laiku</text:span><text:span text:style-name="T2000"><text:s/></text:span><text:span text:style-name="T2001">neapmokėtą</text:span><text:span text:style-name="T2002"><text:s/></text:span><text:span text:style-name="T2003">sumą</text:span><text:span text:style-name="T2004"><text:s/></text:span><text:span text:style-name="T2005">(pagal</text:span><text:span text:style-name="T2006"><text:s/></text:span><text:span text:style-name="T2007">kiekvieną</text:span><text:span text:style-name="T2008"><text:s/></text:span><text:span text:style-name="T2009">informacinės</text:span><text:span text:style-name="T2010"><text:s/></text:span><text:span text:style-name="T2011">sistemos</text:span><text:span text:style-name="T2012"><text:s/></text:span><text:span text:style-name="T2013">paskyrą);</text:span></text:p>
      <text:p text:style-name="P2014"><text:span text:style-name="T2015">24.11</text:span><text:span text:style-name="T2016">.</text:span><text:span text:style-name="T2017"><text:s/></text:span><text:span text:style-name="T2018">Registrų</text:span><text:span text:style-name="T2019"><text:s/></text:span><text:span text:style-name="T2020">centro</text:span><text:span text:style-name="T2021"><text:s/></text:span><text:span text:style-name="T2022">autentifikavimo platformos:</text:span></text:p>
      <text:p text:style-name="P2023"><text:span text:style-name="T2024">24.11.1</text:span><text:span text:style-name="T2025">.</text:span><text:span text:style-name="T2026"><text:s/></text:span><text:span text:style-name="T2027">fizinio asmens vardas;</text:span></text:p>
      <text:p text:style-name="P2028"><text:span text:style-name="T2029">24.11.2</text:span><text:span text:style-name="T2030">. fizinio asmens pavardė;</text:span></text:p>
      <text:p text:style-name="P2031"><text:span text:style-name="T2032">24.11.3</text:span><text:span text:style-name="T2033">. fizinio asmens kodas;</text:span></text:p>
      <text:p text:style-name="P2034"><text:span text:style-name="T2035">24.11.4</text:span><text:span text:style-name="T2036">. požymis, nusakantis, kad fizinis asmuo yra užsienietis;<text:s/></text:span></text:p>
      <text:p text:style-name="P2037"><text:span text:style-name="T2038">24.11.5</text:span><text:span text:style-name="T2039">. fizinio asmens šalis<text:s/></text:span><text:span text:style-name="T2040">(taikoma užsienio šalių fiziniams asmenims);</text:span></text:p>
      <text:p text:style-name="P2041"><text:span text:style-name="T2042">24.11.6</text:span><text:span text:style-name="T2043">. fizinio asmens gimimo data<text:s/></text:span><text:span text:style-name="T2044">(taikoma užsienio šalių fiziniams asmenims);</text:span></text:p>
      <text:p text:style-name="P2045"><text:span text:style-name="T2046">24.11.7</text:span><text:span text:style-name="T2047">. juridinio asmens kodas;</text:span></text:p>
      <text:p text:style-name="P2048"><text:span text:style-name="T2049">24.11.8</text:span><text:span text:style-name="T2050">. juridinio asmens pavadinimas;</text:span></text:p>
      <text:p text:style-name="P2051"><text:span text:style-name="T2052">24.11.9</text:span><text:span text:style-name="T2053">. požymis, nusakantis, ar tai užsienio šalies juridinis asmuo;</text:span></text:p>
      <text:p text:style-name="P2054"><text:span text:style-name="T2055">24.11.10</text:span><text:span text:style-name="T2056">. juridinio<text:s/></text:span><text:span text:style-name="T2057">asmens šalis (taikoma užsienio šalių juridiniams asmenims).</text:span></text:p>
      <text:p text:style-name="P2058"><text:span text:style-name="T2059">25</text:span><text:span text:style-name="T2060">.</text:span><text:span text:style-name="T2061"><text:s/></text:span><text:span text:style-name="T2062">Informacinėje</text:span><text:span text:style-name="T2063"><text:s/></text:span><text:span text:style-name="T2064">sistemoje</text:span><text:span text:style-name="T2065"><text:s/></text:span><text:span text:style-name="T2066">kaupiami</text:span><text:span text:style-name="T2067"><text:s/></text:span><text:span text:style-name="T2068">paslaugų vartotojų</text:span><text:span text:style-name="T2069"><text:s/></text:span><text:span text:style-name="T2070">duomenys:</text:span></text:p>
      <text:p text:style-name="P2071"><text:span text:style-name="T2072">25.1</text:span><text:span text:style-name="T2073">.</text:span><text:span text:style-name="T2074"><text:s/></text:span><text:span text:style-name="T2075">vardas</text:span><text:span text:style-name="T2076"><text:s/></text:span><text:span text:style-name="T2077">(vardai);</text:span></text:p>
      <text:p text:style-name="P2078"><text:span text:style-name="T2079">25.2</text:span><text:span text:style-name="T2080">.</text:span><text:span text:style-name="T2081"><text:s/></text:span><text:span text:style-name="T2082">pavardė</text:span><text:span text:style-name="T2083"><text:s/></text:span><text:span text:style-name="T2084">(pavardės);</text:span></text:p>
      <text:p text:style-name="P2085"><text:span text:style-name="T2086">25.3</text:span><text:span text:style-name="T2087">.</text:span><text:span text:style-name="T2088"><text:s/></text:span><text:span text:style-name="T2089">pareigos;</text:span></text:p>
      <text:p text:style-name="P2090"><text:span text:style-name="T2091">25.4</text:span><text:span text:style-name="T2092">.</text:span><text:span text:style-name="T2093"><text:s/></text:span><text:span text:style-name="T2094">suteiktos prieigos teisės.</text:span></text:p>
      <text:p text:style-name="P2095"/>
      <text:p text:style-name="P2096"><text:span text:style-name="T2097">IV</text:span><text:span text:style-name="T2098"><text:s/>SKYRIUS</text:span></text:p>
      <text:p text:style-name="P2099"><text:span text:style-name="T2100">INFORMACINĖS SISTEMOS FUNKCINĖ STRUKTŪRA</text:span></text:p>
      <text:p text:style-name="P2101"/>
      <text:p text:style-name="P2102"><text:span text:style-name="T2103">26</text:span><text:span text:style-name="T2104">. Informacinės</text:span><text:span text:style-name="T2105"><text:s/></text:span><text:span text:style-name="T2106">sistemos</text:span><text:span text:style-name="T2107"><text:s/></text:span><text:span text:style-name="T2108">funkcinę</text:span><text:span text:style-name="T2109"><text:s/></text:span><text:span text:style-name="T2110">struktūrą</text:span><text:span text:style-name="T2111"><text:s/></text:span><text:span text:style-name="T2112">sudaro</text:span><text:span text:style-name="T2113"><text:s/></text:span><text:span text:style-name="T2114">funkciniai</text:span><text:span text:style-name="T2115"><text:s/></text:span><text:span text:style-name="T2116">komponentai:</text:span></text:p>
      <text:p text:style-name="P2117"><text:span text:style-name="T2118">26.1</text:span><text:span text:style-name="T2119">.</text:span><text:span text:style-name="T2120"><text:tab/></text:span><text:span text:style-name="T2121">bendras portalas, kurio funkcija – informacinės sistemos pagrindinio turinio saugojimas. Portale pateikiama bendra informacija: naujienos, teisinė informacija, dažniausiai užduodami klausimai ir atsakymai. Per šį portalą inicijuojamas prisijungimas prie pa</text:span><text:span text:style-name="T2122">slaugų vartotojų posistemio arba prie administratorių posistemio;<text:s/></text:span></text:p>
      <text:p text:style-name="P2123"><text:span text:style-name="T2124">26.2</text:span><text:span text:style-name="T2125">.</text:span><text:span text:style-name="T2126"><text:tab/>paslaugų vartotojo posistemis, kurio funkcija – pagrindinių veiksmų su sąskaitomis atlikimas. Posistemis sudarytas iš 4 modulių:</text:span></text:p>
      <text:p text:style-name="P2127"><text:span text:style-name="T2128">26.2.1</text:span><text:span text:style-name="T2129">. sąskaitų įvedimo ir tvarkymo modulis, ku</text:span><text:span text:style-name="T2130">rio funkcija – sąskaitų paruošimas, peržiūrėjimas ir pateikimas;</text:span></text:p>
      <text:p text:style-name="P2131"><text:span text:style-name="T2132">26.2.2</text:span><text:span text:style-name="T2133">. sąskaitų valdymo modulis, kurio funkcija – pateiktų sąskaitų tvirtinimas, grąžinimas jas tikslinti ar atmesti, kitų susijusių valdymo veiksmų atlikimas;</text:span></text:p>
      <text:p text:style-name="P2134"><text:span text:style-name="T2135">26.2.3</text:span><text:span text:style-name="T2136">. dokumentų form</text:span><text:span text:style-name="T2137">avimo modulis, kurio funkcija – PDF/A-3 formatą atitinkančių elektroninių dokumentų generavimas ir su jais susijusios laiko žymos suformavimo inicijavimas;</text:span></text:p>
      <text:p text:style-name="P2138"><text:span text:style-name="T2139">26.2.4</text:span><text:span text:style-name="T2140">. paskyrų tvarkymo modulis, kurio funkcija – paslaugų vartotojams paskyrų tvarkymas;</text:span></text:p>
      <text:p text:style-name="P2141"><text:span text:style-name="T2142">2</text:span><text:span text:style-name="T2143">6.3</text:span><text:span text:style-name="T2144">.</text:span><text:span text:style-name="T2145"><text:tab/>administratorių posistemis, kurio funkcija – informacinės sistemos konfigūravimo bei valdymo veiksmų vykdymas. Posistemį sudaro 13 modulių:</text:span></text:p>
      <text:p text:style-name="P2146"><text:span text:style-name="T2147">26.3.1</text:span><text:span text:style-name="T2148">. klasifikatorių modulis, kurio funkcija – informacinėje sistemoje numatytų klasifikatorių tvarkymas;</text:span><text:span text:style-name="T2149"><text:s/></text:span></text:p>
      <text:p text:style-name="P2150"><text:span text:style-name="T2151">26.3.2</text:span><text:span text:style-name="T2152">. sutarčių tvarkymo modulis, kurio funkcija – paslaugų vartotojų tvirtinamo informacinės sistemos naudojimo sąlygų aprašo tvarkymas ir pakeisto informacinės sistemos naudojimo sąlygų aprašo šablono įkėlimas;<text:s/></text:span></text:p>
      <text:p text:style-name="P2153"><text:span text:style-name="T2154">26.3.3</text:span><text:span text:style-name="T2155">. parametrų tvarkymo modu</text:span><text:span text:style-name="T2156">lis, kurio funkcija – informacinėje sistemoje numatytų parametrų tvarkymas;<text:s/></text:span></text:p>
      <text:p text:style-name="P2157"><text:span text:style-name="T2158">26.3.4</text:span><text:span text:style-name="T2159">. klaidų ir įvykių modulis, kurio funkcija – informacinėje sistemoje įvykusių klaidų žurnalo peržiūrėjimas ir galimų sistemos įvykių sąrašo tvarkymas;</text:span></text:p>
      <text:p text:style-name="P2160"><text:span text:style-name="T2161">26.3.5</text:span><text:span text:style-name="T2162">. duomen</text:span><text:span text:style-name="T2163">ų mainų valdymo modulis, kurio funkcija – naujų duomenų mainuose dalyvausiančių išorinių sistemų užregistravimas ir jų prisijungimo sertifikatų generavimo inicijavimas;</text:span></text:p>
      <text:p text:style-name="P2164"><text:span text:style-name="T2165">26.3.6</text:span><text:span text:style-name="T2166">. paskyrų tvarkymo modulis, kurio funkcija – visų informacinės sistemos pasla</text:span><text:span text:style-name="T2167">ugų vartotojų paskyrų tvarkymas, naujų paskyrų kūrimas;</text:span></text:p>
      <text:p text:style-name="P2168"><text:span text:style-name="T2169">26.3.7</text:span><text:span text:style-name="T2170">. sesijų valdymo modulis, kurio funkcija – prie informacinės sistemos besijungiančių paslaugų vartotojų skaičiaus kontroliavimas ir informacijos apie paskutinį paslaugų vartotojo prisijungim</text:span><text:span text:style-name="T2171">ą prie informacinės sistemos pateikimas;<text:s/></text:span></text:p>
      <text:p text:style-name="P2172"><text:span text:style-name="T2173">26.3.8</text:span><text:span text:style-name="T2174">. asmens identifikavimo modulis, kurio funkcija – informacinės sistemos paslaugų vartotojų identifikavimas;</text:span></text:p>
      <text:p text:style-name="P2175"><text:span text:style-name="T2176">26.3.9</text:span><text:span text:style-name="T2177">. duomenų archyvavimo modulis, kurio funkcija – įvedamų bei tvarkomų duomenų automatinis archyvavimas;<text:s/></text:span></text:p>
      <text:p text:style-name="P2178"><text:span text:style-name="T2179">26.3.10</text:span><text:span text:style-name="T2180">. ataskaitų modulis, kurio funkcija – informacinėje sistemoje numatytų ataskaitų formavimas;<text:s/></text:span></text:p>
      <text:p text:style-name="P2181"><text:span text:style-name="T2182">26.3.11</text:span><text:span text:style-name="T2183">. vartotojo veiksmų auditavimo modul</text:span><text:span text:style-name="T2184">is, kurio funkcija – užtikrinimas, kad informacinės sistemos paslaugų vartotojų veiksmai būtų užregistruoti ir išsaugoti;<text:s/></text:span></text:p>
      <text:p text:style-name="P2185"><text:span text:style-name="T2186">26.3.12</text:span><text:span text:style-name="T2187">. duomenų mainų modulis, kurio funkcija – visų duomenų mainų tiek su vidinėmis, tiek su išorinėmis informacinėmis sistemom</text:span><text:span text:style-name="T2188">is užtikrinimas;<text:s/></text:span></text:p>
      <text:p text:style-name="P2189"><text:span text:style-name="T2190">26.3.13</text:span><text:span text:style-name="T2191">. informavimo modulis, kurio funkcija – informacinis žinučių formavimas ir pateikimas adresatams.</text:span></text:p>
      <text:p text:style-name="P2192"/>
      <text:p text:style-name="P2193"><text:span text:style-name="T2194">V</text:span><text:span text:style-name="T2195"><text:s/>SKYRIUS</text:span></text:p>
      <text:p text:style-name="P2196"><text:span text:style-name="T2197">INFORMACINĖS SISTEMOS DUOMENŲ TEIKIMAS IR NAUDOJIMAS</text:span></text:p>
      <text:p text:style-name="P2198"/>
      <text:p text:style-name="P2199"><text:span text:style-name="T2200">27</text:span><text:span text:style-name="T2201">. Informacinės sistemos duomenų gavėjai yra:</text:span></text:p>
      <text:p text:style-name="P2202"><text:span text:style-name="T2203">27.1</text:span><text:span text:style-name="T2204">. Lietuvos Respublikos finansų ministerija;</text:span></text:p>
      <text:p text:style-name="P2205"><text:span text:style-name="T2206">27.2</text:span><text:span text:style-name="T2207">. Valstybinė mokesčių inspekcija prie Lietuvos Respublikos finansų ministerijos;</text:span></text:p>
      <text:p text:style-name="P2208"><text:span text:style-name="T2209">27.3</text:span><text:span text:style-name="T2210">. Viešųjų pirkimų tarnyba;</text:span></text:p>
      <text:p text:style-name="P2211"><text:span text:style-name="T2212">27.4</text:span><text:span text:style-name="T2213">. CPO LT.</text:span></text:p>
      <text:p text:style-name="P2214"><text:span text:style-name="T2215">28</text:span><text:span text:style-name="T2216">. Vieši informacinės sistemos duomenys yra teikiami juri</text:span><text:span text:style-name="T2217">diniams ir fiziniams asmenims, jeigu Lietuvos Respublikos ar Europos Sąjungos teisės aktuose nenustatyta kitaip.</text:span><text:span text:style-name="T2218"><text:s/></text:span><text:span text:style-name="T2219">Asmens duomenys teikiami pagal informacinės sistemos tvarkytojo ir duomenų gavėjo sudarytą asmens duomenų teikimo sutartį (daugkartinio teikimo</text:span><text:span text:style-name="T2220"><text:s/>atveju) arba duomenų gavėjo prašymą (vienkartinio teikimo atveju). Sutartyje turi būti nurodytas asmens duomenų naudojimo tikslas, teikimo ir gavimo teisinis pagrindas, sąlygos, tvarka ir teikiamų asmens duomenų apimtis. Prašyme turi būti nurodytas asmens</text:span><text:span text:style-name="T2221"><text:s/>duomenų naudojimo tikslas, teikimo bei gavimo teisinis pagrindas ir prašomų pateikti asmens duomenų apimtis. Kai asmens duomenys tvarkomi automatiniu būdu ir taikomos tinkamos duomenų saugumą užtikrinančios priemonės, teikiant asmens duomenis pagal duomen</text:span><text:span text:style-name="T2222">ų valdytojo ir duomenų gavėjo sudarytą asmens duomenų teikimo sutartį prioritetas teikiamas automatiniam duomenų teikimo būdui, o teikiant asmens duomenis pagal duomenų gavėjo prašymą, – duomenų teikimui elektroninių ryšių priemonėmis.</text:span></text:p>
      <text:p text:style-name="P2223"><text:span text:style-name="T2224">29</text:span><text:span text:style-name="T2225">.</text:span><text:span text:style-name="T2226"><text:s/></text:span><text:span text:style-name="T2227">Duomenų</text:span><text:span text:style-name="T2228"><text:s/></text:span><text:span text:style-name="T2229">teik</text:span><text:span text:style-name="T2230">imo</text:span><text:span text:style-name="T2231"><text:s/></text:span><text:span text:style-name="T2232">būdai,</text:span><text:span text:style-name="T2233"><text:s/></text:span><text:span text:style-name="T2234">formos</text:span><text:span text:style-name="T2235"><text:s/></text:span><text:span text:style-name="T2236">ir</text:span><text:span text:style-name="T2237"><text:s/></text:span><text:span text:style-name="T2238">tvarka:</text:span></text:p>
      <text:p text:style-name="P2239"><text:span text:style-name="T2240">29.1</text:span><text:span text:style-name="T2241">.</text:span><text:span text:style-name="T2242"><text:s/></text:span><text:span text:style-name="T2243">kai</text:span><text:span text:style-name="T2244"><text:s/></text:span><text:span text:style-name="T2245">informacija</text:span><text:span text:style-name="T2246"><text:s/></text:span><text:span text:style-name="T2247">teikiama</text:span><text:span text:style-name="T2248"><text:s/></text:span><text:span text:style-name="T2249">vieną</text:span><text:span text:style-name="T2250"><text:s/></text:span><text:span text:style-name="T2251">kartą,</text:span><text:span text:style-name="T2252"><text:s/></text:span><text:span text:style-name="T2253">prašančiam</text:span><text:span text:style-name="T2254"><text:s/></text:span><text:span text:style-name="T2255">juridiniam</text:span><text:span text:style-name="T2256"><text:s/></text:span><text:span text:style-name="T2257">ar</text:span><text:span text:style-name="T2258"><text:s/></text:span><text:span text:style-name="T2259">fiziniam</text:span><text:span text:style-name="T2260"><text:s/></text:span><text:span text:style-name="T2261">asmeniui duomenys</text:span><text:span text:style-name="T2262"><text:s/></text:span><text:span text:style-name="T2263">teikiami</text:span><text:span text:style-name="T2264"><text:s/></text:span><text:span text:style-name="T2265">pagal</text:span><text:span text:style-name="T2266"><text:s/></text:span><text:span text:style-name="T2267">prašymą,</text:span><text:span text:style-name="T2268"><text:s/></text:span><text:span text:style-name="T2269">kuriame</text:span><text:span text:style-name="T2270"><text:s/></text:span><text:span text:style-name="T2271">nurodomas</text:span><text:span text:style-name="T2272"><text:s/></text:span><text:span text:style-name="T2273">prašomos</text:span><text:span text:style-name="T2274"><text:s/></text:span><text:span text:style-name="T2275">informacijos</text:span><text:span text:style-name="T2276"><text:s/></text:span><text:span text:style-name="T2277">gavimo</text:span><text:span text:style-name="T2278"><text:s/></text:span><text:span text:style-name="T2279">teisinis</text:span><text:span text:style-name="T2280"><text:s/></text:span><text:span text:style-name="T2281">pagrindas,</text:span><text:span text:style-name="T2282"><text:s/></text:span><text:span text:style-name="T2283">jos</text:span><text:span text:style-name="T2284"><text:s/></text:span><text:span text:style-name="T2285">naudojimo</text:span><text:span text:style-name="T2286"><text:s/></text:span><text:span text:style-name="T2287">tikslas,</text:span><text:span text:style-name="T2288"><text:s/></text:span><text:span text:style-name="T2289">pateikimo</text:span><text:span text:style-name="T2290"><text:s/></text:span><text:span text:style-name="T2291">būdas</text:span><text:span text:style-name="T2292"><text:s/>(-ai),</text:span><text:span text:style-name="T2293"><text:s/></text:span><text:span text:style-name="T2294">apimtis,</text:span><text:span text:style-name="T2295"><text:s/></text:span><text:span text:style-name="T2296">gavimo</text:span><text:span text:style-name="T2297"><text:s/></text:span><text:span text:style-name="T2298">būdas (-ai),</text:span><text:span text:style-name="T2299"><text:s/></text:span><text:span text:style-name="T2300">prašomų pateikti</text:span><text:span text:style-name="T2301"><text:s/></text:span><text:span text:style-name="T2302">duomenų</text:span><text:span text:style-name="T2303"><text:s/></text:span><text:span text:style-name="T2304">formatas;</text:span></text:p>
      <text:p text:style-name="P2305"><text:span text:style-name="T2306">29.2</text:span><text:span text:style-name="T2307">. kai informacija teikiama daugiau nei vieną kartą, prašančiam juridiniam ar fiziniam asmeniui (išskyrus asmenis, nurodytus Nuostatų 27.1 papunktyje) duomenys teikiami pagal su</text:span><text:span text:style-name="T2308">tartį, kurioje nustatoma prašomos pateikti informacijos apimtys ir gavimo teisinis pagrindas, naudojimo tikslas, informacijos pateikimo būdas (-ai), teikiamų duomenų formatas, teikimo terminai, informavimo apie klaidų ištaisymą tvarka ir terminai, sutartie</text:span><text:span text:style-name="T2309">s keitimo tvarka.</text:span></text:p>
      <text:p text:style-name="P2310"><text:span text:style-name="T2311">30</text:span><text:span text:style-name="T2312">. Informacinės sistemos duomenų naudojimo sąlygos ir tvarka nustatyta informacinės sistemos naudojimosi sąlygų apraše, kuris yra viešai prieinamas informacinės sistemos tvarkytojo internetinėje svetainėje adresu<text:s/></text:span><text:span text:style-name="T2313">www.registrucentra</text:span><text:span text:style-name="T2314">s.lt</text:span><text:span text:style-name="T2315"><text:s/>ir informacinėje sistemoje. Laikoma, kad paslaugų vartotojas sutinka su informacinės sistemos naudojimosi sąlygomis, kai jis informacinėje sistemoje paspaudžia ant nuorodos (mygtuko) „Sutinku“, esančios naudojimosi sąlygų teksto apačioje.<text:s/></text:span></text:p>
      <text:p text:style-name="P2316"><text:span text:style-name="T2317">31</text:span><text:span text:style-name="T2318">.</text:span><text:span text:style-name="T2319"><text:s/></text:span><text:span text:style-name="T2320">Inf</text:span><text:span text:style-name="T2321">ormacinės sistemos duomenys</text:span><text:span text:style-name="T2322"><text:s/></text:span><text:span text:style-name="T2323">informacinės</text:span><text:span text:style-name="T2324"><text:s/></text:span><text:span text:style-name="T2325">sistemos</text:span><text:span text:style-name="T2326"><text:s/></text:span><text:span text:style-name="T2327">valdytojui, tvarkytojui ir duomenų gavėjams, nurodytiems Nuostatų <text:s/>27 punkte, teikiami neatlygintinai. <text:s/>Už<text:s/></text:span><text:soft-page-break/><text:span text:style-name="T2328">informacinės sistemos priemonėmis pateikiamas sąskaitas gali būti imamas atlygis, kurio dydį ir tva</text:span><text:span text:style-name="T2329">rką nustato informacinės sistemos valdytojas.</text:span></text:p>
      <text:p text:style-name="P2330"><text:span text:style-name="T2331">32</text:span><text:span text:style-name="T2332">.</text:span><text:span text:style-name="T2333"><text:s/></text:span><text:span text:style-name="T2334">Duomenys</text:span><text:span text:style-name="T2335"><text:s/></text:span><text:span text:style-name="T2336">Europos</text:span><text:span text:style-name="T2337"><text:s/></text:span><text:span text:style-name="T2338">Sąjungos</text:span><text:span text:style-name="T2339"><text:s/></text:span><text:span text:style-name="T2340">valstybių</text:span><text:span text:style-name="T2341"><text:s/></text:span><text:span text:style-name="T2342">narių</text:span><text:span text:style-name="T2343"><text:s/></text:span><text:span text:style-name="T2344">ir</text:span><text:span text:style-name="T2345"><text:s/></text:span><text:span text:style-name="T2346">(arba)</text:span><text:span text:style-name="T2347"><text:s/></text:span><text:span text:style-name="T2348">Europos</text:span><text:span text:style-name="T2349"><text:s/></text:span><text:span text:style-name="T2350">ekonominės</text:span><text:span text:style-name="T2351"><text:s/></text:span><text:span text:style-name="T2352">erdvės</text:span><text:span text:style-name="T2353"><text:s/></text:span><text:span text:style-name="T2354">valstybių,</text:span><text:span text:style-name="T2355"><text:s/></text:span><text:span text:style-name="T2356">trečiųjų</text:span><text:span text:style-name="T2357"><text:s/></text:span><text:span text:style-name="T2358">šalių</text:span><text:span text:style-name="T2359"><text:s/></text:span><text:span text:style-name="T2360">fiziniams</text:span><text:span text:style-name="T2361"><text:s/></text:span><text:span text:style-name="T2362">ir</text:span><text:span text:style-name="T2363"><text:s/></text:span><text:span text:style-name="T2364">juridiniams</text:span><text:span text:style-name="T2365"><text:s/></text:span><text:span text:style-name="T2366">asmenims,</text:span><text:span text:style-name="T2367"><text:s/></text:span><text:span text:style-name="T2368">juridinio</text:span><text:span text:style-name="T2369"><text:s/></text:span><text:span text:style-name="T2370">asmens</text:span><text:span text:style-name="T2371"><text:s/></text:span><text:span text:style-name="T2372">statuso</text:span><text:span text:style-name="T2373"><text:s/></text:span><text:span text:style-name="T2374">neturintiems</text:span><text:span text:style-name="T2375"><text:s/></text:span><text:span text:style-name="T2376">subjektams,</text:span><text:span text:style-name="T2377"><text:s/></text:span><text:span text:style-name="T2378">jų</text:span><text:span text:style-name="T2379"><text:s/></text:span><text:span text:style-name="T2380">filialams</text:span><text:span text:style-name="T2381"><text:s/></text:span><text:span text:style-name="T2382">ir</text:span><text:span text:style-name="T2383"><text:s/></text:span><text:span text:style-name="T2384">atstovybėms</text:span><text:span text:style-name="T2385"><text:s/></text:span><text:span text:style-name="T2386">teikiami</text:span><text:span text:style-name="T2387"><text:s/></text:span><text:span text:style-name="T2388">Lietuvos</text:span><text:span text:style-name="T2389"><text:s/></text:span><text:span text:style-name="T2390">Respublikos</text:span><text:span text:style-name="T2391"><text:s/></text:span><text:span text:style-name="T2392">valstybės</text:span><text:span text:style-name="T2393"><text:s/></text:span><text:span text:style-name="T2394">informacinių</text:span><text:span text:style-name="T2395"><text:s/></text:span><text:span text:style-name="T2396">išteklių</text:span><text:span text:style-name="T2397"><text:s/></text:span><text:span text:style-name="T2398">valdymo</text:span><text:span text:style-name="T2399"><text:s/></text:span><text:span text:style-name="T2400">įstatymo</text:span><text:span text:style-name="T2401"><text:s/></text:span><text:span text:style-name="T2402">nustatyta</text:span><text:span text:style-name="T2403"><text:s/></text:span><text:span text:style-name="T2404">tvarka.</text:span></text:p>
      <text:p text:style-name="P2405"><text:span text:style-name="T2406">33</text:span><text:span text:style-name="T2407">.</text:span><text:span text:style-name="T2408"><text:s/></text:span><text:span text:style-name="T2409">Duomenų</text:span><text:span text:style-name="T2410"><text:s/></text:span><text:span text:style-name="T2411">gavėjas,</text:span><text:span text:style-name="T2412"><text:s/></text:span><text:span text:style-name="T2413">informacinės</text:span><text:span text:style-name="T2414"><text:s/></text:span><text:span text:style-name="T2415">sistemos</text:span><text:span text:style-name="T2416"><text:s/></text:span><text:span text:style-name="T2417">tvarkytojas,</text:span><text:span text:style-name="T2418"><text:s/></text:span><text:span text:style-name="T2419">duomenų</text:span><text:span text:style-name="T2420"><text:s/></text:span><text:span text:style-name="T2421">subjektas</text:span><text:span text:style-name="T2422"><text:s/></text:span><text:span text:style-name="T2423">ir</text:span><text:span text:style-name="T2424"><text:s/></text:span><text:span text:style-name="T2425"><text:s/></text:span><text:span text:style-name="T2426">paslaugų</text:span><text:span text:style-name="T2427"><text:s/></text:span><text:span text:style-name="T2428">vartotojai</text:span><text:span text:style-name="T2429"><text:s/></text:span><text:span text:style-name="T2430">turi</text:span><text:span text:style-name="T2431"><text:s/></text:span><text:span text:style-name="T2432">teisę</text:span><text:span text:style-name="T2433"><text:s/></text:span><text:span text:style-name="T2434">reikalauti</text:span><text:span text:style-name="T2435"><text:s/></text:span><text:span text:style-name="T2436">ištaisyti</text:span><text:span text:style-name="T2437"><text:s/></text:span><text:span text:style-name="T2438">netikslius</text:span><text:span text:style-name="T2439"><text:s/></text:span><text:span text:style-name="T2440">duomenis.</text:span><text:span text:style-name="T2441"><text:s/></text:span><text:span text:style-name="T2442">Informacinės</text:span><text:span text:style-name="T2443"><text:s/></text:span><text:span text:style-name="T2444">sistemos</text:span><text:span text:style-name="T2445"><text:s/></text:span><text:span text:style-name="T2446">tvarkytojas</text:span><text:span text:style-name="T2447"><text:s/></text:span><text:span text:style-name="T2448">apie</text:span><text:span text:style-name="T2449"><text:s/></text:span><text:span text:style-name="T2450">pastebėtus</text:span><text:span text:style-name="T2451"><text:s/></text:span><text:span text:style-name="T2452">netikslumus turi</text:span><text:span text:style-name="T2453"><text:s/></text:span><text:span text:style-name="T2454">būti</text:span><text:span text:style-name="T2455"><text:s/></text:span><text:span text:style-name="T2456">informuojamas</text:span><text:span text:style-name="T2457"><text:s/></text:span><text:span text:style-name="T2458">elektroniniu</text:span><text:span text:style-name="T2459"><text:s/></text:span><text:span text:style-name="T2460">paštu.</text:span><text:span text:style-name="T2461"><text:s/></text:span><text:span text:style-name="T2462">Informacinės</text:span><text:span text:style-name="T2463"><text:s/></text:span><text:span text:style-name="T2464">sistemos</text:span><text:span text:style-name="T2465"><text:s/></text:span><text:span text:style-name="T2466">tvarkytojas</text:span><text:span text:style-name="T2467"><text:s/></text:span><text:span text:style-name="T2468">įsipareigoja</text:span><text:span text:style-name="T2469"><text:s/></text:span><text:span text:style-name="T2470">elektroniniu</text:span><text:span text:style-name="T2471"><text:s/></text:span><text:span text:style-name="T2472">paštu</text:span><text:span text:style-name="T2473"><text:s/></text:span><text:span text:style-name="T2474">ir</text:span><text:span text:style-name="T2475"><text:s/></text:span><text:span text:style-name="T2476">(ar)</text:span><text:span text:style-name="T2477"><text:s/></text:span><text:span text:style-name="T2478">informacinės</text:span><text:span text:style-name="T2479"><text:s/></text:span><text:span text:style-name="T2480">sistemos</text:span><text:span text:style-name="T2481"><text:s/></text:span><text:span text:style-name="T2482">priemonėmis</text:span><text:span text:style-name="T2483"><text:s/></text:span><text:span text:style-name="T2484">informuoti</text:span><text:span text:style-name="T2485"><text:s/></text:span><text:span text:style-name="T2486">duomenų</text:span><text:span text:style-name="T2487"><text:s/></text:span><text:span text:style-name="T2488">gavėjus</text:span><text:span text:style-name="T2489"><text:s/></text:span><text:span text:style-name="T2490">ir</text:span><text:span text:style-name="T2491"><text:s/></text:span><text:span text:style-name="T2492">k</text:span><text:span text:style-name="T2493">itus susijusius asmenis</text:span><text:span text:style-name="T2494"><text:s/></text:span><text:span text:style-name="T2495">apie</text:span><text:span text:style-name="T2496"><text:s/></text:span><text:span text:style-name="T2497">netikslių</text:span><text:span text:style-name="T2498"><text:s/></text:span><text:span text:style-name="T2499">duomenų</text:span><text:span text:style-name="T2500"><text:s/></text:span><text:span text:style-name="T2501">ištaisymą.<text:s/></text:span></text:p>
      <text:p text:style-name="P2502"/>
      <text:p text:style-name="P2503"><text:span text:style-name="T2504">VI</text:span><text:span text:style-name="T2505"><text:s/>SKYRIUS</text:span></text:p>
      <text:p text:style-name="P2506"><text:span text:style-name="T2507">INFORMACINĖS SISTEMOS DUOMENŲ SAUGA</text:span></text:p>
      <text:p text:style-name="P2508"/>
      <text:p text:style-name="P2509"><text:span text:style-name="T2510">34</text:span><text:span text:style-name="T2511">. Informacinės sistemos duomenų saugą reglamentuoja informacinės sistemos valdytojo patvirtinti informacinės sistemos duomenų saugos<text:s/></text:span><text:span text:style-name="T2512">nuostatai ir kiti saugos politikos įgyvendinimo dokumentai, kurie rengiami, derinami ir tvirtinami vadovaujantis Lietuvos Respublikos Vyriausybės 2013 m. liepos 24 d. nutarimu Nr. 716</text:span><text:span text:style-name="T2513"><text:s/>„Dėl Bendrųjų elektroninės informacijos saugos reikalavimų aprašo, Saugo</text:span><text:span text:style-name="T2514">s dokumentų turinio gairių aprašo ir Valstybės informacinių sistemų, registrų ir kitų informacinių sistemų klasifikavimo ir elektroninės informacijos svarbos nustatymo gairių aprašo patvirtinimo“</text:span><text:span text:style-name="T2515">.</text:span></text:p>
      <text:p text:style-name="P2516"><text:span text:style-name="T2517">35</text:span><text:span text:style-name="T2518">. Už</text:span><text:span text:style-name="T2519"><text:s/></text:span><text:span text:style-name="T2520">informacinės</text:span><text:span text:style-name="T2521"><text:s/></text:span><text:span text:style-name="T2522">sistemos</text:span><text:span text:style-name="T2523"><text:s/></text:span><text:span text:style-name="T2524">duomenų</text:span><text:span text:style-name="T2525"><text:s/></text:span><text:span text:style-name="T2526">saugą</text:span><text:span text:style-name="T2527"><text:s/></text:span><text:span text:style-name="T2528">pagal</text:span><text:span text:style-name="T2529"><text:s/></text:span><text:span text:style-name="T2530">kompet</text:span><text:span text:style-name="T2531">enciją</text:span><text:span text:style-name="T2532"><text:s/></text:span><text:span text:style-name="T2533">atsako</text:span><text:span text:style-name="T2534"><text:s/></text:span><text:span text:style-name="T2535">informacinės</text:span><text:span text:style-name="T2536"><text:s/></text:span><text:span text:style-name="T2537">sistemos</text:span><text:span text:style-name="T2538"><text:s/></text:span><text:span text:style-name="T2539">valdytojas</text:span><text:span text:style-name="T2540"><text:s/></text:span><text:span text:style-name="T2541">ir</text:span><text:span text:style-name="T2542"><text:s/></text:span><text:span text:style-name="T2543">informacinės</text:span><text:span text:style-name="T2544"><text:s/></text:span><text:span text:style-name="T2545">sistemos</text:span><text:span text:style-name="T2546"><text:s/></text:span><text:span text:style-name="T2547">tvarkytojas.</text:span></text:p>
      <text:p text:style-name="P2548"><text:span text:style-name="T2549">36</text:span><text:span text:style-name="T2550">. Atsarginės duomenų kopijos daromos vadovaujantis Duomenų rezervinio kopijavimo ir laikmenų saugojimo tvarka, patvirtinta<text:s/></text:span><text:span text:style-name="T2551">Registrų centro direktoriaus 2008 m. birže</text:span><text:span text:style-name="T2552">lio 20 d. įsakymu Nr. v-148 „Dėl Nešiojamųjų įrenginių saugumo patvirtinimo tvarkos ir Duomenų rezervinio kopijavimo ir laikmenų saugojimo tvarkos patvirtinimo“ (2011 m. lapkričio 18 d. įsakymo Nr. v-221 redakcija).</text:span></text:p>
      <text:p text:style-name="P2553"><text:span text:style-name="T2554">37</text:span><text:span text:style-name="T2555">. Informacinės</text:span><text:span text:style-name="T2556"><text:s/></text:span><text:span text:style-name="T2557">sistemos</text:span><text:span text:style-name="T2558"><text:s/></text:span><text:span text:style-name="T2559">paslaugų v</text:span><text:span text:style-name="T2560">artotojai,</text:span><text:span text:style-name="T2561"><text:s/></text:span><text:span text:style-name="T2562">tvarkantys</text:span><text:span text:style-name="T2563"><text:s/></text:span><text:span text:style-name="T2564">informacinės</text:span><text:span text:style-name="T2565"><text:s/></text:span><text:span text:style-name="T2566">sistemos</text:span><text:span text:style-name="T2567"><text:s/></text:span><text:span text:style-name="T2568">duomenis,</text:span><text:span text:style-name="T2569"><text:s/></text:span><text:span text:style-name="T2570">informaciją,</text:span><text:span text:style-name="T2571"><text:s/></text:span><text:span text:style-name="T2572">dokumentus</text:span><text:span text:style-name="T2573"><text:s/></text:span><text:span text:style-name="T2574">ir</text:span><text:span text:style-name="T2575"><text:s/></text:span><text:span text:style-name="T2576">jų</text:span><text:span text:style-name="T2577"><text:s/></text:span><text:span text:style-name="T2578">kopijas,</text:span><text:span text:style-name="T2579"><text:s/></text:span><text:span text:style-name="T2580">yra</text:span><text:span text:style-name="T2581"><text:s/></text:span><text:span text:style-name="T2582">įpareigoti</text:span><text:span text:style-name="T2583"><text:s/></text:span><text:span text:style-name="T2584">saugoti</text:span><text:span text:style-name="T2585"><text:s/></text:span><text:span text:style-name="T2586">duomenų</text:span><text:span text:style-name="T2587"><text:s/></text:span><text:span text:style-name="T2588">ir</text:span><text:span text:style-name="T2589"><text:s/></text:span><text:span text:style-name="T2590">informacijos</text:span><text:span text:style-name="T2591"><text:s/></text:span><text:span text:style-name="T2592">paslaptį.</text:span><text:span text:style-name="T2593"><text:s/></text:span><text:span text:style-name="T2594">Įpareigojimas</text:span><text:span text:style-name="T2595"><text:s/></text:span><text:span text:style-name="T2596">saugoti</text:span><text:span text:style-name="T2597"><text:s/></text:span><text:span text:style-name="T2598">paslaptį</text:span><text:span text:style-name="T2599"><text:s/></text:span><text:span text:style-name="T2600">galioja</text:span><text:span text:style-name="T2601"><text:s/></text:span><text:span text:style-name="T2602">ir</text:span><text:span text:style-name="T2603"><text:s/></text:span><text:span text:style-name="T2604">nutraukus</text:span><text:span text:style-name="T2605"><text:s/></text:span><text:span text:style-name="T2606">su</text:span><text:span text:style-name="T2607"><text:s/></text:span><text:span text:style-name="T2608">duomenų,</text:span><text:span text:style-name="T2609"><text:s/></text:span><text:span text:style-name="T2610">informacijos,</text:span><text:span text:style-name="T2611"><text:s/></text:span><text:span text:style-name="T2612">dokumentų</text:span><text:span text:style-name="T2613"><text:s/></text:span><text:span text:style-name="T2614">ir</text:span><text:span text:style-name="T2615"><text:s/></text:span><text:span text:style-name="T2616">jų</text:span><text:span text:style-name="T2617"><text:s/></text:span><text:span text:style-name="T2618">kopijų</text:span><text:span text:style-name="T2619"><text:s/></text:span><text:span text:style-name="T2620">tvarkymu</text:span><text:span text:style-name="T2621"><text:s/></text:span><text:span text:style-name="T2622">susijusią</text:span><text:span text:style-name="T2623"><text:s/></text:span><text:span text:style-name="T2624">veiklą.</text:span><text:span text:style-name="T2625"><text:s/></text:span><text:span text:style-name="T2626">Informacinės sistemos paslaugų vartotojai, kurie tvarko asmens duomenis, privalo saugoti asmens duomenų paslaptį. Ši pareiga galioja ir jiems pasitraukus iš valstybės tarnybos, perėjus dirbti į kitas pareigas, pasibaigus jų darbo</text:span><text:span text:style-name="T2627"><text:s/>ar sutartiniams santykiams.</text:span></text:p>
      <text:p text:style-name="P2628"><text:span text:style-name="T2629">38</text:span><text:span text:style-name="T2630">. Informacinėje</text:span><text:span text:style-name="T2631"><text:s/></text:span><text:span text:style-name="T2632">sistemoje</text:span><text:span text:style-name="T2633"><text:s/></text:span><text:span text:style-name="T2634">tvarkomų</text:span><text:span text:style-name="T2635"><text:s/></text:span><text:span text:style-name="T2636">fizinių</text:span><text:span text:style-name="T2637"><text:s/></text:span><text:span text:style-name="T2638">asmenų</text:span><text:span text:style-name="T2639"><text:s/></text:span><text:span text:style-name="T2640">duomenų</text:span><text:span text:style-name="T2641"><text:s/></text:span><text:span text:style-name="T2642">saugumas</text:span><text:span text:style-name="T2643"><text:s/></text:span><text:span text:style-name="T2644">užtikrinamas</text:span><text:span text:style-name="T2645"><text:s/></text:span><text:span text:style-name="T2646">Lietuvos</text:span><text:span text:style-name="T2647"><text:s/></text:span><text:span text:style-name="T2648">Respublikos</text:span><text:span text:style-name="T2649"><text:s/></text:span><text:span text:style-name="T2650">asmens</text:span><text:span text:style-name="T2651"><text:s/></text:span><text:span text:style-name="T2652">duomenų</text:span><text:span text:style-name="T2653"><text:s/></text:span><text:span text:style-name="T2654">teisinės</text:span><text:span text:style-name="T2655"><text:s/></text:span><text:span text:style-name="T2656">apsaugos</text:span><text:span text:style-name="T2657"><text:s/></text:span><text:span text:style-name="T2658">įstatyme</text:span><text:span text:style-name="T2659"><text:s/></text:span><text:span text:style-name="T2660">nustatyta</text:span><text:span text:style-name="T2661"><text:s/></text:span><text:span text:style-name="T2662">tvarka</text:span><text:span text:style-name="T2663"><text:s/></text:span><text:span text:style-name="T2664">ir</text:span><text:span text:style-name="T2665"><text:s/></text:span><text:span text:style-name="T2666">vadovaujantis</text:span><text:span text:style-name="T2667"><text:s/></text:span><text:span text:style-name="T2668">Bendraisiais</text:span><text:span text:style-name="T2669"><text:s/></text:span><text:span text:style-name="T2670">reikalavimais</text:span><text:span text:style-name="T2671"><text:s/></text:span><text:span text:style-name="T2672">organizacinėms</text:span><text:span text:style-name="T2673"><text:s/></text:span><text:span text:style-name="T2674">ir</text:span><text:span text:style-name="T2675"><text:s/></text:span><text:span text:style-name="T2676">techninėms</text:span><text:span text:style-name="T2677"><text:s/></text:span><text:span text:style-name="T2678">duomenų</text:span><text:span text:style-name="T2679"><text:s/></text:span><text:span text:style-name="T2680">saugumo</text:span><text:span text:style-name="T2681"><text:s/></text:span><text:span text:style-name="T2682">priemonėms,</text:span><text:span text:style-name="T2683"><text:s/></text:span><text:span text:style-name="T2684">patvirtintais</text:span><text:span text:style-name="T2685"><text:s/></text:span><text:span text:style-name="T2686">Valstybinės</text:span><text:span text:style-name="T2687"><text:s/></text:span><text:span text:style-name="T2688">duomenų</text:span><text:span text:style-name="T2689"><text:s/></text:span><text:span text:style-name="T2690">apsaugos</text:span><text:span text:style-name="T2691"><text:s/></text:span><text:span text:style-name="T2692">inspekcijos</text:span><text:span text:style-name="T2693"><text:s/></text:span><text:span text:style-name="T2694">direktoriaus</text:span><text:span text:style-name="T2695"><text:s/></text:span><text:span text:style-name="T2696">2008</text:span><text:span text:style-name="T2697"><text:s/></text:span><text:span text:style-name="T2698">m.</text:span><text:span text:style-name="T2699"><text:s/></text:span><text:span text:style-name="T2700">lapkričio</text:span><text:span text:style-name="T2701"><text:s/></text:span><text:span text:style-name="T2702">12</text:span><text:span text:style-name="T2703"><text:s/></text:span><text:span text:style-name="T2704">d.</text:span><text:span text:style-name="T2705"><text:s/></text:span><text:span text:style-name="T2706">įsakymu</text:span><text:span text:style-name="T2707"><text:s/></text:span><text:span text:style-name="T2708">Nr.</text:span><text:span text:style-name="T2709"><text:s/></text:span><text:span text:style-name="T2710">1T</text:span><text:span text:style-name="T2711">–</text:span><text:span text:style-name="T2712">71</text:span><text:span text:style-name="T2713"><text:s/></text:span><text:span text:style-name="T2714">(1.12) „Dėl Bendrųjų reikalavimų organizacinėms ir techninėms duomenų saugumo priemonėms patvirtinimo“.</text:span></text:p>
      <text:p text:style-name="P2715"><text:span text:style-name="T2716">39</text:span><text:span text:style-name="T2717">. Informacinės sistemos duomenys kaupiami ir sąskaitų duomenų bazėje saugomi, kol tvarkomi sąskaitų duomenys. Skaitmeniniame sąskaitų archyve duomenys saugomi 10 metų. Pasibaigus šiam terminui, duomenys sunaikinami Lietuvos vyriausiojo archyvaro nustat</text:span><text:span text:style-name="T2718">yta tvarka. Paslaugų vartotojų asmens duomenys informacinėje sistemoje ir archyve saugomi, kol saugomi tvarkomi (tvarkyti) jo sąskaitų duomenys arba kol paslaugų vartotojui kontrolės funkcijoms vykdyti reikalingas prisijungimas prie informacinės sistemos.</text:span></text:p>
      <text:p text:style-name="P2719"/>
      <text:p text:style-name="P2720"><text:span text:style-name="T2721">VII</text:span><text:span text:style-name="T2722"><text:s/>SKYRIUS</text:span></text:p>
      <text:p text:style-name="P2723"><text:span text:style-name="T2724">INFORMACINĖS SISTEMOS FINANSAVIMAS</text:span></text:p>
      <text:p text:style-name="P2725"/>
      <text:p text:style-name="P2726"><text:span text:style-name="T2727">40</text:span><text:span text:style-name="T2728">. Informacinė sistema finansuojama:</text:span></text:p>
      <text:p text:style-name="P2729"><text:span text:style-name="T2730">40.1</text:span><text:span text:style-name="T2731">. informacinės sistemos kūrimas ir įdiegimas – iš Europos Sąjungos struktūrinių fondų ir Lietuvos Respublikos valstybės biudžeto lėšų;</text:span></text:p>
      <text:p text:style-name="P2732"><text:span text:style-name="T2733">40.2</text:span><text:span text:style-name="T2734">. informac</text:span><text:span text:style-name="T2735">inės sistemos priežiūra – iš Lietuvos Respublikos valstybės biudžeto ir kitų finansavimo šaltinių;</text:span></text:p>
      <text:p text:style-name="P2736"><text:span text:style-name="T2737">40.3</text:span><text:span text:style-name="T2738">. informacinės sistemos tvarkymas – iš Lietuvos Respublikos valstybės biudžeto, Europos Sąjungos struktūrinių fondų ir kitų finansavimo šaltinių lėšų</text:span><text:span text:style-name="T2739">, taip pat lėšų, gautų už naudojimąsi informacinės sistemos duomenimis.</text:span></text:p>
      <text:p text:style-name="P2740"/>
      <text:p text:style-name="P2741"><text:span text:style-name="T2742">VIII</text:span><text:span text:style-name="T2743"><text:s/>SKYRIUS</text:span></text:p>
      <text:p text:style-name="P2744"><text:span text:style-name="T2745">INFORMACINĖS SISTEMOS MODERNIZAVIMAS IR LIKVIDAVIMAS</text:span></text:p>
      <text:p text:style-name="P2746"/>
      <text:p text:style-name="P2747"><text:span text:style-name="T2748">41</text:span><text:span text:style-name="T2749">. Informacinė</text:span><text:span text:style-name="T2750"><text:s/></text:span><text:span text:style-name="T2751">sistema</text:span><text:span text:style-name="T2752"><text:s/></text:span><text:span text:style-name="T2753">modernizuojama</text:span><text:span text:style-name="T2754"><text:s/></text:span><text:span text:style-name="T2755">ir</text:span><text:span text:style-name="T2756"><text:s/></text:span><text:span text:style-name="T2757">likviduojama</text:span><text:span text:style-name="T2758"><text:s/></text:span><text:span text:style-name="T2759">Lietuvos</text:span><text:span text:style-name="T2760"><text:s/></text:span><text:span text:style-name="T2761">Respublikos</text:span><text:span text:style-name="T2762"><text:s/></text:span><text:span text:style-name="T2763">valstybės</text:span><text:span text:style-name="T2764"><text:s/></text:span><text:span text:style-name="T2765">informacinių</text:span><text:span text:style-name="T2766"><text:s/></text:span><text:span text:style-name="T2767">išteklių</text:span><text:span text:style-name="T2768"><text:s/></text:span><text:span text:style-name="T2769">valdymo</text:span><text:span text:style-name="T2770"><text:s/></text:span><text:span text:style-name="T2771">įstatymo</text:span><text:span text:style-name="T2772"><text:s/></text:span><text:span text:style-name="T2773">nustatyta</text:span><text:span text:style-name="T2774"><text:s/></text:span><text:span text:style-name="T2775">tvarka.</text:span></text:p>
      <text:p text:style-name="P2776"><text:span text:style-name="T2777">42</text:span><text:span text:style-name="T2778">. Likviduojant</text:span><text:span text:style-name="T2779"><text:s/></text:span><text:span text:style-name="T2780">informacinę</text:span><text:span text:style-name="T2781"><text:s/></text:span><text:span text:style-name="T2782">sistemą,</text:span><text:span text:style-name="T2783"><text:s/></text:span><text:span text:style-name="T2784">jos</text:span><text:span text:style-name="T2785"><text:s/></text:span><text:span text:style-name="T2786">duomenys</text:span><text:span text:style-name="T2787"><text:s/></text:span><text:span text:style-name="T2788">perduodami</text:span><text:span text:style-name="T2789"><text:s/></text:span><text:span text:style-name="T2790">kitai</text:span><text:span text:style-name="T2791"><text:s/></text:span><text:span text:style-name="T2792">informacinei</text:span><text:span text:style-name="T2793"><text:s/></text:span><text:span text:style-name="T2794">sistemai</text:span><text:span text:style-name="T2795"><text:s/></text:span><text:span text:style-name="T2796">arba</text:span><text:span text:style-name="T2797"><text:s/></text:span><text:span text:style-name="T2798">sunaikinami,</text:span><text:span text:style-name="T2799"><text:s/></text:span><text:span text:style-name="T2800">arba</text:span><text:span text:style-name="T2801"><text:s/></text:span><text:span text:style-name="T2802">perduodami</text:span><text:span text:style-name="T2803"><text:s/></text:span><text:span text:style-name="T2804">valstybės</text:span><text:span text:style-name="T2805"><text:s/></text:span><text:span text:style-name="T2806">archyvui</text:span><text:span text:style-name="T2807"><text:s/></text:span><text:span text:style-name="T2808">Lietuvos</text:span><text:span text:style-name="T2809"><text:s/></text:span><text:span text:style-name="T2810">Respublikos</text:span><text:span text:style-name="T2811"><text:s/></text:span><text:span text:style-name="T2812">dokumentų</text:span><text:span text:style-name="T2813"><text:s/></text:span><text:span text:style-name="T2814">ir</text:span><text:span text:style-name="T2815"><text:s/></text:span><text:span text:style-name="T2816">archyvų</text:span><text:span text:style-name="T2817"><text:s/></text:span><text:span text:style-name="T2818">įstatymo</text:span><text:span text:style-name="T2819"><text:s/></text:span><text:span text:style-name="T2820">nustatyta</text:span><text:span text:style-name="T2821"><text:s/></text:span><text:span text:style-name="T2822">tvar</text:span><text:span text:style-name="T2823">ka.</text:span></text:p>
      <text:p text:style-name="P2824"/>
      <text:p text:style-name="P2825"><text:span text:style-name="T2826">IX</text:span><text:span text:style-name="T2827"><text:s/>SKYRIUS</text:span></text:p>
      <text:p text:style-name="P2828"><text:span text:style-name="T2829">BAIGIAMOSIOS NUOSTATOS</text:span></text:p>
      <text:p text:style-name="P2830"/>
      <text:p text:style-name="P2831"><text:span text:style-name="T2832">43</text:span><text:span text:style-name="T2833">. Duomenų subjekto teisės ir jų įgyvendinimo tvarka nustatoma vadovaujantis Lietuvos Respublikos asmens duomenų teisinės apsaugos įstatymu.</text:span></text:p>
      <text:p text:style-name="P2834"><text:span text:style-name="T2835">_______________________________</text:span></text:p>
      <text:p text:style-name="P2836"/>
      <text:p text:style-name="P2837"/>
      <text:p text:style-name="P2838">Priedo pakeitimai:</text:p>
      <text:p text:style-name="P2839"><text:span text:style-name="T2840">Nr.<text:s/></text:span><text:a xlink:href="https://www.e-tar.lt/portal/legalAct.html?documentId=0d81ad90697511e4b6b89037654e22b1" office:target-frame-name="_top" xlink:show="replace"><text:span text:style-name="T2841">1K-343</text:span></text:a><text:span text:style-name="T2842">, 2014-10-31, paskelbta TAR 2014-11-11, i. k. 2014-16639</text:span></text:p>
      <text:p text:style-name="Normal"/>
      <text:soft-page-break/>
      <text:p text:style-name="P2843">PATVIRTINTA</text:p>
      <text:p text:style-name="P2846">Lietuvos Respublikos finansų ministro<text:s/></text:p>
      <text:p text:style-name="P2847">2012 m. rugsėjo 6 d.<text:s/>įsakymu Nr. 1K-297</text:p>
      <text:p text:style-name="P2848"/>
      <text:p text:style-name="P2849"><text:span text:style-name="T2850">INFORMACINĖS SISTEMOS „E. SĄSKAITA“ DUOMENŲ SAUGOS NUOSTATAI</text:span></text:p>
      <text:p text:style-name="P2851"/>
      <text:p text:style-name="P2852"><text:span text:style-name="T2853">I</text:span><text:span text:style-name="T2854">.<text:s/></text:span><text:span text:style-name="T2855">BENDROSIOS NUOSTATOS</text:span></text:p>
      <text:p text:style-name="P2856"/>
      <text:p text:style-name="P2857"><text:span text:style-name="T2858">1</text:span><text:span text:style-name="T2859">. Informacinės sistemos „E. sąskaita“ duomenų saugos nuostatai (toliau – Saugos nuostatai) reglamentuoja informacinės sistemos „E. sąskaita“</text:span><text:span text:style-name="T2860"><text:s/>(toliau – IS) duomenų saugą ir nustato jų saugos politiką.</text:span></text:p>
      <text:p text:style-name="P2861"><text:span text:style-name="T2862">2</text:span><text:span text:style-name="T2863">. Saugos nuostatų tikslas – nustatyti technines ir organizacines priemones, kurios leistų užtikrinti elektroninės informacijos, saugomos ir apdorojamos IS, konfidencialumą, prieinamumą,<text:s/></text:span><text:span text:style-name="T2864">vientisumą ir tinkamą kompiuterizuotų darbo vietų bei kompiuterių tinklo aktyviosios įrangos funkcionavimą. IS duomenų saugai užtikrinti privaloma kompleksiškai naudoti administracines, technines ir programines priemones, padedančias įgyvendinti reagavimo,</text:span><text:span text:style-name="T2865"><text:s/>atsakomybės, elektroninės informacijos saugos suvokimo stiprinimo bei saugos priemonių projektavimo ir diegimo principus.</text:span></text:p>
      <text:p text:style-name="P2866"><text:span text:style-name="T2867">3</text:span><text:span text:style-name="T2868">. Šiuose Saugos nuostatuose vartojamos sąvokos atitinka Bendruosiuose elektroninės informacijos saugos valstybės institucijų ir<text:s/></text:span><text:span text:style-name="T2869">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2870">83-2075</text:span></text:a><text:span text:style-name="T2871">; 2007, Nr. 4</text:span><text:span text:style-name="T2872">9-1891), Saugos dokumentų turinio gairėse, patvirtintose Lietuvos Respublikos vidaus reikalų ministro 2007 m. gegužės 8 d. įsakymu Nr. 1V-172 (Žin., 2007, Nr.<text:s/></text:span><text:a xlink:href="https://www.e-tar.lt/portal/lt/legalAct/TAR.2DCA99458924" office:target-frame-name="_blank" xlink:show="new"><text:span text:style-name="T2873">53-2070</text:span></text:a><text:span text:style-name="T2874">), ki</text:span><text:span text:style-name="T2875">tuose teisės aktuose ir Lietuvos standarte LST ISO/IEC 27002:2009 vartojamas sąvokas.</text:span></text:p>
      <text:p text:style-name="P2876"><text:span text:style-name="T2877">4</text:span><text:span text:style-name="T2878">. IS keliami pagrindiniai saugos reikalavimai:</text:span></text:p>
      <text:p text:style-name="P2879"><text:span text:style-name="T2880">4.1</text:span><text:span text:style-name="T2881">. turi būti įgyvendintos visos informacijos saugumo valdymo priemonės, privalomos II kategorijos valstybės inform</text:span><text:span text:style-name="T2882">acinėms sistemoms, nustatytos Valstybės institucijų ir įstaigų informacinių sistemų elektroninės informacijos techniniuose saugos reikalavimuose, patvirtintuose Lietuvos Respublikos vidaus reikalų ministro 2008 m. spalio 27 d. įsakymu Nr. 1V-384 (Žin., 200</text:span><text:span text:style-name="T2883">8, Nr.<text:s/></text:span><text:a xlink:href="https://www.e-tar.lt/portal/lt/legalAct/TAR.6633A199BA2D" office:target-frame-name="_blank" xlink:show="new"><text:span text:style-name="T2884">127-4866</text:span></text:a><text:span text:style-name="T2885">);</text:span></text:p>
      <text:p text:style-name="P2886"><text:span text:style-name="T2887">4.2</text:span><text:span text:style-name="T2888">. asmens duomenų apsauga turi būti užtikrinta vadovaujantis Lietuvos Respublikos asmens duomenų teisinės apsaugos įstatymu (Žin., 1996, Nr.<text:s/></text:span><text:a xlink:href="https://www.e-tar.lt/portal/lt/legalAct/TAR.5368B592234C" office:target-frame-name="_blank" xlink:show="new"><text:span text:style-name="T2889">63-1479</text:span></text:a><text:span text:style-name="T2890">; 2008, Nr.<text:s/></text:span><text:a xlink:href="https://www.e-tar.lt/portal/lt/legalAct/TAR.C90729CAD468" office:target-frame-name="_blank" xlink:show="new"><text:span text:style-name="T2891">22-804</text:span></text:a><text:span text:style-name="T2892">) ir Bendraisiais reikalavimais organizacinėms ir techninėms duomen</text:span><text:span text:style-name="T2893">ų saugumo priemonėms, patvirtintais Valstybinės duomenų apsaugos inspekcijos direktoriaus 2008 m. lapkričio 12 d. įsakymu Nr. 1T-71 (1.12) (Žin., 2008, Nr.<text:s/></text:span><text:a xlink:href="https://www.e-tar.lt/portal/lt/legalAct/TAR.997E1157C9CE" office:target-frame-name="_blank" xlink:show="new"><text:span text:style-name="T2894">135-5298</text:span></text:a><text:span text:style-name="T2895">);</text:span></text:p>
      <text:p text:style-name="P2896"><text:span text:style-name="T2897">4.</text:span><text:span text:style-name="T2898">3</text:span><text:span text:style-name="T2899">. IS registruoja ir saugo visus IS naudotojų ir IS administratorių veiksmus. Įrašai saugomi nustatytą laikotarpį taip, kad jų nebūtų galima suklastoti arba sunaikinti;</text:span></text:p>
      <text:p text:style-name="P2900"><text:span text:style-name="T2901">4.4</text:span><text:span text:style-name="T2902">. prieiga prie IS iš išorinių kompiuterių tinklų turi būti apsaugota specializ</text:span><text:span text:style-name="T2903">uotomis ugniasienėmis (WAF, XML<text:s/></text:span><text:span text:style-name="T2904">firewall</text:span><text:span text:style-name="T2905">), atsižvelgiant į IS technologinę specifiką;</text:span></text:p>
      <text:p text:style-name="P2906"><text:span text:style-name="T2907">4.5</text:span><text:span text:style-name="T2908">. sutrikus IS darbui, IS naudotojams turi būti pateikiami atitinkami pranešimai;</text:span></text:p>
      <text:p text:style-name="P2909"><text:span text:style-name="T2910">4.6</text:span><text:span text:style-name="T2911">. IS turi užtikrinti tinkamą avarinių situacijų, kurias sukėlė neteisingi I</text:span><text:span text:style-name="T2912">S naudotojo veiksmai (netinkamo įvedamų duomenų formato arba neleidžiamos įvedamų duomenų reikšmės parinkimas ir kt.), valdymą.</text:span></text:p>
      <text:p text:style-name="P2913"><text:span text:style-name="T2914">5</text:span><text:span text:style-name="T2915">. Informacijos saugumo užtikrinimo prioritetinės kryptys:</text:span></text:p>
      <text:p text:style-name="P2916"><text:span text:style-name="T2917">5.1</text:span><text:span text:style-name="T2918">. elektroninės informacijos konfidencialumo užtikrinimas;</text:span></text:p>
      <text:p text:style-name="P2919"><text:span text:style-name="T2920">5.2</text:span><text:span text:style-name="T2921">. elektroninės informacijos vientisumo užtikrinimas;</text:span></text:p>
      <text:p text:style-name="P2922"><text:span text:style-name="T2923">5.3</text:span><text:span text:style-name="T2924">. elektroninės informacijos prieinamumo užtikrinimas;</text:span></text:p>
      <text:p text:style-name="P2925"><text:span text:style-name="T2926">5.4</text:span><text:span text:style-name="T2927">. IS veiklos tęstinumas;</text:span></text:p>
      <text:p text:style-name="P2928"><text:span text:style-name="T2929">5.5</text:span><text:span text:style-name="T2930">. asmens duomenų apsauga.</text:span></text:p>
      <text:p text:style-name="P2931"><text:span text:style-name="T2932">6</text:span><text:span text:style-name="T2933">. IS valdytojo ir IS tvarkytojo pavadinimai ir adresai:</text:span></text:p>
      <text:p text:style-name="P2934"><text:span text:style-name="T2935">6.1</text:span><text:span text:style-name="T2936">.<text:s/></text:span><text:span text:style-name="T2937">IS valdytoja yra Lietuvos Respublikos finansų ministerija, Lukiškių g. 2, LT-01104<text:s/></text:span><text:soft-page-break/><text:span text:style-name="T2938">Vilnius;</text:span></text:p>
      <text:p text:style-name="P2939"><text:span text:style-name="T2940">6.2</text:span><text:span text:style-name="T2941">. IS tvarkytojas yra valstybės įmonė Registrų centras, Vinco Kudirkos g. 18-3, LT-03105 Vilnius.</text:span></text:p>
      <text:p text:style-name="P2942"><text:span text:style-name="T2943">7</text:span><text:span text:style-name="T2944">. IS valdytojo funkcijos ir atsakomybė:</text:span></text:p>
      <text:p text:style-name="P2945"><text:span text:style-name="T2946">7.1</text:span><text:span text:style-name="T2947">.<text:s/></text:span><text:span text:style-name="T2948">organizuoja IS veiklą ir jai vadovauja, paveda IS tvarkytojui skirti saugos įgaliotinį;</text:span></text:p>
      <text:p text:style-name="P2949"><text:span text:style-name="T2950">7.2</text:span><text:span text:style-name="T2951">. rengia ir tvirtina teisės aktus, susijusius su IS tvarkymu ir duomenų sauga;</text:span></text:p>
      <text:p text:style-name="P2952"><text:span text:style-name="T2953">7.3</text:span><text:span text:style-name="T2954">. tvirtina IS tvarkytojo pateiktą IS informacinių technologijų saugos reika</text:span><text:span text:style-name="T2955">lavimų atitikties teisės aktams vertinimo metu nustatytų trūkumų šalinimo planą;</text:span></text:p>
      <text:p text:style-name="P2956"><text:span text:style-name="T2957">7.4</text:span><text:span text:style-name="T2958">. tvirtina IS tvarkytojo pateiktą IS rizikos vertinimo metu pastebėtų trūkumų šalinimo planą;</text:span></text:p>
      <text:p text:style-name="P2959"><text:span text:style-name="T2960">7.5</text:span><text:span text:style-name="T2961">. kontroliuoja, kad IS būtų tvarkoma vadovaujantis Lietuvos Respubl</text:span><text:span text:style-name="T2962">ikos įstatymais, šiais Saugos nuostatais ir kitais teisės aktais;</text:span></text:p>
      <text:p text:style-name="P2963"><text:span text:style-name="T2964">7.6</text:span><text:span text:style-name="T2965">. atsako už tinkamą šiame punkte nustatytų funkcijų vykdymą.</text:span></text:p>
      <text:p text:style-name="P2966"><text:span text:style-name="T2967">8</text:span><text:span text:style-name="T2968">. IS tvarkytojo funkcijos ir atsakomybė:</text:span></text:p>
      <text:p text:style-name="P2969"><text:span text:style-name="T2970">8.1</text:span><text:span text:style-name="T2971">. IS valdytojo pavedimu skiria IS saugos įgaliotinį (toliau – saugos<text:s/></text:span><text:span text:style-name="T2972">įgaliotinis);</text:span></text:p>
      <text:p text:style-name="P2973"><text:span text:style-name="T2974">8.2</text:span><text:span text:style-name="T2975">. skiria IS administratorių arba kelis IS administratorius, vykdančius atskiras IS administravimo funkcijas (toliau – administratorius);</text:span></text:p>
      <text:p text:style-name="P2976"><text:span text:style-name="T2977">8.3</text:span><text:span text:style-name="T2978">. atlieka IS duomenų bazių ir tarnybinių stočių priežiūrą;</text:span></text:p>
      <text:p text:style-name="P2979"><text:span text:style-name="T2980">8.4</text:span><text:span text:style-name="T2981">. užtikrina IS sąveiką su</text:span><text:span text:style-name="T2982"><text:s/>kitomis informacinėmis sistemomis ir registrais;</text:span></text:p>
      <text:p text:style-name="P2983"><text:span text:style-name="T2984">8.5</text:span><text:span text:style-name="T2985">. užtikrina nepertraukiamą IS veikimą ir duomenų, saugomų ir apdorojamų IS, saugą;</text:span></text:p>
      <text:p text:style-name="P2986"><text:span text:style-name="T2987">8.6</text:span><text:span text:style-name="T2988">. IS tvarkytojo ir IS duomenų gavėjų sutartyse dėl duomenų teikimo nustatyta tvarka teikia IS duomenis<text:s/></text:span><text:span text:style-name="T2989">duomenų gavėjams;</text:span></text:p>
      <text:p text:style-name="P2990"><text:span text:style-name="T2991">8.7</text:span><text:span text:style-name="T2992">. atlieka kitas IS nuostatų, Saugos nuostatų ir kitų teisės aktų nustatytas funkcijas;</text:span></text:p>
      <text:p text:style-name="P2993"><text:span text:style-name="T2994">8.8</text:span><text:span text:style-name="T2995">. teikia pasiūlymus IS valdytojui dėl duomenų saugos tobulinimo;</text:span></text:p>
      <text:p text:style-name="P2996"><text:span text:style-name="T2997">8.9</text:span><text:span text:style-name="T2998">. ne rečiau kaip kartą per metus, atlikus IS rizikos analizę ir i</text:span><text:span text:style-name="T2999">nformacinių technologijų saugos atitikties vertinimą, ir, jei reikia, organizuoja IS saugos dokumentų atnaujinimą;</text:span></text:p>
      <text:p text:style-name="P3000"><text:span text:style-name="T3001">8.10</text:span><text:span text:style-name="T3002">. IS tvarkytojo vadovas yra atsakingas už tinkamą šiame punkte nustatytų funkcijų vykdymą.</text:span></text:p>
      <text:p text:style-name="P3003"><text:span text:style-name="T3004">9</text:span><text:span text:style-name="T3005">. Saugos įgaliotinis, įgyvendindama</text:span><text:span text:style-name="T3006">s IS saugos priemones, atlieka šias funkcijas:</text:span></text:p>
      <text:p text:style-name="P3007"><text:span text:style-name="T3008">9.1</text:span><text:span text:style-name="T3009">. teikia IS tvarkytojo vadovui pasiūlymus dėl:</text:span></text:p>
      <text:p text:style-name="P3010"><text:span text:style-name="T3011">9.1.1</text:span><text:span text:style-name="T3012">. administratoriaus ar administratorių paskyrimo;</text:span></text:p>
      <text:p text:style-name="P3013"><text:span text:style-name="T3014">9.1.2</text:span><text:span text:style-name="T3015">. IS saugos politiką įgyvendinančių dokumentų priėmimo, keitimo ar panaikinimo;</text:span></text:p>
      <text:p text:style-name="P3016"><text:span text:style-name="T3017">9.1.3</text:span><text:span text:style-name="T3018">.<text:s/></text:span><text:span text:style-name="T3019">IS informacinių technologijų saugos reikalavimų atitikties teisės aktams vertinimo metu ir IS rizikos vertinimo metu pastebėtų trūkumų šalinimo;</text:span></text:p>
      <text:p text:style-name="P3020"><text:span text:style-name="T3021">9.1.4</text:span><text:span text:style-name="T3022">. saugos tobulinimo;</text:span></text:p>
      <text:p text:style-name="P3023"><text:span text:style-name="T3024">9.2</text:span><text:span text:style-name="T3025">. koordinuoja elektroninės informacijos saugos incidentų, įvykusių IS, t</text:span><text:span text:style-name="T3026">yrimą, išskyrus atvejus, kai šią funkciją atlieka informacijos saugos darbo grupės;</text:span></text:p>
      <text:p text:style-name="P3027"><text:span text:style-name="T3028">9.3</text:span><text:span text:style-name="T3029">. teikia administratoriui privalomus vykdyti nurodymus ir pavedimus;</text:span></text:p>
      <text:p text:style-name="P3030"><text:span text:style-name="T3031">9.4</text:span><text:span text:style-name="T3032">. kasmet organizuoja:</text:span></text:p>
      <text:p text:style-name="P3033"><text:span text:style-name="T3034">9.4.1</text:span><text:span text:style-name="T3035">. IS rizikos vertinimą;</text:span></text:p>
      <text:p text:style-name="P3036"><text:span text:style-name="T3037">9.4.2</text:span><text:span text:style-name="T3038">. IS informacinių<text:s/></text:span><text:span text:style-name="T3039">technologijų saugos reikalavimų atitikties vertinimą;</text:span></text:p>
      <text:p text:style-name="P3040"><text:span text:style-name="T3041">9.5</text:span><text:span text:style-name="T3042">. rengia IS naudotojams seminarus informacijos saugos klausimais, informuoja juos apie informacijos saugos problemas (siunčia priminimus elektroniniu paštu, rengia teminius seminarus, atmintine</text:span><text:span text:style-name="T3043">s naujiems naudotojams);</text:span></text:p>
      <text:p text:style-name="P3044"><text:span text:style-name="T3045">9.6</text:span><text:span text:style-name="T3046">. atlieka kitas IS valdytojo ir IS tvarkytojo vadovų pavestas ir Bendruosiuose elektroninės informacijos saugos valstybės institucijų ir įstaigų informacinėse sistemose reikalavimuose jam priskirtas funkcijas.</text:span></text:p>
      <text:p text:style-name="P3047"><text:span text:style-name="T3048">10</text:span><text:span text:style-name="T3049">.<text:s/></text:span><text:span text:style-name="T3050">Saugos įgaliotinis, įgyvendindamas elektroninės informacijos saugos priemones, yra atsakingas už tinkamą šių Saugos nuostatų 9 punkte nustatytų funkcijų vykdymą.</text:span></text:p>
      <text:p text:style-name="P3051"><text:span text:style-name="T3052">11</text:span><text:span text:style-name="T3053">. Administratorius, vykdantis IS priežiūrą, atlieka šias funkcijas:</text:span></text:p>
      <text:p text:style-name="P3054"><text:span text:style-name="T3055">11.1</text:span><text:span text:style-name="T3056">. vertina IS n</text:span><text:span text:style-name="T3057">audotojų pasirengimą dirbti su IS;</text:span></text:p>
      <text:p text:style-name="P3058"><text:span text:style-name="T3059">11.2</text:span><text:span text:style-name="T3060">. rengia, tikrina ir analizuoja IS sudarančių komponentų sąranką ir būsenos rodiklius;</text:span></text:p>
      <text:p text:style-name="P3061"><text:span text:style-name="T3062">11.3</text:span><text:span text:style-name="T3063">. pastebėjęs esamą arba tikėtiną IS saugumo spragą, informuoja atsakingus asmenis;</text:span></text:p>
      <text:p text:style-name="P3064"><text:span text:style-name="T3065">11.4</text:span><text:span text:style-name="T3066">. informuoja saugos įgaliot</text:span><text:span text:style-name="T3067">inį apie informacijos saugos pažeidimus, nusikalstamos veikos požymius, neveikiančias arba netinkamai veikiančias IS duomenų saugos užtikrinimo priemones;</text:span></text:p>
      <text:p text:style-name="P3068"><text:span text:style-name="T3069">11.5</text:span><text:span text:style-name="T3070">. daro atsargines IS duomenų kopijas.</text:span></text:p>
      <text:p text:style-name="P3071"><text:span text:style-name="T3072">12</text:span><text:span text:style-name="T3073">. Administratorius, vykdydamas IS priežiūrą, yr</text:span><text:span text:style-name="T3074">a atsakingas už tinkamą šių Saugos nuostatų 11 punkte nustatytų funkcijų vykdymą.</text:span></text:p>
      <text:p text:style-name="P3075"><text:span text:style-name="T3076">13</text:span><text:span text:style-name="T3077">. Saugų IS duomenų tvarkymą reglamentuoja:</text:span></text:p>
      <text:p text:style-name="P3078"><text:span text:style-name="T3079">13.1</text:span><text:span text:style-name="T3080">. Lietuvos Respublikos asmens duomenų teisinės apsaugos įstatymas;</text:span></text:p>
      <text:p text:style-name="P3081"><text:span text:style-name="T3082">13.2</text:span><text:span text:style-name="T3083">. Bendrieji elektroninės informacijos saugos</text:span><text:span text:style-name="T3084"><text:s/>valstybės institucijų ir įstaigų informacinėse sistemose reikalavimai, patvirtinti Lietuvos Respublikos Vyriausybės 1997 m. rugsėjo 4 d. nutarimu Nr. 952;</text:span></text:p>
      <text:p text:style-name="P3085"><text:span text:style-name="T3086">13.3</text:span><text:span text:style-name="T3087">. Saugos dokumentų turinio gairės, patvirtintos Lietuvos Respublikos vidaus reikalų ministro</text:span><text:span text:style-name="T3088"><text:s/>2007 m. gegužės 8 d. įsakymu Nr. 1V-172;</text:span></text:p>
      <text:p text:style-name="P3089"><text:span text:style-name="T3090">13.4</text:span><text:span text:style-name="T3091">. Valstybės institucijų ir įstaigų informacinių sistemų klasifikavimo pagal jose tvarkomą elektroninę informaciją gairės, patvirtintos Lietuvos Respublikos vidaus reikalų ministro 2007 m. liepos 11 d. įsaky</text:span><text:span text:style-name="T3092">mu Nr. 1V-247 (Žin., 2007, Nr.<text:s/></text:span><text:a xlink:href="https://www.e-tar.lt/portal/lt/legalAct/TAR.83E6F11603ED" office:target-frame-name="_blank" xlink:show="new"><text:span text:style-name="T3093">78-3160</text:span></text:a><text:span text:style-name="T3094">);</text:span></text:p>
      <text:p text:style-name="P3095"><text:span text:style-name="T3096">13.5</text:span><text:span text:style-name="T3097">. Valstybės institucijų ir įstaigų informacinių sistemų elektroninės informacijos techniniai saugos reikalavimai, patvirti</text:span><text:span text:style-name="T3098">nti Lietuvos Respublikos vidaus reikalų ministro 2008 m. spalio 27 d. įsakymu Nr. 1V-384;</text:span></text:p>
      <text:p text:style-name="P3099"><text:span text:style-name="T3100">13.6</text:span><text:span text:style-name="T3101">. Lietuvos standartai LST ISO/IEC 27001:2006 ir LST ISO/IEC 27002:2009, Lietuvos ir tarptautiniai „Informacijos technologija. Saugumo technika“ grupės standar</text:span><text:span text:style-name="T3102">tai, nustatantys saugų informacinės sistemos duomenų tvarkymą;</text:span></text:p>
      <text:p text:style-name="P3103"><text:span text:style-name="T3104">13.7</text:span><text:span text:style-name="T3105">. Bendrieji reikalavimai organizacinėms ir techninėms duomenų saugumo priemonėms, patvirtinti Valstybinės duomenų apsaugos inspekcijos direktoriaus 2008 m. lapkričio 12 d. įsakymu Nr.<text:s/></text:span><text:span text:style-name="T3106">1T-71 (1.12);</text:span></text:p>
      <text:p text:style-name="P3107"><text:span text:style-name="T3108">13.8</text:span><text:span text:style-name="T3109">. kiti teisės aktai, reglamentuojantys elektroninės informacijos saugos politiką (toliau – saugos politika) ir duomenų tvarkymo teisėtumą, valstybės informacinių sistemų tvarkytojų veiklą ir duomenų saugos valdymą.</text:span></text:p>
      <text:p text:style-name="P3110"/>
      <text:p text:style-name="P3111"><text:span text:style-name="T3112">II</text:span><text:span text:style-name="T3113">.<text:s/></text:span><text:span text:style-name="T3114">ELEKTR</text:span><text:span text:style-name="T3115">ONINĖS INFORMACIJOS SAUGOS VALDYMAS</text:span></text:p>
      <text:p text:style-name="P3116"/>
      <text:p text:style-name="P3117"><text:span text:style-name="T3118">14</text:span><text:span text:style-name="T3119">. IS, vadovaujantis Valstybės institucijų ir įstaigų informacinių sistemų klasifikavimo pagal jose tvarkomą elektroninę informaciją gairėmis, patvirtintomis<text:s/></text:span><text:span text:style-name="T3120">Lietuvos Respublikos vidaus reikalų ministro 2007 m. lie</text:span><text:span text:style-name="T3121">pos 11 d. įsakymu Nr. 1V-247,<text:s/></text:span><text:span text:style-name="T3122">priskiriama prie antros kategorijos informacinių sistemų.</text:span></text:p>
      <text:p text:style-name="P3123"><text:span text:style-name="T3124">15</text:span><text:span text:style-name="T3125">. Elektroninės informacijos priskyrimas prie tam tikros kategorijos nustatomas įvertinus tvarkomų duomenų tipą ir poveikį IS funkcionavimui, atsižvelgiant į jų ko</text:span><text:span text:style-name="T3126">nfidencialumą, vientisumą ir pasiekiamumą.</text:span></text:p>
      <text:p text:style-name="P3127"><text:span text:style-name="T3128">16</text:span><text:span text:style-name="T3129">. Saugos įgaliotinis, vadovaudamasis Lietuvos standartu LST ISO/IEC 27005 „Informacijos technologija. Saugumo technika. Informacijos saugumo rizikos valdymas“, kasmet organizuoja ir vykdo IS rizikos veiksnių</text:span><text:span text:style-name="T3130"><text:s/>vertinimą. Prireikus, saugos įgaliotinis gali organizuoti neeilinį IS rizikos veiksnių vertinimą.</text:span></text:p>
      <text:p text:style-name="P3131"><text:span text:style-name="T3132">17</text:span><text:span text:style-name="T3133">. IS rizikos veiksnių vertinimas surašomas IS rizikos įvertinimo ataskaitoje. IS rizikos įvertinimo ataskaita rengiama atsižvelgiant į rizikos veiksniu</text:span><text:span text:style-name="T3134">s, galinčius turėti poveikį informacijos saugai. Svarbiausi rizikos veiksniai yra šie:</text:span></text:p>
      <text:p text:style-name="P3135"><text:span text:style-name="T3136">17.1</text:span><text:span text:style-name="T3137">. subjektyvūs netyčiniai (duomenų tvarkymo klaidos ir apsirikimai, dalinis duomenų ištrynimas, atsitiktinis klaidingų duomenų teikimas, fiziniai informacinių<text:s/></text:span><text:span text:style-name="T3138">technologijų sutrikimai, duomenų perdavimo kompiuterių tinklais sutrikimai, programinės įrangos klaidos, netinkamas veikimas ir kita);</text:span></text:p>
      <text:p text:style-name="P3139"><text:span text:style-name="T3140">17.2</text:span><text:span text:style-name="T3141">. subjektyvūs tyčiniai (nesankcionuotas naudojimasis IS duomenims gauti, IS duomenų pakeitimas ar sunaikinimas, t</text:span><text:span text:style-name="T3142">yčiniai informacinių technologijų duomenų perdavimo kompiuterių tinklais sutrikdymai, piktybiniai IS saugumo pažeidimai, vagystės ir kita);</text:span></text:p>
      <text:p text:style-name="P3143"><text:span text:style-name="T3144">17.3</text:span><text:span text:style-name="T3145">. nenugalima jėga</text:span><text:span text:style-name="T3146"><text:s/>(force majeure)</text:span><text:span text:style-name="T3147">.</text:span></text:p>
      <text:p text:style-name="P3148"><text:span text:style-name="T3149">18</text:span><text:span text:style-name="T3150">. Rizikos veiksniai vertinami pagal elektroninės informacijos kat</text:span><text:span text:style-name="T3151">egorijas, nustatant jų poveikio IS elektroninės informacijos saugai laipsnius:</text:span></text:p>
      <text:p text:style-name="P3152"><text:span text:style-name="T3153">18.1</text:span><text:span text:style-name="T3154">. Ž – žemas. Duomenų pažeidimo poveikio laipsnis nėra didelis, padariniai nėra pavojingi – informacija nusiųsta kitam adresatui, įvesti netikslūs duomenys (gramatinė ar ki</text:span><text:span text:style-name="T3155">tokia klaida), dingo dalis informacijos, kurią galima greitai atkurti iš turimų atsarginių duomenų kopijų, prarasta informacija atlikus paskutinį kopijavimą;</text:span></text:p>
      <text:p text:style-name="P3156"><text:span text:style-name="T3157">18.2</text:span><text:span text:style-name="T3158">. V – vidutinis. Duomenų pažeidimo poveikio laipsnis gali būti didelis, padariniai rimti –</text:span><text:span text:style-name="T3159"><text:s/>duomenys sugadinti dėl virusų ar kenkėjiškos veiklos, bet juos įmanoma atkurti iš turimų atsarginių kopijų, duomenų bazių įrašai pakeisti, sunku rasti klaidas ir suklastotą informaciją, neveikia kompiuterių programos ir operacinė sistema;</text:span></text:p>
      <text:p text:style-name="P3160"><text:span text:style-name="T3161">18.3</text:span><text:span text:style-name="T3162">. A – au</text:span><text:span text:style-name="T3163">kštas. Duomenų pažeidimo poveikio laipsnis labai didelis, padariniai rimti – duomenys visiškai sugadinti, dėl vagystės, gaisro ar užliejimo prarasti ne tik duomenų bazių duomenys, bet ir atsarginės kopijos, neveikia visa IS.</text:span></text:p>
      <text:p text:style-name="P3164"><text:span text:style-name="T3165">19</text:span><text:span text:style-name="T3166">. IS rizikos vertinimo<text:s/></text:span><text:span text:style-name="T3167">darbų apimtis:</text:span></text:p>
      <text:p text:style-name="P3168"><text:span text:style-name="T3169">19.1</text:span><text:span text:style-name="T3170">. IS sudarančių informacinių išteklių inventorizacija;</text:span></text:p>
      <text:p text:style-name="P3171"><text:span text:style-name="T3172">19.2</text:span><text:span text:style-name="T3173">. poveikio IS veiklai vertinimas;</text:span></text:p>
      <text:p text:style-name="P3174"><text:span text:style-name="T3175">19.3</text:span><text:span text:style-name="T3176">. grėsmės ir pažeidimų analizė;</text:span></text:p>
      <text:p text:style-name="P3177"><text:span text:style-name="T3178">19.4</text:span><text:span text:style-name="T3179">. liekamosios rizikos vertinimas.</text:span></text:p>
      <text:p text:style-name="P3180"><text:span text:style-name="T3181">20</text:span><text:span text:style-name="T3182">. IS valdytojas, atsižvelgdamas į IS rizikos<text:s/></text:span><text:span text:style-name="T3183">įvertinimo ataskaitą, prireikus, tvirtina IS rizikos įvertinimo ir rizikos valdymo priemonių planą, kuriame numatomas techninių, administracinių ir kitų išteklių poreikis IS rizikos valdymo priemonėms įgyvendinti.</text:span></text:p>
      <text:p text:style-name="P3184"><text:span text:style-name="T3185">21</text:span><text:span text:style-name="T3186">. Pagrindiniai elektroninės informac</text:span><text:span text:style-name="T3187">ijos saugos priemonių parinkimo principai yra šie:</text:span></text:p>
      <text:p text:style-name="P3188"><text:span text:style-name="T3189">21.1</text:span><text:span text:style-name="T3190">. liekamoji rizika turi būti sumažinta iki priimtino lygio;</text:span></text:p>
      <text:p text:style-name="P3191"><text:span text:style-name="T3192">21.2</text:span><text:span text:style-name="T3193">. informacijos saugos priemonės diegimo kaina atitinka saugomos informacijos vertę;</text:span></text:p>
      <text:p text:style-name="P3194"><text:span text:style-name="T3195">21.3</text:span><text:span text:style-name="T3196">. kur galima, turi būti įdiegtos preven</text:span><text:span text:style-name="T3197">cinės, grėsmes aptinkančios ir jas mažinančios informacijos saugos priemonės.</text:span></text:p>
      <text:p text:style-name="P3198"><text:span text:style-name="T3199">22</text:span><text:span text:style-name="T3200">. Siekiant užtikrinti šiuose Saugos nuostatuose ir kituose saugos politiką įgyvendinančiuose dokumentuose išdėstytų nuostatų įgyvendinimo kontrolę, ne rečiau kaip kartą p</text:span><text:span text:style-name="T3201">er metus yra organizuojamas informacinių technologijų saugos atitikties vertinimas, kurio metu:</text:span></text:p>
      <text:p text:style-name="P3202"><text:span text:style-name="T3203">22.1</text:span><text:span text:style-name="T3204">. vertinama šių Saugos nuostatų ir kitų saugos politiką įgyvendinančių teisės aktų ir realios informacijos saugos atitiktis;</text:span></text:p>
      <text:p text:style-name="P3205"><text:span text:style-name="T3206">22.2</text:span><text:span text:style-name="T3207">. inventorizuojama IS</text:span><text:span text:style-name="T3208"><text:s/>techninė ir programinė įranga;</text:span></text:p>
      <text:p text:style-name="P3209"><text:span text:style-name="T3210">22.3</text:span><text:span text:style-name="T3211">. tikrinama IS tarnybinėse stotyse įdiegta programinė įranga ir jų sąranka;</text:span></text:p>
      <text:p text:style-name="P3212"><text:span text:style-name="T3213">22.4</text:span><text:span text:style-name="T3214">. tikrinama (vertinama) duomenis tvarkantiems IS naudotojams ir administratoriui suteiktų teisių atitiktis jų vykdomoms funkcijoms;</text:span></text:p>
      <text:p text:style-name="P3215"><text:span text:style-name="T3216">22.5</text:span><text:span text:style-name="T3217">. vertinamas pasirengimas užtikrinti IS veiklos tęstinumą įvykus saugos incidentui.</text:span></text:p>
      <text:p text:style-name="P3218"><text:span text:style-name="T3219">23</text:span><text:span text:style-name="T3220">. Atlikus šių Saugos nuostatų 22 punkte nurodytą vertinimą, rengiamas pastebėtų trūkumų šalinimo planas, kurį tvirtina, atsakingus vykdytojus paskiria ir įg</text:span><text:span text:style-name="T3221">yvendinimo terminus nustato IS valdytojas.</text:span></text:p>
      <text:p text:style-name="P3222"/>
      <text:p text:style-name="P3223"><text:span text:style-name="T3224">III</text:span><text:span text:style-name="T3225">.<text:s/></text:span><text:span text:style-name="T3226">ORGANIZACINIAI IR TECHNINIAI REIKALAVIMAI</text:span></text:p>
      <text:p text:style-name="P3227"/>
      <text:p text:style-name="P3228"><text:span text:style-name="T3229">24</text:span><text:span text:style-name="T3230">. Priemonės ir metodai, taikomi užtikrinant prieigą prie IS, nurodant leistiną šios prieigos laiką ir būdą, nustatomi IS naudotojų administravimo<text:s/></text:span><text:span text:style-name="T3231">taisyklėse.</text:span></text:p>
      <text:p text:style-name="P3232"><text:span text:style-name="T3233">25</text:span><text:span text:style-name="T3234">. Visos IS tarnybinės stotys ir kompiuterizuotos darbo vietos turi būti apsaugotos nuo kenksmingos programinės įrangos (virusų, programinės įrangos, skirtos šnipinėti, nepageidaujamo<text:s/></text:span><text:soft-page-break/><text:span text:style-name="T3235">elektroninio pašto ir kitos kenksmingos programinės įra</text:span><text:span text:style-name="T3236">ngos). Apsaugai naudojama programinė įranga turi būti centralizuotai valdoma ir turi atsinaujinti automatiškai ne rečiau kaip kartą per 24 valandas.</text:span></text:p>
      <text:p text:style-name="P3237"><text:span text:style-name="T3238">26</text:span><text:span text:style-name="T3239">. Naudoti programinę įrangą, nesusijusią su IS tvarkytojo veikla ir atliekamomis funkcijomis (žaidimų</text:span><text:span text:style-name="T3240">, bylų siuntimo, internetinių pokalbių programų), draudžiama.</text:span></text:p>
      <text:p text:style-name="P3241"><text:span text:style-name="T3242">27</text:span><text:span text:style-name="T3243">. Tvarkant IS, nešiojamieji kompiuteriai naudojami vadovaujantis valstybės įmonės Registrų centro direktoriaus 2008 m. birželio 20 d. įsakyme Nr. v-148 „Dėl Nešiojamųjų įrenginių saugumo p</text:span><text:span text:style-name="T3244">atvirtinimo tvarkos ir Duomenų rezervinio kopijavimo ir laikmenų saugojimo tvarkos patvirtinimo“<text:s/></text:span><text:span text:style-name="T3245">(2011 m. lapkričio 18 d. įsakymo Nr. v-221 redakcija) nustatyta tvarka</text:span><text:span text:style-name="T3246">.</text:span></text:p>
      <text:p text:style-name="P3247"><text:span text:style-name="T3248">28</text:span><text:span text:style-name="T3249">. IS naudotojų prieiga prie kitų valstybės institucijų arba žinybų kompiuterių ti</text:span><text:span text:style-name="T3250">nklų ar interneto turi būti apsaugota užkardomis. Interneto turinys turi būti kontroliuojamas, nepraleidžiant nepageidaujamos informacijos.</text:span></text:p>
      <text:p text:style-name="P3251"><text:span text:style-name="T3252">29</text:span><text:span text:style-name="T3253">. Atsarginės duomenų kopijos daromos vadovaujantis valstybės įmonės Registrų centro direktoriaus 2008 m. birže</text:span><text:span text:style-name="T3254">lio 20 d. įsakyme Nr. v-148 „Dėl Nešiojamųjų įrenginių saugumo patvirtinimo tvarkos ir Duomenų rezervinio kopijavimo ir laikmenų saugojimo tvarkos patvirtinimo“<text:s/></text:span><text:span text:style-name="T3255">(2011 m. lapkričio 18 d. įsakymo Nr. v-221 redakcija)</text:span><text:span text:style-name="T3256"><text:s/>nustatyta tvarka.</text:span></text:p>
      <text:p text:style-name="P3257"><text:span text:style-name="T3258">30</text:span><text:span text:style-name="T3259">. Duomenų atkūrim</text:span><text:span text:style-name="T3260">o iš atsarginių kopijų testavimas atliekamas ne rečiau kaip kartą per pusę metų.</text:span></text:p>
      <text:p text:style-name="P3261"><text:span text:style-name="T3262">31</text:span><text:span text:style-name="T3263">. IS nuo išorinių viešųjų kompiuterių tinklų turi būti atskirta naudojant įgaliotąją tarnybinę stotį. Įgaliotoje tarnybinėje stotyje turi būti fiksuojama ir saugos polit</text:span><text:span text:style-name="T3264">iką įgyvendinančiuose dokumentuose nustatytą laiką saugoma informacija apie visų IS naudotojų kreipinius.</text:span></text:p>
      <text:p text:style-name="P3265"><text:span text:style-name="T3266">32</text:span><text:span text:style-name="T3267">. Automatiniai duomenų mainai tarp informacinių sistemų turi būti vykdomi tik naudojant saugias ryšio linijas su perduodamų duomenų šifravimu. D</text:span><text:span text:style-name="T3268">uomenų šifravimo algoritmas – ne žemesnis nei 128 bitų raktą turintis<text:s/></text:span><text:span text:style-name="T3269">pažangus šifravimo standartas</text:span><text:span text:style-name="T3270">.</text:span></text:p>
      <text:p text:style-name="P3271"><text:span text:style-name="T3272">33</text:span><text:span text:style-name="T3273">. IS naudotojai, jungdamiesi prie IS iš nutolusių darbo vietų per viešuosius kompiuterių tinklus, privalo naudoti tik saugias HTTPS jungtis.</text:span></text:p>
      <text:p text:style-name="P3274"/>
      <text:p text:style-name="P3275"><text:span text:style-name="T3276">IV</text:span><text:span text:style-name="T3277">.<text:s/></text:span><text:span text:style-name="T3278">REIKALAVIMAI PERSONALUI</text:span></text:p>
      <text:p text:style-name="P3279"/>
      <text:p text:style-name="P3280"><text:span text:style-name="T3281">34</text:span><text:span text:style-name="T3282">. IS naudotojai privalo rūpintis tvarkomos informacijos saugumu.</text:span></text:p>
      <text:p text:style-name="P3283"><text:span text:style-name="T3284">35</text:span><text:span text:style-name="T3285">. Visi IS naudotojai privalo turėti darbo kompiuteriu įgūdžių,</text:span><text:span text:style-name="T3286"><text:s/>mokėti tvarkyti IS duomenis IS nuostatų nustatyta tvarka ir būti susipažinę su Saugos nuostatais ir saugos politikos įgyvendinimą reglamentuojančiais teisės aktais.</text:span></text:p>
      <text:p text:style-name="P3287"><text:span text:style-name="T3288">36</text:span><text:span text:style-name="T3289">. Saugos įgaliotinis, administratorius ir IS naudotojai, pažeidę šių Saugos nuostatų</text:span><text:span text:style-name="T3290"><text:s/>ar kitų saugos politiką įgyvendinančių teisės aktų reikalavimus, atsako Lietuvos Respublikos įstatymų nustatyta tvarka.</text:span></text:p>
      <text:p text:style-name="P3291"><text:span text:style-name="T3292">37</text:span><text:span text:style-name="T3293">. Saugos įgaliotinis privalo išmanyti informacijos saugos užtikrinimo principus, savo darbe vadovautis Bendraisiais elektroninės<text:s/></text:span><text:span text:style-name="T3294">informacijos saugos valstybės institucijų ir įstaigų informacinėse sistemose reikalavimais, Informacinių technologijų saugos atitikties vertinimo metodika, patvirtinta Lietuvos Respublikos vidaus reikalų ministro 2004 m. gegužės 6 d. įsakymu Nr. 1V-156 (Ži</text:span><text:span text:style-name="T3295">n., 2004, Nr.<text:s/></text:span><text:a xlink:href="https://www.e-tar.lt/portal/lt/legalAct/TAR.E6F3847186C3" office:target-frame-name="_blank" xlink:show="new"><text:span text:style-name="T3296">80-2855</text:span></text:a><text:span text:style-name="T3297">), kitais teisės aktais. Saugos įgaliotinis privalo<text:s/></text:span><text:span text:style-name="T3298">sugebėti prižiūrėti, kaip įgyvendinama IS saugos politika, taip pat turėti darbo su duomenų bazėmi</text:span><text:span text:style-name="T3299">s, operacinėmis sistemomis, taikomosiomis programomis patirties.</text:span></text:p>
      <text:p text:style-name="P3300"><text:span text:style-name="T3301">38</text:span><text:span text:style-name="T3302">. Administratoriumi gali būti skiriamas valstybės tarnautojas ar darbuotojas, dirbantis pagal darbo sutartį, išmanantis darbą su kompiuterių tinklais ir gebantis administruoti tarnybine</text:span><text:span text:style-name="T3303">s stotis bei mokantis užtikrinti jų saugumą. Administratorius privalo mokėti administruoti duomenų bazes. Gali būti skiriami ir keli administratoriai.</text:span></text:p>
      <text:p text:style-name="P3304"><text:span text:style-name="T3305">39</text:span><text:span text:style-name="T3306">. Saugos įgaliotinis ne rečiau kaip kartą per dvejus metus inicijuoja IS naudotojų mokymą informaci</text:span><text:span text:style-name="T3307">jos saugos klausimais.</text:span></text:p>
      <text:p text:style-name="P3308"/>
      <text:p text:style-name="P3309"><text:span text:style-name="T3310">V</text:span><text:span text:style-name="T3311">.<text:s/></text:span><text:span text:style-name="T3312">IS NAUDOTOJŲ SUPAŽINDINIMO SU SAUGOS DOKUMENTAIS PRINCIPAI</text:span></text:p>
      <text:p text:style-name="P3313"/>
      <text:p text:style-name="P3314"><text:span text:style-name="T3315">40</text:span><text:span text:style-name="T3316">. Už IS naudotojų supažindinimą su šiais Saugos nuostatais ir kitais saugos politiką įgyvendinančiais teisės aktais yra atsakingas saugos įgaliotinis.</text:span></text:p>
      <text:p text:style-name="P3317"><text:span text:style-name="T3318">41</text:span><text:span text:style-name="T3319">. Saugos įgaliotinis atsakingas už tai, kad šie Saugos nuostatai ir kiti saugos politiką įgyvendinantys teisės aktai būtų paskelbti IS naudotojams pasiekiamame tinklalapyje. Pakeitus arba paskelbus naujus dokumentus IS naudotojai apie tai informuojami elek</text:span><text:span text:style-name="T3320">troniniu paštu.</text:span></text:p>
      <text:p text:style-name="P3321"><text:span text:style-name="T3322">42</text:span><text:span text:style-name="T3323">. Administratorių su šiais Saugos nuostatais ir kitais saugos politiką įgyvendinančiais teisės aktais bei atsakomybe už šių reikalavimų nesilaikymą pasirašytinai supažindina saugos įgaliotinis.</text:span></text:p>
      <text:p text:style-name="P3324"><text:span text:style-name="T3325">43</text:span><text:span text:style-name="T3326">. Saugos įgaliotinis tvarko admini</text:span><text:span text:style-name="T3327">stratoriaus supažindinimo su saugos politiką įgyvendinančiais teisės aktais žurnalą, kuriame nurodoma ši informacija:</text:span></text:p>
      <text:p text:style-name="P3328"><text:span text:style-name="T3329">43.1</text:span><text:span text:style-name="T3330">. administratoriaus supažindinimo su teisės aktais data;</text:span></text:p>
      <text:p text:style-name="P3331"><text:span text:style-name="T3332">43.2</text:span><text:span text:style-name="T3333">. administratoriaus vardas, pavardė;</text:span></text:p>
      <text:p text:style-name="P3334"><text:span text:style-name="T3335">43.3</text:span><text:span text:style-name="T3336">. administratoriaus<text:s/></text:span><text:span text:style-name="T3337">pareigos;</text:span></text:p>
      <text:p text:style-name="P3338"><text:span text:style-name="T3339">43.4</text:span><text:span text:style-name="T3340">. administratoriaus parašas.</text:span></text:p>
      <text:p text:style-name="P3341"><text:span text:style-name="T3342">44</text:span><text:span text:style-name="T3343">. Pakartotinai su saugos politiką nustatančiais teisės aktais IS naudotojai supažindinami tik iš esmės pasikeitus informacinėms sistemoms arba informacijos saugą reguliuojantiems teisės aktams. Informa</text:span><text:span text:style-name="T3344">cija apie saugos politiką įgyvendinančių teisės aktų pasikeitimus skelbiama IS naudotojams pasiekiamame tinklalapyje.</text:span></text:p>
      <text:p text:style-name="P3345"/>
      <text:p text:style-name="P3346"><text:span text:style-name="T3347">_________________</text:span></text:p>
      <text:p text:style-name="Normal"/>
      <text:p text:style-name="P3348"/>
      <text:p text:style-name="P3349"/>
      <text:p text:style-name="P3350"><text:span text:style-name="T3351">Pakeitimai:</text:span></text:p>
      <text:p text:style-name="P3352"/>
      <text:p text:style-name="P3353"><text:span text:style-name="T3354">1.</text:span></text:p>
      <text:p text:style-name="P3355"><text:span text:style-name="T3356">Lietuvos Respublikos finansų ministerija, Įsakymas</text:span></text:p>
      <text:p text:style-name="P3357"><text:span text:style-name="T3358">Nr.<text:s/></text:span><text:a xlink:href="https://www.e-tar.lt/portal/legalAct.html?documentId=0d81ad90697511e4b6b89037654e22b1" office:target-frame-name="_top" xlink:show="replace"><text:span text:style-name="T3359">1K-343</text:span></text:a><text:span text:style-name="T3360">, 2014-10-31, paskelbta TAR 2014-11-11, i. k. 2014-16639</text:span></text:p>
      <text:p text:style-name="P3361"><text:span text:style-name="T3362">Dėl finansų ministro 2012 m. rugsėjo 6 d. įsakymo Nr. 1K-297 „Dėl Informacinės sistemos „E. sąskaita“ nuostatų patvirtinimo“ pakeitimo</text:span></text:p>
      <text:p text:style-name="P3363"/>
      <text:p text:style-name="P3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8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text:p text:style-name="P3"/>
      </style:header>
    </style:master-page>
    <style:master-page style:name="MP1" style:page-layout-name="PL1">
      <style:header>
        <text:p text:style-name="P61"/>
        <text:p text:style-name="P62"/>
      </style:header>
    </style:master-page>
    <style:master-page style:name="MP2" style:page-layout-name="PL2">
      <style:header>
        <text:p text:style-name="P284"/>
        <text:p text:style-name="P285"/>
      </style:header>
    </style:master-page>
    <style:master-page style:name="MP3" style:page-layout-name="PL3">
      <style:header>
        <text:p text:style-name="P2844"/>
        <text:p text:style-name="P28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6-01T04:08:00Z</meta:creation-date>
    <dc:date>2016-06-01T04:08:00Z</dc:date>
    <meta:template xlink:href="Normal" xlink:type="simple"/>
    <meta:editing-cycles>2</meta:editing-cycles>
    <meta:editing-duration>PT0S</meta:editing-duration>
    <meta:document-statistic meta:page-count="19" meta:paragraph-count="519" meta:word-count="6593" meta:character-count="54007" meta:row-count="1775" meta:non-whitespace-character-count="47933"/>
  </office:meta>
</office:document-meta>
</file>