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text-align="justify" fo:text-indent="0.3937in">
        <style:tab-stops>
          <style:tab-stop style:type="left" style:position="0.370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370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370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370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370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70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370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83" style:parent-style-name="Normal" style:family="paragraph">
      <style:paragraph-properties fo:margin-left="3.5in">
        <style:tab-stops/>
      </style:paragraph-properties>
      <style:text-properties style:font-size-complex="12pt" style:language-asian="lt" style:country-asian="LT"/>
    </style:style>
    <style:style style:name="P84"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85" style:parent-style-name="Normal" style:family="paragraph">
      <style:paragraph-properties fo:margin-left="3.5in">
        <style:tab-stops/>
      </style:paragraph-properties>
      <style:text-properties style:font-size-complex="12pt" style:language-asian="lt" style:country-asian="LT"/>
    </style:style>
    <style:style style:name="P8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5in" fo:margin-right="0.1958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style:style>
    <style:style style:name="P9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style:vertical-align="middle" fo:text-indent="0.2166in"/>
      <style:text-properties style:font-size-complex="12pt" style:language-asian="lt" style:country-asian="LT"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justify" style:vertical-align="middle" fo:text-indent="0.2166in"/>
      <style:text-properties style:font-size-complex="12pt" style:language-asian="lt" style:country-asian="LT" fo:hyphenate="false"/>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style:text-properties fo:hyphenate="false"/>
    </style:style>
    <style:style style:name="P425" style:parent-style-name="Normal" style:family="paragraph">
      <style:paragraph-properties fo:keep-together="always" fo:text-align="center" style:vertical-align="middle" fo:text-indent="0.4923in"/>
      <style:text-properties fo:hyphenate="false"/>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keep-together="always" fo:text-align="center" style:vertical-align="middle" fo:text-indent="0.5416in"/>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justify" style:vertical-align="middle" fo:text-indent="0.4923in"/>
      <style:text-properties style:font-size-complex="12pt" style:language-asian="lt" style:country-asian="LT" fo:hyphenate="false"/>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4923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language-complex="lt" style:country-complex="LT"/>
    </style:style>
    <style:style style:name="T718" style:parent-style-name="DefaultParagraphFont" style:family="text">
      <style:text-properties style:language-asian="lt" style:country-asian="LT" style:language-complex="lt" style:country-complex="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7in"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4923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4923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text-indent="0.4923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4923in"/>
      <style:text-properties fo:hyphenate="false"/>
    </style:style>
    <style:style style:name="P812" style:parent-style-name="Normal" style:family="paragraph">
      <style:paragraph-properties fo:keep-together="always" fo:text-align="center" style:vertical-align="middle" fo:text-indent="0.4923in"/>
      <style:text-properties fo:hyphenate="false"/>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P815" style:parent-style-name="Normal" style:family="paragraph">
      <style:paragraph-properties fo:keep-together="always" fo:text-align="center" style:vertical-align="middle" fo:text-indent="0.5416in"/>
      <style:text-properties fo:hyphenate="false"/>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P817" style:parent-style-name="Normal" style:family="paragraph">
      <style:paragraph-properties fo:text-align="justify" style:vertical-align="middle" fo:text-indent="0.4923in"/>
      <style:text-properties style:font-size-complex="12pt" style:language-asian="lt" style:country-asian="LT" fo:hyphenate="false"/>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4923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text-indent="0.4923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text-indent="0.4923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text-indent="0.4923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middle" fo:text-indent="0.4923in"/>
      <style:text-properties fo:hyphenate="false"/>
    </style:style>
    <style:style style:name="T870" style:parent-style-name="DefaultParagraphFont" style:family="text">
      <style:text-properties fo:letter-spacing="-0.0034in" style:font-size-complex="12pt" style:language-asian="lt" style:country-asian="LT"/>
    </style:style>
    <style:style style:name="T871" style:parent-style-name="DefaultParagraphFont" style:family="text">
      <style:text-properties fo:letter-spacing="-0.0034in" style:font-size-complex="12pt" style:language-asian="lt" style:country-asian="LT"/>
    </style:style>
    <style:style style:name="T872" style:parent-style-name="DefaultParagraphFont" style:family="text">
      <style:text-properties fo:font-weight="bold" style:font-weight-asian="bold" fo:letter-spacing="-0.0034in" style:font-size-complex="12pt" style:language-asian="lt" style:country-asian="LT"/>
    </style:style>
    <style:style style:name="T873" style:parent-style-name="DefaultParagraphFont" style:family="text">
      <style:text-properties fo:letter-spacing="-0.0034in" style:font-size-complex="12pt" style:language-asian="lt" style:country-asian="LT"/>
    </style:style>
    <style:style style:name="T874" style:parent-style-name="DefaultParagraphFont" style:family="text">
      <style:text-properties fo:font-weight="bold" style:font-weight-asian="bold" fo:letter-spacing="-0.0034in" style:font-size-complex="12pt" style:language-asian="lt" style:country-asian="LT"/>
    </style:style>
    <style:style style:name="T875" style:parent-style-name="DefaultParagraphFont" style:family="text">
      <style:text-properties fo:letter-spacing="-0.0034in" style:font-size-complex="12pt" style:language-asian="lt" style:country-asian="LT"/>
    </style:style>
    <style:style style:name="T876" style:parent-style-name="DefaultParagraphFont" style:family="text">
      <style:text-properties fo:font-weight="bold" style:font-weight-asian="bold" fo:letter-spacing="-0.0034in" style:font-size-complex="12pt" style:language-asian="lt" style:country-asian="LT"/>
    </style:style>
    <style:style style:name="T877" style:parent-style-name="DefaultParagraphFont" style:family="text">
      <style:text-properties fo:letter-spacing="-0.0034in" style:font-size-complex="12pt" style:language-asian="lt" style:country-asian="LT"/>
    </style:style>
    <style:style style:name="T878" style:parent-style-name="DefaultParagraphFont" style:family="text">
      <style:text-properties fo:font-weight="bold" style:font-weight-asian="bold" fo:letter-spacing="-0.0034in" style:font-size-complex="12pt" style:language-asian="lt" style:country-asian="LT"/>
    </style:style>
    <style:style style:name="T879" style:parent-style-name="DefaultParagraphFont" style:family="text">
      <style:text-properties fo:letter-spacing="-0.0034in" style:font-size-complex="12pt" style:language-asian="lt" style:country-asian="LT"/>
    </style:style>
    <style:style style:name="T880" style:parent-style-name="DefaultParagraphFont" style:family="text">
      <style:text-properties fo:font-weight="bold" style:font-weight-asian="bold" fo:letter-spacing="-0.0034in" style:font-size-complex="12pt" style:language-asian="lt" style:country-asian="LT"/>
    </style:style>
    <style:style style:name="T881" style:parent-style-name="DefaultParagraphFont" style:family="text">
      <style:text-properties fo:letter-spacing="-0.0034in" style:font-size-complex="12pt" style:language-asian="lt" style:country-asian="LT"/>
    </style:style>
    <style:style style:name="T882" style:parent-style-name="DefaultParagraphFont" style:family="text">
      <style:text-properties fo:font-weight="bold" style:font-weight-asian="bold" fo:letter-spacing="-0.0034in" style:font-size-complex="12pt" style:language-asian="lt" style:country-asian="LT"/>
    </style:style>
    <style:style style:name="T883" style:parent-style-name="DefaultParagraphFont" style:family="text">
      <style:text-properties fo:letter-spacing="-0.0034in" style:font-size-complex="12pt" style:language-asian="lt" style:country-asian="LT"/>
    </style:style>
    <style:style style:name="T884" style:parent-style-name="DefaultParagraphFont" style:family="text">
      <style:text-properties fo:font-weight="bold" style:font-weight-asian="bold" fo:letter-spacing="-0.0034in" style:font-size-complex="12pt" style:language-asian="lt" style:country-asian="LT"/>
    </style:style>
    <style:style style:name="T885" style:parent-style-name="DefaultParagraphFont" style:family="text">
      <style:text-properties fo:letter-spacing="-0.0034in" style:font-size-complex="12pt" style:language-asian="lt" style:country-asian="LT"/>
    </style:style>
    <style:style style:name="T886" style:parent-style-name="DefaultParagraphFont" style:family="text">
      <style:text-properties fo:font-weight="bold" style:font-weight-asian="bold" fo:letter-spacing="-0.0034in" style:font-size-complex="12pt" style:language-asian="lt" style:country-asian="LT"/>
    </style:style>
    <style:style style:name="T887" style:parent-style-name="DefaultParagraphFont" style:family="text">
      <style:text-properties fo:letter-spacing="-0.0034in" style:font-size-complex="12pt" style:language-asian="lt" style:country-asian="LT"/>
    </style:style>
    <style:style style:name="T888" style:parent-style-name="DefaultParagraphFont" style:family="text">
      <style:text-properties fo:font-weight="bold" style:font-weight-asian="bold" fo:letter-spacing="-0.0034in" style:font-size-complex="12pt" style:language-asian="lt" style:country-asian="LT"/>
    </style:style>
    <style:style style:name="T889" style:parent-style-name="DefaultParagraphFont" style:family="text">
      <style:text-properties fo:letter-spacing="-0.0034in" style:font-size-complex="12pt" style:language-asian="lt" style:country-asian="LT"/>
    </style:style>
    <style:style style:name="T890" style:parent-style-name="DefaultParagraphFont" style:family="text">
      <style:text-properties fo:font-weight="bold" style:font-weight-asian="bold" fo:letter-spacing="-0.0034in" style:font-size-complex="12pt" style:language-asian="lt" style:country-asian="LT"/>
    </style:style>
    <style:style style:name="T891" style:parent-style-name="DefaultParagraphFont" style:family="text">
      <style:text-properties fo:letter-spacing="-0.0034in" style:font-size-complex="12pt" style:language-asian="lt" style:country-asian="LT"/>
    </style:style>
    <style:style style:name="T892" style:parent-style-name="DefaultParagraphFont" style:family="text">
      <style:text-properties fo:font-weight="bold" style:font-weight-asian="bold" fo:letter-spacing="-0.0034in" style:font-size-complex="12pt" style:language-asian="lt" style:country-asian="LT"/>
    </style:style>
    <style:style style:name="T893" style:parent-style-name="DefaultParagraphFont" style:family="text">
      <style:text-properties fo:letter-spacing="-0.0034in" style:font-size-complex="12pt" style:language-asian="lt" style:country-asian="LT"/>
    </style:style>
    <style:style style:name="P894" style:parent-style-name="Normal" style:family="paragraph">
      <style:paragraph-properties fo:text-align="justify" style:vertical-align="middle" fo:text-indent="0.4923in"/>
      <style:text-properties fo:hyphenate="false"/>
    </style:style>
    <style:style style:name="T895" style:parent-style-name="DefaultParagraphFont" style:family="text">
      <style:text-properties fo:letter-spacing="-0.0034in" style:font-size-complex="12pt" style:language-asian="lt" style:country-asian="LT"/>
    </style:style>
    <style:style style:name="T896" style:parent-style-name="DefaultParagraphFont" style:family="text">
      <style:text-properties fo:letter-spacing="-0.0034in" style:font-size-complex="12pt" style:language-asian="lt" style:country-asian="LT"/>
    </style:style>
    <style:style style:name="T897" style:parent-style-name="DefaultParagraphFont" style:family="text">
      <style:text-properties fo:font-weight="bold" style:font-weight-asian="bold" fo:letter-spacing="-0.0034in" style:font-size-complex="12pt" style:language-asian="lt" style:country-asian="LT"/>
    </style:style>
    <style:style style:name="T898" style:parent-style-name="DefaultParagraphFont" style:family="text">
      <style:text-properties fo:letter-spacing="-0.0034in" style:font-size-complex="12pt" style:language-asian="lt" style:country-asian="LT"/>
    </style:style>
    <style:style style:name="T899" style:parent-style-name="DefaultParagraphFont" style:family="text">
      <style:text-properties fo:font-weight="bold" style:font-weight-asian="bold" fo:letter-spacing="-0.0034in" style:font-size-complex="12pt" style:language-asian="lt" style:country-asian="LT"/>
    </style:style>
    <style:style style:name="T900" style:parent-style-name="DefaultParagraphFont" style:family="text">
      <style:text-properties fo:letter-spacing="-0.0034in" style:font-size-complex="12pt" style:language-asian="lt" style:country-asian="LT"/>
    </style:style>
    <style:style style:name="T901" style:parent-style-name="DefaultParagraphFont" style:family="text">
      <style:text-properties fo:font-weight="bold" style:font-weight-asian="bold" fo:letter-spacing="-0.0034in" style:font-size-complex="12pt" style:language-asian="lt" style:country-asian="LT"/>
    </style:style>
    <style:style style:name="T902" style:parent-style-name="DefaultParagraphFont" style:family="text">
      <style:text-properties fo:letter-spacing="-0.0034in" style:font-size-complex="12pt" style:language-asian="lt" style:country-asian="LT"/>
    </style:style>
    <style:style style:name="T903" style:parent-style-name="DefaultParagraphFont" style:family="text">
      <style:text-properties fo:font-weight="bold" style:font-weight-asian="bold" fo:letter-spacing="-0.0034in" style:font-size-complex="12pt" style:language-asian="lt" style:country-asian="LT"/>
    </style:style>
    <style:style style:name="T904" style:parent-style-name="DefaultParagraphFont" style:family="text">
      <style:text-properties fo:letter-spacing="-0.0034in" style:font-size-complex="12pt" style:language-asian="lt" style:country-asian="LT"/>
    </style:style>
    <style:style style:name="T905" style:parent-style-name="DefaultParagraphFont" style:family="text">
      <style:text-properties fo:font-weight="bold" style:font-weight-asian="bold" fo:letter-spacing="-0.0034in" style:font-size-complex="12pt" style:language-asian="lt" style:country-asian="LT"/>
    </style:style>
    <style:style style:name="T906" style:parent-style-name="DefaultParagraphFont" style:family="text">
      <style:text-properties fo:letter-spacing="-0.0034in" style:font-size-complex="12pt" style:language-asian="lt" style:country-asian="LT"/>
    </style:style>
    <style:style style:name="T907" style:parent-style-name="DefaultParagraphFont" style:family="text">
      <style:text-properties fo:font-weight="bold" style:font-weight-asian="bold" fo:letter-spacing="-0.0034in" style:font-size-complex="12pt" style:language-asian="lt" style:country-asian="LT"/>
    </style:style>
    <style:style style:name="T908" style:parent-style-name="DefaultParagraphFont" style:family="text">
      <style:text-properties fo:letter-spacing="-0.0034in" style:font-size-complex="12pt" style:language-asian="lt" style:country-asian="LT"/>
    </style:style>
    <style:style style:name="T909" style:parent-style-name="DefaultParagraphFont" style:family="text">
      <style:text-properties fo:font-weight="bold" style:font-weight-asian="bold" fo:letter-spacing="-0.0034in" style:font-size-complex="12pt" style:language-asian="lt" style:country-asian="LT"/>
    </style:style>
    <style:style style:name="T910" style:parent-style-name="DefaultParagraphFont" style:family="text">
      <style:text-properties fo:letter-spacing="-0.0034in" style:font-size-complex="12pt" style:language-asian="lt" style:country-asian="LT"/>
    </style:style>
    <style:style style:name="T911" style:parent-style-name="DefaultParagraphFont" style:family="text">
      <style:text-properties fo:font-weight="bold" style:font-weight-asian="bold" fo:letter-spacing="-0.0034in" style:font-size-complex="12pt" style:language-asian="lt" style:country-asian="LT"/>
    </style:style>
    <style:style style:name="T912" style:parent-style-name="DefaultParagraphFont" style:family="text">
      <style:text-properties fo:letter-spacing="-0.0034in" style:font-size-complex="12pt" style:language-asian="lt" style:country-asian="LT"/>
    </style:style>
    <style:style style:name="T913" style:parent-style-name="DefaultParagraphFont" style:family="text">
      <style:text-properties fo:font-weight="bold" style:font-weight-asian="bold" fo:letter-spacing="-0.0034in" style:font-size-complex="12pt" style:language-asian="lt" style:country-asian="LT"/>
    </style:style>
    <style:style style:name="T914" style:parent-style-name="DefaultParagraphFont" style:family="text">
      <style:text-properties fo:letter-spacing="-0.0034in" style:font-size-complex="12pt" style:language-asian="lt" style:country-asian="LT"/>
    </style:style>
    <style:style style:name="T915" style:parent-style-name="DefaultParagraphFont" style:family="text">
      <style:text-properties fo:font-weight="bold" style:font-weight-asian="bold" fo:letter-spacing="-0.0034in" style:font-size-complex="12pt" style:language-asian="lt" style:country-asian="LT"/>
    </style:style>
    <style:style style:name="T916" style:parent-style-name="DefaultParagraphFont" style:family="text">
      <style:text-properties fo:letter-spacing="-0.0034in" style:font-size-complex="12pt" style:language-asian="lt" style:country-asian="LT"/>
    </style:style>
    <style:style style:name="T917" style:parent-style-name="DefaultParagraphFont" style:family="text">
      <style:text-properties fo:font-weight="bold" style:font-weight-asian="bold" fo:letter-spacing="-0.0034in" style:font-size-complex="12pt" style:language-asian="lt" style:country-asian="LT"/>
    </style:style>
    <style:style style:name="T918" style:parent-style-name="DefaultParagraphFont" style:family="text">
      <style:text-properties fo:letter-spacing="-0.0034in" style:font-size-complex="12pt" style:language-asian="lt" style:country-asian="LT"/>
    </style:style>
    <style:style style:name="T919" style:parent-style-name="DefaultParagraphFont" style:family="text">
      <style:text-properties fo:font-weight="bold" style:font-weight-asian="bold" fo:letter-spacing="-0.0034in" style:font-size-complex="12pt" style:language-asian="lt" style:country-asian="LT"/>
    </style:style>
    <style:style style:name="T920" style:parent-style-name="DefaultParagraphFont" style:family="text">
      <style:text-properties fo:letter-spacing="-0.0034in" style:font-size-complex="12pt" style:language-asian="lt" style:country-asian="LT"/>
    </style:style>
    <style:style style:name="T921" style:parent-style-name="DefaultParagraphFont" style:family="text">
      <style:text-properties fo:font-weight="bold" style:font-weight-asian="bold" fo:letter-spacing="-0.0034in" style:font-size-complex="12pt" style:language-asian="lt" style:country-asian="LT"/>
    </style:style>
    <style:style style:name="T922" style:parent-style-name="DefaultParagraphFont" style:family="text">
      <style:text-properties fo:letter-spacing="-0.0034in" style:font-size-complex="12pt" style:language-asian="lt" style:country-asian="LT"/>
    </style:style>
    <style:style style:name="P923" style:parent-style-name="Normal" style:family="paragraph">
      <style:paragraph-properties fo:text-align="justify" style:vertical-align="middle" fo:text-indent="0.4923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4923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4923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text-indent="0.4923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text-indent="0.4923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text-indent="0.4923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text-indent="0.4923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text-indent="0.4923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text-indent="0.4923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text-indent="0.4923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text-indent="0.4923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text-indent="0.4923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text-indent="0.4923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text-indent="0.4923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middle" fo:text-indent="0.4923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4923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4923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middle" fo:text-indent="0.4923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middle"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middle" fo:text-indent="0.4923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middle"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text-indent="0.4923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middle" fo:text-indent="0.4923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middle"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middle" fo:text-indent="0.4923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middle" fo:text-indent="0.4923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middle" fo:text-indent="0.4923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text-indent="0.4923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text-indent="0.4923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middle" fo:text-indent="0.4923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middle" fo:text-indent="0.4923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middle" fo:text-indent="0.4923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middle" fo:text-indent="0.4923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4923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middle" fo:text-indent="0.4923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middle" fo:text-indent="0.4923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4923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4923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middle" fo:text-indent="0.4923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4923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middle" fo:text-indent="0.4923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middle" fo:text-indent="0.4923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4923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text-indent="0.4923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middle" fo:text-indent="0.4923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style:vertical-align="middle" fo:text-indent="0.4923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middle" fo:margin-right="0.0972in" fo:text-indent="0.4923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margin-right="0.0972in" fo:text-indent="0.4923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middle" fo:margin-right="0.0972in" fo:text-indent="0.4923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style:vertical-align="middle" fo:margin-right="0.0972in" fo:text-indent="0.4923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style:vertical-align="middle" fo:text-indent="0.4923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middle" fo:text-indent="0.4923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4923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vertical-align="middle" fo:text-indent="0.4923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4923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4923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middle" fo:text-indent="0.4923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middle" fo:text-indent="0.4923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middle" fo:text-indent="0.4923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middle" fo:text-indent="0.4923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middle" fo:text-indent="0.4923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middle" fo:text-indent="0.4923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middle" fo:text-indent="0.4923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vertical-align="middle" fo:text-indent="0.4923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middle" fo:text-indent="0.4923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middle" fo:text-indent="0.4923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middle" fo:text-indent="0.4923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vertical-align="middle" fo:text-indent="0.4923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middle" fo:text-indent="0.4923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middle" fo:text-indent="0.4923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fo:language="en" fo:country="US"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middle" fo:text-indent="0.4923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fo:text-indent="0.4923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vertical-align="middle" fo:text-indent="0.4923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vertical-align="middle" fo:text-indent="0.4923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vertical-align="middle" fo:text-indent="0.4923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middle" fo:text-indent="0.4923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vertical-align="middle" fo:text-indent="0.4923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vertical-align="middle" fo:text-indent="0.4923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middle" fo:text-indent="0.4923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vertical-align="middle" fo:text-indent="0.4923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middle" fo:text-indent="0.4923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middle" fo:text-indent="0.4923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middle" fo:text-indent="0.4923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middle" fo:text-indent="0.4923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middle" fo:text-indent="0.4923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middle" fo:text-indent="0.4923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middle" fo:text-indent="0.4923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vertical-align="middle" fo:text-indent="0.4923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middle" fo:text-indent="0.4923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4923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middle" fo:text-indent="0.4923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middle" fo:text-indent="0.4923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middle" fo:text-indent="0.4923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middle" fo:text-indent="0.4923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middle" fo:text-indent="0.4923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vertical-align="middle" fo:text-indent="0.4923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middle" fo:text-indent="0.4923in"/>
      <style:text-properties fo:hyphenate="false"/>
    </style:style>
    <style:style style:name="P2120" style:parent-style-name="Normal" style:family="paragraph">
      <style:paragraph-properties fo:keep-together="always" fo:text-align="center" style:vertical-align="middle" fo:text-indent="0.4923in"/>
      <style:text-properties fo:hyphenate="false"/>
    </style:style>
    <style:style style:name="T2121" style:parent-style-name="DefaultParagraphFont" style:family="text">
      <style:text-properties fo:font-weight="bold" style:font-weight-asian="bold" style:font-weight-complex="bold" fo:text-transform="uppercase" style:font-size-complex="12pt" style:language-asian="lt" style:country-asian="LT"/>
    </style:style>
    <style:style style:name="T2122" style:parent-style-name="DefaultParagraphFont" style:family="text">
      <style:text-properties fo:font-weight="bold" style:font-weight-asian="bold" style:font-weight-complex="bold" fo:text-transform="uppercase" style:font-size-complex="12pt" style:language-asian="lt" style:country-asian="LT"/>
    </style:style>
    <style:style style:name="P2123" style:parent-style-name="Normal" style:family="paragraph">
      <style:paragraph-properties fo:keep-together="always" fo:text-align="center" style:vertical-align="middle" fo:text-indent="0.5416in"/>
      <style:text-properties fo:hyphenate="false"/>
    </style:style>
    <style:style style:name="T2124" style:parent-style-name="DefaultParagraphFont" style:family="text">
      <style:text-properties fo:font-weight="bold" style:font-weight-asian="bold" style:font-weight-complex="bold" fo:text-transform="uppercase" style:font-size-complex="12pt" style:language-asian="lt" style:country-asian="LT"/>
    </style:style>
    <style:style style:name="P2125" style:parent-style-name="Normal" style:family="paragraph">
      <style:paragraph-properties fo:text-align="justify" style:vertical-align="middle" fo:text-indent="0.4923in"/>
      <style:text-properties style:font-size-complex="12pt" style:language-asian="lt" style:country-asian="LT" fo:hyphenate="false"/>
    </style:style>
    <style:style style:name="P2126" style:parent-style-name="Normal" style:family="paragraph">
      <style:paragraph-properties fo:text-align="justify" style:vertical-align="middle" fo:text-indent="0.4923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middle" fo:text-indent="0.4923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vertical-align="middle" fo:text-indent="0.4923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middle" fo:text-indent="0.4923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middle" fo:text-indent="0.4923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vertical-align="middle" fo:text-indent="0.4923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middle" fo:text-indent="0.4923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middle" fo:text-indent="0.4923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middle" fo:text-indent="0.4923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middle" fo:text-indent="0.4923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middle" fo:text-indent="0.4923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vertical-align="middle" fo:text-indent="0.4923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vertical-align="middle" fo:text-indent="0.4923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middle" fo:text-indent="0.4923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middle" fo:text-indent="0.4923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vertical-align="middle" fo:text-indent="0.4923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middle" fo:text-indent="0.4923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middle" fo:text-indent="0.4923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vertical-align="middle" fo:text-indent="0.4923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middle" fo:text-indent="0.4923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middle" fo:text-indent="0.4923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vertical-align="middle" fo:text-indent="0.4923in"/>
      <style:text-properties fo:hyphenate="false"/>
    </style:style>
    <style:style style:name="P2217" style:parent-style-name="Normal" style:family="paragraph">
      <style:paragraph-properties fo:keep-together="always" fo:text-align="center" style:vertical-align="middle" fo:text-indent="0.4923in"/>
      <style:text-properties fo:hyphenate="false"/>
    </style:style>
    <style:style style:name="T2218" style:parent-style-name="DefaultParagraphFont" style:family="text">
      <style:text-properties fo:font-weight="bold" style:font-weight-asian="bold" style:font-weight-complex="bold" fo:text-transform="uppercase" style:font-size-complex="12pt" style:language-asian="lt" style:country-asian="LT"/>
    </style:style>
    <style:style style:name="T2219" style:parent-style-name="DefaultParagraphFont" style:family="text">
      <style:text-properties fo:font-weight="bold" style:font-weight-asian="bold" style:font-weight-complex="bold" fo:text-transform="uppercase" style:font-size-complex="12pt" style:language-asian="lt" style:country-asian="LT"/>
    </style:style>
    <style:style style:name="P2220" style:parent-style-name="Normal" style:family="paragraph">
      <style:paragraph-properties fo:keep-together="always" fo:text-align="center" style:vertical-align="middle" fo:text-indent="0.5416in"/>
      <style:text-properties fo:hyphenate="false"/>
    </style:style>
    <style:style style:name="T2221" style:parent-style-name="DefaultParagraphFont" style:family="text">
      <style:text-properties fo:font-weight="bold" style:font-weight-asian="bold" style:font-weight-complex="bold" fo:text-transform="uppercase" style:font-size-complex="12pt" style:language-asian="lt" style:country-asian="LT"/>
    </style:style>
    <style:style style:name="P2222" style:parent-style-name="Normal" style:family="paragraph">
      <style:paragraph-properties fo:text-align="justify" style:vertical-align="middle" fo:text-indent="0.4923in"/>
      <style:text-properties style:font-size-complex="12pt" style:language-asian="lt" style:country-asian="LT" fo:hyphenate="false"/>
    </style:style>
    <style:style style:name="P2223" style:parent-style-name="Normal" style:family="paragraph">
      <style:paragraph-properties fo:text-align="justify" style:vertical-align="middle" fo:text-indent="0.4923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middle" fo:text-indent="0.4923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vertical-align="middle" fo:text-indent="0.4923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vertical-align="middle" fo:text-indent="0.4923in"/>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vertical-align="middle" fo:text-indent="0.4923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middle" fo:text-indent="0.4923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middle" fo:text-indent="0.4923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vertical-align="middle" fo:text-indent="0.4923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vertical-align="middle" fo:text-indent="0.4923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vertical-align="middle" fo:text-indent="0.4923in"/>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vertical-align="middle" fo:text-indent="0.4923in"/>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vertical-align="middle" fo:text-indent="0.4923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vertical-align="middle" fo:text-indent="0.4923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letter-spacing="-0.0027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vertical-align="middle" fo:text-indent="0.4923in"/>
      <style:text-properties fo:hyphenate="false"/>
    </style:style>
    <style:style style:name="P2526" style:parent-style-name="Normal" style:family="paragraph">
      <style:paragraph-properties fo:keep-together="always" fo:text-align="center" style:vertical-align="middle" fo:text-indent="0.4923in"/>
      <style:text-properties fo:hyphenate="false"/>
    </style:style>
    <style:style style:name="T2527" style:parent-style-name="DefaultParagraphFont" style:family="text">
      <style:text-properties fo:font-weight="bold" style:font-weight-asian="bold" style:font-weight-complex="bold" fo:text-transform="uppercase" style:font-size-complex="12pt" style:language-asian="lt" style:country-asian="LT"/>
    </style:style>
    <style:style style:name="T2528" style:parent-style-name="DefaultParagraphFont" style:family="text">
      <style:text-properties fo:font-weight="bold" style:font-weight-asian="bold" style:font-weight-complex="bold" fo:text-transform="uppercase" style:font-size-complex="12pt" style:language-asian="lt" style:country-asian="LT"/>
    </style:style>
    <style:style style:name="P2529" style:parent-style-name="Normal" style:family="paragraph">
      <style:paragraph-properties fo:keep-together="always" fo:text-align="center" style:vertical-align="middle" fo:text-indent="0.5416in"/>
      <style:text-properties fo:hyphenate="false"/>
    </style:style>
    <style:style style:name="T2530" style:parent-style-name="DefaultParagraphFont" style:family="text">
      <style:text-properties fo:font-weight="bold" style:font-weight-asian="bold" style:font-weight-complex="bold" fo:text-transform="uppercase" style:font-size-complex="12pt" style:language-asian="lt" style:country-asian="LT"/>
    </style:style>
    <style:style style:name="P2531" style:parent-style-name="Normal" style:family="paragraph">
      <style:paragraph-properties fo:text-align="justify" style:vertical-align="middle" fo:text-indent="0.4923in"/>
      <style:text-properties style:font-size-complex="12pt" style:language-asian="lt" style:country-asian="LT" fo:hyphenate="false"/>
    </style:style>
    <style:style style:name="P2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vertical-align="middle" fo:text-indent="0.4923in"/>
      <style:text-properties fo:hyphenate="false"/>
    </style:style>
    <style:style style:name="T2540" style:parent-style-name="DefaultParagraphFont" style:family="text">
      <style:text-properties fo:letter-spacing="-0.0027in" style:font-size-complex="12pt" style:language-asian="lt" style:country-asian="LT"/>
    </style:style>
    <style:style style:name="T2541" style:parent-style-name="DefaultParagraphFont" style:family="text">
      <style:text-properties fo:letter-spacing="-0.0027in" style:font-size-complex="12pt" style:language-asian="lt" style:country-asian="LT"/>
    </style:style>
    <style:style style:name="T2542" style:parent-style-name="DefaultParagraphFont" style:family="text">
      <style:text-properties fo:font-weight="bold" style:font-weight-asian="bold" fo:letter-spacing="-0.0027in" style:font-size-complex="12pt" style:language-asian="lt" style:country-asian="LT"/>
    </style:style>
    <style:style style:name="T2543" style:parent-style-name="DefaultParagraphFont" style:family="text">
      <style:text-properties fo:letter-spacing="-0.0027in" style:font-size-complex="12pt" style:language-asian="lt" style:country-asian="LT"/>
    </style:style>
    <style:style style:name="T2544" style:parent-style-name="DefaultParagraphFont" style:family="text">
      <style:text-properties fo:font-weight="bold" style:font-weight-asian="bold" fo:letter-spacing="-0.0027in" style:font-size-complex="12pt" style:language-asian="lt" style:country-asian="LT"/>
    </style:style>
    <style:style style:name="T2545" style:parent-style-name="DefaultParagraphFont" style:family="text">
      <style:text-properties fo:letter-spacing="-0.0027in" style:font-size-complex="12pt" style:language-asian="lt" style:country-asian="LT"/>
    </style:style>
    <style:style style:name="T2546" style:parent-style-name="DefaultParagraphFont" style:family="text">
      <style:text-properties fo:font-weight="bold" style:font-weight-asian="bold" fo:letter-spacing="-0.0027in"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T2548" style:parent-style-name="DefaultParagraphFont" style:family="text">
      <style:text-properties fo:font-weight="bold" style:font-weight-asian="bold" fo:letter-spacing="-0.0027in" style:font-size-complex="12pt" style:language-asian="lt" style:country-asian="LT"/>
    </style:style>
    <style:style style:name="T2549" style:parent-style-name="DefaultParagraphFont" style:family="text">
      <style:text-properties fo:letter-spacing="-0.0027in" style:font-size-complex="12pt" style:language-asian="lt" style:country-asian="LT"/>
    </style:style>
    <style:style style:name="T2550" style:parent-style-name="DefaultParagraphFont" style:family="text">
      <style:text-properties fo:font-weight="bold" style:font-weight-asian="bold" fo:letter-spacing="-0.0027in" style:font-size-complex="12pt" style:language-asian="lt" style:country-asian="LT"/>
    </style:style>
    <style:style style:name="T2551" style:parent-style-name="DefaultParagraphFont" style:family="text">
      <style:text-properties fo:letter-spacing="-0.0027in" style:font-size-complex="12pt" style:language-asian="lt" style:country-asian="LT"/>
    </style:style>
    <style:style style:name="T2552" style:parent-style-name="DefaultParagraphFont" style:family="text">
      <style:text-properties fo:font-weight="bold" style:font-weight-asian="bold" fo:letter-spacing="-0.0027in" style:font-size-complex="12pt" style:language-asian="lt" style:country-asian="LT"/>
    </style:style>
    <style:style style:name="T2553" style:parent-style-name="DefaultParagraphFont" style:family="text">
      <style:text-properties fo:letter-spacing="-0.0027in" style:font-size-complex="12pt" style:language-asian="lt" style:country-asian="LT"/>
    </style:style>
    <style:style style:name="T2554" style:parent-style-name="DefaultParagraphFont" style:family="text">
      <style:text-properties fo:font-weight="bold" style:font-weight-asian="bold" fo:letter-spacing="-0.0027in" style:font-size-complex="12pt" style:language-asian="lt" style:country-asian="LT"/>
    </style:style>
    <style:style style:name="T2555" style:parent-style-name="DefaultParagraphFont" style:family="text">
      <style:text-properties fo:letter-spacing="-0.0027in" style:font-size-complex="12pt" style:language-asian="lt" style:country-asian="LT"/>
    </style:style>
    <style:style style:name="T2556" style:parent-style-name="DefaultParagraphFont" style:family="text">
      <style:text-properties fo:font-weight="bold" style:font-weight-asian="bold" fo:letter-spacing="-0.0027in" style:font-size-complex="12pt" style:language-asian="lt" style:country-asian="LT"/>
    </style:style>
    <style:style style:name="T2557" style:parent-style-name="DefaultParagraphFont" style:family="text">
      <style:text-properties fo:letter-spacing="-0.0027in" style:font-size-complex="12pt" style:language-asian="lt" style:country-asian="LT"/>
    </style:style>
    <style:style style:name="T2558" style:parent-style-name="DefaultParagraphFont" style:family="text">
      <style:text-properties fo:font-weight="bold" style:font-weight-asian="bold" fo:letter-spacing="-0.0027in" style:font-size-complex="12pt" style:language-asian="lt" style:country-asian="LT"/>
    </style:style>
    <style:style style:name="T2559" style:parent-style-name="DefaultParagraphFont" style:family="text">
      <style:text-properties fo:letter-spacing="-0.0027in" style:font-size-complex="12pt" style:language-asian="lt" style:country-asian="LT"/>
    </style:style>
    <style:style style:name="T2560" style:parent-style-name="DefaultParagraphFont" style:family="text">
      <style:text-properties fo:font-weight="bold" style:font-weight-asian="bold" fo:letter-spacing="-0.0027in" style:font-size-complex="12pt" style:language-asian="lt" style:country-asian="LT"/>
    </style:style>
    <style:style style:name="T2561" style:parent-style-name="DefaultParagraphFont" style:family="text">
      <style:text-properties fo:letter-spacing="-0.0027in" style:font-size-complex="12pt" style:language-asian="lt" style:country-asian="LT"/>
    </style:style>
    <style:style style:name="T2562" style:parent-style-name="DefaultParagraphFont" style:family="text">
      <style:text-properties fo:font-weight="bold" style:font-weight-asian="bold" fo:letter-spacing="-0.0027in" style:font-size-complex="12pt" style:language-asian="lt" style:country-asian="LT"/>
    </style:style>
    <style:style style:name="T2563" style:parent-style-name="DefaultParagraphFont" style:family="text">
      <style:text-properties fo:letter-spacing="-0.0027in" style:font-size-complex="12pt" style:language-asian="lt" style:country-asian="LT"/>
    </style:style>
    <style:style style:name="T2564" style:parent-style-name="DefaultParagraphFont" style:family="text">
      <style:text-properties fo:font-weight="bold" style:font-weight-asian="bold" fo:letter-spacing="-0.0027in" style:font-size-complex="12pt" style:language-asian="lt" style:country-asian="LT"/>
    </style:style>
    <style:style style:name="T2565" style:parent-style-name="DefaultParagraphFont" style:family="text">
      <style:text-properties fo:letter-spacing="-0.0027in" style:font-size-complex="12pt" style:language-asian="lt" style:country-asian="LT"/>
    </style:style>
    <style:style style:name="T2566" style:parent-style-name="DefaultParagraphFont" style:family="text">
      <style:text-properties fo:font-weight="bold" style:font-weight-asian="bold" fo:letter-spacing="-0.0027in" style:font-size-complex="12pt" style:language-asian="lt" style:country-asian="LT"/>
    </style:style>
    <style:style style:name="T2567" style:parent-style-name="DefaultParagraphFont" style:family="text">
      <style:text-properties fo:letter-spacing="-0.0027in" style:font-size-complex="12pt" style:language-asian="lt" style:country-asian="LT"/>
    </style:style>
    <style:style style:name="T2568" style:parent-style-name="DefaultParagraphFont" style:family="text">
      <style:text-properties fo:font-weight="bold" style:font-weight-asian="bold" fo:letter-spacing="-0.0027in" style:font-size-complex="12pt" style:language-asian="lt" style:country-asian="LT"/>
    </style:style>
    <style:style style:name="T2569" style:parent-style-name="DefaultParagraphFont" style:family="text">
      <style:text-properties fo:letter-spacing="-0.0027in" style:font-size-complex="12pt" style:language-asian="lt" style:country-asian="LT"/>
    </style:style>
    <style:style style:name="P2570" style:parent-style-name="Normal" style:family="paragraph">
      <style:paragraph-properties fo:text-align="justify" style:vertical-align="middle" fo:text-indent="0.4923in"/>
      <style:text-properties fo:hyphenate="false"/>
    </style:style>
    <style:style style:name="T2571" style:parent-style-name="DefaultParagraphFont" style:family="text">
      <style:text-properties fo:letter-spacing="-0.0013in" style:font-size-complex="12pt" style:language-asian="lt" style:country-asian="LT"/>
    </style:style>
    <style:style style:name="T2572" style:parent-style-name="DefaultParagraphFont" style:family="text">
      <style:text-properties fo:letter-spacing="-0.0013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vertical-align="middle" fo:text-indent="0.4923in"/>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ize="10pt" style:font-size-asian="10pt"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vertical-align="middle" fo:text-indent="0.4923in"/>
      <style:text-properties fo:hyphenate="false"/>
    </style:style>
    <style:style style:name="P2744" style:parent-style-name="Normal" style:family="paragraph">
      <style:paragraph-properties fo:keep-together="always" fo:text-align="center" style:vertical-align="middle" fo:text-indent="0.4923in"/>
      <style:text-properties fo:hyphenate="false"/>
    </style:style>
    <style:style style:name="T2745" style:parent-style-name="DefaultParagraphFont" style:family="text">
      <style:text-properties fo:font-weight="bold" style:font-weight-asian="bold" style:font-weight-complex="bold" fo:text-transform="uppercase" style:font-size-complex="12pt" style:language-asian="lt" style:country-asian="LT"/>
    </style:style>
    <style:style style:name="T2746" style:parent-style-name="DefaultParagraphFont" style:family="text">
      <style:text-properties fo:font-weight="bold" style:font-weight-asian="bold" style:font-weight-complex="bold" fo:text-transform="uppercase" style:font-size-complex="12pt" style:language-asian="lt" style:country-asian="LT"/>
    </style:style>
    <style:style style:name="P2747" style:parent-style-name="Normal" style:family="paragraph">
      <style:paragraph-properties fo:keep-together="always" fo:text-align="center" style:vertical-align="middle" fo:text-indent="0.5416in"/>
      <style:text-properties fo:hyphenate="false"/>
    </style:style>
    <style:style style:name="T2748" style:parent-style-name="DefaultParagraphFont" style:family="text">
      <style:text-properties fo:font-weight="bold" style:font-weight-asian="bold" style:font-weight-complex="bold" fo:text-transform="uppercase" style:font-size-complex="12pt" style:language-asian="lt" style:country-asian="LT"/>
    </style:style>
    <style:style style:name="P2749" style:parent-style-name="Normal" style:family="paragraph">
      <style:paragraph-properties fo:text-align="justify" style:vertical-align="middle" fo:text-indent="0.4923in"/>
      <style:text-properties style:font-size-complex="12pt" style:language-asian="lt" style:country-asian="LT" fo:hyphenate="false"/>
    </style:style>
    <style:style style:name="P2750" style:parent-style-name="Normal" style:family="paragraph">
      <style:paragraph-properties fo:text-align="justify" style:vertical-align="middle" fo:text-indent="0.4923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middle" fo:text-indent="0.4923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middle" fo:text-indent="0.4923in"/>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middle" fo:text-indent="0.4923in"/>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middle" fo:text-indent="0.4923in"/>
      <style:text-properties fo:hyphenate="false"/>
    </style:style>
    <style:style style:name="P2765" style:parent-style-name="Normal" style:family="paragraph">
      <style:paragraph-properties fo:keep-together="always" fo:text-align="center" style:vertical-align="middle" fo:text-indent="0.4923in"/>
      <style:text-properties fo:hyphenate="false"/>
    </style:style>
    <style:style style:name="T2766" style:parent-style-name="DefaultParagraphFont" style:family="text">
      <style:text-properties fo:font-weight="bold" style:font-weight-asian="bold" style:font-weight-complex="bold" fo:text-transform="uppercase" style:font-size-complex="12pt" style:language-asian="lt" style:country-asian="LT"/>
    </style:style>
    <style:style style:name="T2767" style:parent-style-name="DefaultParagraphFont" style:family="text">
      <style:text-properties fo:font-weight="bold" style:font-weight-asian="bold" style:font-weight-complex="bold" fo:text-transform="uppercase" style:font-size-complex="12pt" style:language-asian="lt" style:country-asian="LT"/>
    </style:style>
    <style:style style:name="P2768" style:parent-style-name="Normal" style:family="paragraph">
      <style:paragraph-properties fo:keep-together="always" fo:text-align="center" style:vertical-align="middle" fo:text-indent="0.5416in"/>
      <style:text-properties fo:hyphenate="false"/>
    </style:style>
    <style:style style:name="T2769" style:parent-style-name="DefaultParagraphFont" style:family="text">
      <style:text-properties fo:font-weight="bold" style:font-weight-asian="bold" style:font-weight-complex="bold" fo:text-transform="uppercase" style:font-size-complex="12pt" style:language-asian="lt" style:country-asian="LT"/>
    </style:style>
    <style:style style:name="P2770" style:parent-style-name="Normal" style:family="paragraph">
      <style:paragraph-properties fo:text-align="justify" style:vertical-align="middle" fo:text-indent="0.4923in"/>
      <style:text-properties style:font-size-complex="12pt" style:language-asian="lt" style:country-asian="LT" fo:hyphenate="false"/>
    </style:style>
    <style:style style:name="P2771" style:parent-style-name="Normal" style:family="paragraph">
      <style:paragraph-properties fo:text-align="justify" style:vertical-align="middle" fo:text-indent="0.4923in"/>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vertical-align="middle" fo:text-indent="0.4923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middle" fo:text-indent="0.2166in"/>
      <style:text-properties fo:hyphenate="false"/>
    </style:style>
    <style:style style:name="P2849" style:parent-style-name="Normal" style:family="paragraph">
      <style:paragraph-properties fo:text-align="center" style:vertical-align="middle"/>
      <style:text-properties fo:hyphenate="false"/>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style:vertical-align="middle" fo:text-indent="0.0493in"/>
      <style:text-properties fo:hyphenate="false"/>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center" style:vertical-align="middle" fo:text-indent="0.0493in"/>
      <style:text-properties style:font-size-complex="12pt" style:language-asian="lt" style:country-asian="LT" fo:hyphenate="false"/>
    </style:style>
    <style:style style:name="P2855" style:parent-style-name="Normal" style:family="paragraph">
      <style:paragraph-properties fo:text-align="justify" style:vertical-align="middle" fo:text-indent="0.4923in"/>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center" style:vertical-align="middle" fo:text-indent="0.2166in"/>
      <style:text-properties fo:hyphenate="false"/>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fo:font-size="10pt" style:font-size-asian="10pt" style:language-asian="lt" style:country-asian="LT"/>
    </style:style>
    <style:style style:name="P2861" style:parent-style-name="Normal" style:family="paragraph">
      <style:paragraph-properties fo:text-indent="0.5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master-page-name="MP3" style:family="paragraph">
      <style:paragraph-properties fo:break-before="page" fo:text-indent="3.3333in"/>
      <style:text-properties style:font-size-complex="12pt"/>
    </style:style>
    <style:style style:name="P2878" style:parent-style-name="Normal" style:family="paragraph">
      <style:paragraph-properties fo:text-indent="3.3333in"/>
      <style:text-properties style:font-size-complex="12pt"/>
    </style:style>
    <style:style style:name="P2879" style:parent-style-name="Normal" style:family="paragraph">
      <style:paragraph-properties fo:text-indent="3.3333in"/>
      <style:text-properties style:font-size-complex="12pt"/>
    </style:style>
    <style:style style:name="P2880" style:parent-style-name="Normal" style:family="paragraph">
      <style:paragraph-properties fo:text-indent="3.2916in">
        <style:tab-stops>
          <style:tab-stop style:type="left" style:position="3.7409in"/>
        </style:tab-stops>
      </style:paragraph-properties>
      <style:text-properties style:font-size-complex="12pt"/>
    </style:style>
    <style:style style:name="P2881" style:parent-style-name="Normal" style:family="paragraph">
      <style:paragraph-properties fo:text-indent="3.2916in">
        <style:tab-stops>
          <style:tab-stop style:type="left" style:position="3.7409in"/>
        </style:tab-stops>
      </style:paragraph-properties>
      <style:text-properties style:font-size-complex="12pt"/>
    </style:style>
    <style:style style:name="P2882" style:parent-style-name="Normal" style:family="paragraph">
      <style:paragraph-properties fo:text-indent="3.2916in"/>
    </style:style>
    <style:style style:name="P2883" style:parent-style-name="Normal" style:family="paragraph">
      <style:paragraph-properties fo:margin-left="3.75in">
        <style:tab-stops/>
      </style:paragraph-properties>
      <style:text-properties style:language-asian="lt" style:country-asian="LT"/>
    </style:style>
    <style:style style:name="P2884" style:parent-style-name="Normal" style:family="paragraph">
      <style:text-properties fo:font-size="10pt" style:font-size-asian="10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language-asian="lt" style:country-asian="LT"/>
    </style:style>
    <style:style style:name="P2887" style:parent-style-name="Normal" style:family="paragraph">
      <style:text-properties fo:font-size="10pt" style:font-size-asian="10pt"/>
    </style:style>
    <style:style style:name="P2888" style:parent-style-name="Normal" style:family="paragraph">
      <style:paragraph-properties fo:keep-together="always" fo:text-align="center" style:vertical-align="middle"/>
      <style:text-properties fo:font-weight="bold" style:font-weight-asian="bold" style:font-weight-complex="bold" fo:text-transform="uppercase" style:font-size-complex="11pt" fo:hyphenate="false"/>
    </style:style>
    <style:style style:name="P2889" style:parent-style-name="Normal" style:family="paragraph">
      <style:paragraph-properties fo:keep-together="always" fo:text-align="center" style:vertical-align="middle"/>
      <style:text-properties fo:hyphenate="false"/>
    </style:style>
    <style:style style:name="T2890" style:parent-style-name="DefaultParagraphFont" style:family="text">
      <style:text-properties fo:font-weight="bold" style:font-weight-asian="bold" style:font-weight-complex="bold" fo:text-transform="uppercase" style:font-size-complex="11pt"/>
    </style:style>
    <style:style style:name="T2891" style:parent-style-name="DefaultParagraphFont" style:family="text">
      <style:text-properties fo:font-weight="bold" style:font-weight-asian="bold" style:font-weight-complex="bold" fo:text-transform="uppercase" style:font-size-complex="11pt"/>
    </style:style>
    <style:style style:name="P2892" style:parent-style-name="Normal" style:family="paragraph">
      <style:paragraph-properties fo:keep-together="always" fo:text-align="center" style:vertical-align="middle"/>
      <style:text-properties fo:hyphenate="false"/>
    </style:style>
    <style:style style:name="T2893" style:parent-style-name="DefaultParagraphFont" style:family="text">
      <style:text-properties fo:font-weight="bold" style:font-weight-asian="bold" style:font-weight-complex="bold" fo:text-transform="uppercase" style:font-size-complex="11pt"/>
    </style:style>
    <style:style style:name="P2894" style:parent-style-name="Normal" style:family="paragraph">
      <style:paragraph-properties fo:keep-together="always" fo:text-align="center" style:vertical-align="middle"/>
      <style:text-properties fo:hyphenate="false"/>
    </style:style>
    <style:style style:name="P2895" style:parent-style-name="Normal" style:family="paragraph">
      <style:paragraph-properties fo:text-align="justify" style:vertical-align="middle" fo:line-height="115%" fo:text-indent="0.4923in"/>
      <style:text-properties fo:hyphenate="false"/>
    </style:style>
    <style:style style:name="T2896" style:parent-style-name="DefaultParagraphFont" style:family="text">
      <style:text-properties style:font-size-complex="11pt"/>
    </style:style>
    <style:style style:name="T2897" style:parent-style-name="DefaultParagraphFont" style:family="text">
      <style:text-properties style:font-size-complex="11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1pt"/>
    </style:style>
    <style:style style:name="T2900" style:parent-style-name="DefaultParagraphFont" style:family="text">
      <style:text-properties style:font-size-complex="11pt"/>
    </style:style>
    <style:style style:name="P2901" style:parent-style-name="Normal" style:family="paragraph">
      <style:paragraph-properties fo:text-align="justify" style:vertical-align="middle" fo:line-height="115%" fo:text-indent="0.4923in">
        <style:tab-stops>
          <style:tab-stop style:type="left" style:position="0.5in"/>
        </style:tab-stops>
      </style:paragraph-properties>
      <style:text-properties fo:hyphenate="false"/>
    </style:style>
    <style:style style:name="T2902" style:parent-style-name="DefaultParagraphFont" style:family="text">
      <style:text-properties style:font-size-complex="11pt"/>
    </style:style>
    <style:style style:name="T2903" style:parent-style-name="DefaultParagraphFont" style:family="text">
      <style:text-properties style:font-size-complex="11pt"/>
    </style:style>
    <style:style style:name="P2904" style:parent-style-name="Normal" style:family="paragraph">
      <style:paragraph-properties fo:text-align="justify" fo:line-height="115%"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15%" fo:text-indent="0.4923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15%" fo:text-indent="0.492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vertical-align="middle" fo:line-height="115%" fo:text-indent="0.4923in"/>
      <style:text-properties fo:hyphenate="false"/>
    </style:style>
    <style:style style:name="T2920" style:parent-style-name="DefaultParagraphFont" style:family="text">
      <style:text-properties style:font-size-complex="11pt"/>
    </style:style>
    <style:style style:name="T2921" style:parent-style-name="DefaultParagraphFont" style:family="text">
      <style:text-properties style:font-size-complex="11pt"/>
    </style:style>
    <style:style style:name="P2922" style:parent-style-name="Normal" style:family="paragraph">
      <style:paragraph-properties fo:text-align="justify" style:vertical-align="middle" fo:line-height="115%" fo:text-indent="0.4923in"/>
      <style:text-properties fo:hyphenate="false"/>
    </style:style>
    <style:style style:name="T2923" style:parent-style-name="DefaultParagraphFont" style:family="text">
      <style:text-properties style:font-size-complex="11pt"/>
    </style:style>
    <style:style style:name="T2924" style:parent-style-name="DefaultParagraphFont" style:family="text">
      <style:text-properties style:font-size-complex="11pt"/>
    </style:style>
    <style:style style:name="T2925" style:parent-style-name="DefaultParagraphFont" style:family="text">
      <style:text-properties style:font-size-complex="11pt"/>
    </style:style>
    <style:style style:name="P2926" style:parent-style-name="Normal" style:family="paragraph">
      <style:paragraph-properties fo:text-align="justify" style:vertical-align="middle" fo:line-height="115%" fo:text-indent="0.4923in"/>
      <style:text-properties fo:hyphenate="false"/>
    </style:style>
    <style:style style:name="T2927" style:parent-style-name="DefaultParagraphFont" style:family="text">
      <style:text-properties style:font-size-complex="11pt"/>
    </style:style>
    <style:style style:name="T2928" style:parent-style-name="DefaultParagraphFont" style:family="text">
      <style:text-properties style:font-size-complex="11pt"/>
    </style:style>
    <style:style style:name="P2929" style:parent-style-name="Normal" style:family="paragraph">
      <style:paragraph-properties fo:text-align="justify" style:vertical-align="middle" fo:line-height="115%" fo:text-indent="0.4923in"/>
      <style:text-properties fo:hyphenate="false"/>
    </style:style>
    <style:style style:name="T2930" style:parent-style-name="DefaultParagraphFont" style:family="text">
      <style:text-properties style:font-size-complex="11pt"/>
    </style:style>
    <style:style style:name="T2931" style:parent-style-name="DefaultParagraphFont" style:family="text">
      <style:text-properties style:font-size-complex="11pt"/>
    </style:style>
    <style:style style:name="P2932" style:parent-style-name="Normal" style:family="paragraph">
      <style:paragraph-properties fo:text-align="justify" style:vertical-align="middle" fo:line-height="115%" fo:text-indent="0.4923in"/>
      <style:text-properties fo:hyphenate="false"/>
    </style:style>
    <style:style style:name="T2933" style:parent-style-name="DefaultParagraphFont" style:family="text">
      <style:text-properties style:font-size-complex="11pt"/>
    </style:style>
    <style:style style:name="T2934" style:parent-style-name="DefaultParagraphFont" style:family="text">
      <style:text-properties style:font-size-complex="11pt"/>
    </style:style>
    <style:style style:name="T2935" style:parent-style-name="DefaultParagraphFont" style:family="text">
      <style:text-properties style:font-size-complex="11pt"/>
    </style:style>
    <style:style style:name="P2936" style:parent-style-name="Normal" style:family="paragraph">
      <style:paragraph-properties fo:text-align="justify" style:vertical-align="middle" fo:line-height="115%" fo:text-indent="0.4923in"/>
      <style:text-properties fo:hyphenate="false"/>
    </style:style>
    <style:style style:name="T2937" style:parent-style-name="DefaultParagraphFont" style:family="text">
      <style:text-properties style:font-size-complex="11pt"/>
    </style:style>
    <style:style style:name="T2938" style:parent-style-name="DefaultParagraphFont" style:family="text">
      <style:text-properties style:font-size-complex="11pt"/>
    </style:style>
    <style:style style:name="P2939" style:parent-style-name="Normal" style:family="paragraph">
      <style:paragraph-properties fo:text-align="justify" style:vertical-align="middle" fo:line-height="115%" fo:text-indent="0.4923in"/>
      <style:text-properties fo:hyphenate="false"/>
    </style:style>
    <style:style style:name="T2940" style:parent-style-name="DefaultParagraphFont" style:family="text">
      <style:text-properties style:font-size-complex="11pt"/>
    </style:style>
    <style:style style:name="P2941" style:parent-style-name="Normal" style:family="paragraph">
      <style:paragraph-properties fo:text-align="justify" style:vertical-align="middle" fo:line-height="115%" fo:text-indent="0.4923in"/>
      <style:text-properties fo:hyphenate="false"/>
    </style:style>
    <style:style style:name="T2942" style:parent-style-name="DefaultParagraphFont" style:family="text">
      <style:text-properties style:font-size-complex="11pt"/>
    </style:style>
    <style:style style:name="T2943" style:parent-style-name="DefaultParagraphFont" style:family="text">
      <style:text-properties style:font-size-complex="11pt"/>
    </style:style>
    <style:style style:name="T2944" style:parent-style-name="DefaultParagraphFont" style:family="text">
      <style:text-properties style:font-size-complex="11pt"/>
    </style:style>
    <style:style style:name="P2945" style:parent-style-name="Normal" style:family="paragraph">
      <style:paragraph-properties fo:text-align="justify" style:vertical-align="middle" fo:line-height="115%" fo:text-indent="0.4923in"/>
      <style:text-properties fo:hyphenate="false"/>
    </style:style>
    <style:style style:name="T2946" style:parent-style-name="DefaultParagraphFont" style:family="text">
      <style:text-properties style:font-size-complex="11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30%"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30%"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30%"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30%"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30%"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30%"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30%"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30%"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30%"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30%"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30%"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line-height="130%"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line-height="130%"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line-height="130%"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line-height="130%"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line-height="130%"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line-height="130%"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30%"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30%" fo:text-indent="0.3937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30%"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30%"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line-height="130%" fo:text-indent="0.3937in">
        <style:tab-stops>
          <style:tab-stop style:type="left" style:position="0in"/>
          <style:tab-stop style:type="left" style:position="0.118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30%" fo:text-indent="0.3937in">
        <style:tab-stops>
          <style:tab-stop style:type="left" style:position="0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30%" fo:text-indent="0.3937in">
        <style:tab-stops>
          <style:tab-stop style:type="left" style:position="0.393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30%"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30%"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1pt"/>
    </style:style>
    <style:style style:name="T3045" style:parent-style-name="DefaultParagraphFont" style:family="text">
      <style:text-properties style:font-size-complex="11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30%"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30%"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30%"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30%"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30%" fo:text-indent="0.3937in">
        <style:tab-stops>
          <style:tab-stop style:type="left" style:position="0.689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30%" fo:text-indent="0.3937in">
        <style:tab-stops>
          <style:tab-stop style:type="left" style:position="0.68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30%" fo:text-indent="0.3937in">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30%" fo:text-indent="0.3937in">
        <style:tab-stops>
          <style:tab-stop style:type="left" style:position="0.689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30%" fo:text-indent="0.3937in">
        <style:tab-stops>
          <style:tab-stop style:type="left" style:position="0.689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30%" fo:text-indent="0.3937in">
        <style:tab-stops>
          <style:tab-stop style:type="left" style:position="0.689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30%" fo:text-indent="0.3937in">
        <style:tab-stops>
          <style:tab-stop style:type="left" style:position="0.689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30%" fo:text-indent="0.3937in">
        <style:tab-stops>
          <style:tab-stop style:type="left" style:position="0.68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30%" fo:text-indent="0.3937in">
        <style:tab-stops>
          <style:tab-stop style:type="left" style:position="0.689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30%" fo:text-indent="0.3937in">
        <style:tab-stops>
          <style:tab-stop style:type="left" style:position="0.689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30%" fo:text-indent="0.3937in">
        <style:tab-stops>
          <style:tab-stop style:type="left" style:position="0.68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30%" fo:text-indent="0.3937in">
        <style:tab-stops>
          <style:tab-stop style:type="left" style:position="0.689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30%" fo:text-indent="0.3937in">
        <style:tab-stops>
          <style:tab-stop style:type="left" style:position="0.689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30%" fo:text-indent="0.3937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30%" fo:text-indent="0.3937in">
        <style:tab-stops>
          <style:tab-stop style:type="left" style:position="0.689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30%" fo:text-indent="0.3937in">
        <style:tab-stops>
          <style:tab-stop style:type="left" style:position="0.689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30%" fo:text-indent="0.3937in">
        <style:tab-stops>
          <style:tab-stop style:type="left" style:position="0.689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30%" fo:text-indent="0.3937in">
        <style:tab-stops>
          <style:tab-stop style:type="left" style:position="0.68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30%" fo:text-indent="0.3937in">
        <style:tab-stops>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30%" fo:text-indent="0.3937in">
        <style:tab-stops>
          <style:tab-stop style:type="left" style:position="0.689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30%" fo:text-indent="0.3937in">
        <style:tab-stops>
          <style:tab-stop style:type="left" style:position="0.68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30%" fo:text-indent="0.3937in">
        <style:tab-stops>
          <style:tab-stop style:type="left" style:position="0.689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30%" fo:text-indent="0.3937in">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30%" fo:text-indent="0.3937in">
        <style:tab-stops>
          <style:tab-stop style:type="left" style:position="0.68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30%" fo:text-indent="0.3937in">
        <style:tab-stops>
          <style:tab-stop style:type="left" style:position="0.68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30%" fo:text-indent="0.3937in">
        <style:tab-stops>
          <style:tab-stop style:type="left" style:position="0.689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30%"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30%" fo:text-indent="0.3937in">
        <style:tab-stops>
          <style:tab-stop style:type="left" style:position="0.689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30%" fo:text-indent="0.3937in">
        <style:tab-stops>
          <style:tab-stop style:type="left" style:position="0.689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30%" fo:text-indent="0.3937in">
        <style:tab-stops>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30%" fo:text-indent="0.3937in">
        <style:tab-stops>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30%" fo:text-indent="0.3937in">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30%" fo:text-indent="0.3937in">
        <style:tab-stops>
          <style:tab-stop style:type="left" style:position="0.689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30%" fo:text-indent="0.3937in">
        <style:tab-stops>
          <style:tab-stop style:type="left" style:position="0.68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30%" fo:text-indent="0.3937in">
        <style:tab-stops>
          <style:tab-stop style:type="left" style:position="0.689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30%" fo:text-indent="0.3937in">
        <style:tab-stops>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30%" fo:text-indent="0.3937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P3196" style:parent-style-name="Normal" style:family="paragraph">
      <style:paragraph-properties fo:text-align="center" fo:line-height="130%"/>
    </style:style>
    <style:style style:name="T3197" style:parent-style-name="DefaultParagraphFont" style:family="text">
      <style:text-properties fo:font-weight="bold" style:font-weight-asian="bold" style:font-weight-complex="bold" fo:text-transform="uppercase" style:font-size-complex="12pt"/>
    </style:style>
    <style:style style:name="T3198" style:parent-style-name="DefaultParagraphFont" style:family="text">
      <style:text-properties fo:font-weight="bold" style:font-weight-asian="bold" style:font-weight-complex="bold" fo:text-transform="uppercase" style:font-size-complex="12pt"/>
    </style:style>
    <style:style style:name="P3199" style:parent-style-name="Normal" style:family="paragraph">
      <style:paragraph-properties fo:text-align="center" fo:line-height="130%"/>
    </style:style>
    <style:style style:name="T3200" style:parent-style-name="DefaultParagraphFont" style:family="text">
      <style:text-properties fo:font-weight="bold" style:font-weight-asian="bold" style:font-weight-complex="bold" fo:text-transform="uppercase" style:font-size-complex="12pt"/>
    </style:style>
    <style:style style:name="P3201" style:parent-style-name="Normal" style:family="paragraph">
      <style:paragraph-properties fo:text-align="center" fo:line-height="130%" fo:text-indent="0.3937in"/>
      <style:text-properties fo:font-weight="bold" style:font-weight-asian="bold" style:font-weight-complex="bold" fo:text-transform="uppercase" style:font-size-complex="12pt"/>
    </style:style>
    <style:style style:name="P3202" style:parent-style-name="Normal" style:family="paragraph">
      <style:paragraph-properties fo:text-align="justify" fo:line-height="130%" fo:text-indent="0.3937in"/>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fo:font-size="10pt" style:font-size-asian="10pt"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ize="10pt" style:font-size-asian="10pt" style:font-size-complex="12pt" style:language-asian="lt" style:country-asian="LT"/>
    </style:style>
    <style:style style:name="T3208" style:parent-style-name="DefaultParagraphFont" style:family="text">
      <style:text-properties style:font-size-complex="11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1pt"/>
    </style:style>
    <style:style style:name="P3211" style:parent-style-name="Normal" style:family="paragraph">
      <style:paragraph-properties fo:text-align="justify" fo:line-height="130%" fo:text-indent="0.3937in"/>
      <style:text-properties fo:hyphenate="false"/>
    </style:style>
    <style:style style:name="T3212" style:parent-style-name="DefaultParagraphFont" style:family="text">
      <style:text-properties style:font-size-complex="11pt"/>
    </style:style>
    <style:style style:name="T3213" style:parent-style-name="DefaultParagraphFont" style:family="text">
      <style:text-properties style:font-size-complex="11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1pt"/>
    </style:style>
    <style:style style:name="P3217" style:parent-style-name="Normal" style:family="paragraph">
      <style:paragraph-properties fo:text-align="justify" fo:line-height="130%" fo:text-indent="0.3937in"/>
      <style:text-properties fo:hyphenate="false"/>
    </style:style>
    <style:style style:name="T3218" style:parent-style-name="DefaultParagraphFont" style:family="text">
      <style:text-properties style:font-size-complex="11pt"/>
    </style:style>
    <style:style style:name="T3219" style:parent-style-name="DefaultParagraphFont" style:family="text">
      <style:text-properties style:font-size-complex="11pt"/>
    </style:style>
    <style:style style:name="P3220"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30%" fo:text-indent="0.3937in">
        <style:tab-stops>
          <style:tab-stop style:type="left" style:position="0.5909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30%" fo:text-indent="0.3937in">
        <style:tab-stops>
          <style:tab-stop style:type="left" style:position="0.5909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30%" fo:text-indent="0.3937in">
        <style:tab-stops>
          <style:tab-stop style:type="left" style:position="0.5909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30%" fo:text-indent="0.3937in">
        <style:tab-stops>
          <style:tab-stop style:type="left" style:position="0.5909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30%" fo:text-indent="0.3937in">
        <style:tab-stops>
          <style:tab-stop style:type="left" style:position="0.5909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30%" fo:text-indent="0.3937in">
        <style:tab-stops>
          <style:tab-stop style:type="left" style:position="0.590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30%" fo:text-indent="0.3937in">
        <style:tab-stops>
          <style:tab-stop style:type="left" style:position="0.5909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30%" fo:text-indent="0.3937in">
        <style:tab-stops>
          <style:tab-stop style:type="left" style:position="0.5909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30%"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30%" fo:text-indent="0.393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30%" fo:text-indent="0.3937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30%" fo:text-indent="0.3937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30%" fo:text-indent="0.3937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center" fo:line-height="130%"/>
    </style:style>
    <style:style style:name="T3311" style:parent-style-name="DefaultParagraphFont" style:family="text">
      <style:text-properties fo:font-weight="bold" style:font-weight-asian="bold" style:font-weight-complex="bold" fo:text-transform="uppercase" style:font-size-complex="12pt"/>
    </style:style>
    <style:style style:name="T3312" style:parent-style-name="DefaultParagraphFont" style:family="text">
      <style:text-properties fo:font-weight="bold" style:font-weight-asian="bold" style:font-weight-complex="bold" fo:text-transform="uppercase" style:font-size-complex="12pt"/>
    </style:style>
    <style:style style:name="P3313" style:parent-style-name="Normal" style:family="paragraph">
      <style:paragraph-properties fo:text-align="center" fo:line-height="130%"/>
    </style:style>
    <style:style style:name="T3314" style:parent-style-name="DefaultParagraphFont" style:family="text">
      <style:text-properties fo:font-weight="bold" style:font-weight-asian="bold" style:font-weight-complex="bold" fo:text-transform="uppercase" style:font-size-complex="12pt"/>
    </style:style>
    <style:style style:name="P3315" style:parent-style-name="Normal" style:family="paragraph">
      <style:paragraph-properties fo:line-height="130%" fo:text-indent="0.2951in"/>
      <style:text-properties fo:font-weight="bold" style:font-weight-asian="bold" style:font-weight-complex="bold" fo:text-transform="uppercase" style:font-size-complex="12pt"/>
    </style:style>
    <style:style style:name="P3316" style:parent-style-name="Normal" style:family="paragraph">
      <style:paragraph-properties fo:text-align="justify" style:vertical-align="middle" fo:line-height="115%" fo:text-indent="0.4923in"/>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middle" fo:line-height="115%" fo:text-indent="0.4923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middle" fo:line-height="115%" fo:text-indent="0.4923in"/>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middle" fo:line-height="115%" fo:text-indent="0.4923in"/>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middle" fo:line-height="115%" fo:text-indent="0.4923in"/>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middle" fo:line-height="115%" fo:text-indent="0.4923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middle" fo:line-height="115%" fo:text-indent="0.4923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middle" fo:line-height="115%" fo:text-indent="0.4923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middle" fo:line-height="115%" fo:text-indent="0.4923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middle" fo:line-height="115%" fo:text-indent="0.4923in"/>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middle" fo:line-height="115%" fo:text-indent="0.4923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middle" fo:line-height="115%" fo:text-indent="0.4923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middle" fo:line-height="115%" fo:text-indent="0.4923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middle" fo:line-height="115%" fo:text-indent="0.4923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middle" fo:line-height="115%" fo:text-indent="0.4923in"/>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middle" fo:line-height="115%" fo:text-indent="0.4923in"/>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middle" fo:line-height="115%" fo:text-indent="0.4923in"/>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middle" fo:line-height="115%" fo:text-indent="0.4923in"/>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middle" fo:line-height="115%" fo:text-indent="0.4923in"/>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vertical-align="middle" fo:line-height="115%" fo:text-indent="0.4923in"/>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middle" fo:line-height="115%" fo:text-indent="0.4923in"/>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middle" fo:line-height="115%" fo:text-indent="0.4923in"/>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middle" fo:line-height="115%" fo:text-indent="0.4923in"/>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middle" fo:line-height="115%" fo:text-indent="0.4923in"/>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style:vertical-align="middle" fo:line-height="115%" fo:text-indent="0.4923in"/>
      <style:text-properties fo:hyphenate="false"/>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style:vertical-align="middle" fo:line-height="115%" fo:text-indent="0.4923in"/>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vertical-align="middle" fo:line-height="115%" fo:text-indent="0.4923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style:vertical-align="middle" fo:line-height="115%" fo:text-indent="0.4923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style:vertical-align="middle" fo:line-height="115%" fo:text-indent="0.4923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style:vertical-align="middle" fo:line-height="115%" fo:text-indent="0.4923in"/>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style:vertical-align="middle" fo:line-height="115%" fo:text-indent="0.4923in"/>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style:vertical-align="middle" fo:line-height="115%" fo:text-indent="0.4923in"/>
      <style:text-properties fo:hyphenate="false"/>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style:vertical-align="middle" fo:line-height="115%" fo:text-indent="0.4923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line-height="130%"/>
    </style:style>
    <style:style style:name="P3439" style:parent-style-name="Normal" style:family="paragraph">
      <style:paragraph-properties fo:text-align="center" fo:line-height="130%"/>
    </style:style>
    <style:style style:name="T3440" style:parent-style-name="DefaultParagraphFont" style:family="text">
      <style:text-properties fo:font-weight="bold" style:font-weight-asian="bold" style:font-weight-complex="bold" fo:text-transform="uppercase" style:font-size-complex="12pt"/>
    </style:style>
    <style:style style:name="T3441" style:parent-style-name="DefaultParagraphFont" style:family="text">
      <style:text-properties fo:font-weight="bold" style:font-weight-asian="bold" style:font-weight-complex="bold" fo:text-transform="uppercase" style:font-size-complex="12pt"/>
    </style:style>
    <style:style style:name="P3442" style:parent-style-name="Normal" style:family="paragraph">
      <style:paragraph-properties fo:text-align="center" fo:line-height="130%"/>
    </style:style>
    <style:style style:name="T3443" style:parent-style-name="DefaultParagraphFont" style:family="text">
      <style:text-properties fo:font-weight="bold" style:font-weight-asian="bold" style:font-weight-complex="bold" fo:text-transform="uppercase" style:font-size-complex="12pt"/>
    </style:style>
    <style:style style:name="P3444" style:parent-style-name="Normal" style:family="paragraph">
      <style:paragraph-properties fo:text-align="center" fo:line-height="130%" fo:margin-left="0.2951in">
        <style:tab-stops/>
      </style:paragraph-properties>
      <style:text-properties fo:font-weight="bold" style:font-weight-asian="bold" style:font-weight-complex="bold" fo:text-transform="uppercase" style:font-size-complex="12pt"/>
    </style:style>
    <style:style style:name="P3445" style:parent-style-name="Normal" style:family="paragraph">
      <style:paragraph-properties fo:text-align="justify" fo:line-height="130%"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30%"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30%"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30%"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30%"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30%" fo:margin-left="0.3937in">
        <style:tab-stops/>
      </style:paragraph-properties>
    </style:style>
    <style:style style:name="P3471" style:parent-style-name="Normal" style:family="paragraph">
      <style:paragraph-properties fo:text-align="center" fo:line-height="130%"/>
    </style:style>
    <style:style style:name="T3472" style:parent-style-name="DefaultParagraphFont" style:family="text">
      <style:text-properties fo:font-weight="bold" style:font-weight-asian="bold" style:font-weight-complex="bold" fo:text-transform="uppercase" style:font-size-complex="12pt"/>
    </style:style>
    <style:style style:name="T3473" style:parent-style-name="DefaultParagraphFont" style:family="text">
      <style:text-properties fo:font-weight="bold" style:font-weight-asian="bold" style:font-weight-complex="bold" fo:text-transform="uppercase" style:font-size-complex="12pt"/>
    </style:style>
    <style:style style:name="P3474" style:parent-style-name="Normal" style:family="paragraph">
      <style:paragraph-properties fo:text-align="center" fo:line-height="130%"/>
    </style:style>
    <style:style style:name="T3475" style:parent-style-name="DefaultParagraphFont" style:family="text">
      <style:text-properties fo:font-weight="bold" style:font-weight-asian="bold" style:font-weight-complex="bold" fo:text-transform="uppercase" style:font-size-complex="12pt"/>
    </style:style>
    <style:style style:name="P3476" style:parent-style-name="Normal" style:family="paragraph">
      <style:paragraph-properties fo:text-align="justify" fo:line-height="130%" fo:text-indent="0.2958in"/>
      <style:text-properties style:font-size-complex="12pt"/>
    </style:style>
    <style:style style:name="P3477" style:parent-style-name="Normal" style:family="paragraph">
      <style:paragraph-properties fo:text-align="justify" fo:line-height="115%" fo:text-indent="0.4923in"/>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size-complex="11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1pt"/>
    </style:style>
    <style:style style:name="T3483" style:parent-style-name="DefaultParagraphFont" style:family="text">
      <style:text-properties style:font-size-complex="11pt"/>
    </style:style>
    <style:style style:name="P3484" style:parent-style-name="Normal" style:family="paragraph">
      <style:paragraph-properties fo:text-align="justify" fo:line-height="115%" fo:text-indent="0.4923in"/>
      <style:text-properties fo:hyphenate="false"/>
    </style:style>
    <style:style style:name="T3485" style:parent-style-name="DefaultParagraphFont" style:family="text">
      <style:text-properties style:font-size-complex="11pt"/>
    </style:style>
    <style:style style:name="T3486" style:parent-style-name="DefaultParagraphFont" style:family="text">
      <style:text-properties style:font-size-complex="11pt"/>
    </style:style>
    <style:style style:name="T3487" style:parent-style-name="DefaultParagraphFont" style:family="text">
      <style:text-properties fo:color="#000000" style:font-size-complex="12pt"/>
    </style:style>
    <style:style style:name="T3488" style:parent-style-name="DefaultParagraphFont" style:family="text">
      <style:text-properties style:font-size-complex="11pt"/>
    </style:style>
    <style:style style:name="T3489" style:parent-style-name="DefaultParagraphFont" style:family="text">
      <style:text-properties style:font-size-complex="11pt"/>
    </style:style>
    <style:style style:name="P3490" style:parent-style-name="Normal" style:family="paragraph">
      <style:paragraph-properties fo:text-align="justify" fo:line-height="115%" fo:text-indent="0.4923in"/>
      <style:text-properties fo:hyphenate="false"/>
    </style:style>
    <style:style style:name="T3491" style:parent-style-name="DefaultParagraphFont" style:family="text">
      <style:text-properties style:font-size-complex="11pt"/>
    </style:style>
    <style:style style:name="T3492" style:parent-style-name="DefaultParagraphFont" style:family="text">
      <style:text-properties style:font-size-complex="11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1pt"/>
    </style:style>
    <style:style style:name="T3495" style:parent-style-name="DefaultParagraphFont" style:family="text">
      <style:text-properties style:font-size-complex="11pt"/>
    </style:style>
    <style:style style:name="P349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3497" style:parent-style-name="DefaultParagraphFont" style:family="text">
      <style:text-properties style:font-size-complex="11pt"/>
    </style:style>
    <style:style style:name="T3498" style:parent-style-name="DefaultParagraphFont" style:family="text">
      <style:text-properties style:font-size-complex="11pt"/>
    </style:style>
    <style:style style:name="T3499" style:parent-style-name="DefaultParagraphFont" style:family="text">
      <style:text-properties fo:color="#000000"/>
    </style:style>
    <style:style style:name="P35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center" fo:line-height="130%"/>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text-properties fo:font-weight="bold" style:font-weight-asian="bold"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office:automatic-styles>
  <office:body>
    <office:text text:use-soft-page-breaks="true">
      <text:p text:style-name="P1"><text:span text:style-name="T4">Suvestinė redakcija nuo 2016-05-27 iki 2018-09-05</text:span></text:p>
      <text:p text:style-name="P5"/>
      <text:p text:style-name="P6"><text:span text:style-name="T7">Įsakymas paskelbtas: Žin. 2012, Nr.<text:s/></text:span><text:a xlink:href="https://www.e-tar.lt/portal/legalAct.html?documentId=TAR.7D4852D27C68" office:target-frame-name="_top" xlink:show="replace"><text:span text:style-name="T8">107-5425</text:span></text:a><text:span text:style-name="T9">, i. k. 1122050ISAK001K-297</text:span></text:p>
      <text:p text:style-name="P10"/>
      <text:p text:style-name="P11"><text:span text:style-name="T12"/><text:span text:style-name="T13">LIETUVOS RESPUBLIKOS FINANSŲ MINISTRO</text:span></text:p>
      <text:p text:style-name="P14">Į S A K Y M A S</text:p>
      <text:p text:style-name="P15"/>
      <text:p text:style-name="P16">DĖL informacinĖS sistemOS „E. SĄSKAITA“ NUOSTATŲ PATVIRTINIMO</text:p>
      <text:p text:style-name="P17"/>
      <text:p text:style-name="P18">2012 m. rugsėjo 6 d. Nr. 1K-297</text:p>
      <text:p text:style-name="P19">Vilnius</text:p>
      <text:p text:style-name="P20"/>
      <text:p text:style-name="P21"><text:span text:style-name="T22">Vadovaudamasis Valstybės informacinių sistemų steigimo, kūrimo</text:span><text:span text:style-name="T23">, modernizavimo ir likvidavimo tvarkos aprašo, patvirtinto Lietuvos Respublikos Vyriausybės 2013 m. vasario 27 d. nutarimu Nr. 180 „Dėl Valstybės informacinių sistemų steigimo, kūrimo, modernizavimo ir likvidavimo tvarkos aprašo patvirtinimo“, 11 punktu ir</text:span><text:span text:style-name="T24"><text:s/>Bendrųjų elektroninės informacijos saugos reikalavimų aprašo, patvirtinto Lietuvos Respublikos Vyriausybės 2013 m. liepos 24 d. nutarimu Nr. 716 „Dėl Bendrųjų elektroninės informacijos saugos reikalavimų aprašo, Saugos dokumentų turinio gairių aprašo ir V</text:span><text:span text:style-name="T25">alstybės informacinių sistemų, registrų ir kitų informacinių sistemų klasifikavimo ir elektroninės informacijos svarbos nustatymo gairių aprašo patvirtinimo“, 7.1 papunkčiu, 11, 19 ir 26 punktais:</text:span><text:s/></text:p>
      <text:p text:style-name="P26">Preambulės pakeitimai:</text:p>
      <text:p text:style-name="P27"><text:span text:style-name="T28">Nr.<text:s/></text:span><text:a xlink:href="https://www.e-tar.lt/portal/legalAct.html?documentId=0d81ad90697511e4b6b89037654e22b1" office:target-frame-name="_top" xlink:show="replace"><text:span text:style-name="T29">1K-343</text:span></text:a><text:span text:style-name="T30">, 2014-10-31, paskelbta TAR 2014-11-11, i. k. 2014-16639</text:span></text:p>
      <text:p text:style-name="P31"><text:span text:style-name="T32">Nr.<text:s/></text:span><text:a xlink:href="https://www.e-tar.lt/portal/legalAct.html?documentId=f18aea201dc311e69446a4bedc730fe6" office:target-frame-name="_top" xlink:show="replace"><text:span text:style-name="T33">1K-166</text:span></text:a><text:span text:style-name="T34">, 2016-05-04, pask</text:span><text:span text:style-name="T35">elbta TAR 2016-05-26, i. k. 2016-14091</text:span></text:p>
      <text:p text:style-name="Normal"/>
      <text:p text:style-name="P36"><text:span text:style-name="T37">1</text:span><text:span text:style-name="T38">. T v i r t i n u (pridedamus):</text:span></text:p>
      <text:p text:style-name="P39"><text:span text:style-name="T40">1.1</text:span><text:span text:style-name="T41">. Informacinės sistemos „E. sąskaita“ nuostatus;</text:span></text:p>
      <text:p text:style-name="P42"><text:span text:style-name="T43">1.2</text:span><text:span text:style-name="T44">. Informacinės sistemos „E. sąskaita“ duomenų saugos nuostatus.</text:span></text:p>
      <text:p text:style-name="P45"><text:span text:style-name="T46">2</text:span><text:span text:style-name="T47">. S k i r i u valstybės įmonę Registrų centrą<text:s/></text:span><text:span text:style-name="T48">informacinės sistemos „E. sąskaita“ tvarkytoju.</text:span></text:p>
      <text:p text:style-name="P49"><text:span text:style-name="T50">3</text:span><text:span text:style-name="T51">. P a v e d u informacinės sistemos „E. sąskaita“ tvarkytojui:</text:span></text:p>
      <text:p text:style-name="P52"><text:span text:style-name="T53">3.1</text:span><text:span text:style-name="T54">. paskirti informacinės sistemos „E. sąskaita“ saugos įgaliotinį ir administratorius;</text:span></text:p>
      <text:p text:style-name="P55"><text:span text:style-name="T56">3.2</text:span><text:span text:style-name="T57">. iki 2016 m. gegužės 15 d. parengti ir<text:s/></text:span><text:span text:style-name="T58">pateikti Lietuvos Respublikos finansų ministerijai informacinės sistemos „E. sąskaita“ duomenų saugos politikos įgyvendinimo dokumentus:</text:span></text:p>
      <text:p text:style-name="P59"><text:span text:style-name="T60">3.2.1</text:span><text:span text:style-name="T61">. Informacinės sistemos „E. sąskaita“ saugaus elektroninės informacijos tvarkymo taisyklių projektą;</text:span></text:p>
      <text:p text:style-name="P62"><text:span text:style-name="T63">3.2.2</text:span><text:span text:style-name="T64">.<text:s/></text:span><text:span text:style-name="T65">Informacinės sistemos „E. sąskaita“ veiklos tęstinumo valdymo plano projektą;</text:span></text:p>
      <text:p text:style-name="P66"><text:span text:style-name="T67">3.2.3</text:span><text:span text:style-name="T68">. Informacinės sistemos „E. sąskaita“ naudotojų administravimo taisyklių projektą.</text:span><text:s/></text:p>
      <text:p text:style-name="P69">Punkto pakeitimai:</text:p>
      <text:p text:style-name="P70"><text:span text:style-name="T71">Nr.<text:s/></text:span><text:a xlink:href="https://www.e-tar.lt/portal/legalAct.html?documentId=f18aea201dc311e69446a4bedc730fe6" office:target-frame-name="_top" xlink:show="replace"><text:span text:style-name="T72">1K-166</text:span></text:a><text:span text:style-name="T73">, 2016-05-04, paskelbta TAR 2016-05-26, i. k. 2016-14091</text:span></text:p>
      <text:p text:style-name="Normal"/>
      <text:p text:style-name="P74"/>
      <text:p text:style-name="P75"/>
      <text:p text:style-name="P76"/>
      <text:p text:style-name="P77"><text:span text:style-name="T78">FINANSŲ MINISTRĖ</text:span><text:span text:style-name="T79"><text:tab/>INGRIDA ŠIMONYTĖ</text:span></text:p>
      <text:soft-page-break/>
      <text:p text:style-name="P80">PATVIRTINTA</text:p>
      <text:p text:style-name="P83">Lietuvos Respublikos finansų ministro</text:p>
      <text:p text:style-name="P84">2012 m. rugsėjo 6 d. įsakymu Nr. 1K-297</text:p>
      <text:p text:style-name="P85">(Lietuvos Respublikos finansų ministro</text:p>
      <text:p text:style-name="P86"><text:span text:style-name="T87">2014 m.<text:s/></text:span><text:span text:style-name="T88">spalio 31</text:span><text:span text:style-name="T89"><text:s/>d. įsakymo Nr. 1K-343</text:span></text:p>
      <text:p text:style-name="P90">redakcija)</text:p>
      <text:p text:style-name="P91"/>
      <text:p text:style-name="P92"><text:span text:style-name="T93">INFORMACINĖS SISTEMOS „E. SĄSKAITA“ NUOSTATAI</text:span></text:p>
      <text:p text:style-name="P94"/>
      <text:p text:style-name="P95"><text:span text:style-name="T96">I</text:span><text:span text:style-name="T97"><text:s/>SKYRIUS<text:s/></text:span></text:p>
      <text:p text:style-name="P98"><text:span text:style-name="T99">BENDROSIOS<text:s/></text:span><text:span text:style-name="T100">NUOSTATOS</text:span></text:p>
      <text:p text:style-name="P101"/>
      <text:p text:style-name="P102"><text:span text:style-name="T103">1</text:span><text:span text:style-name="T104">. Informacinės sistemos „E. sąskaita“ nuostatai (toliau – Nuostatai) reglamentuoja valstybės informacinės sistemos „E. sąskaita“ (toliau – informacinė sistema) veikimo<text:s/></text:span><text:span text:style-name="T105">uždavinius, funkcijas ir tikslus, nustato informacinės sistemos valdytoj</text:span><text:span text:style-name="T106">ą, tvarkytoją, jų teises ir pareigas, duomenų teikėjus, gavėjus, informacinės sistemos organizacinę, informacinę ir funkcinę struktūras, duomenų teikimo, naudojimo, finansavimo, modernizavimo ir likvidavimo tvarką, duomenų saugos reikalavimus.</text:span></text:p>
      <text:p text:style-name="P107"><text:span text:style-name="T108">2</text:span><text:span text:style-name="T109">. Nuost</text:span><text:span text:style-name="T110">atuose vartojamos sąvokos:</text:span></text:p>
      <text:p text:style-name="P111"><text:span text:style-name="T112">2.1</text:span><text:span text:style-name="T113">.<text:s/></text:span><text:span text:style-name="T114">Informacinės sistemos paslaugų vartotojas</text:span><text:span text:style-name="T115"><text:s/>(toliau – paslaugų vartotojas) – fizinis asmuo arba juridinio asmens darbuotojas, turintys teisę tiesiogiai jungtis prie informacinės sistemos ir pateikti, gauti pridėtinės vertės<text:s/></text:span><text:span text:style-name="T116">mokesčio sąskaitas faktūras, kreditinius ir debetinius dokumentus bei avansines sąskaitas (toliau – sąskaitos), patikrinti jų duomenis ar apmokėjimo būseną, arba įstaigos, kurios kontrolės funkcijoms vykdyti reikalingas prisijungimas prie informacinės sist</text:span><text:span text:style-name="T117">emos, darbuotojas;</text:span></text:p>
      <text:p text:style-name="P118"><text:span text:style-name="T119">2.2</text:span><text:span text:style-name="T120">. kitos Nuostatuose vartojamos sąvokos atitinka</text:span><text:span text:style-name="T121"><text:s/></text:span><text:span text:style-name="T122">Lietuvos Respublikos valstybės informacinių išteklių valdymo įstatyme, Lietuvos</text:span><text:span text:style-name="T123"><text:s/></text:span><text:span text:style-name="T124">Respublikos</text:span><text:span text:style-name="T125"><text:s/></text:span><text:span text:style-name="T126">pridėtinės</text:span><text:span text:style-name="T127"><text:s/></text:span><text:span text:style-name="T128">vertės</text:span><text:span text:style-name="T129"><text:s/></text:span><text:span text:style-name="T130">mokesčio</text:span><text:span text:style-name="T131"><text:s/></text:span><text:span text:style-name="T132">įstatyme,</text:span><text:span text:style-name="T133"><text:s/></text:span><text:span text:style-name="T134">Lietuvos</text:span><text:span text:style-name="T135"><text:s/></text:span><text:span text:style-name="T136">Respublikos</text:span><text:span text:style-name="T137"><text:s/></text:span><text:span text:style-name="T138">viešųjų</text:span><text:span text:style-name="T139"><text:s/></text:span><text:span text:style-name="T140">pirkimų</text:span><text:span text:style-name="T141"><text:s/></text:span><text:span text:style-name="T142">įstatyme,</text:span><text:span text:style-name="T143"><text:s/></text:span><text:span text:style-name="T144">Lietuvos</text:span><text:span text:style-name="T145"><text:s/></text:span><text:span text:style-name="T146">Respublikos</text:span><text:span text:style-name="T147"><text:s/></text:span><text:span text:style-name="T148">asmens</text:span><text:span text:style-name="T149"><text:s/></text:span><text:span text:style-name="T150">duomenų</text:span><text:span text:style-name="T151"><text:s/></text:span><text:span text:style-name="T152">teisinės</text:span><text:span text:style-name="T153"><text:s/></text:span><text:span text:style-name="T154">apsaugos</text:span><text:span text:style-name="T155"><text:s/></text:span><text:span text:style-name="T156">įstatyme,</text:span><text:span text:style-name="T157"><text:s/></text:span><text:span text:style-name="T158">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blank" xlink:show="new"><text:span text:style-name="T159">Dėl Valstybės informacinių sistemų steigimo, kūrimo, modernizavimo ir likvidavimo tvarkos aprašo patvirtinimo</text:span></text:a><text:span text:style-name="T160">“ (toliau – aprašas),</text:span><text:span text:style-name="T161"><text:s/></text:span><text:span text:style-name="T162">Bendrųjų elektroninės inform</text:span><text:span text:style-name="T163">acijos saugos reikalavimų apraše, patvirtintame Lietuvos Respublikos Vyriausybės 2013 m. liepos 24 d. nutarimu Nr. 716 „Dėl Bendrųjų elektroninės informacijos saugos reikalavimų aprašo, Saugos dokumentų turinio gairių aprašo ir Valstybės informacinių siste</text:span><text:span text:style-name="T164">mų, registrų ir kitų informacinių sistemų klasifikavimo ir elektroninės informacijos svarbos nustatymo gairių aprašo patvirtinimo“,</text:span><text:span text:style-name="T165"><text:s/></text:span><text:span text:style-name="T166">vartojamas</text:span><text:span text:style-name="T167"><text:s/></text:span><text:span text:style-name="T168">sąvokas.</text:span></text:p>
      <text:p text:style-name="P169"><text:span text:style-name="T170">3</text:span><text:span text:style-name="T171">. Informacinės sistemos steigimo pagrindas – Lietuvos Respublikos finansų ministerijos nuostatų,<text:s/></text:span><text:span text:style-name="T172">patvirtintų Lietuvos Respublikos Vyriausybės 1998 m. rugsėjo 8 d. nutarimu Nr. 1088 „Dėl Lietuvos Respublikos finansų ministerijos nuostatų patvirtinimo“, 8.1.12 ir 8.1.15 papunkčiai.</text:span></text:p>
      <text:p text:style-name="P173"><text:span text:style-name="T174">4</text:span><text:span text:style-name="T175">. Informacinės sistemos veiklą reglamentuojantys teisės aktai:</text:span></text:p>
      <text:p text:style-name="P176"><text:span text:style-name="T177">4.1</text:span><text:span text:style-name="T178">. Lietuvos Respublikos pridėtinės vertės mokesčio įstatymas;<text:s/></text:span></text:p>
      <text:p text:style-name="P179"><text:span text:style-name="T180">4.2</text:span><text:span text:style-name="T181">. Lietuvos Respublikos buhalterinės apskaitos įstatymas;<text:s/></text:span></text:p>
      <text:p text:style-name="P182"><text:span text:style-name="T183">4.3</text:span><text:span text:style-name="T184">. Lietuvos Respublikos viešųjų pirkimų įstatymas;<text:s/></text:span></text:p>
      <text:p text:style-name="P185"><text:span text:style-name="T186">4.4</text:span><text:span text:style-name="T187">. Lietuvos Respublikos Vyriausybės 2002 m. gegužės 29 d. nutari</text:span><text:span text:style-name="T188">mas Nr. 780 „Dėl Mokesčiams apskaičiuoti naudojamų apskaitos dokumentų išrašymo ir pripažinimo taisyklių patvirtinimo“.</text:span></text:p>
      <text:p text:style-name="P189"><text:span text:style-name="T190">5</text:span><text:span text:style-name="T191">. Fizinių asmenų asmens duomenys informacinėje sistemoje tvarkomi vadovaujantis Lietuvos Respublikos asmens duomenų teisinės apsa</text:span><text:span text:style-name="T192">ugos įstatymu.</text:span></text:p>
      <text:p text:style-name="P193"><text:span text:style-name="T194">6</text:span><text:span text:style-name="T195">. Asmens</text:span><text:span text:style-name="T196"><text:s/></text:span><text:span text:style-name="T197">duomenų</text:span><text:span text:style-name="T198"><text:s/></text:span><text:span text:style-name="T199">tvarkymo</text:span><text:span text:style-name="T200"><text:s/></text:span><text:span text:style-name="T201">informacinėje</text:span><text:span text:style-name="T202"><text:s/></text:span><text:span text:style-name="T203">sistemoje</text:span><text:span text:style-name="T204"><text:s/></text:span><text:span text:style-name="T205">tikslas</text:span><text:span text:style-name="T206"><text:s/></text:span><text:span text:style-name="T207">–</text:span><text:span text:style-name="T208"><text:s/></text:span><text:span text:style-name="T209">identifikuoti</text:span><text:span text:style-name="T210"><text:s/></text:span><text:span text:style-name="T211">ir</text:span><text:span text:style-name="T212"><text:s/></text:span><text:span text:style-name="T213">autentifikuoti</text:span><text:span text:style-name="T214"><text:s/></text:span><text:span text:style-name="T215">paslaugų vartotojus</text:span><text:span text:style-name="T216">,</text:span><text:span text:style-name="T217"><text:s/></text:span><text:span text:style-name="T218">elektroniniu</text:span><text:span text:style-name="T219"><text:s/></text:span><text:span text:style-name="T220">būdu</text:span><text:span text:style-name="T221"><text:s/></text:span><text:span text:style-name="T222">tvarkyti</text:span><text:span text:style-name="T223"><text:s/></text:span><text:span text:style-name="T224">informacinės</text:span><text:span text:style-name="T225"><text:s/></text:span><text:span text:style-name="T226">sistemos</text:span><text:span text:style-name="T227"><text:s/></text:span><text:span text:style-name="T228">duomenis,</text:span><text:span text:style-name="T229"><text:s/></text:span><text:span text:style-name="T230">teikti</text:span><text:span text:style-name="T231"><text:s/></text:span><text:span text:style-name="T232">informaciją</text:span><text:span text:style-name="T233"><text:s/></text:span><text:span text:style-name="T234">duomenų</text:span><text:span text:style-name="T235"><text:s/></text:span><text:span text:style-name="T236">gavėjams</text:span><text:span text:style-name="T237"><text:s/></text:span><text:span text:style-name="T238">apie</text:span><text:span text:style-name="T239"><text:s/></text:span><text:span text:style-name="T240">sąskaitas</text:span><text:span text:style-name="T241"><text:s/></text:span><text:span text:style-name="T242">ir</text:span><text:span text:style-name="T243"><text:s/></text:span><text:span text:style-name="T244">jų</text:span><text:span text:style-name="T245"><text:s/></text:span><text:span text:style-name="T246">apmokėjimą.</text:span></text:p>
      <text:p text:style-name="P247"><text:span text:style-name="T248">7</text:span><text:span text:style-name="T249">. Informacinės</text:span><text:span text:style-name="T250"><text:s/></text:span><text:span text:style-name="T251">sistemos</text:span><text:span text:style-name="T252"><text:s/></text:span><text:span text:style-name="T253">tikslas</text:span><text:span text:style-name="T254"><text:s/></text:span><text:span text:style-name="T255">–</text:span><text:span text:style-name="T256"><text:s/></text:span><text:span text:style-name="T257">informacinių technologijų priemonėmis parengti, perkančiosioms organizacijoms pateikti ir išsaugoti su viešųjų pirkimų sutarčių vykdymu susijusias sąskaitas už įsigyjamas prekes, paslaugas ir darbus, opera</text:span><text:span text:style-name="T258">tyviai gauti informaciją apie pateiktų sąskaitų apmokėjimą</text:span><text:span text:style-name="T259">.</text:span><text:span text:style-name="T260"><text:s/></text:span></text:p>
      <text:p text:style-name="P261"><text:span text:style-name="T262">8</text:span><text:span text:style-name="T263">. Informacinės sistemos uždaviniai:</text:span></text:p>
      <text:p text:style-name="P264"><text:span text:style-name="T265">8.1</text:span><text:span text:style-name="T266">. automatizuotai kaupti duomenis, skirtus viešųjų pirkimų sutarčių vykdymo kontrolei ir skaidrumui didinti, apie viešųjų pirkimų sutarčių vykdymą;</text:span></text:p>
      <text:p text:style-name="P267"><text:span text:style-name="T268">8.2</text:span><text:span text:style-name="T269">. automatizuoti sąskaitų, kurios apmokamos iš valstybės biudžeto, apmokėjimo kontrolės procesus;</text:span></text:p>
      <text:p text:style-name="P270"><text:span text:style-name="T271">8.3</text:span><text:span text:style-name="T272">. kompiuterizuoti <text:s/>perkančiųjų organizacijų veiklos ir valstybės pinigų srautų valdymą.</text:span></text:p>
      <text:p text:style-name="P273"><text:span text:style-name="T274">9</text:span><text:span text:style-name="T275">. Pagrindinės informacinės sistemos funkcijos:<text:s/></text:span></text:p>
      <text:p text:style-name="P276"><text:span text:style-name="T277">9.1</text:span><text:span text:style-name="T278">. rengti, teikti, tvarkyti, priimti ir išsaugoti sąskaitas teisės aktų nustatytais terminais;</text:span></text:p>
      <text:p text:style-name="P279"><text:span text:style-name="T280">9.2</text:span><text:span text:style-name="T281">. analizuoti sąskaitų duomenis, formuoti ataskaitas;<text:s/></text:span></text:p>
      <text:p text:style-name="P282"><text:span text:style-name="T283">9.3</text:span><text:span text:style-name="T284">. teikti sąskaitų duomenis informacinės sistemos duomenų gavėjams elektroniniu būdu;</text:span></text:p>
      <text:p text:style-name="P285"><text:span text:style-name="T286">9.4</text:span><text:span text:style-name="T287">.</text:span><text:span text:style-name="T288"><text:s/>teikti<text:s/></text:span><text:span text:style-name="T289">informaciją apie</text:span><text:span text:style-name="T290"><text:s/></text:span><text:span text:style-name="T291">pateiktų</text:span><text:span text:style-name="T292"><text:s/></text:span><text:span text:style-name="T293">sąskaitų</text:span><text:span text:style-name="T294"><text:s/></text:span><text:span text:style-name="T295">apmokėjimą<text:s/></text:span><text:span text:style-name="T296">paslaugos vartotojams</text:span><text:span text:style-name="T297">;</text:span></text:p>
      <text:p text:style-name="P298"/>
      <text:p text:style-name="P312"><text:span text:style-name="T313">9.5</text:span><text:span text:style-name="T314">. teikti informaciją apie</text:span><text:span text:style-name="T315"><text:s/></text:span><text:span text:style-name="T316">perkančiųjų</text:span><text:span text:style-name="T317"><text:s/></text:span><text:span text:style-name="T318">organizacijų</text:span><text:span text:style-name="T319"><text:s/></text:span><text:span text:style-name="T320">gautas</text:span><text:span text:style-name="T321"><text:s/></text:span><text:span text:style-name="T322">sąskaitas, kurių pagrindu parengtos mokėjimo paraiškos, Lietuvos Respublikos fi</text:span><text:span text:style-name="T323">nansų ministerijos Valstybės iždo departamentui;</text:span><text:span text:style-name="T324"><text:s/></text:span></text:p>
      <text:p text:style-name="P325"><text:span text:style-name="T326">9.6</text:span><text:span text:style-name="T327">.</text:span><text:span text:style-name="T328"><text:s/></text:span><text:span text:style-name="T329">teikti</text:span><text:span text:style-name="T330"><text:s/></text:span><text:span text:style-name="T331">informaciją apie</text:span><text:span text:style-name="T332"><text:s/></text:span><text:span text:style-name="T333">pateiktų sąskaitų</text:span><text:span text:style-name="T334"><text:s/></text:span><text:span text:style-name="T335">pagrindu parengtų mokėjimo</text:span><text:span text:style-name="T336"><text:s/></text:span><text:span text:style-name="T337">paraiškų</text:span><text:span text:style-name="T338"><text:s/></text:span><text:span text:style-name="T339">apmokėjimą paslaugų vartotojams;</text:span></text:p>
      <text:p text:style-name="P340"><text:span text:style-name="T341">9.7</text:span><text:span text:style-name="T342">. teikti elektroniniu</text:span><text:span text:style-name="T343"><text:s/></text:span><text:span text:style-name="T344">būdu informaciją</text:span><text:span text:style-name="T345"><text:s/></text:span><text:span text:style-name="T346">apie</text:span><text:span text:style-name="T347"><text:s/></text:span><text:span text:style-name="T348">viešųjų</text:span><text:span text:style-name="T349"><text:s/></text:span><text:span text:style-name="T350">pirkimų</text:span><text:span text:style-name="T351"><text:s/></text:span><text:span text:style-name="T352">sutarčių</text:span><text:span text:style-name="T353"><text:s/></text:span><text:span text:style-name="T354">vykdymą</text:span><text:span text:style-name="T355"><text:s/></text:span><text:span text:style-name="T356">ir</text:span><text:span text:style-name="T357"><text:s/></text:span><text:span text:style-name="T358">sąskaitų</text:span><text:span text:style-name="T359"><text:s/></text:span><text:span text:style-name="T360">pateikimą</text:span><text:span text:style-name="T361"><text:s/></text:span><text:span text:style-name="T362">bei</text:span><text:span text:style-name="T363"><text:s/></text:span><text:span text:style-name="T364">apmokėjimą Viešųjų</text:span><text:span text:style-name="T365"><text:s/></text:span><text:span text:style-name="T366">pirkimų</text:span><text:span text:style-name="T367"><text:s/></text:span><text:span text:style-name="T368">tarnybai</text:span><text:span text:style-name="T369"><text:s/></text:span><text:span text:style-name="T370">ir</text:span><text:span text:style-name="T371"><text:s/></text:span><text:span text:style-name="T372">viešajai</text:span><text:span text:style-name="T373"><text:s/></text:span><text:span text:style-name="T374">įstaigai</text:span><text:span text:style-name="T375"><text:s/></text:span><text:span text:style-name="T376">CPO</text:span><text:span text:style-name="T377"><text:s/></text:span><text:span text:style-name="T378">LT</text:span><text:span text:style-name="T379"><text:s/></text:span><text:span text:style-name="T380">(toliau</text:span><text:span text:style-name="T381"><text:s/></text:span><text:span text:style-name="T382">–</text:span><text:span text:style-name="T383"><text:s/></text:span><text:span text:style-name="T384">CPO</text:span><text:span text:style-name="T385"><text:s/></text:span><text:span text:style-name="T386">LT),</text:span><text:span text:style-name="T387"><text:s/></text:span><text:span text:style-name="T388">atliekančiai</text:span><text:span text:style-name="T389"><text:s/></text:span><text:span text:style-name="T390">centrinės</text:span><text:span text:style-name="T391"><text:s/></text:span><text:span text:style-name="T392">perkančiosios</text:span><text:span text:style-name="T393"><text:s/></text:span><text:span text:style-name="T394">organizacijos</text:span><text:span text:style-name="T395"><text:s/></text:span><text:span text:style-name="T396">funkcijas;</text:span></text:p>
      <text:p text:style-name="P397"><text:span text:style-name="T398">9.8</text:span><text:span text:style-name="T399">. gauti iš Viešųjų</text:span><text:span text:style-name="T400"><text:s/></text:span><text:span text:style-name="T401">pirkimų</text:span><text:span text:style-name="T402"><text:s/></text:span><text:span text:style-name="T403">tarnybos sąskaitoms parengti reikalingą informaciją<text:s/></text:span><text:span text:style-name="T404">apie</text:span><text:span text:style-name="T405"><text:s/></text:span><text:span text:style-name="T406">viešųjų</text:span><text:span text:style-name="T407"><text:s/></text:span><text:span text:style-name="T408">pirkimų</text:span><text:span text:style-name="T409"><text:s/></text:span><text:span text:style-name="T410">sutartis;</text:span></text:p>
      <text:p text:style-name="P411"><text:span text:style-name="T412">9.9</text:span><text:span text:style-name="T413">.</text:span><text:span text:style-name="T414"><text:s/></text:span><text:span text:style-name="T415">gauti</text:span><text:span text:style-name="T416"><text:s/></text:span><text:span text:style-name="T417">iš CPO</text:span><text:span text:style-name="T418"><text:s/></text:span><text:span text:style-name="T419">LT sąskaitoms parengti reikalingą informaciją apie pagrindines viešųjų pirkimų sutartis;</text:span><text:span text:style-name="T420"><text:s/></text:span></text:p>
      <text:p text:style-name="P421"><text:span text:style-name="T422">9.10</text:span><text:span text:style-name="T423">. užtikrinti sąskaitų kilmės autentiškumą, turinio vientisumą ir įskaitomumą.</text:span></text:p>
      <text:p text:style-name="P424"/>
      <text:p text:style-name="P425"><text:span text:style-name="T426">II</text:span><text:span text:style-name="T427"><text:s/>SKYRIUS</text:span></text:p>
      <text:p text:style-name="P428"><text:span text:style-name="T429">INFORMACINĖS SISTEMOS ORGANIZACINĖ STRUKTŪRA</text:span></text:p>
      <text:p text:style-name="P430"/>
      <text:p text:style-name="P431"><text:span text:style-name="T432">10</text:span><text:span text:style-name="T433">. Informacinės sistemos valdytoja yra Lietuvos Respublikos finansų ministerija.</text:span></text:p>
      <text:p text:style-name="P434"><text:span text:style-name="T435">11</text:span><text:span text:style-name="T436">. Informacinės sistemos valdytojas atlieka šias funkcijas:</text:span></text:p>
      <text:p text:style-name="P437"><text:span text:style-name="T438">11.1</text:span><text:span text:style-name="T439">. priima teisės aktus, susijusius su informacinės<text:s/></text:span><text:span text:style-name="T440">sistemos tvarkymu, ir prižiūri, kaip jų laikomasi;</text:span></text:p>
      <text:p text:style-name="P441"><text:span text:style-name="T442">11.2</text:span><text:span text:style-name="T443">. koordinuoja informacinės sistemos tvarkytojo darbą ir paveda jam vykdyti informacinės sistemos techninės ir programinės įrangos priežiūros funkcijas;</text:span></text:p>
      <text:p text:style-name="P444"><text:span text:style-name="T445">11.3</text:span><text:span text:style-name="T446">. tvirtina informacinės sistemos kūri</text:span><text:span text:style-name="T447">mo ir plėtros planus, analizuoja pasiūlymus dėl informacinės sistemos veikimo, priima sprendimus dėl informacinės sistemos tobulinimo ir modernizavimo, kontroliuoja jų vykdymą;</text:span></text:p>
      <text:p text:style-name="P448"><text:span text:style-name="T449">11.4</text:span><text:span text:style-name="T450">. užtikrina, kad informacinė sistema būtų tvarkoma vadovaujantis Lietuv</text:span><text:span text:style-name="T451">os Respublikos įstatymais, Nuostatais ir kitais teisės aktais;</text:span></text:p>
      <text:p text:style-name="P452"><text:span text:style-name="T453">11.5</text:span><text:span text:style-name="T454">. organizuoja duomenų saugos užtikrinimą;</text:span></text:p>
      <text:p text:style-name="P455"><text:span text:style-name="T456">11.6</text:span><text:span text:style-name="T457">. organizacinėmis priemonėmis užtikrina informacinės sistemos prieinamumą, vientisumą, konfidencialumą;</text:span></text:p>
      <text:p text:style-name="P458"><text:span text:style-name="T459">11.7</text:span><text:span text:style-name="T460">. organizuoja informaci</text:span><text:span text:style-name="T461">nės sistemos tobulinimo darbus;</text:span></text:p>
      <text:p text:style-name="P462"><text:span text:style-name="T463">11.8</text:span><text:span text:style-name="T464">. vadovauja informacinės sistemos tvarkytojui informacinės sistemos tvarkymo klausimais;</text:span></text:p>
      <text:p text:style-name="P465"><text:span text:style-name="T466">11.9</text:span><text:span text:style-name="T467">. nagrinėja suinteresuotų asmenų siūlymus tobulinti informacinę sistemą;</text:span></text:p>
      <text:p text:style-name="P468"><text:span text:style-name="T469">11.10</text:span><text:span text:style-name="T470">. nustato duomenų, kurie teikiami inf</text:span><text:span text:style-name="T471">ormacinės sistemos duomenų gavėjams, kategorijas;</text:span></text:p>
      <text:p text:style-name="P472"><text:span text:style-name="T473">11.11</text:span><text:span text:style-name="T474">. vykdo kitas Nuostatuose, Lietuvos Respublikos valstybės informacinių išteklių valdymo įstatyme ir kituose teisės aktuose nurodytas funkcijas.</text:span></text:p>
      <text:p text:style-name="P475"><text:span text:style-name="T476">12</text:span><text:span text:style-name="T477">. Informacinės sistemos tvarkytojas yra valst</text:span><text:span text:style-name="T478">ybės įmonė Registrų centras (toliau – Registrų centras).</text:span></text:p>
      <text:p text:style-name="P479"><text:span text:style-name="T480">13</text:span><text:span text:style-name="T481">. Informacinės sistemos tvarkytojas atlieka šias funkcijas:</text:span></text:p>
      <text:p text:style-name="P482"><text:span text:style-name="T483">13.1</text:span><text:span text:style-name="T484">. organizuoja informacinės sistemos kūrimą;</text:span></text:p>
      <text:p text:style-name="P485"><text:span text:style-name="T486">13.2</text:span><text:span text:style-name="T487">. tvarko ir administruoja informacinę sistemą ir joje kaupiamus duomenis ir</text:span><text:span text:style-name="T488"><text:s/>teikia kaupiamus duomenis duomenų gavėjams;</text:span></text:p>
      <text:p text:style-name="P489"><text:span text:style-name="T490">13.3</text:span><text:span text:style-name="T491">. užtikrina informacinės sistemos funkcionavimą, techninės ir programinės įrangos priežiūrą ir plėtrą;</text:span></text:p>
      <text:p text:style-name="P492"><text:span text:style-name="T493">13.4</text:span><text:span text:style-name="T494">. techninėmis ir organizacinėmis priemonėmis užtikrina informacinės sistemos duomenų apsaugą</text:span><text:span text:style-name="T495"><text:s/>nuo neteisėto sunaikinimo, pakeitimo, atskleidimo;</text:span></text:p>
      <text:p text:style-name="P496"><text:span text:style-name="T497">13.5</text:span><text:span text:style-name="T498">. užtikrina centralizuotą duomenų patekimą į informacinę sistemą ir duomenų teikimą iš jos;</text:span></text:p>
      <text:p text:style-name="P499"><text:span text:style-name="T500">13.6</text:span><text:span text:style-name="T501">. teikia pasiūlymus informacinės sistemos valdytojui dėl informacinės sistemos tvarkymo ir<text:s/></text:span><text:span text:style-name="T502">tobulinimo, rengia ir įgyvendina techninių ir programinių priemonių kūrimo ir plėtros planus, investicinius projektus;</text:span></text:p>
      <text:p text:style-name="P503"><text:span text:style-name="T504">13.7</text:span><text:span text:style-name="T505">. tvarko informacinės sistemos duomenų archyvą ir užtikrina jo saugą;</text:span></text:p>
      <text:p text:style-name="P506"><text:span text:style-name="T507">13.8</text:span><text:span text:style-name="T508">. tvarko paslaugų vartotojų duomenis;</text:span></text:p>
      <text:p text:style-name="P509"><text:span text:style-name="T510">13.9</text:span><text:span text:style-name="T511">. sud</text:span><text:span text:style-name="T512">aro sutartis su duomenų teikėjais ir gavėjais;</text:span></text:p>
      <text:p text:style-name="P513"><text:span text:style-name="T514">13.10</text:span><text:span text:style-name="T515">. suderinęs su informacinės sistemos valdytoju nustato duomenų gavėjams teikiamų duomenų apimtis;</text:span></text:p>
      <text:p text:style-name="P516"><text:span text:style-name="T517">13.11</text:span><text:span text:style-name="T518">. reikalauja iš duomenų teikėjų, kad jų duomenys būtų tinkami, kokybiški, teisingi ir teikiam</text:span><text:span text:style-name="T519">i nustatytais terminais;</text:span></text:p>
      <text:p text:style-name="P520"><text:span text:style-name="T521">13.12</text:span><text:span text:style-name="T522">.</text:span><text:span text:style-name="T523"><text:s/></text:span><text:span text:style-name="T524">atsako,</text:span><text:span text:style-name="T525"><text:s/></text:span><text:span text:style-name="T526">kad</text:span><text:span text:style-name="T527"><text:s/></text:span><text:span text:style-name="T528">informacinės</text:span><text:span text:style-name="T529"><text:s/></text:span><text:span text:style-name="T530">sistemos</text:span><text:span text:style-name="T531"><text:s/></text:span><text:span text:style-name="T532">priemonėmis</text:span><text:span text:style-name="T533"><text:s/></text:span><text:span text:style-name="T534">pateiktos</text:span><text:span text:style-name="T535"><text:s/></text:span><text:span text:style-name="T536">sąskaitos</text:span><text:span text:style-name="T537"><text:s/></text:span><text:span text:style-name="T538">ir</text:span><text:span text:style-name="T539"><text:s/></text:span><text:span text:style-name="T540">duomenys,</text:span><text:span text:style-name="T541"><text:s/></text:span><text:span text:style-name="T542">užtikrinantys</text:span><text:span text:style-name="T543"><text:s/></text:span><text:span text:style-name="T544">sąskaitų</text:span><text:span text:style-name="T545"><text:s/></text:span><text:span text:style-name="T546">kilmės</text:span><text:span text:style-name="T547"><text:s/></text:span><text:span text:style-name="T548">autentiškumą,</text:span><text:span text:style-name="T549"><text:s/></text:span><text:span text:style-name="T550">turinio</text:span><text:span text:style-name="T551"><text:s/></text:span><text:span text:style-name="T552">vientisumą ir įskaitomumą,</text:span><text:span text:style-name="T553"><text:s/></text:span><text:span text:style-name="T554">būtų</text:span><text:span text:style-name="T555"><text:s/></text:span><text:span text:style-name="T556">saugomi</text:span><text:span text:style-name="T557"><text:s/></text:span><text:span text:style-name="T558">vadovaujantis</text:span><text:span text:style-name="T559"><text:s/></text:span><text:span text:style-name="T560">Lietuvos</text:span><text:span text:style-name="T561"><text:s/></text:span><text:span text:style-name="T562">Respublikos</text:span><text:span text:style-name="T563"><text:s/></text:span><text:span text:style-name="T564">teisės</text:span><text:span text:style-name="T565"><text:s/></text:span><text:span text:style-name="T566">aktuose</text:span><text:span text:style-name="T567"><text:s/></text:span><text:span text:style-name="T568">nustatyta</text:span><text:span text:style-name="T569"><text:s/></text:span><text:span text:style-name="T570">dokumentų</text:span><text:span text:style-name="T571"><text:s/></text:span><text:span text:style-name="T572">saugojimo</text:span><text:span text:style-name="T573"><text:s/></text:span><text:span text:style-name="T574">tvarka;<text:s/></text:span></text:p>
      <text:p text:style-name="P575"><text:span text:style-name="T576">13.13</text:span><text:span text:style-name="T577">. vykdo kitas Nuostatuose, Lietuvos Respublikos valstybės informacinių išteklių valdymo įstatyme ir kituose teisės aktuose nurodytas funkcijas.</text:span></text:p>
      <text:p text:style-name="P578"><text:span text:style-name="T579">14</text:span><text:span text:style-name="T580">.</text:span><text:span text:style-name="T581"><text:s/></text:span><text:span text:style-name="T582">Informacinės</text:span><text:span text:style-name="T583"><text:s/></text:span><text:span text:style-name="T584">sistemos</text:span><text:span text:style-name="T585"><text:s/></text:span><text:span text:style-name="T586">asmens</text:span><text:span text:style-name="T587"><text:s/></text:span><text:span text:style-name="T588">duomenų</text:span><text:span text:style-name="T589"><text:s/></text:span><text:span text:style-name="T590">valdytoja</text:span><text:span text:style-name="T591"><text:s/></text:span><text:span text:style-name="T592">yra</text:span><text:span text:style-name="T593"><text:s/></text:span><text:span text:style-name="T594">Lietuvos</text:span><text:span text:style-name="T595"><text:s/></text:span><text:span text:style-name="T596">Respublikos</text:span><text:span text:style-name="T597"><text:s/></text:span><text:span text:style-name="T598">finansų</text:span><text:span text:style-name="T599"><text:s/></text:span><text:span text:style-name="T600">ministerija,</text:span><text:span text:style-name="T601"><text:s/></text:span><text:span text:style-name="T602">o</text:span><text:span text:style-name="T603"><text:s/></text:span><text:span text:style-name="T604">asmens</text:span><text:span text:style-name="T605"><text:s/></text:span><text:span text:style-name="T606">duomenų</text:span><text:span text:style-name="T607"><text:s/></text:span><text:span text:style-name="T608">tvarkytojas</text:span><text:span text:style-name="T609"><text:s/></text:span><text:span text:style-name="T610">–</text:span><text:span text:style-name="T611"><text:s/></text:span><text:span text:style-name="T612">Registrų</text:span><text:span text:style-name="T613"><text:s/></text:span><text:span text:style-name="T614">centras. Asmens duomenų valdytojas ir asmens duomenų tvarkytojas atlieka Lietuvos Respublikos asmens duomenų teisinės apsaugos įstatyme (toliau – ADTAĮ) nustatytas funkcijas,</text:span><text:span text:style-name="T615"><text:s/>turi ADTAĮ nurodytas teises ir pareigas.<text:s/></text:span></text:p>
      <text:p text:style-name="P616"><text:span text:style-name="T617">15</text:span><text:span text:style-name="T618">.</text:span><text:span text:style-name="T619"><text:s/></text:span><text:span text:style-name="T620">Informacinės sistemos valdytojas ir tvarkytojas</text:span><text:span text:style-name="T621"><text:s/></text:span><text:span text:style-name="T622">turi</text:span><text:span text:style-name="T623"><text:s/></text:span><text:span text:style-name="T624">teisę</text:span><text:span text:style-name="T625"><text:s/></text:span><text:span text:style-name="T626">su</text:span><text:span text:style-name="T627"><text:s/></text:span><text:span text:style-name="T628">asmens</text:span><text:span text:style-name="T629"><text:s/></text:span><text:span text:style-name="T630">duomenimis</text:span><text:span text:style-name="T631"><text:s/></text:span><text:span text:style-name="T632">susijusią</text:span><text:span text:style-name="T633"><text:s/></text:span><text:span text:style-name="T634">informaciją</text:span><text:span text:style-name="T635"><text:s/></text:span><text:span text:style-name="T636">teisėtai</text:span><text:span text:style-name="T637"><text:s/></text:span><text:span text:style-name="T638">gauti</text:span><text:span text:style-name="T639"><text:s/></text:span><text:span text:style-name="T640">ir</text:span><text:span text:style-name="T641"><text:s/></text:span><text:span text:style-name="T642">tvarkyti</text:span><text:span text:style-name="T643"><text:s/></text:span><text:span text:style-name="T644">tokia</text:span><text:span text:style-name="T645"><text:s/></text:span><text:span text:style-name="T646">apimtimi,</text:span><text:span text:style-name="T647"><text:s/></text:span><text:span text:style-name="T648">kokia</text:span><text:span text:style-name="T649"><text:s/></text:span><text:span text:style-name="T650">yra</text:span><text:span text:style-name="T651"><text:s/></text:span><text:span text:style-name="T652">reikalinga</text:span><text:span text:style-name="T653"><text:s/></text:span><text:span text:style-name="T654">informacinės</text:span><text:span text:style-name="T655"><text:s/></text:span><text:span text:style-name="T656">sistemos</text:span><text:span text:style-name="T657"><text:s/></text:span><text:span text:style-name="T658">tikslams</text:span><text:span text:style-name="T659"><text:s/></text:span><text:span text:style-name="T660">įgyvendinti</text:span><text:span text:style-name="T661"><text:s/></text:span><text:span text:style-name="T662">ir</text:span><text:span text:style-name="T663"><text:s/></text:span><text:span text:style-name="T664">funkcijoms</text:span><text:span text:style-name="T665"><text:s/></text:span><text:span text:style-name="T666">užtikrinti.</text:span></text:p>
      <text:p text:style-name="P667"><text:span text:style-name="T668">16</text:span><text:span text:style-name="T669">. Informacinės sistemos duomenų teikėjai yra:</text:span></text:p>
      <text:p text:style-name="P670"><text:span text:style-name="T671">16.1</text:span><text:span text:style-name="T672">. Viešųjų pirkimų tarnyba – teikia duomenis iš Centrinės viešųjų pirkimų informacinės sistemos;</text:span></text:p>
      <text:p text:style-name="P673"><text:span text:style-name="T674">16.2</text:span><text:span text:style-name="T675">. Lietuvos Respublikos finansų ministerija – teikia duom</text:span><text:span text:style-name="T676">enis iš Valstybės biudžeto, apskaitos ir mokėjimų sistemos;</text:span></text:p>
      <text:p text:style-name="P677"><text:span text:style-name="T678">16.3</text:span><text:span text:style-name="T679">. Valstybinė mokesčių inspekcija prie Lietuvos Respublikos finansų ministerijos – teikia duomenis iš Mokesčių mokėtojų registro;</text:span></text:p>
      <text:p text:style-name="P680"><text:span text:style-name="T681">16.4</text:span><text:span text:style-name="T682">. Informacinės</text:span><text:span text:style-name="T683"><text:s/></text:span><text:span text:style-name="T684">visuomenės</text:span><text:span text:style-name="T685"><text:s/></text:span><text:span text:style-name="T686">plėtros</text:span><text:span text:style-name="T687"><text:s/></text:span><text:span text:style-name="T688">komitetas</text:span><text:span text:style-name="T689"><text:s/></text:span><text:span text:style-name="T690">prie</text:span><text:span text:style-name="T691"><text:s/></text:span><text:span text:style-name="T692">Su</text:span><text:span text:style-name="T693">sisiekimo</text:span><text:span text:style-name="T694"><text:s/></text:span><text:span text:style-name="T695">ministerijos</text:span><text:span text:style-name="T696"><text:s/></text:span><text:span text:style-name="T697">–</text:span><text:span text:style-name="T698"><text:s/></text:span><text:span text:style-name="T699">perduoda</text:span><text:span text:style-name="T700"><text:s/></text:span><text:span text:style-name="T701">duomenis</text:span><text:span text:style-name="T702"><text:s/></text:span><text:span text:style-name="T703">iš</text:span><text:span text:style-name="T704"><text:s/></text:span><text:span text:style-name="T705">Valstybės</text:span><text:span text:style-name="T706"><text:s/></text:span><text:span text:style-name="T707">informacinių</text:span><text:span text:style-name="T708"><text:s/></text:span><text:span text:style-name="T709">išteklių</text:span><text:span text:style-name="T710"><text:s/></text:span><text:span text:style-name="T711">sąveikumo</text:span><text:span text:style-name="T712"><text:s/></text:span><text:span text:style-name="T713">platformos;</text:span></text:p>
      <text:p text:style-name="P714"><text:span text:style-name="T715">16.5</text:span><text:span text:style-name="T716">. Registrų centras – teikia duomenis iš Juridinių asmenų registro,<text:s/></text:span><text:span text:style-name="T717">Elektroninių dokumentų archyvo informacinės sistemos, Mokėjimų ir audito informac</text:span><text:span text:style-name="T718">inės sistemos, <text:s/>autentifikavimo platformos</text:span><text:span text:style-name="T719">;</text:span></text:p>
      <text:p text:style-name="P720"><text:span text:style-name="T721">16.6</text:span><text:span text:style-name="T722">. CPO LT – teikia duomenis iš CPO LT <text:s/>informacinės sistemos.</text:span></text:p>
      <text:p text:style-name="P723"><text:span text:style-name="T724">17</text:span><text:span text:style-name="T725">. Informacinės sistemos pirminių duomenų teikėjai yra tiekėjai</text:span><text:span text:style-name="T726"><text:s/></text:span><text:span text:style-name="T727">(prekių tiekėjai, paslaugų teikėjai, rangovai) – tiekiantys prekes, teik</text:span><text:span text:style-name="T728">iantys paslaugas ar vykdantys darbus fiziniai asmenys, privatieji juridiniai ir viešieji juridiniai asmenys (toliau – tiekėjas). Tiekėjo darbuotojas, kuris yra paslaugų vartotojas, įveda Nuostatų 23 punkte išvardytus duomenis į informacinę sistemą.<text:s/></text:span></text:p>
      <text:p text:style-name="P729"><text:span text:style-name="T730">18</text:span><text:span text:style-name="T731">. Informacine</text:span><text:span text:style-name="T732"><text:s/></text:span><text:span text:style-name="T733">sistema</text:span><text:span text:style-name="T734"><text:s/></text:span><text:span text:style-name="T735">naudojasi</text:span><text:span text:style-name="T736"><text:s/></text:span><text:span text:style-name="T737">paslaugų vartotojai</text:span><text:span text:style-name="T738">,</text:span><text:span text:style-name="T739"><text:s/></text:span><text:span text:style-name="T740">kurių</text:span><text:span text:style-name="T741"><text:s/></text:span><text:span text:style-name="T742">teisės</text:span><text:span text:style-name="T743"><text:s/></text:span><text:span text:style-name="T744">ir</text:span><text:span text:style-name="T745"><text:s/></text:span><text:span text:style-name="T746">pareigos</text:span><text:span text:style-name="T747"><text:s/></text:span><text:span text:style-name="T748">yra</text:span><text:span text:style-name="T749"><text:s/></text:span><text:span text:style-name="T750">nustatytos</text:span><text:span text:style-name="T751"><text:s/></text:span><text:span text:style-name="T752">informacinės</text:span><text:span text:style-name="T753"><text:s/></text:span><text:span text:style-name="T754">sistemos</text:span><text:span text:style-name="T755"><text:s/></text:span><text:span text:style-name="T756">naudojimosi</text:span><text:span text:style-name="T757"><text:s/></text:span><text:span text:style-name="T758">sąlygų apraše.<text:s/></text:span></text:p>
      <text:p text:style-name="P759"><text:span text:style-name="T760">19</text:span><text:span text:style-name="T761">.<text:s/></text:span><text:span text:style-name="T762">Paslaugų vartotojų, kurie yra tiekėjo darbuotojai, teisės</text:span><text:span text:style-name="T763">:</text:span></text:p>
      <text:p text:style-name="P764"><text:span text:style-name="T765">19.1</text:span><text:span text:style-name="T766">. gauti informacinės sistemos teikiamas<text:s/></text:span><text:span text:style-name="T767">paslaugas;</text:span></text:p>
      <text:p text:style-name="P768"><text:span text:style-name="T769">19.2</text:span><text:span text:style-name="T770">. įgalioti asmenis tvarkyti ir (ar) peržiūrėti informacinėje sistemoje esančius (tik jo paties) sąskaitų duomenis, pateikti, peržiūrėti sąskaitas, keisti, naikinti šiuos įgaliojimus;</text:span></text:p>
      <text:p text:style-name="P771"><text:span text:style-name="T772">19.3</text:span><text:span text:style-name="T773">. gauti informaciją apie neteisingus jo sąskai</text:span><text:span text:style-name="T774">tų duomenis;</text:span></text:p>
      <text:p text:style-name="P775"><text:span text:style-name="T776">19.4</text:span><text:span text:style-name="T777">. atsisakyti informacinės sistemos paslaugų.</text:span></text:p>
      <text:p text:style-name="P778"><text:span text:style-name="T779">20</text:span><text:span text:style-name="T780">.<text:s/></text:span><text:span text:style-name="T781">Paslaugų vartotojų, kurie yra perkančiosios organizacijos darbuotojai, teisės</text:span><text:span text:style-name="T782">:</text:span></text:p>
      <text:p text:style-name="P783"><text:span text:style-name="T784">20.1</text:span><text:span text:style-name="T785">. gauti informacinės sistemos teikiamas paslaugas;</text:span></text:p>
      <text:p text:style-name="P786"><text:span text:style-name="T787">20.2</text:span><text:span text:style-name="T788">. įgalioti asmenis tvarkyti ir (ar)<text:s/></text:span><text:span text:style-name="T789">peržiūrėti perkančiajai organizacijai į informacinę sistemą pateiktus sąskaitų duomenis, pateikti, gauti ir peržiūrėti sąskaitas, keisti, naikinti šiuos įgaliojimus;</text:span></text:p>
      <text:p text:style-name="P790"><text:span text:style-name="T791">20.3</text:span><text:span text:style-name="T792">. gauti informaciją apie neteisingus gautų sąskaitų duomenis;</text:span></text:p>
      <text:p text:style-name="P793"><text:span text:style-name="T794">20.4</text:span><text:span text:style-name="T795">. atsisakyti</text:span><text:span text:style-name="T796"><text:s/>informacinės sistemos paslaugų.</text:span></text:p>
      <text:p text:style-name="P797"><text:span text:style-name="T798">21</text:span><text:span text:style-name="T799">.<text:s/></text:span><text:span text:style-name="T800">Paslaugų vartotojų</text:span><text:span text:style-name="T801"><text:s/>pareigos:</text:span></text:p>
      <text:p text:style-name="P802"><text:span text:style-name="T803">21.1</text:span><text:span text:style-name="T804">. tvarkyti (teikti, tikslinti, papildyti, naikinti) informacinėje sistemoje esančius sąskaitų ir savo</text:span><text:span text:style-name="T805"><text:s/></text:span><text:span text:style-name="T806">asmens duomenis;</text:span></text:p>
      <text:p text:style-name="P807"><text:span text:style-name="T808">21.2</text:span><text:span text:style-name="T809">. gavus informaciją apie neteisingus sąskaitų<text:s/></text:span><text:span text:style-name="T810">duomenis, juos ištaisyti, patikslinti.</text:span></text:p>
      <text:p text:style-name="P811"/>
      <text:p text:style-name="P812"><text:span text:style-name="T813">III</text:span><text:span text:style-name="T814"><text:s/>SKYRIUS</text:span></text:p>
      <text:p text:style-name="P815"><text:span text:style-name="T816">INFORMACINĖS SISTEMOS INFORMACINĖ STRUKTŪRA</text:span></text:p>
      <text:p text:style-name="P817"/>
      <text:p text:style-name="P818"><text:span text:style-name="T819">22</text:span><text:span text:style-name="T820">. Informacinės sistemos duomenų bazėje tvarkomi ir kaupiami sąskaitų duomenys ir<text:s/></text:span><text:span text:style-name="T821">paslaugų vartotojų<text:s/></text:span><text:span text:style-name="T822">duomenys.</text:span></text:p>
      <text:p text:style-name="P823"><text:span text:style-name="T824">23</text:span><text:span text:style-name="T825">. Informacinėje sistemoje tva</text:span><text:span text:style-name="T826">rkomi ir kaupiami šie fizinių ir juridinių asmenų sąskaitų duomenys:</text:span></text:p>
      <text:p text:style-name="P827"><text:span text:style-name="T828">23.1</text:span><text:span text:style-name="T829">. sąskaitos</text:span><text:span text:style-name="T830"><text:s/></text:span><text:span text:style-name="T831">išrašymo</text:span><text:span text:style-name="T832"><text:s/></text:span><text:span text:style-name="T833">data;</text:span></text:p>
      <text:p text:style-name="P834"><text:span text:style-name="T835">23.2</text:span><text:span text:style-name="T836">. sąskaitos</text:span><text:span text:style-name="T837"><text:s/></text:span><text:span text:style-name="T838">serija</text:span><text:span text:style-name="T839"><text:s/></text:span><text:span text:style-name="T840">ir</text:span><text:span text:style-name="T841"><text:s/></text:span><text:span text:style-name="T842">numeris;</text:span></text:p>
      <text:p text:style-name="P843"><text:span text:style-name="T844">23.3</text:span><text:span text:style-name="T845">. tiekėjo</text:span><text:span text:style-name="T846"><text:s/></text:span><text:span text:style-name="T847">PVM</text:span><text:span text:style-name="T848"><text:s/></text:span><text:span text:style-name="T849">mokėtojo</text:span><text:span text:style-name="T850"><text:s/></text:span><text:span text:style-name="T851">kodas;</text:span></text:p>
      <text:p text:style-name="P852"><text:span text:style-name="T853">23.4</text:span><text:span text:style-name="T854">. pirkėjo (kliento) PVM mokėtojo kodas, kurį jis nurodė įsigydamas pr</text:span><text:span text:style-name="T855">ekes, paslaugas ar darbus;</text:span></text:p>
      <text:p text:style-name="P856"><text:span text:style-name="T857">23.5</text:span><text:span text:style-name="T858">. tiekėjo pavadinimas arba vardas, pavardė (jeigu tai fizinis asmuo) ir buveinė arba nuolatinė gyvenamoji vieta (jeigu tai fizinis asmuo);</text:span></text:p>
      <text:p text:style-name="P859"><text:span text:style-name="T860">23.6</text:span><text:span text:style-name="T861">. pirkėjo (kliento) pavadinimas arba vardas, pavardė (jeigu tai fizinis as</text:span><text:span text:style-name="T862">muo) ir adresas;</text:span></text:p>
      <text:p text:style-name="P863"><text:span text:style-name="T864">23.7</text:span><text:span text:style-name="T865">. tiekiamų prekių arba teikiamų paslaugų pavadinimas ir jų kiekis;</text:span></text:p>
      <text:p text:style-name="P866"><text:span text:style-name="T867">23.8</text:span><text:span text:style-name="T868">. prekių tiekimo, paslaugų teikimo ar darbų atlikimo data, jeigu ji nesutampa su sąskaitos išrašymo data;</text:span></text:p>
      <text:p text:style-name="P869"><text:span text:style-name="T870">23.9</text:span><text:span text:style-name="T871">. avanso gavimo diena (jeigu</text:span><text:span text:style-name="T872"><text:s/></text:span><text:span text:style-name="T873">sąskaita</text:span><text:span text:style-name="T874"><text:s/></text:span><text:span text:style-name="T875">įforminamas</text:span><text:span text:style-name="T876"><text:s/></text:span><text:span text:style-name="T877">avanso</text:span><text:span text:style-name="T878"><text:s/></text:span><text:span text:style-name="T879">gavimas),</text:span><text:span text:style-name="T880"><text:s/></text:span><text:span text:style-name="T881">kai</text:span><text:span text:style-name="T882"><text:s/></text:span><text:span text:style-name="T883">ji</text:span><text:span text:style-name="T884"><text:s/></text:span><text:span text:style-name="T885">nesutampa</text:span><text:span text:style-name="T886"><text:s/></text:span><text:span text:style-name="T887">su</text:span><text:span text:style-name="T888"><text:s/></text:span><text:span text:style-name="T889">sąskaitos</text:span><text:span text:style-name="T890"><text:s/></text:span><text:span text:style-name="T891">išrašymo</text:span><text:span text:style-name="T892"><text:s/></text:span><text:span text:style-name="T893">data;</text:span></text:p>
      <text:p text:style-name="P894"><text:span text:style-name="T895">23.10</text:span><text:span text:style-name="T896">. tiekiamos</text:span><text:span text:style-name="T897"><text:s/></text:span><text:span text:style-name="T898">prekės, teikiamos</text:span><text:span text:style-name="T899"><text:s/></text:span><text:span text:style-name="T900">paslaugos ar atliekamų darbų</text:span><text:span text:style-name="T901"><text:s/></text:span><text:span text:style-name="T902">vieneto</text:span><text:span text:style-name="T903"><text:s/></text:span><text:span text:style-name="T904">kaina</text:span><text:span text:style-name="T905"><text:s/></text:span><text:span text:style-name="T906">(be</text:span><text:span text:style-name="T907"><text:s/></text:span><text:span text:style-name="T908">PVM),</text:span><text:span text:style-name="T909"><text:s/></text:span><text:span text:style-name="T910">taip</text:span><text:span text:style-name="T911"><text:s/></text:span><text:span text:style-name="T912">pat</text:span><text:span text:style-name="T913"><text:s/></text:span><text:span text:style-name="T914">nuolaidos,</text:span><text:span text:style-name="T915"><text:s/></text:span><text:span text:style-name="T916">neįtrauktos</text:span><text:span text:style-name="T917"><text:s/></text:span><text:span text:style-name="T918">į</text:span><text:span text:style-name="T919"><text:s/></text:span><text:span text:style-name="T920">vieneto</text:span><text:span text:style-name="T921"><text:s/></text:span><text:span text:style-name="T922">kainą;</text:span></text:p>
      <text:p text:style-name="P923"><text:span text:style-name="T924">23.11</text:span><text:span text:style-name="T925">. tiekiamų</text:span><text:span text:style-name="T926"><text:s/></text:span><text:span text:style-name="T927">prekių,</text:span><text:span text:style-name="T928"><text:s/></text:span><text:span text:style-name="T929">teikiamų</text:span><text:span text:style-name="T930"><text:s/></text:span><text:span text:style-name="T931">pasl</text:span><text:span text:style-name="T932">augų ar atliekamų darbų,</text:span><text:span text:style-name="T933"><text:s/></text:span><text:span text:style-name="T934">apmokestinamų</text:span><text:span text:style-name="T935"><text:s/></text:span><text:span text:style-name="T936">taikant</text:span><text:span text:style-name="T937"><text:s/></text:span><text:span text:style-name="T938">vienodą</text:span><text:span text:style-name="T939"><text:s/></text:span><text:span text:style-name="T940">tarifą,</text:span><text:span text:style-name="T941"><text:s/></text:span><text:span text:style-name="T942">apmokestinamoji</text:span><text:span text:style-name="T943"><text:s/></text:span><text:span text:style-name="T944">vertė;</text:span></text:p>
      <text:p text:style-name="P945"><text:span text:style-name="T946">23.12</text:span><text:span text:style-name="T947">. PVM tarifas (tarifai);</text:span></text:p>
      <text:p text:style-name="P948"><text:span text:style-name="T949">23.13</text:span><text:span text:style-name="T950">. PVM suma nacionaline valiuta;</text:span></text:p>
      <text:p text:style-name="P951"><text:span text:style-name="T952">23.14</text:span><text:span text:style-name="T953">. kai įforminamas prekių ir (arba) paslaugų, kurios neapmokestinamos ar apmokestinamos</text:span><text:span text:style-name="T954"><text:s/>taikant 0 procentų PVM tarifą, tiekimas (teikimas), – nuoroda į atitinkamą Lietuvos Respublikos pridėtinės vertės mokesčio įstatymo (toliau – PVM įstatymas) arba Direktyvos 2006/112/EB „D</text:span><text:span text:style-name="T955">ėl pridėtinės vertės mokesčio bendros sistemos“</text:span><text:span text:style-name="T956"><text:s/>nuostatą, arba bet k</text:span><text:span text:style-name="T957">okia kita nuoroda, kad prekės (paslaugos) neapmokestinamos ar apmokestinamos taikant 0 procentų PVM tarifą;</text:span></text:p>
      <text:p text:style-name="P958"><text:span text:style-name="T959">23.15</text:span><text:span text:style-name="T960">.</text:span><text:span text:style-name="T961"><text:s/></text:span><text:span text:style-name="T962">tiekiant</text:span><text:span text:style-name="T963"><text:s/></text:span><text:span text:style-name="T964">prekes</text:span><text:span text:style-name="T965"><text:s/></text:span><text:span text:style-name="T966">į</text:span><text:span text:style-name="T967"><text:s/></text:span><text:span text:style-name="T968">kitą</text:span><text:span text:style-name="T969"><text:s/></text:span><text:span text:style-name="T970">valstybę</text:span><text:span text:style-name="T971"><text:s/></text:span><text:span text:style-name="T972">narę,</text:span><text:span text:style-name="T973"><text:s/>–<text:s/></text:span><text:span text:style-name="T974">duomenys</text:span><text:span text:style-name="T975"><text:s/></text:span><text:span text:style-name="T976">apie</text:span><text:span text:style-name="T977"><text:s/></text:span><text:span text:style-name="T978">naują</text:span><text:span text:style-name="T979"><text:s/></text:span><text:span text:style-name="T980">transporto</text:span><text:span text:style-name="T981"><text:s/></text:span><text:span text:style-name="T982">priemonę:</text:span></text:p>
      <text:p text:style-name="P983"><text:span text:style-name="T984">23.15.1</text:span><text:span text:style-name="T985">. transporto priemonės eksploatavimo pradžios<text:s/></text:span><text:span text:style-name="T986">data;</text:span></text:p>
      <text:p text:style-name="P987"><text:span text:style-name="T988">23.15.2</text:span><text:span text:style-name="T989">. rida, km;</text:span></text:p>
      <text:p text:style-name="P990"><text:span text:style-name="T991">23.15.3</text:span><text:span text:style-name="T992">. važiuotų (plauktų, skristų) valandų skaičius;</text:span></text:p>
      <text:p text:style-name="P993"><text:span text:style-name="T994">23.16</text:span><text:span text:style-name="T995">. fiskalinio agento PVM mokėtojo kodas, pavadinimas arba vardas, pavardė (jeigu tai fizinis asmuo) ir adresas – kai pagal PVM įstatymą prievolė apskaičiuoti<text:s/></text:span><text:span text:style-name="T996">PVM tenka užsienio apmokestinamojo asmens paskirtam fiskaliniam agentui;</text:span></text:p>
      <text:p text:style-name="P997"><text:span text:style-name="T998">23.17</text:span><text:span text:style-name="T999">. nuoroda „Maržos apmokestinimo schema. Kelionių agentūros“ – kai taikoma speciali turizmo paslaugų apmokestinimo PVM schema, nurodyta PVM įstatymo XII skyriaus antrajame ski</text:span><text:span text:style-name="T1000">rsnyje, arba nuoroda „Maržos apmokestinimo schema. Naudotos prekės“ arba „Maržos apmokestinimo schema. Meno kūriniai“, arba „Maržos apmokestinimo schema. Kolekcionavimo objektai ir antikvariniai daiktai“ – kai taikoma speciali naudotų prekių, meno kūrinių,</text:span><text:span text:style-name="T1001"><text:s/>kolekcinių ir antikvarinių daiktų apmokestinimo PVM schema, nurodyta PVM įstatymo XII skyriaus trečiajame skirsnyje;</text:span></text:p>
      <text:p text:style-name="P1002"><text:span text:style-name="T1003">23.18</text:span><text:span text:style-name="T1004">. nuoroda</text:span><text:span text:style-name="T1005"><text:s/></text:span><text:span text:style-name="T1006">„Atvirkštinis</text:span><text:span text:style-name="T1007"><text:s/></text:span><text:span text:style-name="T1008">apmokestinimas“ – kai</text:span><text:span text:style-name="T1009"><text:s/></text:span><text:span text:style-name="T1010">įforminamas</text:span><text:span text:style-name="T1011"><text:s/></text:span><text:span text:style-name="T1012">prekių,</text:span><text:span text:style-name="T1013"><text:s/></text:span><text:span text:style-name="T1014">darbų</text:span><text:span text:style-name="T1015"><text:s/></text:span><text:span text:style-name="T1016">ir</text:span><text:span text:style-name="T1017"><text:s/></text:span><text:span text:style-name="T1018">(arba)</text:span><text:span text:style-name="T1019"><text:s/></text:span><text:span text:style-name="T1020">paslaugų,</text:span><text:span text:style-name="T1021"><text:s/></text:span><text:span text:style-name="T1022">už</text:span><text:span text:style-name="T1023"><text:s/></text:span><text:span text:style-name="T1024">kurias</text:span><text:span text:style-name="T1025"><text:s/></text:span><text:span text:style-name="T1026">prievolė</text:span><text:span text:style-name="T1027"><text:s/></text:span><text:span text:style-name="T1028">apskaičiuoti</text:span><text:span text:style-name="T1029"><text:s/></text:span><text:span text:style-name="T1030">(arba</text:span><text:span text:style-name="T1031"><text:s/></text:span><text:span text:style-name="T1032">išskaityti)</text:span><text:span text:style-name="T1033"><text:s/></text:span><text:span text:style-name="T1034">ir</text:span><text:span text:style-name="T1035"><text:s/></text:span><text:span text:style-name="T1036">sumokėti</text:span><text:span text:style-name="T1037"><text:s/></text:span><text:span text:style-name="T1038">PVM</text:span><text:span text:style-name="T1039"><text:s/></text:span><text:span text:style-name="T1040">tenka</text:span><text:span text:style-name="T1041"><text:s/></text:span><text:span text:style-name="T1042">pirkėjui</text:span><text:span text:style-name="T1043"><text:s/></text:span><text:span text:style-name="T1044">(klientui),</text:span><text:span text:style-name="T1045"><text:s/></text:span><text:span text:style-name="T1046">tiekimas</text:span><text:span text:style-name="T1047"><text:s/></text:span><text:span text:style-name="T1048">(atlikimas, teikimas);</text:span></text:p>
      <text:p text:style-name="P1049"><text:span text:style-name="T1050">23.19</text:span><text:span text:style-name="T1051">.</text:span><text:span text:style-name="T1052"><text:s/></text:span><text:span text:style-name="T1053">nuoroda</text:span><text:span text:style-name="T1054"><text:s/></text:span><text:span text:style-name="T1055">„Pinigų</text:span><text:span text:style-name="T1056"><text:s/></text:span><text:span text:style-name="T1057">apskaitos</text:span><text:span text:style-name="T1058"><text:s/></text:span><text:span text:style-name="T1059">sistema“ – kai</text:span><text:span text:style-name="T1060"><text:s/></text:span><text:span text:style-name="T1061">prievolė</text:span><text:span text:style-name="T1062"><text:s/></text:span><text:span text:style-name="T1063">apskaičiuoti</text:span><text:span text:style-name="T1064"><text:s/></text:span><text:span text:style-name="T1065">PVM</text:span><text:span text:style-name="T1066"><text:s/></text:span><text:span text:style-name="T1067">atsiranda</text:span><text:span text:style-name="T1068"><text:s/></text:span><text:span text:style-name="T1069">gavus</text:span><text:span text:style-name="T1070"><text:s/></text:span><text:span text:style-name="T1071">atlygį</text:span><text:span text:style-name="T1072"><text:s/></text:span><text:span text:style-name="T1073">už</text:span><text:span text:style-name="T1074"><text:s/></text:span><text:span text:style-name="T1075">patiektas</text:span><text:span text:style-name="T1076"><text:s/></text:span><text:span text:style-name="T1077">prekes,</text:span><text:span text:style-name="T1078"><text:s/></text:span><text:span text:style-name="T1079">įvykdytus</text:span><text:span text:style-name="T1080"><text:s/></text:span><text:span text:style-name="T1081">darbus</text:span><text:span text:style-name="T1082"><text:s/></text:span><text:span text:style-name="T1083">ar</text:span><text:span text:style-name="T1084"><text:s/></text:span><text:span text:style-name="T1085">suteiktas</text:span><text:span text:style-name="T1086"><text:s/></text:span><text:span text:style-name="T1087">paslaugas;</text:span></text:p>
      <text:p text:style-name="P1088"><text:span text:style-name="T1089">23.</text:span><text:span text:style-name="T1090">20</text:span><text:span text:style-name="T1091">.</text:span><text:span text:style-name="T1092"><text:s/></text:span><text:span text:style-name="T1093">nuoroda</text:span><text:span text:style-name="T1094"><text:s/></text:span><text:span text:style-name="T1095">„Sąskaitų</text:span><text:span text:style-name="T1096"><text:s/></text:span><text:span text:style-name="T1097">faktūrų</text:span><text:span text:style-name="T1098"><text:s/></text:span><text:span text:style-name="T1099">išsirašymas“ – kai</text:span><text:span text:style-name="T1100"><text:s/></text:span><text:span text:style-name="T1101">sąskaitą</text:span><text:span text:style-name="T1102"><text:s/></text:span><text:span text:style-name="T1103">prekių</text:span><text:span text:style-name="T1104"><text:s/></text:span><text:span text:style-name="T1105">tiekėjo</text:span><text:span text:style-name="T1106"><text:s/></text:span><text:span text:style-name="T1107">ar</text:span><text:span text:style-name="T1108"><text:s/></text:span><text:span text:style-name="T1109">paslaugų</text:span><text:span text:style-name="T1110"><text:s/></text:span><text:span text:style-name="T1111">teikėjo</text:span><text:span text:style-name="T1112"><text:s/></text:span><text:span text:style-name="T1113">vardu</text:span><text:span text:style-name="T1114"><text:s/></text:span><text:span text:style-name="T1115">įformina</text:span><text:span text:style-name="T1116"><text:s/></text:span><text:span text:style-name="T1117">pirkėjas;</text:span></text:p>
      <text:p text:style-name="P1118"><text:span text:style-name="T1119">23.21</text:span><text:span text:style-name="T1120">. nuoroda</text:span><text:span text:style-name="T1121"><text:s/></text:span><text:span text:style-name="T1122">„Avansinė</text:span><text:span text:style-name="T1123"><text:s/></text:span><text:span text:style-name="T1124">sąskaita“ – kai</text:span><text:span text:style-name="T1125"><text:s/></text:span><text:span text:style-name="T1126">sąskaitą</text:span><text:span text:style-name="T1127"><text:s/></text:span><text:span text:style-name="T1128">išrašo</text:span><text:span text:style-name="T1129"><text:s/></text:span><text:span text:style-name="T1130">prekių</text:span><text:span text:style-name="T1131"><text:s/></text:span><text:span text:style-name="T1132">tiekėjas</text:span><text:span text:style-name="T1133"><text:s/></text:span><text:span text:style-name="T1134">ir</text:span><text:span text:style-name="T1135"><text:s/></text:span><text:span text:style-name="T1136">(arba)</text:span><text:span text:style-name="T1137"><text:s/></text:span><text:span text:style-name="T1138">paslaugų</text:span><text:span text:style-name="T1139"><text:s/></text:span><text:span text:style-name="T1140">teikėjas, ir (arba) rangovas,</text:span><text:span text:style-name="T1141"><text:s/></text:span><text:span text:style-name="T1142">t.</text:span><text:span text:style-name="T1143"><text:s/></text:span><text:span text:style-name="T1144">y.</text:span><text:span text:style-name="T1145"><text:s/></text:span><text:span text:style-name="T1146">avanso</text:span><text:span text:style-name="T1147"><text:s/></text:span><text:span text:style-name="T1148">gavėjas,</text:span><text:span text:style-name="T1149"><text:s/></text:span><text:span text:style-name="T1150">ir</text:span><text:span text:style-name="T1151"><text:s/></text:span><text:span text:style-name="T1152">nurodo,</text:span><text:span text:style-name="T1153"><text:s/></text:span><text:span text:style-name="T1154">kad</text:span><text:span text:style-name="T1155"><text:s/></text:span><text:span text:style-name="T1156">PVM</text:span><text:span text:style-name="T1157"><text:s/></text:span><text:span text:style-name="T1158">skaičiuojamas</text:span><text:span text:style-name="T1159"><text:s/></text:span><text:span text:style-name="T1160">nuo</text:span><text:span text:style-name="T1161"><text:s/></text:span><text:span text:style-name="T1162">avansinio mokesčio;</text:span></text:p>
      <text:p text:style-name="P1163"><text:span text:style-name="T1164">23.22</text:span><text:span text:style-name="T1165">. už</text:span><text:span text:style-name="T1166"><text:s/></text:span><text:span text:style-name="T1167">prekes</text:span><text:span text:style-name="T1168"><text:s/></text:span><text:span text:style-name="T1169">apskaičiuoto</text:span><text:span text:style-name="T1170"><text:s/></text:span><text:span text:style-name="T1171">akcizo</text:span><text:span text:style-name="T1172"><text:s/></text:span><text:span text:style-name="T1173">suma – nurodoma <text:s/>perkančiosios</text:span><text:span text:style-name="T1174"><text:s/></text:span><text:span text:style-name="T1175">organizacijos</text:span><text:span text:style-name="T1176"><text:s/></text:span><text:span text:style-name="T1177">pageidavimu, jei</text:span><text:span text:style-name="T1178"><text:s/></text:span><text:span text:style-name="T1179">perkančioji</text:span><text:span text:style-name="T1180"><text:s/></text:span><text:span text:style-name="T1181">organizacija</text:span><text:span text:style-name="T1182"><text:s/></text:span><text:span text:style-name="T1183">nusiperka</text:span><text:span text:style-name="T1184"><text:s/></text:span><text:span text:style-name="T1185">akcizais</text:span><text:span text:style-name="T1186"><text:s/></text:span><text:span text:style-name="T1187">apmokestinamų</text:span><text:span text:style-name="T1188"><text:s/></text:span><text:span text:style-name="T1189">prekių,</text:span><text:span text:style-name="T1190"><text:s/></text:span><text:span text:style-name="T1191">kurių</text:span><text:span text:style-name="T1192"><text:s/></text:span><text:span text:style-name="T1193">akcizą</text:span><text:span text:style-name="T1194"><text:s/></text:span><text:span text:style-name="T1195">ji</text:span><text:span text:style-name="T1196"><text:s/></text:span><text:span text:style-name="T1197">turi</text:span><text:span text:style-name="T1198"><text:s/></text:span><text:span text:style-name="T1199">teisę</text:span><text:span text:style-name="T1200"><text:s/></text:span><text:span text:style-name="T1201">susigrąžinti;</text:span></text:p>
      <text:p text:style-name="P1202"><text:span text:style-name="T1203">23.23</text:span><text:span text:style-name="T1204">.</text:span><text:span text:style-name="T1205"><text:s/></text:span><text:span text:style-name="T1206">tikslinamos</text:span><text:span text:style-name="T1207"><text:s/></text:span><text:span text:style-name="T1208">sąskaitos</text:span><text:span text:style-name="T1209"><text:s/></text:span><text:span text:style-name="T1210">išrašymo</text:span><text:span text:style-name="T1211"><text:s/></text:span><text:span text:style-name="T1212">data,</text:span><text:span text:style-name="T1213"><text:s/></text:span><text:span text:style-name="T1214">serija,</text:span><text:span text:style-name="T1215"><text:s/></text:span><text:span text:style-name="T1216">numeris</text:span><text:span text:style-name="T1217"><text:s/></text:span><text:span text:style-name="T1218">ir</text:span><text:span text:style-name="T1219"><text:s/></text:span><text:span text:style-name="T1220">kiti</text:span><text:span text:style-name="T1221"><text:s/></text:span><text:span text:style-name="T1222">tikslinamų</text:span><text:span text:style-name="T1223"><text:s/></text:span><text:span text:style-name="T1224">apskaitos</text:span><text:span text:style-name="T1225"><text:s/></text:span><text:span text:style-name="T1226">dokumentų</text:span><text:span text:style-name="T1227"><text:s/></text:span><text:span text:style-name="T1228">duomenys (laikotarpis,</text:span><text:span text:style-name="T1229"><text:s/></text:span><text:span text:style-name="T1230">kuriuo</text:span><text:span text:style-name="T1231"><text:s/></text:span><text:span text:style-name="T1232">buvo</text:span><text:span text:style-name="T1233"><text:s/></text:span><text:span text:style-name="T1234">patiektos</text:span><text:span text:style-name="T1235"><text:s/></text:span><text:span text:style-name="T1236">prekės,</text:span><text:span text:style-name="T1237"><text:s/></text:span><text:span text:style-name="T1238">įvykdyti</text:span><text:span text:style-name="T1239"><text:s/></text:span><text:span text:style-name="T1240">darbai</text:span><text:span text:style-name="T1241"><text:s/></text:span><text:span text:style-name="T1242">ar</text:span><text:span text:style-name="T1243"><text:s/></text:span><text:span text:style-name="T1244">suteiktos</text:span><text:span text:style-name="T1245"><text:s/></text:span><text:span text:style-name="T1246">paslaugos</text:span><text:span text:style-name="T1247"><text:s/></text:span><text:span text:style-name="T1248">ir</text:span><text:span text:style-name="T1249"><text:s/></text:span><text:span text:style-name="T1250">kt.);</text:span></text:p>
      <text:p text:style-name="P1251"><text:span text:style-name="T1252">23.24</text:span><text:span text:style-name="T1253">. bendras</text:span><text:span text:style-name="T1254"><text:s/></text:span><text:span text:style-name="T1255">kodas</text:span><text:span text:style-name="T1256">,</text:span><text:span text:style-name="T1257"><text:s/></text:span><text:span text:style-name="T1258">jei</text:span><text:span text:style-name="T1259"><text:s/></text:span><text:span text:style-name="T1260">tiekėjas</text:span><text:span text:style-name="T1261"><text:s/></text:span><text:span text:style-name="T1262">yra</text:span><text:span text:style-name="T1263"><text:s/></text:span><text:span text:style-name="T1264">užsienio</text:span><text:span text:style-name="T1265"><text:s/></text:span><text:span text:style-name="T1266">įmonė;</text:span></text:p>
      <text:p text:style-name="P1267"><text:span text:style-name="T1268">23.25</text:span><text:span text:style-name="T1269">.</text:span><text:span text:style-name="T1270"><text:s/></text:span><text:span text:style-name="T1271">viešojo</text:span><text:span text:style-name="T1272"><text:s/></text:span><text:span text:style-name="T1273">pirkimo</text:span><text:span text:style-name="T1274"><text:s/></text:span><text:span text:style-name="T1275">numeris;</text:span></text:p>
      <text:p text:style-name="P1276"><text:span text:style-name="T1277">23.26</text:span><text:span text:style-name="T1278">.</text:span><text:span text:style-name="T1279"><text:s/></text:span><text:span text:style-name="T1280">viešojo</text:span><text:span text:style-name="T1281"><text:s/></text:span><text:span text:style-name="T1282">pirkimo</text:span><text:span text:style-name="T1283"><text:s/></text:span><text:span text:style-name="T1284">sutarties</text:span><text:span text:style-name="T1285"><text:s/></text:span><text:span text:style-name="T1286">numeris</text:span><text:span text:style-name="T1287"><text:s/></text:span><text:span text:style-name="T1288">arba</text:span><text:span text:style-name="T1289"><text:s/></text:span><text:span text:style-name="T1290">viešojo</text:span><text:span text:style-name="T1291"><text:s/></text:span><text:span text:style-name="T1292">pirkimo</text:span><text:span text:style-name="T1293"><text:s/></text:span><text:span text:style-name="T1294">sutarties</text:span><text:span text:style-name="T1295"><text:s/></text:span><text:span text:style-name="T1296">identifikatorius</text:span><text:span text:style-name="T1297"><text:s/></text:span><text:span text:style-name="T1298">(jei</text:span><text:span text:style-name="T1299"><text:s/></text:span><text:span text:style-name="T1300">yra);</text:span></text:p>
      <text:p text:style-name="P1301"><text:span text:style-name="T1302">23.27</text:span><text:span text:style-name="T1303">.</text:span><text:span text:style-name="T1304"><text:s/></text:span><text:span text:style-name="T1305">nuoroda dėl pirkimo tipo;</text:span></text:p>
      <text:p text:style-name="P1306"><text:span text:style-name="T1307">23.28</text:span><text:span text:style-name="T1308">.</text:span><text:span text:style-name="T1309"><text:s/></text:span><text:span text:style-name="T1310">tiekėjo</text:span><text:span text:style-name="T1311"><text:s/></text:span><text:span text:style-name="T1312">juridinio</text:span><text:span text:style-name="T1313"><text:s/></text:span><text:span text:style-name="T1314">asmens</text:span><text:span text:style-name="T1315"><text:s/></text:span><text:span text:style-name="T1316">kodas</text:span><text:span text:style-name="T1317"><text:s/></text:span><text:span text:style-name="T1318">ir</text:span><text:span text:style-name="T1319"><text:s/></text:span><text:span text:style-name="T1320">pirkimo</text:span><text:span text:style-name="T1321"><text:s/></text:span><text:span text:style-name="T1322">objekto</text:span><text:span text:style-name="T1323"><text:s/></text:span><text:span text:style-name="T1324">rūšis:</text:span><text:span text:style-name="T1325"><text:s/></text:span><text:span text:style-name="T1326">darbai, prekė, paslauga</text:span><text:span text:style-name="T1327"><text:s/></text:span><text:span text:style-name="T1328">ir</text:span><text:span text:style-name="T1329"><text:s/></text:span><text:span text:style-name="T1330">juos</text:span><text:span text:style-name="T1331"><text:s/></text:span><text:span text:style-name="T1332">detalizuojančios</text:span><text:span text:style-name="T1333"><text:s/></text:span><text:span text:style-name="T1334">kategorijos;</text:span></text:p>
      <text:p text:style-name="P1335"><text:span text:style-name="T1336">23.29</text:span><text:span text:style-name="T1337">.</text:span><text:span text:style-name="T1338"><text:s/></text:span><text:span text:style-name="T1339">bendrojo</text:span><text:span text:style-name="T1340"><text:s/></text:span><text:span text:style-name="T1341">viešųjų</text:span><text:span text:style-name="T1342"><text:s/></text:span><text:span text:style-name="T1343">pirkimų</text:span><text:span text:style-name="T1344"><text:s/></text:span><text:span text:style-name="T1345">žodyno</text:span><text:span text:style-name="T1346"><text:s/></text:span><text:span text:style-name="T1347">pagrindinis</text:span><text:span text:style-name="T1348"><text:s/></text:span><text:span text:style-name="T1349">kodas</text:span><text:span text:style-name="T1350"><text:s/></text:span><text:span text:style-name="T1351">pirkimui apibūdinti.</text:span></text:p>
      <text:p text:style-name="P1352"><text:span text:style-name="T1353">24</text:span><text:span text:style-name="T1354">.</text:span><text:span text:style-name="T1355"><text:s/></text:span><text:span text:style-name="T1356">Informacinėje</text:span><text:span text:style-name="T1357"><text:s/></text:span><text:span text:style-name="T1358">sistemoje</text:span><text:span text:style-name="T1359"><text:s/></text:span><text:span text:style-name="T1360">tvarkomi</text:span><text:span text:style-name="T1361"><text:s/></text:span><text:span text:style-name="T1362">(kaupiami)</text:span><text:span text:style-name="T1363"><text:s/></text:span><text:span text:style-name="T1364">duomenys</text:span><text:span text:style-name="T1365"><text:s/></text:span><text:span text:style-name="T1366">gaunami</text:span><text:span text:style-name="T1367"><text:s/></text:span><text:span text:style-name="T1368">iš:</text:span></text:p>
      <text:p text:style-name="P1369"><text:span text:style-name="T1370">24.1</text:span><text:span text:style-name="T1371">.</text:span><text:span text:style-name="T1372"><text:s/></text:span><text:span text:style-name="T1373">Valstybės</text:span><text:span text:style-name="T1374"><text:s/></text:span><text:span text:style-name="T1375">biudžeto,</text:span><text:span text:style-name="T1376"><text:s/></text:span><text:span text:style-name="T1377">apskaitos</text:span><text:span text:style-name="T1378"><text:s/></text:span><text:span text:style-name="T1379">ir</text:span><text:span text:style-name="T1380"><text:s/></text:span><text:span text:style-name="T1381">mokėjimų</text:span><text:span text:style-name="T1382"><text:s/></text:span><text:span text:style-name="T1383">sistemos:</text:span></text:p>
      <text:p text:style-name="P1384"><text:span text:style-name="T1385">24.1.1</text:span><text:span text:style-name="T1386">.</text:span><text:span text:style-name="T1387"><text:s/></text:span><text:span text:style-name="T1388">mokėjimo</text:span><text:span text:style-name="T1389"><text:s/></text:span><text:span text:style-name="T1390">paraiškos</text:span><text:span text:style-name="T1391"><text:s/></text:span><text:span text:style-name="T1392">duomenys:</text:span></text:p>
      <text:p text:style-name="P1393"><text:span text:style-name="T1394">24.1.1.1</text:span><text:span text:style-name="T1395">.</text:span><text:span text:style-name="T1396"><text:s/></text:span><text:span text:style-name="T1397">sąskaitos</text:span><text:span text:style-name="T1398"><text:s/></text:span><text:span text:style-name="T1399">serija</text:span><text:span text:style-name="T1400"><text:s/></text:span><text:span text:style-name="T1401">ir</text:span><text:span text:style-name="T1402"><text:s/></text:span><text:span text:style-name="T1403">numeris;</text:span></text:p>
      <text:p text:style-name="P1404"><text:span text:style-name="T1405">24.1.1.2</text:span><text:span text:style-name="T1406">.</text:span><text:span text:style-name="T1407"><text:s/></text:span><text:span text:style-name="T1408">mokėjimo</text:span><text:span text:style-name="T1409"><text:s/></text:span><text:span text:style-name="T1410">paraiškos</text:span><text:span text:style-name="T1411"><text:s/></text:span><text:span text:style-name="T1412">numeris;</text:span></text:p>
      <text:p text:style-name="P1413"><text:span text:style-name="T1414">24.1.1.3</text:span><text:span text:style-name="T1415">.</text:span><text:span text:style-name="T1416"><text:s/></text:span><text:span text:style-name="T1417">tiekėjo</text:span><text:span text:style-name="T1418"><text:s/></text:span><text:span text:style-name="T1419">juridinio</text:span><text:span text:style-name="T1420"><text:s/></text:span><text:span text:style-name="T1421">arba</text:span><text:span text:style-name="T1422"><text:s/></text:span><text:span text:style-name="T1423">fizinio</text:span><text:span text:style-name="T1424"><text:s/></text:span><text:span text:style-name="T1425">asmens</text:span><text:span text:style-name="T1426"><text:s/></text:span><text:span text:style-name="T1427">kodas;</text:span></text:p>
      <text:p text:style-name="P1428"><text:span text:style-name="T1429">24.1.1.4</text:span><text:span text:style-name="T1430">.</text:span><text:span text:style-name="T1431"><text:s/></text:span><text:span text:style-name="T1432">perkančio</text:span><text:span text:style-name="T1433">sios</text:span><text:span text:style-name="T1434"><text:s/></text:span><text:span text:style-name="T1435">organizacijos</text:span><text:span text:style-name="T1436"><text:s/></text:span><text:span text:style-name="T1437">juridinio</text:span><text:span text:style-name="T1438"><text:s/></text:span><text:span text:style-name="T1439">asmens</text:span><text:span text:style-name="T1440"><text:s/></text:span><text:span text:style-name="T1441">kodas;</text:span></text:p>
      <text:p text:style-name="P1442"><text:span text:style-name="T1443">24.1.1.5</text:span><text:span text:style-name="T1444">.</text:span><text:span text:style-name="T1445"><text:s/></text:span><text:span text:style-name="T1446">mokėjimo</text:span><text:span text:style-name="T1447"><text:s/></text:span><text:span text:style-name="T1448">paraiškos</text:span><text:span text:style-name="T1449"><text:s/></text:span><text:span text:style-name="T1450">būsenos;</text:span></text:p>
      <text:p text:style-name="P1451"><text:span text:style-name="T1452">24.1.1.6</text:span><text:span text:style-name="T1453">. mokėjimo paraiškos suma;</text:span></text:p>
      <text:p text:style-name="P1454"><text:span text:style-name="T1455">24.1.2</text:span><text:span text:style-name="T1456">.</text:span><text:span text:style-name="T1457"><text:s/></text:span><text:span text:style-name="T1458">užklausos</text:span><text:span text:style-name="T1459"><text:s/></text:span><text:span text:style-name="T1460">gauti</text:span><text:span text:style-name="T1461"><text:s/></text:span><text:span text:style-name="T1462">elektroninę</text:span><text:span text:style-name="T1463"><text:s/></text:span><text:span text:style-name="T1464">sąskaitą</text:span><text:span text:style-name="T1465"><text:s/></text:span><text:span text:style-name="T1466">duomenys:</text:span></text:p>
      <text:p text:style-name="P1467"><text:span text:style-name="T1468">24.1.2.1</text:span><text:span text:style-name="T1469">.</text:span><text:span text:style-name="T1470"><text:s/></text:span><text:span text:style-name="T1471">sąskaitos</text:span><text:span text:style-name="T1472"><text:s/></text:span><text:span text:style-name="T1473">serija</text:span><text:span text:style-name="T1474"><text:s/></text:span><text:span text:style-name="T1475">ir</text:span><text:span text:style-name="T1476"><text:s/></text:span><text:span text:style-name="T1477">numeris;</text:span></text:p>
      <text:p text:style-name="P1478"><text:span text:style-name="T1479">24.1.2.2</text:span><text:span text:style-name="T1480">.</text:span><text:span text:style-name="T1481"><text:s/></text:span><text:span text:style-name="T1482">perkančiosios</text:span><text:span text:style-name="T1483"><text:s/></text:span><text:span text:style-name="T1484">organizacijos</text:span><text:span text:style-name="T1485"><text:s/></text:span><text:span text:style-name="T1486">juridinio</text:span><text:span text:style-name="T1487"><text:s/></text:span><text:span text:style-name="T1488">asmens</text:span><text:span text:style-name="T1489"><text:s/></text:span><text:span text:style-name="T1490">kodas;</text:span></text:p>
      <text:p text:style-name="P1491"><text:span text:style-name="T1492">24.1.2.3</text:span><text:span text:style-name="T1493">.</text:span><text:span text:style-name="T1494"><text:s/></text:span><text:span text:style-name="T1495">tiekėjo</text:span><text:span text:style-name="T1496"><text:s/></text:span><text:span text:style-name="T1497">juridinio</text:span><text:span text:style-name="T1498"><text:s/></text:span><text:span text:style-name="T1499">arba</text:span><text:span text:style-name="T1500"><text:s/></text:span><text:span text:style-name="T1501">fizinio</text:span><text:span text:style-name="T1502"><text:s/></text:span><text:span text:style-name="T1503">asmens</text:span><text:span text:style-name="T1504"><text:s/></text:span><text:span text:style-name="T1505">kodas;</text:span></text:p>
      <text:p text:style-name="P1506"><text:span text:style-name="T1507">24.2</text:span><text:span text:style-name="T1508">.</text:span><text:span text:style-name="T1509"><text:s/></text:span><text:span text:style-name="T1510">Centrinės</text:span><text:span text:style-name="T1511"><text:s/></text:span><text:span text:style-name="T1512">viešųjų</text:span><text:span text:style-name="T1513"><text:s/></text:span><text:span text:style-name="T1514">pirkimų</text:span><text:span text:style-name="T1515"><text:s/></text:span><text:span text:style-name="T1516">informacinės</text:span><text:span text:style-name="T1517"><text:s/></text:span><text:span text:style-name="T1518">sistemos:</text:span></text:p>
      <text:p text:style-name="P1519"><text:span text:style-name="T1520">24.2.1</text:span><text:span text:style-name="T1521">.</text:span><text:span text:style-name="T1522"><text:s/></text:span><text:span text:style-name="T1523">registruotų</text:span><text:span text:style-name="T1524"><text:s/></text:span><text:span text:style-name="T1525">perkančiųjų</text:span><text:span text:style-name="T1526"><text:s/></text:span><text:span text:style-name="T1527">organizacijų</text:span><text:span text:style-name="T1528"><text:s/></text:span><text:span text:style-name="T1529">duomenys:</text:span></text:p>
      <text:p text:style-name="P1530"><text:span text:style-name="T1531">24.2.1.1</text:span><text:span text:style-name="T1532">.</text:span><text:span text:style-name="T1533"><text:s/></text:span><text:span text:style-name="T1534">juridinio</text:span><text:span text:style-name="T1535"><text:s/></text:span><text:span text:style-name="T1536">asmens</text:span><text:span text:style-name="T1537"><text:s/></text:span><text:span text:style-name="T1538">kodas;</text:span></text:p>
      <text:p text:style-name="P1539"><text:span text:style-name="T1540">24.2.1.2</text:span><text:span text:style-name="T1541">.</text:span><text:span text:style-name="T1542"><text:s/></text:span><text:span text:style-name="T1543">juridinio</text:span><text:span text:style-name="T1544"><text:s/></text:span><text:span text:style-name="T1545">asmens</text:span><text:span text:style-name="T1546"><text:s/></text:span><text:span text:style-name="T1547">pavadinimas;</text:span></text:p>
      <text:p text:style-name="P1548"><text:span text:style-name="T1549">24.2.1.3</text:span><text:span text:style-name="T1550">.</text:span><text:span text:style-name="T1551"><text:s/></text:span><text:span text:style-name="T1552">juridinio asmens</text:span><text:span text:style-name="T1553"><text:s/></text:span><text:span text:style-name="T1554">adresas;</text:span></text:p>
      <text:p text:style-name="P1555"><text:span text:style-name="T1556">24.2.2</text:span><text:span text:style-name="T1557">.</text:span><text:span text:style-name="T1558"><text:s/></text:span><text:span text:style-name="T1559">viešųjų</text:span><text:span text:style-name="T1560"><text:s/></text:span><text:span text:style-name="T1561">pirkimų</text:span><text:span text:style-name="T1562"><text:s/></text:span><text:span text:style-name="T1563">sutarčių</text:span><text:span text:style-name="T1564"><text:s/></text:span><text:span text:style-name="T1565">duomenys:</text:span></text:p>
      <text:p text:style-name="P1566"><text:span text:style-name="T1567">24.2.2.1</text:span><text:span text:style-name="T1568">.</text:span><text:span text:style-name="T1569"><text:s/></text:span><text:span text:style-name="T1570">viešojo</text:span><text:span text:style-name="T1571"><text:s/></text:span><text:span text:style-name="T1572">pirkimo</text:span><text:span text:style-name="T1573"><text:s/></text:span><text:span text:style-name="T1574">numeris;</text:span></text:p>
      <text:p text:style-name="P1575"><text:span text:style-name="T1576">24.2.2.2</text:span><text:span text:style-name="T1577">.</text:span><text:span text:style-name="T1578"><text:s/></text:span><text:span text:style-name="T1579">viešojo</text:span><text:span text:style-name="T1580"><text:s/></text:span><text:span text:style-name="T1581">pirkimo</text:span><text:span text:style-name="T1582"><text:s/></text:span><text:span text:style-name="T1583">sutarties</text:span><text:span text:style-name="T1584"><text:s/></text:span><text:span text:style-name="T1585">numeris</text:span><text:span text:style-name="T1586"><text:s/></text:span><text:span text:style-name="T1587">arba</text:span><text:span text:style-name="T1588"><text:s/></text:span><text:span text:style-name="T1589">identifikacinis numeris</text:span><text:span text:style-name="T1590"><text:s/></text:span><text:span text:style-name="T1591">(jei</text:span><text:span text:style-name="T1592"><text:s/></text:span><text:span text:style-name="T1593">yra);</text:span></text:p>
      <text:p text:style-name="P1594"><text:span text:style-name="T1595">24.2.2.3</text:span><text:span text:style-name="T1596">.</text:span><text:span text:style-name="T1597"><text:s/></text:span><text:span text:style-name="T1598">faktinė</text:span><text:span text:style-name="T1599"><text:s/></text:span><text:span text:style-name="T1600">viešojo</text:span><text:span text:style-name="T1601"><text:s/></text:span><text:span text:style-name="T1602">pirkimo</text:span><text:span text:style-name="T1603"><text:s/></text:span><text:span text:style-name="T1604">sutarties</text:span><text:span text:style-name="T1605"><text:s/></text:span><text:span text:style-name="T1606">įvykdymo</text:span><text:span text:style-name="T1607"><text:s/></text:span><text:span text:style-name="T1608">arba</text:span><text:span text:style-name="T1609"><text:s/></text:span><text:span text:style-name="T1610">nutraukimo</text:span><text:span text:style-name="T1611"><text:s/></text:span><text:span text:style-name="T1612">data</text:span><text:span text:style-name="T1613"><text:s/></text:span><text:span text:style-name="T1614">(ar</text:span><text:span text:style-name="T1615"><text:s/></text:span><text:span text:style-name="T1616">kita</text:span><text:span text:style-name="T1617"><text:s/></text:span><text:span text:style-name="T1618">informacija</text:span><text:span text:style-name="T1619"><text:s/></text:span><text:span text:style-name="T1620">apie</text:span><text:span text:style-name="T1621"><text:s/></text:span><text:span text:style-name="T1622">pasikeitusią</text:span><text:span text:style-name="T1623"><text:s/></text:span><text:span text:style-name="T1624">sutarties</text:span><text:span text:style-name="T1625"><text:s/></text:span><text:span text:style-name="T1626">būklę);</text:span></text:p>
      <text:p text:style-name="P1627"><text:span text:style-name="T1628">24.2.2.4</text:span><text:span text:style-name="T1629">.</text:span><text:span text:style-name="T1630"><text:s/></text:span><text:span text:style-name="T1631">perkančiosios</text:span><text:span text:style-name="T1632"><text:s/></text:span><text:span text:style-name="T1633">organizacijos</text:span><text:span text:style-name="T1634"><text:s/></text:span><text:span text:style-name="T1635">juridinio</text:span><text:span text:style-name="T1636"><text:s/></text:span><text:span text:style-name="T1637">asmens</text:span><text:span text:style-name="T1638"><text:s/></text:span><text:span text:style-name="T1639">kodas;</text:span></text:p>
      <text:p text:style-name="P1640"><text:span text:style-name="T1641">24.2.2.5</text:span><text:span text:style-name="T1642">.</text:span><text:span text:style-name="T1643"><text:s/></text:span><text:span text:style-name="T1644">tiekėjo</text:span><text:span text:style-name="T1645"><text:s/></text:span><text:span text:style-name="T1646">juridinio</text:span><text:span text:style-name="T1647"><text:s/></text:span><text:span text:style-name="T1648">arba</text:span><text:span text:style-name="T1649"><text:s/></text:span><text:span text:style-name="T1650">fizinio</text:span><text:span text:style-name="T1651"><text:s/></text:span><text:span text:style-name="T1652">asmens</text:span><text:span text:style-name="T1653"><text:s/></text:span><text:span text:style-name="T1654">kod</text:span><text:span text:style-name="T1655">as;</text:span></text:p>
      <text:p text:style-name="P1656"><text:span text:style-name="T1657">24.2.2.6</text:span><text:span text:style-name="T1658">.</text:span><text:span text:style-name="T1659"><text:s/></text:span><text:span text:style-name="T1660">bendrasis</text:span><text:span text:style-name="T1661"><text:s/></text:span><text:span text:style-name="T1662">tiekėjo</text:span><text:span text:style-name="T1663"><text:s/></text:span><text:span text:style-name="T1664">kodas;</text:span></text:p>
      <text:p text:style-name="P1665"><text:span text:style-name="T1666">24.2.2.7</text:span><text:span text:style-name="T1667">.</text:span><text:span text:style-name="T1668"><text:s/></text:span><text:span text:style-name="T1669">viešojo pirkimo sutarties būsena;</text:span></text:p>
      <text:p text:style-name="P1670"><text:span text:style-name="T1671">24.2.2.8</text:span><text:span text:style-name="T1672">. tiekėjo šalies kodas;</text:span></text:p>
      <text:p text:style-name="P1673"><text:span text:style-name="T1674">24.2.2.9</text:span><text:span text:style-name="T1675">. sutarties sudarymo data;</text:span></text:p>
      <text:p text:style-name="P1676"><text:span text:style-name="T1677">24.2.2.10</text:span><text:span text:style-name="T1678">.</text:span><text:span text:style-name="T1679"><text:s/></text:span><text:span text:style-name="T1680">požymis, nusakantis, kad viešųjų pirkimų sutartis yra sudaryta<text:s/></text:span><text:span text:style-name="T1681">tarpininkaujant CPO LT;</text:span></text:p>
      <text:p text:style-name="P1682"><text:span text:style-name="T1683">24.2.2.11</text:span><text:span text:style-name="T1684">.<text:s/></text:span><text:span text:style-name="T1685">bendrojo viešųjų pirkimų žodyno pagrindinis kodas;</text:span></text:p>
      <text:p text:style-name="P1686"><text:span text:style-name="T1687">24.2.2.12</text:span><text:span text:style-name="T1688">.<text:s/></text:span><text:span text:style-name="T1689">bendrojo viešųjų pirkimų žodyno pagrindinio kodo pavadinimas;</text:span></text:p>
      <text:p text:style-name="P1690"><text:span text:style-name="T1691">24.3</text:span><text:span text:style-name="T1692">.</text:span><text:span text:style-name="T1693"><text:s/></text:span><text:span text:style-name="T1694">CPO LT</text:span><text:span text:style-name="T1695"><text:s/></text:span><text:span text:style-name="T1696">informacinės</text:span><text:span text:style-name="T1697"><text:s/></text:span><text:span text:style-name="T1698">sistemos:</text:span></text:p>
      <text:p text:style-name="P1699"><text:span text:style-name="T1700">24.3.1</text:span><text:span text:style-name="T1701">.</text:span><text:span text:style-name="T1702"><text:s/></text:span><text:span text:style-name="T1703">viešųjų</text:span><text:span text:style-name="T1704"><text:s/></text:span><text:span text:style-name="T1705">pirkimų</text:span><text:span text:style-name="T1706"><text:s/></text:span><text:span text:style-name="T1707">sutarčių</text:span><text:span text:style-name="T1708"><text:s/></text:span><text:span text:style-name="T1709">duomenys:</text:span></text:p>
      <text:p text:style-name="P1710"><text:span text:style-name="T1711">24.3.1.1</text:span><text:span text:style-name="T1712">.</text:span><text:span text:style-name="T1713"><text:s/></text:span><text:span text:style-name="T1714">pagrindinės viešojo</text:span><text:span text:style-name="T1715"><text:s/></text:span><text:span text:style-name="T1716">pirkimo</text:span><text:span text:style-name="T1717"><text:s/></text:span><text:span text:style-name="T1718">sutarties</text:span><text:span text:style-name="T1719"><text:s/></text:span><text:span text:style-name="T1720">numeris</text:span><text:span text:style-name="T1721"><text:s/></text:span><text:span text:style-name="T1722">arba</text:span><text:span text:style-name="T1723"><text:s/></text:span><text:span text:style-name="T1724">identifikacinis numeris</text:span><text:span text:style-name="T1725"><text:s/></text:span><text:span text:style-name="T1726">(jei</text:span><text:span text:style-name="T1727"><text:s/></text:span><text:span text:style-name="T1728">yra);</text:span></text:p>
      <text:p text:style-name="P1729"><text:span text:style-name="T1730">24.3.1.2</text:span><text:span text:style-name="T1731">.</text:span><text:span text:style-name="T1732"><text:s/></text:span><text:span text:style-name="T1733">tiekėjo</text:span><text:span text:style-name="T1734"><text:s/></text:span><text:span text:style-name="T1735">juridinio</text:span><text:span text:style-name="T1736"><text:s/></text:span><text:span text:style-name="T1737">asmens</text:span><text:span text:style-name="T1738"><text:s/></text:span><text:span text:style-name="T1739">kodas;</text:span></text:p>
      <text:p text:style-name="P1740"><text:span text:style-name="T1741">24.4</text:span><text:span text:style-name="T1742">.</text:span><text:span text:style-name="T1743"><text:s/></text:span><text:span text:style-name="T1744">Juridinių</text:span><text:span text:style-name="T1745"><text:s/></text:span><text:span text:style-name="T1746">asmenų</text:span><text:span text:style-name="T1747"><text:s/></text:span><text:span text:style-name="T1748">registro:</text:span></text:p>
      <text:p text:style-name="P1749"><text:span text:style-name="T1750">24.4.1</text:span><text:span text:style-name="T1751">.</text:span><text:span text:style-name="T1752"><text:s/></text:span><text:span text:style-name="T1753">juridinio</text:span><text:span text:style-name="T1754"><text:s/></text:span><text:span text:style-name="T1755">asmens</text:span><text:span text:style-name="T1756"><text:s/></text:span><text:span text:style-name="T1757">kodas;</text:span></text:p>
      <text:p text:style-name="P1758"><text:span text:style-name="T1759">24.4.2</text:span><text:span text:style-name="T1760">.</text:span><text:span text:style-name="T1761"><text:s/></text:span><text:span text:style-name="T1762">juridinio</text:span><text:span text:style-name="T1763"><text:s/></text:span><text:span text:style-name="T1764">asmens</text:span><text:span text:style-name="T1765"><text:s/></text:span><text:span text:style-name="T1766">pavadinimas;</text:span></text:p>
      <text:p text:style-name="P1767"><text:span text:style-name="T1768">24.4.3</text:span><text:span text:style-name="T1769">.</text:span><text:span text:style-name="T1770"><text:s/></text:span><text:span text:style-name="T1771">juridinio</text:span><text:span text:style-name="T1772"><text:s/></text:span><text:span text:style-name="T1773">asmens</text:span><text:span text:style-name="T1774"><text:s/></text:span><text:span text:style-name="T1775">teisinė</text:span><text:span text:style-name="T1776"><text:s/></text:span><text:span text:style-name="T1777">forma;</text:span></text:p>
      <text:p text:style-name="P1778"><text:span text:style-name="T1779">24.4.4</text:span><text:span text:style-name="T1780">.</text:span><text:span text:style-name="T1781"><text:s/></text:span><text:span text:style-name="T1782">juridinio</text:span><text:span text:style-name="T1783"><text:s/></text:span><text:span text:style-name="T1784">asmens</text:span><text:span text:style-name="T1785"><text:s/></text:span><text:span text:style-name="T1786">buveinė</text:span><text:span text:style-name="T1787"><text:s/></text:span><text:span text:style-name="T1788">(adresas);</text:span></text:p>
      <text:p text:style-name="P1789"><text:span text:style-name="T1790">24.4.5</text:span><text:span text:style-name="T1791">. informacija apie asmenis, įgaliotus patvirtinti naudojimo sąlygas juridinio asmens vardu (vardas, pavardė, pareigos);</text:span></text:p>
      <text:p text:style-name="P1792"><text:span text:style-name="T1793">24.5</text:span><text:span text:style-name="T1794">.</text:span><text:span text:style-name="T1795"><text:s/></text:span><text:span text:style-name="T1796">Registrų</text:span><text:span text:style-name="T1797"><text:s/></text:span><text:span text:style-name="T1798">centro Elektroninio dokumentų archyvo informacinės sistemos – elektroninių</text:span><text:span text:style-name="T1799"><text:s/></text:span><text:span text:style-name="T1800">sąskaitų</text:span><text:span text:style-name="T1801"><text:s/></text:span><text:span text:style-name="T1802">išsaugojimo</text:span><text:span text:style-name="T1803"><text:s/></text:span><text:span text:style-name="T1804">elektroniniame</text:span><text:span text:style-name="T1805"><text:s/></text:span><text:span text:style-name="T1806">archyve</text:span><text:span text:style-name="T1807"><text:s/></text:span><text:span text:style-name="T1808">data;</text:span></text:p>
      <text:p text:style-name="P1809"><text:span text:style-name="T1810">24.6</text:span><text:span text:style-name="T1811">.</text:span><text:span text:style-name="T1812"><text:s/></text:span><text:span text:style-name="T1813">Registrų</text:span><text:span text:style-name="T1814"><text:s/></text:span><text:span text:style-name="T1815">centro</text:span><text:span text:style-name="T1816"><text:s/></text:span><text:span text:style-name="T1817">Sertifikatų</text:span><text:span text:style-name="T1818"><text:s/></text:span><text:span text:style-name="T1819">centro:</text:span></text:p>
      <text:p text:style-name="P1820"><text:span text:style-name="T1821">24.6.1</text:span><text:span text:style-name="T1822">.</text:span><text:span text:style-name="T1823"><text:s/></text:span><text:span text:style-name="T1824">elektroninės</text:span><text:span text:style-name="T1825"><text:s/></text:span><text:span text:style-name="T1826">sąskaitos</text:span><text:span text:style-name="T1827"><text:s/></text:span><text:span text:style-name="T1828">laiko</text:span><text:span text:style-name="T1829"><text:s/></text:span><text:span text:style-name="T1830">žymos</text:span><text:span text:style-name="T1831"><text:s/></text:span><text:span text:style-name="T1832">identifikatorius;</text:span></text:p>
      <text:p text:style-name="P1833"><text:span text:style-name="T1834">24.6.2</text:span><text:span text:style-name="T1835">.</text:span><text:span text:style-name="T1836"><text:s/></text:span><text:span text:style-name="T1837">laiko</text:span><text:span text:style-name="T1838"><text:s/></text:span><text:span text:style-name="T1839">reikšmė,</text:span><text:span text:style-name="T1840"><text:s/></text:span><text:span text:style-name="T1841">nustatoma</text:span><text:span text:style-name="T1842"><text:s/></text:span><text:span text:style-name="T1843">pagal</text:span><text:span text:style-name="T1844"><text:s/></text:span><text:span text:style-name="T1845">informacinės</text:span><text:span text:style-name="T1846"><text:s/></text:span><text:span text:style-name="T1847">sistemos</text:span><text:span text:style-name="T1848"><text:s/></text:span><text:span text:style-name="T1849">serverio</text:span><text:span text:style-name="T1850"><text:s/></text:span><text:span text:style-name="T1851">laiką;</text:span></text:p>
      <text:p text:style-name="P1852"><text:span text:style-name="T1853">24.6.3</text:span><text:span text:style-name="T1854">.</text:span><text:span text:style-name="T1855"><text:s/></text:span><text:span text:style-name="T1856">vienkrypčio</text:span><text:span text:style-name="T1857"><text:s/></text:span><text:span text:style-name="T1858">šifravimo</text:span><text:span text:style-name="T1859"><text:s/></text:span><text:span text:style-name="T1860">būdu</text:span><text:span text:style-name="T1861"><text:s/></text:span><text:span text:style-name="T1862">sudaryta</text:span><text:span text:style-name="T1863"><text:s/></text:span><text:span text:style-name="T1864">žymimų</text:span><text:span text:style-name="T1865"><text:s/></text:span><text:span text:style-name="T1866">duomenų</text:span><text:span text:style-name="T1867"><text:s/></text:span><text:span text:style-name="T1868">santrauka;</text:span></text:p>
      <text:p text:style-name="P1869"><text:span text:style-name="T1870">24.7</text:span><text:span text:style-name="T1871">.</text:span><text:span text:style-name="T1872"><text:s/></text:span><text:span text:style-name="T1873">Mokesčių</text:span><text:span text:style-name="T1874"><text:s/></text:span><text:span text:style-name="T1875">mokėtojų</text:span><text:span text:style-name="T1876"><text:s/></text:span><text:span text:style-name="T1877">registro:</text:span></text:p>
      <text:p text:style-name="P1878"><text:span text:style-name="T1879">24.7.1</text:span><text:span text:style-name="T1880">.</text:span><text:span text:style-name="T1881"><text:s/></text:span><text:span text:style-name="T1882">mokesčių mokėtojų duomenys:</text:span></text:p>
      <text:p text:style-name="P1883"><text:span text:style-name="T1884">24.7.1.1</text:span><text:span text:style-name="T1885">. PVM</text:span><text:span text:style-name="T1886"><text:s/></text:span><text:span text:style-name="T1887">mokėtojo</text:span><text:span text:style-name="T1888"><text:s/></text:span><text:span text:style-name="T1889">kodo prefiksas;</text:span></text:p>
      <text:p text:style-name="P1890"><text:span text:style-name="T1891">24.7.1.2</text:span><text:span text:style-name="T1892">.</text:span><text:span text:style-name="T1893"><text:s/></text:span><text:span text:style-name="T1894">PVM</text:span><text:span text:style-name="T1895"><text:s/></text:span><text:span text:style-name="T1896">mokėtojo</text:span><text:span text:style-name="T1897"><text:s/></text:span><text:span text:style-name="T1898">kodas;</text:span></text:p>
      <text:p text:style-name="P1899"><text:span text:style-name="T1900">24.7.1.</text:span><text:span text:style-name="T1901">3</text:span><text:span text:style-name="T1902">. mokesčių mokėtojo identifikacinis numeris;</text:span></text:p>
      <text:p text:style-name="P1903"><text:span text:style-name="T1904">24.7.1.4</text:span><text:span text:style-name="T1905">. PVM mokėtojo kodo galiojimo pradžios data;</text:span></text:p>
      <text:p text:style-name="P1906"><text:span text:style-name="T1907">24.7.1.5</text:span><text:span text:style-name="T1908">. PVM mokėtojo kodo galiojimo pabaigos data (jei yra).</text:span></text:p>
      <text:p text:style-name="P1909"><text:span text:style-name="T1910">24.8</text:span><text:span text:style-name="T1911">.</text:span><text:span text:style-name="T1912"><text:s/></text:span><text:span text:style-name="T1913">tiekėjų</text:span><text:span text:style-name="T1914"><text:s/></text:span><text:span text:style-name="T1915">ir</text:span><text:span text:style-name="T1916"><text:s/></text:span><text:span text:style-name="T1917">perkančiųjų</text:span><text:span text:style-name="T1918"><text:s/></text:span><text:span text:style-name="T1919">organizacijų</text:span><text:span text:style-name="T1920"><text:s/></text:span><text:span text:style-name="T1921">finansų</text:span><text:span text:style-name="T1922"><text:s/></text:span><text:span text:style-name="T1923">valdymo</text:span><text:span text:style-name="T1924"><text:s/></text:span><text:span text:style-name="T1925">ir</text:span><text:span text:style-name="T1926"><text:s/></text:span><text:span text:style-name="T1927">apskaitos</text:span><text:span text:style-name="T1928"><text:s/></text:span><text:span text:style-name="T1929">informacinių</text:span><text:span text:style-name="T1930"><text:s/></text:span><text:span text:style-name="T1931">sistemų:</text:span></text:p>
      <text:p text:style-name="P1932"><text:span text:style-name="T1933">24.8.1</text:span><text:span text:style-name="T1934">.</text:span><text:span text:style-name="T1935"><text:s/></text:span><text:span text:style-name="T1936">elektroninių</text:span><text:span text:style-name="T1937"><text:s/></text:span><text:span text:style-name="T1938">sąskaitų</text:span><text:span text:style-name="T1939"><text:s/></text:span><text:span text:style-name="T1940">duomenys</text:span><text:span text:style-name="T1941"><text:s/></text:span><text:span text:style-name="T1942">pagal</text:span><text:span text:style-name="T1943"><text:s/></text:span><text:span text:style-name="T1944">parengtą</text:span><text:span text:style-name="T1945"><text:s/></text:span><text:span text:style-name="T1946">ir</text:span><text:span text:style-name="T1947"><text:s/></text:span><text:span text:style-name="T1948">suderintą</text:span><text:span text:style-name="T1949"><text:s/></text:span><text:span text:style-name="T1950">elektroninių</text:span><text:span text:style-name="T1951"><text:s/></text:span><text:span text:style-name="T1952">sąskaitų</text:span><text:span text:style-name="T1953"><text:s/></text:span><text:span text:style-name="T1954">duomenų</text:span><text:span text:style-name="T1955"><text:s/></text:span><text:span text:style-name="T1956">modelį;</text:span></text:p>
      <text:p text:style-name="P1957"><text:span text:style-name="T1958">24.9</text:span><text:span text:style-name="T1959">.</text:span><text:span text:style-name="T1960"><text:s/></text:span><text:span text:style-name="T1961">valstybės</text:span><text:span text:style-name="T1962"><text:s/></text:span><text:span text:style-name="T1963">informacinių</text:span><text:span text:style-name="T1964"><text:s/></text:span><text:span text:style-name="T1965">išteklių</text:span><text:span text:style-name="T1966"><text:s/></text:span><text:span text:style-name="T1967">sąveikumo</text:span><text:span text:style-name="T1968"><text:s/></text:span><text:span text:style-name="T1969">platformos:</text:span></text:p>
      <text:p text:style-name="P1970"><text:span text:style-name="T1971">24.9.1</text:span><text:span text:style-name="T1972">.</text:span><text:span text:style-name="T1973"><text:s/></text:span><text:span text:style-name="T1974">fizinio</text:span><text:span text:style-name="T1975"><text:s/></text:span><text:span text:style-name="T1976">asmens</text:span><text:span text:style-name="T1977"><text:s/></text:span><text:span text:style-name="T1978">vardas;</text:span></text:p>
      <text:p text:style-name="P1979"><text:span text:style-name="T1980">24.9.2</text:span><text:span text:style-name="T1981">.</text:span><text:span text:style-name="T1982"><text:s/></text:span><text:span text:style-name="T1983">fizinio</text:span><text:span text:style-name="T1984"><text:s/></text:span><text:span text:style-name="T1985">asmens</text:span><text:span text:style-name="T1986"><text:s/></text:span><text:span text:style-name="T1987">pavardė;</text:span></text:p>
      <text:p text:style-name="P1988"><text:span text:style-name="T1989">24.9.3</text:span><text:span text:style-name="T1990">.</text:span><text:span text:style-name="T1991"><text:s/></text:span><text:span text:style-name="T1992">fizinio</text:span><text:span text:style-name="T1993"><text:s/></text:span><text:span text:style-name="T1994">asmens</text:span><text:span text:style-name="T1995"><text:s/></text:span><text:span text:style-name="T1996">kodas;</text:span></text:p>
      <text:p text:style-name="P1997"><text:span text:style-name="T1998">24.10</text:span><text:span text:style-name="T1999">.</text:span><text:span text:style-name="T2000"><text:s/></text:span><text:span text:style-name="T2001">Registro</text:span><text:span text:style-name="T2002"><text:s/></text:span><text:span text:style-name="T2003">centro</text:span><text:span text:style-name="T2004"><text:s/></text:span><text:span text:style-name="T2005">mokėjimų</text:span><text:span text:style-name="T2006"><text:s/></text:span><text:span text:style-name="T2007">ir</text:span><text:span text:style-name="T2008"><text:s/></text:span><text:span text:style-name="T2009">audito</text:span><text:span text:style-name="T2010"><text:s/></text:span><text:span text:style-name="T2011">informacinės</text:span><text:span text:style-name="T2012"><text:s/></text:span><text:span text:style-name="T2013">sistemos:</text:span></text:p>
      <text:p text:style-name="P2014"><text:span text:style-name="T2015">24.10.1</text:span><text:span text:style-name="T2016">.</text:span><text:span text:style-name="T2017"><text:s/></text:span><text:span text:style-name="T2018">informacija</text:span><text:span text:style-name="T2019"><text:s/></text:span><text:span text:style-name="T2020">apie</text:span><text:span text:style-name="T2021"><text:s/></text:span><text:span text:style-name="T2022">laiku</text:span><text:span text:style-name="T2023"><text:s/></text:span><text:span text:style-name="T2024">neapmokėtą</text:span><text:span text:style-name="T2025"><text:s/></text:span><text:span text:style-name="T2026">sumą</text:span><text:span text:style-name="T2027"><text:s/></text:span><text:span text:style-name="T2028">(pagal</text:span><text:span text:style-name="T2029"><text:s/></text:span><text:span text:style-name="T2030">kiekvieną</text:span><text:span text:style-name="T2031"><text:s/></text:span><text:span text:style-name="T2032">informacinės</text:span><text:span text:style-name="T2033"><text:s/></text:span><text:span text:style-name="T2034">sistemos</text:span><text:span text:style-name="T2035"><text:s/></text:span><text:span text:style-name="T2036">paskyrą);</text:span></text:p>
      <text:p text:style-name="P2037"><text:span text:style-name="T2038">24.11</text:span><text:span text:style-name="T2039">.</text:span><text:span text:style-name="T2040"><text:s/></text:span><text:span text:style-name="T2041">Registrų</text:span><text:span text:style-name="T2042"><text:s/></text:span><text:span text:style-name="T2043">centro</text:span><text:span text:style-name="T2044"><text:s/></text:span><text:span text:style-name="T2045">autentifikavimo platformos:</text:span></text:p>
      <text:p text:style-name="P2046"><text:span text:style-name="T2047">24.11.1</text:span><text:span text:style-name="T2048">.</text:span><text:span text:style-name="T2049"><text:s/></text:span><text:span text:style-name="T2050">fizinio asmens vardas;</text:span></text:p>
      <text:p text:style-name="P2051"><text:span text:style-name="T2052">24.11.2</text:span><text:span text:style-name="T2053">. fizinio asmens pavardė;</text:span></text:p>
      <text:p text:style-name="P2054"><text:span text:style-name="T2055">24.11.3</text:span><text:span text:style-name="T2056">. fizinio asmens kodas;</text:span></text:p>
      <text:p text:style-name="P2057"><text:span text:style-name="T2058">24.11.4</text:span><text:span text:style-name="T2059">. požymis, nusakantis, kad fizinis asmuo yra užsienietis;<text:s/></text:span></text:p>
      <text:p text:style-name="P2060"><text:span text:style-name="T2061">24.11.5</text:span><text:span text:style-name="T2062">. fizinio asmens šalis<text:s/></text:span><text:span text:style-name="T2063">(taikoma užsienio šalių fiziniams asmenims);</text:span></text:p>
      <text:p text:style-name="P2064"><text:span text:style-name="T2065">24.11.6</text:span><text:span text:style-name="T2066">. fizinio asmens gimimo data<text:s/></text:span><text:span text:style-name="T2067">(taikoma užsienio šalių fiziniams asmenims);</text:span></text:p>
      <text:p text:style-name="P2068"><text:span text:style-name="T2069">24.11.7</text:span><text:span text:style-name="T2070">. juridinio asmens kodas;</text:span></text:p>
      <text:p text:style-name="P2071"><text:span text:style-name="T2072">24.11.8</text:span><text:span text:style-name="T2073">. juridinio asmens pavadinimas;</text:span></text:p>
      <text:p text:style-name="P2074"><text:span text:style-name="T2075">24.11.9</text:span><text:span text:style-name="T2076">. požymis, n</text:span><text:span text:style-name="T2077">usakantis, ar tai užsienio šalies juridinis asmuo;</text:span></text:p>
      <text:p text:style-name="P2078"><text:span text:style-name="T2079">24.11.10</text:span><text:span text:style-name="T2080">. juridinio asmens šalis (taikoma užsienio šalių juridiniams asmenims).</text:span></text:p>
      <text:p text:style-name="P2081"><text:span text:style-name="T2082">25</text:span><text:span text:style-name="T2083">.</text:span><text:span text:style-name="T2084"><text:s/></text:span><text:span text:style-name="T2085">Informacinėje</text:span><text:span text:style-name="T2086"><text:s/></text:span><text:span text:style-name="T2087">sistemoje</text:span><text:span text:style-name="T2088"><text:s/></text:span><text:span text:style-name="T2089">kaupiami</text:span><text:span text:style-name="T2090"><text:s/></text:span><text:span text:style-name="T2091">paslaugų vartotojų</text:span><text:span text:style-name="T2092"><text:s/></text:span><text:span text:style-name="T2093">duomenys:</text:span></text:p>
      <text:p text:style-name="P2094"><text:span text:style-name="T2095">25.1</text:span><text:span text:style-name="T2096">.</text:span><text:span text:style-name="T2097"><text:s/></text:span><text:span text:style-name="T2098">vardas</text:span><text:span text:style-name="T2099"><text:s/></text:span><text:span text:style-name="T2100">(vardai);</text:span></text:p>
      <text:p text:style-name="P2101"><text:span text:style-name="T2102">25.2</text:span><text:span text:style-name="T2103">.</text:span><text:span text:style-name="T2104"><text:s/></text:span><text:span text:style-name="T2105">pavardė</text:span><text:span text:style-name="T2106"><text:s/></text:span><text:span text:style-name="T2107">(pav</text:span><text:span text:style-name="T2108">ardės);</text:span></text:p>
      <text:p text:style-name="P2109"><text:span text:style-name="T2110">25.3</text:span><text:span text:style-name="T2111">.</text:span><text:span text:style-name="T2112"><text:s/></text:span><text:span text:style-name="T2113">pareigos;</text:span></text:p>
      <text:p text:style-name="P2114"><text:span text:style-name="T2115">25.4</text:span><text:span text:style-name="T2116">.</text:span><text:span text:style-name="T2117"><text:s/></text:span><text:span text:style-name="T2118">suteiktos prieigos teisės.</text:span></text:p>
      <text:p text:style-name="P2119"/>
      <text:p text:style-name="P2120"><text:span text:style-name="T2121">IV</text:span><text:span text:style-name="T2122"><text:s/>SKYRIUS</text:span></text:p>
      <text:p text:style-name="P2123"><text:span text:style-name="T2124">INFORMACINĖS SISTEMOS FUNKCINĖ STRUKTŪRA</text:span></text:p>
      <text:p text:style-name="P2125"/>
      <text:p text:style-name="P2126"><text:span text:style-name="T2127">26</text:span><text:span text:style-name="T2128">. Informacinės</text:span><text:span text:style-name="T2129"><text:s/></text:span><text:span text:style-name="T2130">sistemos</text:span><text:span text:style-name="T2131"><text:s/></text:span><text:span text:style-name="T2132">funkcinę</text:span><text:span text:style-name="T2133"><text:s/></text:span><text:span text:style-name="T2134">struktūrą</text:span><text:span text:style-name="T2135"><text:s/></text:span><text:span text:style-name="T2136">sudaro</text:span><text:span text:style-name="T2137"><text:s/></text:span><text:span text:style-name="T2138">funkciniai</text:span><text:span text:style-name="T2139"><text:s/></text:span><text:span text:style-name="T2140">komponentai:</text:span></text:p>
      <text:p text:style-name="P2141"><text:span text:style-name="T2142">26.1</text:span><text:span text:style-name="T2143">.</text:span><text:span text:style-name="T2144"><text:tab/></text:span><text:span text:style-name="T2145">bendras portalas, kurio funkcija – informacinės sistemos pagrindinio turinio saugojimas. Portale pateikiama bendra informacija: naujienos, teisinė informacija, dažniausiai užduodami klausimai ir atsakymai. Per šį portalą inicijuojamas prisijungimas prie pa</text:span><text:span text:style-name="T2146">slaugų vartotojų posistemio arba prie administratorių posistemio;<text:s/></text:span></text:p>
      <text:p text:style-name="P2147"><text:span text:style-name="T2148">26.2</text:span><text:span text:style-name="T2149">.</text:span><text:span text:style-name="T2150"><text:tab/>paslaugų vartotojo posistemis, kurio funkcija – pagrindinių veiksmų su sąskaitomis atlikimas. Posistemis sudarytas iš 4 modulių:</text:span></text:p>
      <text:p text:style-name="P2151"><text:span text:style-name="T2152">26.2.1</text:span><text:span text:style-name="T2153">. sąskaitų įvedimo ir tvarkymo modulis, ku</text:span><text:span text:style-name="T2154">rio funkcija – sąskaitų paruošimas, peržiūrėjimas ir pateikimas;</text:span></text:p>
      <text:p text:style-name="P2155"><text:span text:style-name="T2156">26.2.2</text:span><text:span text:style-name="T2157">. sąskaitų valdymo modulis, kurio funkcija – pateiktų sąskaitų tvirtinimas, grąžinimas jas tikslinti ar atmesti, kitų susijusių valdymo veiksmų atlikimas;</text:span></text:p>
      <text:p text:style-name="P2158"><text:span text:style-name="T2159">26.2.3</text:span><text:span text:style-name="T2160">. dokumentų form</text:span><text:span text:style-name="T2161">avimo modulis, kurio funkcija – PDF/A-3 formatą atitinkančių elektroninių dokumentų generavimas ir su jais susijusios laiko žymos suformavimo inicijavimas;</text:span></text:p>
      <text:p text:style-name="P2162"><text:span text:style-name="T2163">26.2.4</text:span><text:span text:style-name="T2164">. paskyrų tvarkymo modulis, kurio funkcija – paslaugų vartotojams paskyrų tvarkymas;</text:span></text:p>
      <text:p text:style-name="P2165"><text:span text:style-name="T2166">2</text:span><text:span text:style-name="T2167">6.3</text:span><text:span text:style-name="T2168">.</text:span><text:span text:style-name="T2169"><text:tab/>administratorių posistemis, kurio funkcija – informacinės sistemos konfigūravimo bei valdymo veiksmų vykdymas. Posistemį sudaro 13 modulių:</text:span></text:p>
      <text:p text:style-name="P2170"><text:span text:style-name="T2171">26.3.1</text:span><text:span text:style-name="T2172">. klasifikatorių modulis, kurio funkcija – informacinėje sistemoje numatytų klasifikatorių tvarkymas;</text:span><text:span text:style-name="T2173"><text:s/></text:span></text:p>
      <text:p text:style-name="P2174"><text:span text:style-name="T2175">26.3.2</text:span><text:span text:style-name="T2176">. sutarčių tvarkymo modulis, kurio funkcija – paslaugų vartotojų tvirtinamo informacinės sistemos naudojimo sąlygų aprašo tvarkymas ir pakeisto informacinės sistemos naudojimo sąlygų aprašo šablono įkėlimas;<text:s/></text:span></text:p>
      <text:p text:style-name="P2177"><text:span text:style-name="T2178">26.3.3</text:span><text:span text:style-name="T2179">. parametrų tvarkymo modulis, kurio funkcija – informacinėje sistemoje numatytų parametrų tvarkymas;<text:s/></text:span></text:p>
      <text:p text:style-name="P2180"><text:span text:style-name="T2181">26.3.4</text:span><text:span text:style-name="T2182">. klaidų ir įvykių modulis, kurio funkcija – informacinėje sistemoje įvykusių klaidų žurnalo peržiūrėjimas ir galimų sistemos įvykių sąrašo<text:s/></text:span><text:span text:style-name="T2183">tvarkymas;</text:span></text:p>
      <text:p text:style-name="P2184"><text:span text:style-name="T2185">26.3.5</text:span><text:span text:style-name="T2186">. duomenų mainų valdymo modulis, kurio funkcija – naujų duomenų mainuose dalyvausiančių išorinių sistemų užregistravimas ir jų prisijungimo sertifikatų generavimo inicijavimas;</text:span></text:p>
      <text:p text:style-name="P2187"><text:span text:style-name="T2188">26.3.6</text:span><text:span text:style-name="T2189">. paskyrų tvarkymo modulis, kurio funkcija – vis</text:span><text:span text:style-name="T2190">ų informacinės sistemos paslaugų vartotojų paskyrų tvarkymas, naujų paskyrų kūrimas;</text:span></text:p>
      <text:p text:style-name="P2191"><text:span text:style-name="T2192">26.3.7</text:span><text:span text:style-name="T2193">. sesijų valdymo modulis, kurio funkcija – prie informacinės sistemos besijungiančių paslaugų vartotojų skaičiaus kontroliavimas ir informacijos apie paskutinį p</text:span><text:span text:style-name="T2194">aslaugų vartotojo prisijungimą prie informacinės sistemos pateikimas;<text:s/></text:span></text:p>
      <text:p text:style-name="P2195"><text:span text:style-name="T2196">26.3.8</text:span><text:span text:style-name="T2197">. asmens identifikavimo modulis, kurio funkcija – informacinės sistemos paslaugų vartotojų identifikavimas;</text:span></text:p>
      <text:p text:style-name="P2198"><text:span text:style-name="T2199">26.3.9</text:span><text:span text:style-name="T2200">. duomenų archyvavimo modulis, kurio funkcija – įvedamų b</text:span><text:span text:style-name="T2201">ei tvarkomų duomenų automatinis archyvavimas;<text:s/></text:span></text:p>
      <text:p text:style-name="P2202"><text:span text:style-name="T2203">26.3.10</text:span><text:span text:style-name="T2204">. ataskaitų modulis, kurio funkcija – informacinėje sistemoje numatytų ataskaitų formavimas;<text:s/></text:span></text:p>
      <text:p text:style-name="P2205"><text:span text:style-name="T2206">26.3.11</text:span><text:span text:style-name="T2207">. vartotojo veiksmų auditavimo modulis, kurio funkcija – užtikrinimas, kad informacinės siste</text:span><text:span text:style-name="T2208">mos paslaugų vartotojų veiksmai būtų užregistruoti ir išsaugoti;<text:s/></text:span></text:p>
      <text:p text:style-name="P2209"><text:span text:style-name="T2210">26.3.12</text:span><text:span text:style-name="T2211">. duomenų mainų modulis, kurio funkcija – visų duomenų mainų tiek su vidinėmis, tiek su išorinėmis informacinėmis sistemomis užtikrinimas;<text:s/></text:span></text:p>
      <text:p text:style-name="P2212"><text:span text:style-name="T2213">26.3.13</text:span><text:span text:style-name="T2214">. informavimo modulis, kurio</text:span><text:span text:style-name="T2215"><text:s/>funkcija – informacinis žinučių formavimas ir pateikimas adresatams.</text:span></text:p>
      <text:p text:style-name="P2216"/>
      <text:p text:style-name="P2217"><text:span text:style-name="T2218">V</text:span><text:span text:style-name="T2219"><text:s/>SKYRIUS</text:span></text:p>
      <text:p text:style-name="P2220"><text:span text:style-name="T2221">INFORMACINĖS SISTEMOS DUOMENŲ TEIKIMAS IR NAUDOJIMAS</text:span></text:p>
      <text:p text:style-name="P2222"/>
      <text:p text:style-name="P2223"><text:span text:style-name="T2224">27</text:span><text:span text:style-name="T2225">. Informacinės sistemos duomenų gavėjai yra:</text:span></text:p>
      <text:p text:style-name="P2226"><text:span text:style-name="T2227">27.1</text:span><text:span text:style-name="T2228">. Lietuvos Respublikos finansų ministerija;</text:span></text:p>
      <text:p text:style-name="P2229"><text:span text:style-name="T2230">27.2</text:span><text:span text:style-name="T2231">.<text:s/></text:span><text:span text:style-name="T2232">Valstybinė mokesčių inspekcija prie Lietuvos Respublikos finansų ministerijos;</text:span></text:p>
      <text:p text:style-name="P2233"><text:span text:style-name="T2234">27.3</text:span><text:span text:style-name="T2235">. Viešųjų pirkimų tarnyba;</text:span></text:p>
      <text:p text:style-name="P2236"><text:span text:style-name="T2237">27.4</text:span><text:span text:style-name="T2238">. CPO LT.</text:span></text:p>
      <text:p text:style-name="P2239"><text:span text:style-name="T2240">28</text:span><text:span text:style-name="T2241">. Vieši informacinės sistemos duomenys yra teikiami juridiniams ir fiziniams asmenims, jeigu Lietuvos Respublikos ar</text:span><text:span text:style-name="T2242"><text:s/>Europos Sąjungos teisės aktuose nenustatyta kitaip.</text:span><text:span text:style-name="T2243"><text:s/></text:span><text:span text:style-name="T2244">Asmens duomenys teikiami pagal informacinės sistemos tvarkytojo ir duomenų gavėjo sudarytą asmens duomenų teikimo sutartį (daugkartinio teikimo atveju) arba duomenų gavėjo prašymą (vienkartinio teikimo a</text:span><text:span text:style-name="T2245">tveju). Sutartyje turi būti nurodytas asmens duomenų naudojimo tikslas, teikimo ir gavimo teisinis pagrindas, sąlygos, tvarka ir teikiamų asmens duomenų apimtis. Prašyme turi būti nurodytas asmens duomenų naudojimo tikslas, teikimo bei gavimo teisinis pagr</text:span><text:span text:style-name="T2246">indas ir prašomų pateikti asmens duomenų apimtis. Kai asmens duomenys tvarkomi automatiniu būdu ir taikomos tinkamos duomenų saugumą užtikrinančios priemonės, teikiant asmens duomenis pagal duomenų valdytojo ir duomenų gavėjo sudarytą asmens duomenų teikim</text:span><text:span text:style-name="T2247">o sutartį prioritetas teikiamas automatiniam duomenų teikimo būdui, o teikiant asmens duomenis pagal duomenų gavėjo prašymą, – duomenų teikimui elektroninių ryšių priemonėmis.</text:span></text:p>
      <text:p text:style-name="P2248"><text:span text:style-name="T2249">29</text:span><text:span text:style-name="T2250">.</text:span><text:span text:style-name="T2251"><text:s/></text:span><text:span text:style-name="T2252">Duomenų</text:span><text:span text:style-name="T2253"><text:s/></text:span><text:span text:style-name="T2254">teikimo</text:span><text:span text:style-name="T2255"><text:s/></text:span><text:span text:style-name="T2256">būdai,</text:span><text:span text:style-name="T2257"><text:s/></text:span><text:span text:style-name="T2258">formos</text:span><text:span text:style-name="T2259"><text:s/></text:span><text:span text:style-name="T2260">ir</text:span><text:span text:style-name="T2261"><text:s/></text:span><text:span text:style-name="T2262">tvarka:</text:span></text:p>
      <text:p text:style-name="P2263"><text:span text:style-name="T2264">29.1</text:span><text:span text:style-name="T2265">.</text:span><text:span text:style-name="T2266"><text:s/></text:span><text:span text:style-name="T2267">kai</text:span><text:span text:style-name="T2268"><text:s/></text:span><text:span text:style-name="T2269">informacija</text:span><text:span text:style-name="T2270"><text:s/></text:span><text:span text:style-name="T2271">teikiam</text:span><text:span text:style-name="T2272">a</text:span><text:span text:style-name="T2273"><text:s/></text:span><text:span text:style-name="T2274">vieną</text:span><text:span text:style-name="T2275"><text:s/></text:span><text:span text:style-name="T2276">kartą,</text:span><text:span text:style-name="T2277"><text:s/></text:span><text:span text:style-name="T2278">prašančiam</text:span><text:span text:style-name="T2279"><text:s/></text:span><text:span text:style-name="T2280">juridiniam</text:span><text:span text:style-name="T2281"><text:s/></text:span><text:span text:style-name="T2282">ar</text:span><text:span text:style-name="T2283"><text:s/></text:span><text:span text:style-name="T2284">fiziniam</text:span><text:span text:style-name="T2285"><text:s/></text:span><text:span text:style-name="T2286">asmeniui duomenys</text:span><text:span text:style-name="T2287"><text:s/></text:span><text:span text:style-name="T2288">teikiami</text:span><text:span text:style-name="T2289"><text:s/></text:span><text:span text:style-name="T2290">pagal</text:span><text:span text:style-name="T2291"><text:s/></text:span><text:span text:style-name="T2292">prašymą,</text:span><text:span text:style-name="T2293"><text:s/></text:span><text:span text:style-name="T2294">kuriame</text:span><text:span text:style-name="T2295"><text:s/></text:span><text:span text:style-name="T2296">nurodomas</text:span><text:span text:style-name="T2297"><text:s/></text:span><text:span text:style-name="T2298">prašomos</text:span><text:span text:style-name="T2299"><text:s/></text:span><text:span text:style-name="T2300">informacijos</text:span><text:span text:style-name="T2301"><text:s/></text:span><text:span text:style-name="T2302">gavimo</text:span><text:span text:style-name="T2303"><text:s/></text:span><text:span text:style-name="T2304">teisinis</text:span><text:span text:style-name="T2305"><text:s/></text:span><text:span text:style-name="T2306">pagrindas,</text:span><text:span text:style-name="T2307"><text:s/></text:span><text:span text:style-name="T2308">jos</text:span><text:span text:style-name="T2309"><text:s/></text:span><text:span text:style-name="T2310">naudojimo</text:span><text:span text:style-name="T2311"><text:s/></text:span><text:span text:style-name="T2312">tikslas,</text:span><text:span text:style-name="T2313"><text:s/></text:span><text:span text:style-name="T2314">pateikimo</text:span><text:span text:style-name="T2315"><text:s/></text:span><text:span text:style-name="T2316">būdas (-ai),</text:span><text:span text:style-name="T2317"><text:s/></text:span><text:span text:style-name="T2318">apimtis,</text:span><text:span text:style-name="T2319"><text:s/></text:span><text:span text:style-name="T2320">gavimo</text:span><text:span text:style-name="T2321"><text:s/></text:span><text:span text:style-name="T2322">būdas (-ai),</text:span><text:span text:style-name="T2323"><text:s/></text:span><text:span text:style-name="T2324">prašomų pateikti</text:span><text:span text:style-name="T2325"><text:s/></text:span><text:span text:style-name="T2326">duomen</text:span><text:span text:style-name="T2327">ų</text:span><text:span text:style-name="T2328"><text:s/></text:span><text:span text:style-name="T2329">formatas;</text:span></text:p>
      <text:p text:style-name="P2330"><text:span text:style-name="T2331">29.2</text:span><text:span text:style-name="T2332">. kai informacija teikiama daugiau nei vieną kartą, prašančiam juridiniam ar fiziniam asmeniui (išskyrus asmenis, nurodytus Nuostatų 27.1 papunktyje) duomenys teikiami pagal sutartį, kurioje nustatoma prašomos pateikti informacijos<text:s/></text:span><text:span text:style-name="T2333">apimtys ir gavimo teisinis pagrindas, naudojimo tikslas, informacijos pateikimo būdas (-ai), teikiamų duomenų formatas, teikimo terminai, informavimo apie klaidų ištaisymą tvarka ir terminai, sutarties keitimo tvarka.</text:span></text:p>
      <text:p text:style-name="P2334"><text:span text:style-name="T2335">30</text:span><text:span text:style-name="T2336">. Informacinės sistemos duomenų naudojimo sąlygos ir tvarka nustatyta informacinės sistemos naudojimosi sąlygų apraše, kuris yra viešai prieinamas informacinės sistemos tvarkytojo internetinėje svetainėje adresu<text:s/></text:span><text:span text:style-name="T2337">www.registrucentras.lt</text:span><text:span text:style-name="T2338"><text:s/>ir informacinėje sist</text:span><text:span text:style-name="T2339">emoje. Laikoma, kad paslaugų vartotojas sutinka su informacinės sistemos naudojimosi sąlygomis, kai jis informacinėje sistemoje paspaudžia ant nuorodos (mygtuko) „Sutinku“, esančios naudojimosi sąlygų teksto apačioje.<text:s/></text:span></text:p>
      <text:p text:style-name="P2340"><text:span text:style-name="T2341">31</text:span><text:span text:style-name="T2342">.</text:span><text:span text:style-name="T2343"><text:s/></text:span><text:span text:style-name="T2344">Informacinės sistemos duomeny</text:span><text:span text:style-name="T2345">s</text:span><text:span text:style-name="T2346"><text:s/></text:span><text:span text:style-name="T2347">informacinės</text:span><text:span text:style-name="T2348"><text:s/></text:span><text:span text:style-name="T2349">sistemos</text:span><text:span text:style-name="T2350"><text:s/></text:span><text:span text:style-name="T2351">valdytojui, tvarkytojui ir duomenų gavėjams, nurodytiems Nuostatų <text:s/>27 punkte, teikiami neatlygintinai. <text:s/>Už informacinės sistemos priemonėmis pateikiamas sąskaitas gali būti imamas atlygis, kurio dydį ir tvarką nustato informacinės s</text:span><text:span text:style-name="T2352">istemos valdytojas.</text:span></text:p>
      <text:p text:style-name="P2353"><text:span text:style-name="T2354">32</text:span><text:span text:style-name="T2355">.</text:span><text:span text:style-name="T2356"><text:s/></text:span><text:span text:style-name="T2357">Duomenys</text:span><text:span text:style-name="T2358"><text:s/></text:span><text:span text:style-name="T2359">Europos</text:span><text:span text:style-name="T2360"><text:s/></text:span><text:span text:style-name="T2361">Sąjungos</text:span><text:span text:style-name="T2362"><text:s/></text:span><text:span text:style-name="T2363">valstybių</text:span><text:span text:style-name="T2364"><text:s/></text:span><text:span text:style-name="T2365">narių</text:span><text:span text:style-name="T2366"><text:s/></text:span><text:span text:style-name="T2367">ir</text:span><text:span text:style-name="T2368"><text:s/></text:span><text:span text:style-name="T2369">(arba)</text:span><text:span text:style-name="T2370"><text:s/></text:span><text:span text:style-name="T2371">Europos</text:span><text:span text:style-name="T2372"><text:s/></text:span><text:span text:style-name="T2373">ekonominės</text:span><text:span text:style-name="T2374"><text:s/></text:span><text:span text:style-name="T2375">erdvės</text:span><text:span text:style-name="T2376"><text:s/></text:span><text:span text:style-name="T2377">valstybių,</text:span><text:span text:style-name="T2378"><text:s/></text:span><text:span text:style-name="T2379">trečiųjų</text:span><text:span text:style-name="T2380"><text:s/></text:span><text:span text:style-name="T2381">šalių</text:span><text:span text:style-name="T2382"><text:s/></text:span><text:span text:style-name="T2383">fiziniams</text:span><text:span text:style-name="T2384"><text:s/></text:span><text:span text:style-name="T2385">ir</text:span><text:span text:style-name="T2386"><text:s/></text:span><text:span text:style-name="T2387">juridiniams</text:span><text:span text:style-name="T2388"><text:s/></text:span><text:span text:style-name="T2389">asmenims,</text:span><text:span text:style-name="T2390"><text:s/></text:span><text:span text:style-name="T2391">juridinio</text:span><text:span text:style-name="T2392"><text:s/></text:span><text:span text:style-name="T2393">asmens</text:span><text:span text:style-name="T2394"><text:s/></text:span><text:span text:style-name="T2395">statuso</text:span><text:span text:style-name="T2396"><text:s/></text:span><text:span text:style-name="T2397">neturintiems</text:span><text:span text:style-name="T2398"><text:s/></text:span><text:span text:style-name="T2399">subjektams,</text:span><text:span text:style-name="T2400"><text:s/></text:span><text:span text:style-name="T2401">jų</text:span><text:span text:style-name="T2402"><text:s/></text:span><text:span text:style-name="T2403">filialams</text:span><text:span text:style-name="T2404"><text:s/></text:span><text:span text:style-name="T2405">ir</text:span><text:span text:style-name="T2406"><text:s/></text:span><text:span text:style-name="T2407">atstovybėms</text:span><text:span text:style-name="T2408"><text:s/></text:span><text:span text:style-name="T2409">teikiami</text:span><text:span text:style-name="T2410"><text:s/></text:span><text:span text:style-name="T2411">Li</text:span><text:span text:style-name="T2412">etuvos</text:span><text:span text:style-name="T2413"><text:s/></text:span><text:span text:style-name="T2414">Respublikos</text:span><text:span text:style-name="T2415"><text:s/></text:span><text:span text:style-name="T2416">valstybės</text:span><text:span text:style-name="T2417"><text:s/></text:span><text:span text:style-name="T2418">informacinių</text:span><text:span text:style-name="T2419"><text:s/></text:span><text:span text:style-name="T2420">išteklių</text:span><text:span text:style-name="T2421"><text:s/></text:span><text:span text:style-name="T2422">valdymo</text:span><text:span text:style-name="T2423"><text:s/></text:span><text:span text:style-name="T2424">įstatymo</text:span><text:span text:style-name="T2425"><text:s/></text:span><text:span text:style-name="T2426">nustatyta</text:span><text:span text:style-name="T2427"><text:s/></text:span><text:span text:style-name="T2428">tvarka.</text:span></text:p>
      <text:p text:style-name="P2429"><text:span text:style-name="T2430">33</text:span><text:span text:style-name="T2431">.</text:span><text:span text:style-name="T2432"><text:s/></text:span><text:span text:style-name="T2433">Duomenų</text:span><text:span text:style-name="T2434"><text:s/></text:span><text:span text:style-name="T2435">gavėjas,</text:span><text:span text:style-name="T2436"><text:s/></text:span><text:span text:style-name="T2437">informacinės</text:span><text:span text:style-name="T2438"><text:s/></text:span><text:span text:style-name="T2439">sistemos</text:span><text:span text:style-name="T2440"><text:s/></text:span><text:span text:style-name="T2441">tvarkytojas,</text:span><text:span text:style-name="T2442"><text:s/></text:span><text:span text:style-name="T2443">duomenų</text:span><text:span text:style-name="T2444"><text:s/></text:span><text:span text:style-name="T2445">subjektas</text:span><text:span text:style-name="T2446"><text:s/></text:span><text:span text:style-name="T2447">ir</text:span><text:span text:style-name="T2448"><text:s/></text:span><text:span text:style-name="T2449"><text:s/></text:span><text:span text:style-name="T2450">paslaugų</text:span><text:span text:style-name="T2451"><text:s/></text:span><text:span text:style-name="T2452">vartotojai</text:span><text:span text:style-name="T2453"><text:s/></text:span><text:span text:style-name="T2454">turi</text:span><text:span text:style-name="T2455"><text:s/></text:span><text:span text:style-name="T2456">teisę</text:span><text:span text:style-name="T2457"><text:s/></text:span><text:span text:style-name="T2458">reikalauti</text:span><text:span text:style-name="T2459"><text:s/></text:span><text:span text:style-name="T2460">ištaisyti</text:span><text:span text:style-name="T2461"><text:s/></text:span><text:span text:style-name="T2462">netikslius</text:span><text:span text:style-name="T2463"><text:s/></text:span><text:span text:style-name="T2464">duomenis.</text:span><text:span text:style-name="T2465"><text:s/></text:span><text:span text:style-name="T2466">Informacinės</text:span><text:span text:style-name="T2467"><text:s/></text:span><text:span text:style-name="T2468">sistemos</text:span><text:span text:style-name="T2469"><text:s/></text:span><text:span text:style-name="T2470">tvarkytojas</text:span><text:span text:style-name="T2471"><text:s/></text:span><text:span text:style-name="T2472">apie</text:span><text:span text:style-name="T2473"><text:s/></text:span><text:span text:style-name="T2474">pastebėtus</text:span><text:span text:style-name="T2475"><text:s/></text:span><text:span text:style-name="T2476">netikslumus turi</text:span><text:span text:style-name="T2477"><text:s/></text:span><text:span text:style-name="T2478">būti</text:span><text:span text:style-name="T2479"><text:s/></text:span><text:span text:style-name="T2480">informuojamas</text:span><text:span text:style-name="T2481"><text:s/></text:span><text:span text:style-name="T2482">elektroniniu</text:span><text:span text:style-name="T2483"><text:s/></text:span><text:span text:style-name="T2484">paštu.</text:span><text:span text:style-name="T2485"><text:s/></text:span><text:span text:style-name="T2486">Informacinės</text:span><text:span text:style-name="T2487"><text:s/></text:span><text:span text:style-name="T2488">sistemos</text:span><text:span text:style-name="T2489"><text:s/></text:span><text:span text:style-name="T2490">tvarkytojas</text:span><text:span text:style-name="T2491"><text:s/></text:span><text:span text:style-name="T2492">įsipareigoja</text:span><text:span text:style-name="T2493"><text:s/></text:span><text:span text:style-name="T2494">elektroniniu</text:span><text:span text:style-name="T2495"><text:s/></text:span><text:span text:style-name="T2496">paštu</text:span><text:span text:style-name="T2497"><text:s/></text:span><text:span text:style-name="T2498">ir</text:span><text:span text:style-name="T2499"><text:s/></text:span><text:span text:style-name="T2500">(ar)</text:span><text:span text:style-name="T2501"><text:s/></text:span><text:span text:style-name="T2502">informacinės</text:span><text:span text:style-name="T2503"><text:s/></text:span><text:span text:style-name="T2504">sistemos</text:span><text:span text:style-name="T2505"><text:s/></text:span><text:span text:style-name="T2506">priemonėmis</text:span><text:span text:style-name="T2507"><text:s/></text:span><text:span text:style-name="T2508">informuoti</text:span><text:span text:style-name="T2509"><text:s/></text:span><text:span text:style-name="T2510">duomenų</text:span><text:span text:style-name="T2511"><text:s/></text:span><text:span text:style-name="T2512">gavėjus</text:span><text:span text:style-name="T2513"><text:s/></text:span><text:span text:style-name="T2514">ir</text:span><text:span text:style-name="T2515"><text:s/></text:span><text:span text:style-name="T2516">kitus susijusius asmenis</text:span><text:span text:style-name="T2517"><text:s/></text:span><text:span text:style-name="T2518">apie</text:span><text:span text:style-name="T2519"><text:s/></text:span><text:span text:style-name="T2520">netikslių</text:span><text:span text:style-name="T2521"><text:s/></text:span><text:span text:style-name="T2522">duomenų</text:span><text:span text:style-name="T2523"><text:s/></text:span><text:span text:style-name="T2524">ištaisymą.<text:s/></text:span></text:p>
      <text:p text:style-name="P2525"/>
      <text:p text:style-name="P2526"><text:span text:style-name="T2527">VI</text:span><text:span text:style-name="T2528"><text:s/>SKYRIUS</text:span></text:p>
      <text:p text:style-name="P2529"><text:span text:style-name="T2530">INFORMACINĖS SISTEMOS DUOMENŲ SAUGA</text:span></text:p>
      <text:p text:style-name="P2531"/>
      <text:p text:style-name="P2532"><text:span text:style-name="T2533">34</text:span><text:span text:style-name="T2534">. Informacinės sistemos duomenų saugą reglamentuoja informacinės sistemos valdytojo patvirtinti informacinės sistemos duomenų saugos nuostatai ir kiti saugos po</text:span><text:span text:style-name="T2535">litikos įgyvendinimo dokumentai, kurie rengiami, derinami ir tvirtinami vadovaujantis Lietuvos Respublikos Vyriausybės 2013 m. liepos 24 d. nutarimu Nr. 716</text:span><text:span text:style-name="T2536"><text:s/>„Dėl Bendrųjų elektroninės informacijos saugos reikalavimų aprašo, Saugos dokumentų turinio gairių<text:s/></text:span><text:span text:style-name="T2537">aprašo ir Valstybės informacinių sistemų, registrų ir kitų informacinių sistemų klasifikavimo ir elektroninės informacijos svarbos nustatymo gairių aprašo patvirtinimo“</text:span><text:span text:style-name="T2538">.</text:span></text:p>
      <text:p text:style-name="P2539"><text:span text:style-name="T2540">35</text:span><text:span text:style-name="T2541">. Už</text:span><text:span text:style-name="T2542"><text:s/></text:span><text:span text:style-name="T2543">informacinės</text:span><text:span text:style-name="T2544"><text:s/></text:span><text:span text:style-name="T2545">sistemos</text:span><text:span text:style-name="T2546"><text:s/></text:span><text:span text:style-name="T2547">duomenų</text:span><text:span text:style-name="T2548"><text:s/></text:span><text:span text:style-name="T2549">saugą</text:span><text:span text:style-name="T2550"><text:s/></text:span><text:span text:style-name="T2551">pagal</text:span><text:span text:style-name="T2552"><text:s/></text:span><text:span text:style-name="T2553">kompetenciją</text:span><text:span text:style-name="T2554"><text:s/></text:span><text:span text:style-name="T2555">atsako</text:span><text:span text:style-name="T2556"><text:s/></text:span><text:span text:style-name="T2557">informacinės</text:span><text:span text:style-name="T2558"><text:s/></text:span><text:span text:style-name="T2559">sistemos</text:span><text:span text:style-name="T2560"><text:s/></text:span><text:span text:style-name="T2561">valdytojas</text:span><text:span text:style-name="T2562"><text:s/></text:span><text:span text:style-name="T2563">ir</text:span><text:span text:style-name="T2564"><text:s/></text:span><text:span text:style-name="T2565">informacinės</text:span><text:span text:style-name="T2566"><text:s/></text:span><text:span text:style-name="T2567">sistemos</text:span><text:span text:style-name="T2568"><text:s/></text:span><text:span text:style-name="T2569">tvarkytojas.</text:span></text:p>
      <text:p text:style-name="P2570"><text:span text:style-name="T2571">36</text:span><text:span text:style-name="T2572">. Atsarginės duomenų kopijos daromos vadovaujantis Duomenų rezervinio kopijavimo ir laikmenų saugojimo tvarka, patvirtinta<text:s/></text:span><text:span text:style-name="T2573">Registrų centro direktoriaus 2008 m. birželio 20 d. įsakymu Nr. v-148</text:span><text:span text:style-name="T2574"><text:s/>„Dėl Nešiojamųjų įrenginių saugumo patvirtinimo tvarkos ir Duomenų rezervinio kopijavimo ir laikmenų saugojimo tvarkos patvirtinimo“ (2011 m. lapkričio 18 d. įsakymo Nr. v-221 redakcija).</text:span></text:p>
      <text:p text:style-name="P2575"><text:span text:style-name="T2576">37</text:span><text:span text:style-name="T2577">. Informacinės</text:span><text:span text:style-name="T2578"><text:s/></text:span><text:span text:style-name="T2579">sistemos</text:span><text:span text:style-name="T2580"><text:s/></text:span><text:span text:style-name="T2581">paslaugų vartotojai,</text:span><text:span text:style-name="T2582"><text:s/></text:span><text:span text:style-name="T2583">tvarkantys</text:span><text:span text:style-name="T2584"><text:s/></text:span><text:span text:style-name="T2585">infor</text:span><text:span text:style-name="T2586">macinės</text:span><text:span text:style-name="T2587"><text:s/></text:span><text:span text:style-name="T2588">sistemos</text:span><text:span text:style-name="T2589"><text:s/></text:span><text:span text:style-name="T2590">duomenis,</text:span><text:span text:style-name="T2591"><text:s/></text:span><text:span text:style-name="T2592">informaciją,</text:span><text:span text:style-name="T2593"><text:s/></text:span><text:span text:style-name="T2594">dokumentus</text:span><text:span text:style-name="T2595"><text:s/></text:span><text:span text:style-name="T2596">ir</text:span><text:span text:style-name="T2597"><text:s/></text:span><text:span text:style-name="T2598">jų</text:span><text:span text:style-name="T2599"><text:s/></text:span><text:span text:style-name="T2600">kopijas,</text:span><text:span text:style-name="T2601"><text:s/></text:span><text:span text:style-name="T2602">yra</text:span><text:span text:style-name="T2603"><text:s/></text:span><text:span text:style-name="T2604">įpareigoti</text:span><text:span text:style-name="T2605"><text:s/></text:span><text:span text:style-name="T2606">saugoti</text:span><text:span text:style-name="T2607"><text:s/></text:span><text:span text:style-name="T2608">duomenų</text:span><text:span text:style-name="T2609"><text:s/></text:span><text:span text:style-name="T2610">ir</text:span><text:span text:style-name="T2611"><text:s/></text:span><text:span text:style-name="T2612">informacijos</text:span><text:span text:style-name="T2613"><text:s/></text:span><text:span text:style-name="T2614">paslaptį.</text:span><text:span text:style-name="T2615"><text:s/></text:span><text:span text:style-name="T2616">Įpareigojimas</text:span><text:span text:style-name="T2617"><text:s/></text:span><text:span text:style-name="T2618">saugoti</text:span><text:span text:style-name="T2619"><text:s/></text:span><text:span text:style-name="T2620">paslaptį</text:span><text:span text:style-name="T2621"><text:s/></text:span><text:span text:style-name="T2622">galioja</text:span><text:span text:style-name="T2623"><text:s/></text:span><text:span text:style-name="T2624">ir</text:span><text:span text:style-name="T2625"><text:s/></text:span><text:span text:style-name="T2626">nutraukus</text:span><text:span text:style-name="T2627"><text:s/></text:span><text:span text:style-name="T2628">su</text:span><text:span text:style-name="T2629"><text:s/></text:span><text:span text:style-name="T2630">duomenų,</text:span><text:span text:style-name="T2631"><text:s/></text:span><text:span text:style-name="T2632">informacijos,</text:span><text:span text:style-name="T2633"><text:s/></text:span><text:span text:style-name="T2634">dokumentų</text:span><text:span text:style-name="T2635"><text:s/></text:span><text:span text:style-name="T2636">ir</text:span><text:span text:style-name="T2637"><text:s/></text:span><text:span text:style-name="T2638">jų</text:span><text:span text:style-name="T2639"><text:s/></text:span><text:span text:style-name="T2640">kopijų</text:span><text:span text:style-name="T2641"><text:s/></text:span><text:span text:style-name="T2642">tvarkymu</text:span><text:span text:style-name="T2643"><text:s/></text:span><text:span text:style-name="T2644">susijusią</text:span><text:span text:style-name="T2645"><text:s/></text:span><text:span text:style-name="T2646">veiklą.</text:span><text:span text:style-name="T2647"><text:s/></text:span><text:span text:style-name="T2648">Infor</text:span><text:span text:style-name="T2649">macinės sistemos paslaugų vartotojai, kurie tvarko asmens duomenis, privalo saugoti asmens duomenų paslaptį. Ši pareiga galioja ir jiems pasitraukus iš valstybės tarnybos, perėjus dirbti į kitas pareigas, pasibaigus jų darbo ar sutartiniams santykiams.</text:span></text:p>
      <text:p text:style-name="P2650"><text:span text:style-name="T2651">3</text:span><text:span text:style-name="T2652">8</text:span><text:span text:style-name="T2653">. Informacinėje</text:span><text:span text:style-name="T2654"><text:s/></text:span><text:span text:style-name="T2655">sistemoje</text:span><text:span text:style-name="T2656"><text:s/></text:span><text:span text:style-name="T2657">tvarkomų</text:span><text:span text:style-name="T2658"><text:s/></text:span><text:span text:style-name="T2659">fizinių</text:span><text:span text:style-name="T2660"><text:s/></text:span><text:span text:style-name="T2661">asmenų</text:span><text:span text:style-name="T2662"><text:s/></text:span><text:span text:style-name="T2663">duomenų</text:span><text:span text:style-name="T2664"><text:s/></text:span><text:span text:style-name="T2665">saugumas</text:span><text:span text:style-name="T2666"><text:s/></text:span><text:span text:style-name="T2667">užtikrinamas</text:span><text:span text:style-name="T2668"><text:s/></text:span><text:span text:style-name="T2669">Lietuvos</text:span><text:span text:style-name="T2670"><text:s/></text:span><text:span text:style-name="T2671">Respublikos</text:span><text:span text:style-name="T2672"><text:s/></text:span><text:span text:style-name="T2673">asmens</text:span><text:span text:style-name="T2674"><text:s/></text:span><text:span text:style-name="T2675">duomenų</text:span><text:span text:style-name="T2676"><text:s/></text:span><text:span text:style-name="T2677">teisinės</text:span><text:span text:style-name="T2678"><text:s/></text:span><text:span text:style-name="T2679">apsaugos</text:span><text:span text:style-name="T2680"><text:s/></text:span><text:span text:style-name="T2681">įstatyme</text:span><text:span text:style-name="T2682"><text:s/></text:span><text:span text:style-name="T2683">nustatyta</text:span><text:span text:style-name="T2684"><text:s/></text:span><text:span text:style-name="T2685">tvarka</text:span><text:span text:style-name="T2686"><text:s/></text:span><text:span text:style-name="T2687">ir</text:span><text:span text:style-name="T2688"><text:s/></text:span><text:span text:style-name="T2689">vadovaujantis</text:span><text:span text:style-name="T2690"><text:s/></text:span><text:span text:style-name="T2691">Bendraisiais</text:span><text:span text:style-name="T2692"><text:s/></text:span><text:span text:style-name="T2693">reikalavimais</text:span><text:span text:style-name="T2694"><text:s/></text:span><text:span text:style-name="T2695">organizacinėms</text:span><text:span text:style-name="T2696"><text:s/></text:span><text:span text:style-name="T2697">ir</text:span><text:span text:style-name="T2698"><text:s/></text:span><text:span text:style-name="T2699">techninėms</text:span><text:span text:style-name="T2700"><text:s/></text:span><text:span text:style-name="T2701">duomenų</text:span><text:span text:style-name="T2702"><text:s/></text:span><text:span text:style-name="T2703">saugumo</text:span><text:span text:style-name="T2704"><text:s/></text:span><text:span text:style-name="T2705">priemonėms,</text:span><text:span text:style-name="T2706"><text:s/></text:span><text:span text:style-name="T2707">patvirtintais</text:span><text:span text:style-name="T2708"><text:s/></text:span><text:span text:style-name="T2709">Valstybinės</text:span><text:span text:style-name="T2710"><text:s/></text:span><text:span text:style-name="T2711">duomenų</text:span><text:span text:style-name="T2712"><text:s/></text:span><text:span text:style-name="T2713">apsaugos</text:span><text:span text:style-name="T2714"><text:s/></text:span><text:span text:style-name="T2715">inspekcijos</text:span><text:span text:style-name="T2716"><text:s/></text:span><text:span text:style-name="T2717">direktoriaus</text:span><text:span text:style-name="T2718"><text:s/></text:span><text:span text:style-name="T2719">2008</text:span><text:span text:style-name="T2720"><text:s/></text:span><text:span text:style-name="T2721">m.</text:span><text:span text:style-name="T2722"><text:s/></text:span><text:span text:style-name="T2723">lapkričio</text:span><text:span text:style-name="T2724"><text:s/></text:span><text:span text:style-name="T2725">12</text:span><text:span text:style-name="T2726"><text:s/></text:span><text:span text:style-name="T2727">d.</text:span><text:span text:style-name="T2728"><text:s/></text:span><text:span text:style-name="T2729">įsakymu</text:span><text:span text:style-name="T2730"><text:s/></text:span><text:span text:style-name="T2731">Nr.</text:span><text:span text:style-name="T2732"><text:s/></text:span><text:span text:style-name="T2733">1T</text:span><text:span text:style-name="T2734">–</text:span><text:span text:style-name="T2735">71</text:span><text:span text:style-name="T2736"><text:s/></text:span><text:span text:style-name="T2737">(1.12) „Dėl Bendrųjų reikalavimų organizacinėms ir techninėms duomenų saugumo priemonėms patvirtinimo“.</text:span></text:p>
      <text:p text:style-name="P2738"><text:span text:style-name="T2739">39</text:span><text:span text:style-name="T2740">. Informacinės sistemos<text:s/></text:span><text:span text:style-name="T2741">duomenys kaupiami ir sąskaitų duomenų bazėje saugomi, kol tvarkomi sąskaitų duomenys. Skaitmeniniame sąskaitų archyve duomenys saugomi 10 metų. Pasibaigus šiam terminui, duomenys sunaikinami Lietuvos vyriausiojo archyvaro nustatyta tvarka. Paslaugų vartoto</text:span><text:span text:style-name="T2742">jų asmens duomenys informacinėje sistemoje ir archyve saugomi, kol saugomi tvarkomi (tvarkyti) jo sąskaitų duomenys arba kol paslaugų vartotojui kontrolės funkcijoms vykdyti reikalingas prisijungimas prie informacinės sistemos.</text:span></text:p>
      <text:p text:style-name="P2743"/>
      <text:p text:style-name="P2744"><text:span text:style-name="T2745">VII</text:span><text:span text:style-name="T2746"><text:s/>SKYRIUS</text:span></text:p>
      <text:p text:style-name="P2747"><text:span text:style-name="T2748">INFORMACINĖS SISTEMOS FINANSAVIMAS</text:span></text:p>
      <text:p text:style-name="P2749"/>
      <text:p text:style-name="P2750"><text:span text:style-name="T2751">40</text:span><text:span text:style-name="T2752">. Informacinė sistema finansuojama:</text:span></text:p>
      <text:p text:style-name="P2753"><text:span text:style-name="T2754">40.1</text:span><text:span text:style-name="T2755">. informacinės sistemos kūrimas ir įdiegimas – iš Europos Sąjungos struktūrinių fondų ir Lietuvos Respublikos valstybės biudžeto lėšų;</text:span></text:p>
      <text:p text:style-name="P2756"><text:span text:style-name="T2757">40.2</text:span><text:span text:style-name="T2758">. informacinės sistemos priež</text:span><text:span text:style-name="T2759">iūra – iš Lietuvos Respublikos valstybės biudžeto ir kitų finansavimo šaltinių;</text:span></text:p>
      <text:p text:style-name="P2760"><text:span text:style-name="T2761">40.3</text:span><text:span text:style-name="T2762">. informacinės sistemos tvarkymas – iš Lietuvos Respublikos valstybės biudžeto, Europos Sąjungos struktūrinių fondų ir kitų finansavimo šaltinių lėšų, taip pat lėšų, ga</text:span><text:span text:style-name="T2763">utų už naudojimąsi informacinės sistemos duomenimis.</text:span></text:p>
      <text:p text:style-name="P2764"/>
      <text:p text:style-name="P2765"><text:span text:style-name="T2766">VIII</text:span><text:span text:style-name="T2767"><text:s/>SKYRIUS</text:span></text:p>
      <text:p text:style-name="P2768"><text:span text:style-name="T2769">INFORMACINĖS SISTEMOS MODERNIZAVIMAS IR LIKVIDAVIMAS</text:span></text:p>
      <text:p text:style-name="P2770"/>
      <text:p text:style-name="P2771"><text:span text:style-name="T2772">41</text:span><text:span text:style-name="T2773">. Informacinė</text:span><text:span text:style-name="T2774"><text:s/></text:span><text:span text:style-name="T2775">sistema</text:span><text:span text:style-name="T2776"><text:s/></text:span><text:span text:style-name="T2777">modernizuojama</text:span><text:span text:style-name="T2778"><text:s/></text:span><text:span text:style-name="T2779">ir</text:span><text:span text:style-name="T2780"><text:s/></text:span><text:span text:style-name="T2781">likviduojama</text:span><text:span text:style-name="T2782"><text:s/></text:span><text:span text:style-name="T2783">Lietuvos</text:span><text:span text:style-name="T2784"><text:s/></text:span><text:span text:style-name="T2785">Respublikos</text:span><text:span text:style-name="T2786"><text:s/></text:span><text:span text:style-name="T2787">valstybės</text:span><text:span text:style-name="T2788"><text:s/></text:span><text:span text:style-name="T2789">informacinių</text:span><text:span text:style-name="T2790"><text:s/></text:span><text:span text:style-name="T2791">išteklių</text:span><text:span text:style-name="T2792"><text:s/></text:span><text:span text:style-name="T2793">valdymo</text:span><text:span text:style-name="T2794"><text:s/></text:span><text:span text:style-name="T2795">įstatym</text:span><text:span text:style-name="T2796">o</text:span><text:span text:style-name="T2797"><text:s/></text:span><text:span text:style-name="T2798">nustatyta</text:span><text:span text:style-name="T2799"><text:s/></text:span><text:span text:style-name="T2800">tvarka.</text:span></text:p>
      <text:p text:style-name="P2801"><text:span text:style-name="T2802">42</text:span><text:span text:style-name="T2803">. Likviduojant</text:span><text:span text:style-name="T2804"><text:s/></text:span><text:span text:style-name="T2805">informacinę</text:span><text:span text:style-name="T2806"><text:s/></text:span><text:span text:style-name="T2807">sistemą,</text:span><text:span text:style-name="T2808"><text:s/></text:span><text:span text:style-name="T2809">jos</text:span><text:span text:style-name="T2810"><text:s/></text:span><text:span text:style-name="T2811">duomenys</text:span><text:span text:style-name="T2812"><text:s/></text:span><text:span text:style-name="T2813">perduodami</text:span><text:span text:style-name="T2814"><text:s/></text:span><text:span text:style-name="T2815">kitai</text:span><text:span text:style-name="T2816"><text:s/></text:span><text:span text:style-name="T2817">informacinei</text:span><text:span text:style-name="T2818"><text:s/></text:span><text:span text:style-name="T2819">sistemai</text:span><text:span text:style-name="T2820"><text:s/></text:span><text:span text:style-name="T2821">arba</text:span><text:span text:style-name="T2822"><text:s/></text:span><text:span text:style-name="T2823">sunaikinami,</text:span><text:span text:style-name="T2824"><text:s/></text:span><text:span text:style-name="T2825">arba</text:span><text:span text:style-name="T2826"><text:s/></text:span><text:span text:style-name="T2827">perduodami</text:span><text:span text:style-name="T2828"><text:s/></text:span><text:span text:style-name="T2829">valstybės</text:span><text:span text:style-name="T2830"><text:s/></text:span><text:span text:style-name="T2831">archyvui</text:span><text:span text:style-name="T2832"><text:s/></text:span><text:span text:style-name="T2833">Lietuvos</text:span><text:span text:style-name="T2834"><text:s/></text:span><text:span text:style-name="T2835">Respublikos</text:span><text:span text:style-name="T2836"><text:s/></text:span><text:span text:style-name="T2837">dokumentų</text:span><text:span text:style-name="T2838"><text:s/></text:span><text:span text:style-name="T2839">ir</text:span><text:span text:style-name="T2840"><text:s/></text:span><text:span text:style-name="T2841">archyvų</text:span><text:span text:style-name="T2842"><text:s/></text:span><text:span text:style-name="T2843">įstatymo</text:span><text:span text:style-name="T2844"><text:s/></text:span><text:span text:style-name="T2845">nustatyta</text:span><text:span text:style-name="T2846"><text:s/></text:span><text:span text:style-name="T2847">tvarka.</text:span></text:p>
      <text:p text:style-name="P2848"/>
      <text:p text:style-name="P2849"><text:span text:style-name="T2850">IX</text:span><text:span text:style-name="T2851"><text:s/>SKYRIUS</text:span></text:p>
      <text:p text:style-name="P2852"><text:span text:style-name="T2853">BAIGIAMOSIOS NUOSTATOS</text:span></text:p>
      <text:p text:style-name="P2854"/>
      <text:p text:style-name="P2855"><text:span text:style-name="T2856">43</text:span><text:span text:style-name="T2857">. Duomenų subjekto teisės ir jų įgyvendinimo tvarka nustatoma vadovaujantis Lietuvos Respublikos asmens duomenų teisinės apsaugos įstatymu.</text:span></text:p>
      <text:p text:style-name="P2858"><text:span text:style-name="T2859">_______________________________</text:span></text:p>
      <text:p text:style-name="P2860"/>
      <text:p text:style-name="P2861"/>
      <text:p text:style-name="P2862">Priedo pakeitimai:</text:p>
      <text:p text:style-name="P2863"><text:span text:style-name="T2864">Nr.<text:s/></text:span><text:a xlink:href="https://www.e-tar.lt/portal/legalAct.html?documentId=0d81ad90697511e4b6b89037654e22b1" office:target-frame-name="_top" xlink:show="replace"><text:span text:style-name="T2865">1K-343</text:span></text:a><text:span text:style-name="T2866">, 2014-10-31, paskelbta TAR 2014-11-11, i. k. 2014-16639</text:span></text:p>
      <text:p text:style-name="Normal"/>
      <text:soft-page-break/>
      <text:p text:style-name="P2867">PATVIRTINTA<text:s/></text:p>
      <text:p text:style-name="P2878">Lietuvos Respublikos finansų ministro<text:s/></text:p>
      <text:p text:style-name="P2879">2012 m. rugsėjo 6 d. įsakymu Nr. 1K-297</text:p>
      <text:p text:style-name="P2880">(Lietuvos Respublikos finansų ministro</text:p>
      <text:p text:style-name="P2881">2016 m. gegužės 4 d. įsakymo Nr. 1K-166</text:p>
      <text:p text:style-name="P2882">redakcija)</text:p>
      <text:p text:style-name="P2883"/>
      <text:p text:style-name="P2884"/>
      <text:p text:style-name="P2885"><text:span text:style-name="T2886">INFORMACINĖS SISTEMOS „E. SĄSKAITA“ DUOMENŲ SAUGOS NUOSTATAI</text:span></text:p>
      <text:p text:style-name="P2887"/>
      <text:p text:style-name="P2888"/>
      <text:p text:style-name="P2889"><text:span text:style-name="T2890">I</text:span><text:span text:style-name="T2891"><text:s/>SKYRIUS</text:span></text:p>
      <text:p text:style-name="P2892"><text:span text:style-name="T2893">BENDROSIOS NUOSTATOS</text:span></text:p>
      <text:p text:style-name="P2894"/>
      <text:p text:style-name="P2895"><text:span text:style-name="T2896">1</text:span><text:span text:style-name="T2897">.<text:s/></text:span><text:span text:style-name="T2898">Informacinės sistemos „E. sąskaita“ duomenų saugos nuostatai</text:span><text:span text:style-name="T2899"><text:s/>(toliau – Saugos nuostatai) reglamentuoja informacinės sistemos „E. sąskaita“ duomenų (toliau – Informacinė sistema) duomenų saugos politiką, nustato organizacines, technines, programines, teisines ir kitas priemones, užtikrinančias saugų Informacinės sis</text:span><text:span text:style-name="T2900">temos duomenų tvarkymą</text:span>.</text:p>
      <text:p text:style-name="P2901"><text:span text:style-name="T2902">2</text:span><text:span text:style-name="T2903">. Saugos nuostatų tikslas – sudaryti sąlygas saugiai automatiniu būdu tvarkyti Informacinės sistemos duomenis,<text:s/></text:span>užtikrinti elektroninės informacijos konfidencialumą, prieinamumą, vientisumą ir tinkamą kompiuterizuotų darbo vietų<text:s/>bei tinklo įrangos veikimą. Informacinės sistemos duomenų saugai užtikrinti kompleksiškai naudojamos administracinės, techninės ir programinės priemonės, padedančios įgyvendinti reagavimo, atsakomybės, elektroninės informacijos saugos suvokimo kėlimo ir saugos priemonių projektavimo bei diegimo principus.</text:p>
      <text:p text:style-name="P2904"><text:span text:style-name="T2905">3</text:span><text:span text:style-name="T2906">. Saugos nuostatuose vartojamos sąvokos:</text:span></text:p>
      <text:p text:style-name="P2907"><text:span text:style-name="T2908">3.1</text:span><text:span text:style-name="T2909">.</text:span><text:span text:style-name="T2910"><text:s/>Informacinės sistemos duomenų saugos politikos įgyvendinimo dokumentai</text:span><text:span text:style-name="T2911"><text:s/>– Lietuvos Respublikos finansų ministro patvirtinti dokumentai: Informacinės sis</text:span><text:span text:style-name="T2912">temos saugaus elektroninės informacijos tvarkymo taisyklės, Informacinės sistemos veiklos tęstinumo valdymo planas, Informacinės sistemos naudotojų administravimo taisyklės.<text:s/></text:span></text:p>
      <text:p text:style-name="P2913"><text:span text:style-name="T2914">3.2</text:span><text:span text:style-name="T2915">. Kitos šiuose Saugos nuostatuose vartojamos sąvokos atitinka sąvokas, api</text:span><text:span text:style-name="T2916">brėžtas Lietuvos Respublikos valstybės informacinių išteklių valdymo įstatyme (toliau – Valstybės informacinių išteklių įstatymas), Bendrųjų elektroninės informacijos saugos reikalavimų apraše, patvirtintame Lietuvos Respublikos Vyriausybės 2013 m. liepos<text:s/></text:span><text:span text:style-name="T2917">24 d. nutarimu Nr. 716 „Dėl Bendrųjų elektroninės informacijos saugos reikalavimų aprašo, Saugos dokumentų turinio gairių aprašo ir Valstybės informacinių sistemų, registrų ir kitų informacinių sistemų klasifikavimo ir elektroninės informacijos svarbos nus</text:span><text:span text:style-name="T2918">tatymo gairių aprašo patvirtinimo“ (toliau – Saugos reikalavimų aprašas), vartojamas sąvokas.<text:s/></text:span></text:p>
      <text:p text:style-name="P2919"><text:span text:style-name="T2920">4</text:span><text:span text:style-name="T2921">. Elektroninės informacijos saugumo užtikrinimo prioritetinės kryptys:</text:span></text:p>
      <text:p text:style-name="P2922"><text:span text:style-name="T2923">4.1</text:span><text:span text:style-name="T2924">. organizacinių, techninių, programinių, teisinių ir kitų priemonių, skirtų In</text:span><text:span text:style-name="T2925">formacinės sistemos duomenų saugai užtikrinti, įgyvendinimas ir kontrolė;</text:span></text:p>
      <text:p text:style-name="P2926"><text:span text:style-name="T2927">4.2</text:span><text:span text:style-name="T2928">. elektroninės informacijos konfidencialumo, vientisumo ir prieinamumo užtikrinimas;</text:span></text:p>
      <text:p text:style-name="P2929"><text:span text:style-name="T2930">4.3</text:span><text:span text:style-name="T2931">. Informacinės sistemos veiklos tęstinumo užtikrinimas;</text:span></text:p>
      <text:p text:style-name="P2932"><text:span text:style-name="T2933">4.4</text:span><text:span text:style-name="T2934">. asmens duomenų aps</text:span><text:span text:style-name="T2935">auga;</text:span></text:p>
      <text:p text:style-name="P2936"><text:span text:style-name="T2937">4.5</text:span><text:span text:style-name="T2938">. Informacinės sistemos naudotojų mokymas.</text:span></text:p>
      <text:p text:style-name="P2939">5. Informacinės sistemos<text:span text:style-name="T2940"><text:s/>valdytojo ir tvarkytojo pavadinimai ir adresai:</text:span></text:p>
      <text:p text:style-name="P2941"><text:span text:style-name="T2942">5.1</text:span><text:span text:style-name="T2943">. Informacinės sistemos valdytojas – Lietuvos Respublikos finansų ministerija, buveinės adresas Lukiškių g. 2, LT-01</text:span><text:span text:style-name="T2944">104 Vilnius;</text:span></text:p>
      <text:p text:style-name="P2945">5.2. Informacinės sistemos<text:s/><text:span text:style-name="T2946">tvarkytojas – valstybės įmonė Registrų centras (toliau – Registrų centras), buveinės adresas Vinco Kudirkos g. 18-3, 03105 Vilnius.</text:span><text:span text:style-name="T2947"><text:s/></text:span></text:p>
      <text:p text:style-name="P2948"><text:span text:style-name="T2949">6</text:span><text:span text:style-name="T2950">. Informacinės sistemos valdytojo funkcijos ir atsakomybė:<text:s/></text:span></text:p>
      <text:p text:style-name="P2951"><text:span text:style-name="T2952">6.1</text:span><text:span text:style-name="T2953">.<text:s/></text:span><text:span text:style-name="T2954">tvirtina Informacinės sistemos duomenų saugos politiką reglamentuojančius teisės aktus;</text:span></text:p>
      <text:p text:style-name="P2955"><text:span text:style-name="T2956">6.2</text:span><text:span text:style-name="T2957">. kontroliuoja, kaip laikomasi Informacinės sistemos duomenų saugos politikos įgyvendinimo dokumentų ir kitų teisės aktų, reglamentuojančių Informacinės sistemos</text:span><text:span text:style-name="T2958"><text:s/>duomenų tvarkymo teisėtumą ir saugos valdymą;</text:span></text:p>
      <text:p text:style-name="P2959"><text:span text:style-name="T2960">6.3</text:span><text:span text:style-name="T2961">. priima sprendimus dėl Informacinės sistemos techninių ir programinių priemonių, būtinų Informacinės sistemos duomenų saugai užtikrinti, įsigijimo, įdiegimo ir modernizavimo;</text:span></text:p>
      <text:p text:style-name="P2962"><text:span text:style-name="T2963">6.4</text:span><text:span text:style-name="T2964">. prižiūri, kaip la</text:span><text:span text:style-name="T2965">ikomasi Informacinės sistemos duomenų ir elektroninės informacijos saugos reikalavimų;</text:span></text:p>
      <text:p text:style-name="P2966"><text:span text:style-name="T2967">6.5</text:span><text:span text:style-name="T2968">. nagrinėja Informacinės sistemos tvarkytojo pasiūlymus dėl Informacinės sistemos saugos tobulinimo ir priima dėl jų sprendimus;</text:span></text:p>
      <text:p text:style-name="P2969"><text:span text:style-name="T2970">6.6</text:span><text:span text:style-name="T2971">. priima sprendimą atlikti</text:span><text:span text:style-name="T2972"><text:s/>Informacinės sistemos informacinių technologijų saugos reikalavimų atitikties vertinimą;<text:s/></text:span></text:p>
      <text:p text:style-name="P2973"><text:span text:style-name="T2974">6.7</text:span><text:span text:style-name="T2975">. vykdo kitas Informacinės sistemos duomenų saugos politikos įgyvendinimo dokumentuose ir kituose teisės aktuose, reglamentuojančiuose Informacinės sistemos d</text:span><text:span text:style-name="T2976">uomenų tvarkymo teisėtumą ir saugos valdymą, priskirtas funkcijas;</text:span></text:p>
      <text:p text:style-name="P2977"><text:span text:style-name="T2978">6.8</text:span><text:span text:style-name="T2979">. atsako už Informacinės sistemos duomenų tvarkymo, teikimo ir (ar) gavimo teisėtumą ir saugą.</text:span></text:p>
      <text:p text:style-name="P2980"><text:span text:style-name="T2981">7</text:span><text:span text:style-name="T2982">. Informacinės sistemos tvarkytojo funkcijos:</text:span></text:p>
      <text:p text:style-name="P2983"><text:span text:style-name="T2984">7.1</text:span><text:span text:style-name="T2985">.</text:span><text:span text:style-name="T2986"><text:s/>teikia pasiūlymus Informaci</text:span><text:span text:style-name="T2987">nės sistemos valdytojui, kaip tobulinti Informacinės sistemos saugą;</text:span></text:p>
      <text:p text:style-name="P2988"><text:span text:style-name="T2989">7.2</text:span><text:span text:style-name="T2990">.<text:s/></text:span><text:span text:style-name="T2991">vykdo</text:span><text:span text:style-name="T2992"><text:s/>Informacinės sistemos valdytojo priimtus teisės aktus ir įgyvendina rekomendacijas;</text:span></text:p>
      <text:p text:style-name="P2993"><text:span text:style-name="T2994">7.3</text:span><text:span text:style-name="T2995">. užtikrina nepertraukiamą Informacinės sistemos veikimą ir elektroninės informac</text:span><text:span text:style-name="T2996">ijos saugą, taip pat saugų elektroninės informacijos perdavimą kompiuterių tinklais (automatiniu būdu);</text:span></text:p>
      <text:p text:style-name="P2997"><text:span text:style-name="T2998">7.4</text:span><text:span text:style-name="T2999">. užtikrina Informacinės sistemos sąveiką su kitomis informacinėmis sistemomis ir registrais;</text:span></text:p>
      <text:p text:style-name="P3000"><text:span text:style-name="T3001">7.5</text:span><text:span text:style-name="T3002">. skiria Informacinės sistemos saugos įgalio</text:span><text:span text:style-name="T3003">tinį ir Informacinės sistemos administratorių.</text:span></text:p>
      <text:p text:style-name="P3004"><text:span text:style-name="T3005">8</text:span><text:span text:style-name="T3006">. Informacinės sistemos tvarkytojo vadovas atsako už<text:s/></text:span><text:span text:style-name="T3007">reikiamų administracinių, techninių ir organizacinių saugos priemonių įgyvendinimą, užtikrinimą ir laikymąsi Saugos nuostatuose ir Informacinės siste</text:span><text:span text:style-name="T3008">mos duomenų saugos politikos įgyvendinimo dokumentuose nustatyta tvarka.</text:span></text:p>
      <text:p text:style-name="P3009"><text:span text:style-name="T3010">9</text:span><text:span text:style-name="T3011">. Saugos įgaliotinio funkcijos ir atsakomybė:</text:span></text:p>
      <text:p text:style-name="P3012"><text:span text:style-name="T3013">9.1</text:span><text:span text:style-name="T3014">. rengia<text:s/></text:span><text:span text:style-name="T3015">duomenų saugos politikos įgyvendinimo</text:span><text:span text:style-name="T3016"><text:s/>dokumentų projektus;</text:span></text:p>
      <text:p text:style-name="P3017"><text:span text:style-name="T3018">9.2</text:span><text:span text:style-name="T3019">. teikia Informacinės sistemos valdytojo vadovui pasiūlymus dėl: <text:s/></text:span></text:p>
      <text:p text:style-name="P3020"><text:span text:style-name="T3021">9.2.1</text:span><text:span text:style-name="T3022">. duomenų saugos politikos įgyvendinimo dokumentų priėmimo, keitimo ar panaikinimo;</text:span></text:p>
      <text:p text:style-name="P3023"><text:span text:style-name="T3024">9.2.2</text:span><text:span text:style-name="T3025">. informacinių technologijų saugos reikalavimų atitikties vertinimo atlikimo;</text:span></text:p>
      <text:p text:style-name="P3026"><text:span text:style-name="T3027">9.3</text:span><text:span text:style-name="T3028">.<text:s/></text:span><text:span text:style-name="T3029">teikia Registrų centro vadovui pasiūlymus dėl Informacinės sistemos administratoriaus paskyrimo ir reikalavimų jam nustatymo;</text:span></text:p>
      <text:p text:style-name="P3030"><text:span text:style-name="T3031">9.4</text:span><text:span text:style-name="T3032">. koordinuoja elektroninės informacijos saugos incidentų tyrimą, išskyrus atvejus, kai šią funkciją atlieka informacijos<text:s/></text:span><text:span text:style-name="T3033">saugos darbo grupė;</text:span></text:p>
      <text:p text:style-name="P3034"><text:span text:style-name="T3035">9.5</text:span><text:span text:style-name="T3036">. kasmet organizuoja kasmetinius ir prireikus neeilinius Informacinės sistemos rizikos vertinimus;</text:span></text:p>
      <text:p text:style-name="P3037"><text:span text:style-name="T3038">9.6</text:span><text:span text:style-name="T3039">. teikia Informacinės sistemos administratoriui privalomus vykdyti nurodymus ir pavedimus, susijusius su Informacinės siste</text:span><text:span text:style-name="T3040">mos saugos politikos įgyvendinimu;</text:span></text:p>
      <text:p text:style-name="P3041"><text:span text:style-name="T3042">9.7</text:span><text:span text:style-name="T3043">. supažindina Informacinės sistemos naudotojus ir Informacinės sistemos administratorių su Informacinės sistemos duomenų saugos politikos įgyvendinimo dokumentais</text:span><text:span text:style-name="T3044"><text:s/>ir kitais teisės aktais, kuriais vadovaujamasi tvar</text:span><text:span text:style-name="T3045">kant elektroninę informaciją, užtikrinant jos saugumą,</text:span><text:span text:style-name="T3046"><text:s/>bei atsakomybe už šiuose dokumentuose nustatytų reikalavimų nesilaikymą;</text:span></text:p>
      <text:p text:style-name="P3047"><text:span text:style-name="T3048">9.8</text:span><text:span text:style-name="T3049">. periodiškai inicijuoja Informacinės sistemos naudotojų supažindinimą su informacijos sauga, siųsdamas priminimus ir kon</text:span><text:span text:style-name="T3050">sultuodamas elektroniniu paštu ar per Registrų centro intraneto svetainę;</text:span></text:p>
      <text:p text:style-name="P3051"><text:span text:style-name="T3052">9.9</text:span><text:span text:style-name="T3053">. atsako už Informacinės sistemos duomenų saugos politikos įgyvendinimo organizavimą;</text:span></text:p>
      <text:p text:style-name="P3054"><text:span text:style-name="T3055">9.10</text:span><text:span text:style-name="T3056">. atsako už Informacinės sistemos saugos reikalavimų atitiktį galiojantiems Lietu</text:span><text:span text:style-name="T3057">vos Respublikos teisės aktams;</text:span></text:p>
      <text:p text:style-name="P3058"><text:span text:style-name="T3059">9.11</text:span><text:span text:style-name="T3060">. vykdo kitas Informacinės sistemos duomenų saugos politikos įgyvendinimo dokumentuose ir kituose teisės aktuose, reglamentuojančiuose Informacinės sistemos duomenų tvarkymo teisėtumą ir saugos valdymą, priskirtas fun</text:span><text:span text:style-name="T3061">kcijas.</text:span></text:p>
      <text:p text:style-name="P3062"><text:span text:style-name="T3063">10</text:span><text:span text:style-name="T3064">. Informacinės sistemos priežiūrą atlieka administratoriai: kompiuterių tinklo administratorius, tarnybinių stočių administratorius, duomenų bazių administratorius ir naudotojų administratorius. Pagal einamas pareigas ir prieigos prie Infor</text:span><text:span text:style-name="T3065">macinės sistemos lygį:</text:span></text:p>
      <text:p text:style-name="P3066"><text:span text:style-name="T3067">10.1</text:span><text:span text:style-name="T3068">. Kompiuterių tinklo administratorius atlieka šias funkcijas:</text:span></text:p>
      <text:p text:style-name="P3069"><text:span text:style-name="T3070">10.1.1</text:span><text:span text:style-name="T3071">. užtikrina kompiuterių tinklo veikimą;</text:span></text:p>
      <text:p text:style-name="P3072"><text:span text:style-name="T3073">10.1.2</text:span><text:span text:style-name="T3074">. projektuoja kompiuterių tinklą;</text:span></text:p>
      <text:p text:style-name="P3075"><text:span text:style-name="T3076">10.1.3</text:span><text:span text:style-name="T3077">. diegia, konfigūruoja ir prižiūri kompiuterių tinklo aktyviąją</text:span><text:span text:style-name="T3078"><text:s/>įrangą;</text:span></text:p>
      <text:p text:style-name="P3079"><text:span text:style-name="T3080">10.1.4</text:span><text:span text:style-name="T3081">. užtikrina kompiuterių tinklo saugumą.</text:span></text:p>
      <text:p text:style-name="P3082"><text:span text:style-name="T3083">10.2</text:span><text:span text:style-name="T3084">. Tarnybinių stočių administratorius atlieka šias funkcijas:</text:span></text:p>
      <text:p text:style-name="P3085"><text:span text:style-name="T3086">10.2.1</text:span><text:span text:style-name="T3087">. užtikrina tarnybinių stočių veikimą;</text:span></text:p>
      <text:p text:style-name="P3088"><text:span text:style-name="T3089">10.2.2</text:span><text:span text:style-name="T3090">. konfigūruoja tarnybinių stočių tinklo prieigą;</text:span></text:p>
      <text:p text:style-name="P3091"><text:span text:style-name="T3092">10.2.3</text:span><text:span text:style-name="T3093">. kuria ir</text:span><text:span text:style-name="T3094"><text:s/>administruoja tarnybinių stočių naudotojų registracijos į tarnybines stotis duomenis;</text:span></text:p>
      <text:p text:style-name="P3095"><text:span text:style-name="T3096">10.2.4</text:span><text:span text:style-name="T3097">. stebi ir analizuoja tarnybinių stočių veiklą;</text:span></text:p>
      <text:p text:style-name="P3098"><text:span text:style-name="T3099">10.2.5</text:span><text:span text:style-name="T3100">. diegia ir konfigūruoja tarnybinių stočių programinę įrangą;</text:span></text:p>
      <text:p text:style-name="P3101"><text:span text:style-name="T3102">10.2.6</text:span><text:span text:style-name="T3103">. atnaujina tarnybinių stočių</text:span><text:span text:style-name="T3104"><text:s/>programinę įrangą;</text:span></text:p>
      <text:p text:style-name="P3105"><text:span text:style-name="T3106">10.2.7</text:span><text:span text:style-name="T3107">. užtikrina tarnybinių stočių saugą.</text:span></text:p>
      <text:p text:style-name="P3108"><text:span text:style-name="T3109">10.3</text:span><text:span text:style-name="T3110">. Duomenų bazių administratorius atlieka šias funkcijas:</text:span></text:p>
      <text:p text:style-name="P3111"><text:span text:style-name="T3112">10.3.1</text:span><text:span text:style-name="T3113">. užtikrina duomenų bazių veikimą;</text:span></text:p>
      <text:p text:style-name="P3114"><text:span text:style-name="T3115">10.3.2</text:span><text:span text:style-name="T3116">. tvarko duomenų bazių programinę įrangą;</text:span></text:p>
      <text:p text:style-name="P3117"><text:span text:style-name="T3118">10.3.3</text:span><text:span text:style-name="T3119">. konfigūruoja<text:s/></text:span><text:span text:style-name="T3120">duomenų bazių kompiuterių tinklo aplinką;</text:span></text:p>
      <text:p text:style-name="P3121"><text:span text:style-name="T3122">10.3.4</text:span><text:span text:style-name="T3123">. kuria ir administruoja duomenų bazių naudotojų registracijos į duomenų bazes duomenis;</text:span></text:p>
      <text:p text:style-name="P3124"><text:span text:style-name="T3125">10.3.5</text:span><text:span text:style-name="T3126">. kuria ir atkuria atsargines elektroninės informacijos kopijas;</text:span></text:p>
      <text:p text:style-name="P3127"><text:span text:style-name="T3128">10.3.6</text:span><text:span text:style-name="T3129">. stebi duomenų bazes ir optim</text:span><text:span text:style-name="T3130">izuoja jų veikimą.</text:span></text:p>
      <text:p text:style-name="P3131"><text:span text:style-name="T3132">10.4</text:span><text:span text:style-name="T3133">. Naudotojų administratorius atlieka šias funkcijas:</text:span></text:p>
      <text:p text:style-name="P3134"><text:span text:style-name="T3135">10.4.1</text:span><text:span text:style-name="T3136">. administruoja Informacinės sistemos naudotojų duomenis;</text:span></text:p>
      <text:p text:style-name="P3137"><text:span text:style-name="T3138">10.4.2</text:span><text:span text:style-name="T3139">. tvarko Informacinės sistemos naudotojų klasifikatorius;</text:span></text:p>
      <text:p text:style-name="P3140"><text:span text:style-name="T3141">10.4.3</text:span><text:span text:style-name="T3142">. analizuoja Informacinės sist</text:span><text:span text:style-name="T3143">emos naudotojų veiksmų registracijos žurnalų įrašus.</text:span></text:p>
      <text:p text:style-name="P3144"><text:span text:style-name="T3145">11</text:span><text:span text:style-name="T3146">. Administratoriai, vykdydami Informacinės sistemos priežiūrą, yra atsakingi už tinkamą Saugos nuostatuose nustatytų funkcijų vykdymą.</text:span></text:p>
      <text:p text:style-name="P3147"><text:span text:style-name="T3148">12</text:span><text:span text:style-name="T3149">. Informacinės sistemos duomenys tvarkomi ir jų<text:s/></text:span><text:span text:style-name="T3150">sauga užtikrinama vadovaujantis:</text:span></text:p>
      <text:p text:style-name="P3151"><text:span text:style-name="T3152">12.1</text:span><text:span text:style-name="T3153">. Valstybės informacinių išteklių valdymo įstatymu;<text:s/></text:span></text:p>
      <text:p text:style-name="P3154"><text:span text:style-name="T3155">12.2</text:span><text:span text:style-name="T3156">. Lietuvos Respublikos asmens duomenų teisinės apsaugos įstatymu (toliau – Asmens duomenų teisinės apsaugos įstatymas);</text:span></text:p>
      <text:p text:style-name="P3157"><text:span text:style-name="T3158">12.3</text:span><text:span text:style-name="T3159">. Lietuvos Respublikos kiber</text:span><text:span text:style-name="T3160">netinės saugos įstatymu;</text:span></text:p>
      <text:p text:style-name="P3161"><text:span text:style-name="T3162">12.4</text:span><text:span text:style-name="T3163">. Bendrųjų elektroninės informacijos saugos reikalavimų aprašu, patvirtintu Lietuvos Respublikos Vyriausybės 2013 m. liepos 24 d. nutarimu Nr. 716 „Dėl Bendrųjų elektroninės informacijos saugos reikalavimų aprašo, Saugos do</text:span><text:span text:style-name="T3164">kumentų turinio gairių aprašo ir Valstybės informacinių sistemų, registrų ir kitų informacinių sistemų klasifikavimo ir elektroninės informacijos svarbos nustatymo gairių aprašo patvirtinimo“;</text:span></text:p>
      <text:p text:style-name="P3165"><text:span text:style-name="T3166">12.5</text:span><text:span text:style-name="T3167">. Valstybės informacinių sistemų, registrų ir kitų info</text:span><text:span text:style-name="T3168">rmacinių sistemų klasifikavimo ir elektroninės informacijos svarbos nustatymo gairių aprašu, patvirtintu Lietuvos Respublikos Vyriausybės 2013 m. liepos 24 d. nutarimu Nr. 716</text:span><text:span text:style-name="T3169"><text:s/>„Dėl Bendrųjų elektroninės informacijos saugos reikalavimų aprašo, Saugos dokume</text:span><text:span text:style-name="T3170">ntų turinio gairių aprašo ir Valstybės informacinių sistemų, registrų ir kitų informacinių sistemų klasifikavimo ir elektroninės informacijos svarbos nustatymo gairių aprašo patvirtinimo“ (toliau – IS klasifikavimo gairių aprašas)</text:span><text:span text:style-name="T3171">;</text:span></text:p>
      <text:p text:style-name="P3172"><text:span text:style-name="T3173">12.6</text:span><text:span text:style-name="T3174">. Techniniais va</text:span><text:span text:style-name="T3175">lstybės registrų (kadastrų), žinybinių registrų, valstybės informacinių sistemų ir kitų informacinių sistemų elektroninės informacijos saugos reikalavimais, patvirtintais Lietuvos Respublikos vidaus reikalų ministro 2013 spalio 4 d.<text:s/></text:span><text:soft-page-break/><text:span text:style-name="T3176">įsakymu Nr. 1V-832 „Dėl</text:span><text:span text:style-name="T3177"><text:s/>Techninių valstybės registrų (kadastrų), žinybinių registrų, valstybės informacinių sistemų ir kitų informacinių sistemų elektroninės informacijos saugos reikalavimų patvirtinimo“;</text:span></text:p>
      <text:p text:style-name="P3178"><text:span text:style-name="T3179">12.7</text:span><text:span text:style-name="T3180">. Bendraisiais reikalavimais organizacinėms ir techninėms duomenų<text:s/></text:span><text:span text:style-name="T3181">saugumo priemonėms, patvirtintais Valstybinės duomenų apsaugos inspekcijos direktoriaus 2008 m. lapkričio 12 d. įsakymu Nr. 1T-71(1.12) „Dėl Bendrųjų reikalavimų organizacinėms ir techninėms duomenų saugumo priemonėms patvirtinimo“ (toliau – Bendrieji reik</text:span><text:span text:style-name="T3182">alavimai duomenų saugumo priemonėms);</text:span></text:p>
      <text:p text:style-name="P3183"><text:span text:style-name="T3184">12.8</text:span><text:span text:style-name="T3185">. Lietuvos standartais LST ISO/IEC 27001:2013 „Informacijos technologija. Saugumo metodai. Informacijos saugumo valdymo sistemos. Reikalavimai“, LST ISO/IEC 27002:2014 „Informacijos technologija. Saugumo metoda</text:span><text:span text:style-name="T3186">i. Informacijos saugumo kontrolės priemonių praktikos nuostatai“;</text:span></text:p>
      <text:p text:style-name="P3187"><text:span text:style-name="T3188">12.9</text:span><text:span text:style-name="T3189">. Informacinių technologijų saugos atitikties vertinimo metodika, patvirtinta Lietuvos Respublikos vidaus reikalų ministro 2004 m. gegužės 6 d. įsakymu Nr. 1V-156 „Dėl Informacinių t</text:span><text:span text:style-name="T3190">echnologijų saugos atitikties vertinimo metodikos patvirtinimo“;</text:span></text:p>
      <text:p text:style-name="P3191"><text:span text:style-name="T3192">12.10</text:span><text:span text:style-name="T3193">. kitais teisės aktais, kuriais reglamentuojamas elektroninės informacijos tvarkymo teisėtumas, Informacinės sistemos valdytojo ir tvarkytojo veikla ir elektroninės informacijos saug</text:span><text:span text:style-name="T3194">os valdymas.</text:span></text:p>
      <text:p text:style-name="P3195"/>
      <text:p text:style-name="P3196"><text:span text:style-name="T3197">II</text:span><text:span text:style-name="T3198"><text:s/>skyrius</text:span></text:p>
      <text:p text:style-name="P3199"><text:span text:style-name="T3200">Elektroninės informacijos saugos valdymas</text:span></text:p>
      <text:p text:style-name="P3201"/>
      <text:p text:style-name="P3202"><text:span text:style-name="T3203">13</text:span><text:span text:style-name="T3204">. Informacinėje</text:span><text:span text:style-name="T3205"><text:s/></text:span><text:span text:style-name="T3206">sistemoje</text:span><text:span text:style-name="T3207"><text:s/></text:span><text:span text:style-name="T3208">tvarkoma elektroninė informacija, vadovaujantis<text:s/></text:span><text:span text:style-name="T3209">IS klasifikavimo gairių aprašo</text:span><text:span text:style-name="T3210"><text:s/>4.2.4, 4.5.5 ir 4.2.7 papunkčiais, priskiriama svarbios elektroninės informacijos kategorijai.<text:s/></text:span></text:p>
      <text:p text:style-name="P3211"><text:span text:style-name="T3212">14</text:span><text:span text:style-name="T3213">. Informacinė sistema, atsižvelgiant į joje apdorojamos elektroninės informacijos svarbą, priskiriama antrajai kategorijai, vadovaujantis<text:s/></text:span><text:span text:style-name="T3214">IS klasifikavim</text:span><text:span text:style-name="T3215">o gairių aprašo</text:span><text:span text:style-name="T3216"><text:s/>5.2 papunkčiu.<text:s/></text:span></text:p>
      <text:p text:style-name="P3217"><text:span text:style-name="T3218">15</text:span><text:span text:style-name="T3219">. Informacinėje sistemoje tvarkomi asmens duomenys automatiniu būdu priskiriami antrajam saugumo lygiui, vadovaujantis Bendrųjų reikalavimų duomenų saugumo priemonėms 7.2 papunkčiu.</text:span></text:p>
      <text:p text:style-name="P3220"><text:span text:style-name="T3221">16</text:span><text:span text:style-name="T3222">. Informacinės sistemos saugos</text:span><text:span text:style-name="T3223"><text:s/>įgaliotinis, vadovaudamasis Lietuvos Respublikos vidaus reikalų ministerijos išleistu metodiniu leidiniu „Rizikos analizės vadovas“, Lietuvos ir tarptautiniais „Informacijos technologija. Saugumo technika“ grupės standartais, kasmet organizuoja Informacin</text:span><text:span text:style-name="T3224">ės sistemos rizikos vertinimą, o prireikus ir neeilinį šios rizikos vertinimą.<text:s/></text:span></text:p>
      <text:p text:style-name="P3225"><text:span text:style-name="T3226">17</text:span><text:span text:style-name="T3227">. Informacinės sistemos rizikos įvertinimo rezultatai įforminami Informacinės sistemos rizikos įvertinimo ataskaita. Informacinės sistemos rizikos įvertinimo ataskaita re</text:span><text:span text:style-name="T3228">ngiama atsižvelgiant į rizikos veiksnius, galinčius turėti įtakos Informacinės sistemos<text:s/></text:span><text:soft-page-break/><text:span text:style-name="T3229">informacijos saugai. Informacinės sistemos rizikos įvertinimo ataskaita pateikiama Informacinės sistemos valdytojo vadovui.<text:s/></text:span></text:p>
      <text:p text:style-name="P3230"><text:span text:style-name="T3231">18</text:span><text:span text:style-name="T3232">. Svarbiausi Informacinės sistemos ri</text:span><text:span text:style-name="T3233">zikos veiksniai yra šie:</text:span></text:p>
      <text:p text:style-name="P3234"><text:span text:style-name="T3235">18.1</text:span><text:span text:style-name="T3236">. subjektyvūs netyčiniai (duomenų tvarkymo klaidos ir apsirikimai, duomenų ištrynimas, klaidingas duomenų suvedimas ir teikimas, fiziniai informacinių technologijų sutrikimai, duomenų perdavimo tinklais sutrikimai, programinė</text:span><text:span text:style-name="T3237">s įrangos klaidos, neteisingas veikimas ir kita);</text:span></text:p>
      <text:p text:style-name="P3238"><text:span text:style-name="T3239">18.2</text:span><text:span text:style-name="T3240">. subjektyvūs tyčiniai (nesankcionuotas naudojimasis Informacine sistema siekiant gauti jos duomenų, duomenų pakeitimas ar sunaikinimas, informacinių technologijų duomenų perdavimo tinklais sutrikdy</text:span><text:span text:style-name="T3241">mai, saugumo pažeidimai, vagystės ir kita);</text:span></text:p>
      <text:p text:style-name="P3242"><text:span text:style-name="T3243">18.3</text:span><text:span text:style-name="T3244">. veiksniai, nurodyti Atleidimo nuo atsakomybės esant nenugalimos jėgos (</text:span><text:span text:style-name="T3245">force majeure</text:span><text:span text:style-name="T3246">) aplinkybėms taisyklių, patvirtintų Lietuvos Respublikos Vyriausybės 1996 m. liepos 15 d. nutarimu Nr. 840 „Dėl Atlei</text:span><text:span text:style-name="T3247">dimo nuo atsakomybės esant nenugalimos jėgos (</text:span><text:span text:style-name="T3248">force majeure</text:span><text:span text:style-name="T3249">) aplinkybėms taisyklių patvirtinimo“, 3 punkte.</text:span></text:p>
      <text:p text:style-name="P3250"><text:span text:style-name="T3251">19</text:span><text:span text:style-name="T3252">. Atsižvelgdamas į Informacinės sistemos rizikos įvertinimo ataskaitą, Informacinės sistemos valdytojas prireikus tvirtina Informacinės sist</text:span><text:span text:style-name="T3253">emos rizikos įvertinimo ir rizikos valdymo priemonių planą, kuriame numatomas techninių, organizacinių ir kitų išteklių poreikis rizikos valdymo priemonėms įgyvendinti.<text:s/></text:span></text:p>
      <text:p text:style-name="P3254"><text:span text:style-name="T3255">20</text:span><text:span text:style-name="T3256">. Informacinės sistemos saugos įgaliotinis ne rečiau kaip vieną kartą per dvejus</text:span><text:span text:style-name="T3257"><text:s/>metus organizuoja Informacinės sistemos informacinių technologijų saugos atitikties vertinimą, kurio metu:</text:span></text:p>
      <text:p text:style-name="P3258"><text:span text:style-name="T3259">20.1</text:span><text:span text:style-name="T3260">. įvertinama, ar Informacinės sistemos duomenų saugos politikos įgyvendinimo dokumentai atitinka realią informacijos saugos situaciją;</text:span></text:p>
      <text:p text:style-name="P3261"><text:span text:style-name="T3262">20.2</text:span><text:span text:style-name="T3263">. inventorizuojama Informacinės sistemos techninė ir programinė įranga;</text:span></text:p>
      <text:p text:style-name="P3264"><text:span text:style-name="T3265">20.3</text:span><text:span text:style-name="T3266">. patikrinama ne mažiau kaip 10 procentų atsitiktinai parinktų Informacinės sistemos naudotojų kompiuterinių darbo vietų, visose tarnybinėse stotyse įdiegtos programos ir jų s</text:span><text:span text:style-name="T3267">ąranga;<text:s/></text:span></text:p>
      <text:p text:style-name="P3268"><text:span text:style-name="T3269">20.4</text:span><text:span text:style-name="T3270">. įvertinama Informacinės sistemos naudotojams suteiktų teisių ir vykdomų funkcijų atitiktis;</text:span></text:p>
      <text:p text:style-name="P3271"><text:span text:style-name="T3272">20.5</text:span><text:span text:style-name="T3273">. įvertinamas pasirengimas užtikrinti Informacinės sistemos veiklos tęstinumą įvykus elektroninės informacijos saugos incidentui.</text:span></text:p>
      <text:p text:style-name="P3274"><text:span text:style-name="T3275">21</text:span><text:span text:style-name="T3276">. Atlikus Informacinės sistemos informacinių technologijų saugos atitikties vertinimą, Informacinės sistemos saugos įgaliotinis rengia ir Informacinės sistemos valdytojui teikia Informacinės sistemos informacinių technologijų saugos atitikties vertinimo a</text:span><text:span text:style-name="T3277">taskaitą.<text:s/></text:span></text:p>
      <text:p text:style-name="P3278"><text:span text:style-name="T3279">22</text:span><text:span text:style-name="T3280">. Atsižvelgdamas į Informacinės sistemos informacinių technologijų saugos atitikties vertinimo ataskaitą, Informacinės sistemos saugos įgaliotinis prireikus parengia pastebėtų trūkumų šalinimo planą. Šį planą tvirtina, atsakingus vykdytojus paskiria ir įgy</text:span><text:span text:style-name="T3281">vendinimo terminus nustato Informacinės sistemos valdytojo vadovas.<text:s/></text:span></text:p>
      <text:p text:style-name="P3282"><text:span text:style-name="T3283">23</text:span><text:span text:style-name="T3284">. Patvirtintų Informacinės sistemos duomenų saugos politikos įgyvendinimo dokumentų ir jų pakeitimų kopijas Informacinės sistemos valdytojas ne vėliau kaip per 5<text:s/></text:span><text:soft-page-break/><text:span text:style-name="T3285">darbo dienas nuo jų</text:span><text:span text:style-name="T3286"><text:s/>patvirtinimo dienos pateikia Valstybės informacinių išteklių atitikties elektroninės informacijos saugos (kibernetinio saugumo) reikalavimams stebėsenos sistemos nuostatų, patvirtintų Lietuvos Respublikos vidaus reikalų ministro 2012 m. spalio 16 d. įsaky</text:span><text:span text:style-name="T3287">mu Nr. 1V-740 „Dėl Valstybės informacinių išteklių atitikties elektroninės informacijos saugos (kibernetinio saugumo) reikalavimams stebėsenos sistemos nuostatų patvirtinimo“ (toliau – Valstybės informacinių išteklių atitikties stebėsenos sistemos nuostata</text:span><text:span text:style-name="T3288">i), nustatyta tvarka.</text:span></text:p>
      <text:p text:style-name="P3289"><text:span text:style-name="T3290">24</text:span><text:span text:style-name="T3291">. Techninės, programinės ir organizacinės Informacinės sistemos elektroninės informacijos saugos priemonės pasirenkamos atsižvelgiant į Informacinės sistemos valdytojo turimus išteklius, vadovaujantis šiais priemonių parinkimo p</text:span><text:span text:style-name="T3292">rincipais:</text:span></text:p>
      <text:p text:style-name="P3293"><text:span text:style-name="T3294">24.1</text:span><text:span text:style-name="T3295">. liekamoji rizika turi būti sumažinta iki priimtino lygio;</text:span></text:p>
      <text:p text:style-name="P3296"><text:span text:style-name="T3297">24.2</text:span><text:span text:style-name="T3298">. informacijos saugos priemonės diegimo kaina turi atitikti saugomos informacijos vertę;</text:span></text:p>
      <text:p text:style-name="P3299"><text:span text:style-name="T3300">24.3</text:span><text:span text:style-name="T3301">. kur galima, turi būti įdiegtos prevencinės, detekcinės ir korekcinės inf</text:span><text:span text:style-name="T3302">ormacijos saugos priemonės.</text:span></text:p>
      <text:p text:style-name="P3303"><text:span text:style-name="T3304">25</text:span><text:span text:style-name="T3305">.<text:s/></text:span><text:span text:style-name="T3306">Informacinės sistemos<text:s/></text:span><text:span text:style-name="T3307">rizikos įvertinimo ataskaitos, rizikos įvertinimo ir rizikos valdymo priemonių plano, saugos atitikties vertinimo ataskaitos ir pastebėtų trūkumų šalinimo plano kopijas Informacinės sistemos valdy</text:span><text:span text:style-name="T3308">tojas ne vėliau kaip per 5 darbo dienas nuo minėtų dokumentų priėmimo dienos<text:s/></text:span><text:span text:style-name="T3309">pateikia Valstybės informacinių išteklių atitikties stebėsenos sistemos nuostatų nustatyta tvarka.</text:span></text:p>
      <text:p text:style-name="P3310"><text:span text:style-name="T3311">III</text:span><text:span text:style-name="T3312"><text:s/>skyrius</text:span></text:p>
      <text:p text:style-name="P3313"><text:span text:style-name="T3314">Organizaciniai ir techniniai reikalavimai</text:span></text:p>
      <text:p text:style-name="P3315"/>
      <text:p text:style-name="P3316"><text:span text:style-name="T3317">26</text:span><text:span text:style-name="T3318">. Programinės</text:span><text:span text:style-name="T3319"><text:s/>įrangos, skirtos Informacinei sistemai apsaugoti nuo kenksmingos programinės įrangos (virusų, šnipinėjimo programinės įrangos, nepageidaujamo elektroninio pašto ir panašiai), naudojimo nuostatos ir jos atnaujinimo reikalavimai:</text:span></text:p>
      <text:p text:style-name="P3320"><text:span text:style-name="T3321">26.1</text:span><text:span text:style-name="T3322">. tarnybinėse stotyse</text:span><text:span text:style-name="T3323"><text:s/>ir kompiuterinėse darbo vietose, kuriose naudojama „Microsoft Windows“ operacinė sistema, privalo būti įdiegta centralizuotai valdoma, apsaugai nuo kenksmingos programinės įrangos (virusų, šnipinėjimo programinės įrangos ir kt.) naudojama programinė įrang</text:span><text:span text:style-name="T3324">a;</text:span></text:p>
      <text:p text:style-name="P3325"><text:span text:style-name="T3326">26.2</text:span><text:span text:style-name="T3327">. elektroninio pašto tarnybinės stotys turi būti apsaugotos nuo brukalų ir nepageidaujamo turinio elektroninių laiškų;</text:span></text:p>
      <text:p text:style-name="P3328"><text:span text:style-name="T3329">26.3</text:span><text:span text:style-name="T3330">. kompiuterinėse darbo vietose turi būti įdiegtos priemonės, leidžiančios riboti USB ir kito tipo laikmenų naudojimą;</text:span></text:p>
      <text:p text:style-name="P3331"><text:span text:style-name="T3332">26.4</text:span><text:span text:style-name="T3333">. apsaugai naudojama programinė įranga privalo atsinaujinti ne rečiau kaip kartą per 24 valandas;</text:span></text:p>
      <text:p text:style-name="P3334"><text:span text:style-name="T3335">26.5</text:span><text:span text:style-name="T3336">. apsaugai naudojama programinė įranga privalo automatiškai elektroniniu paštu informuoti atsakingus Informacinės sistemos naudotojus apie kom</text:span><text:span text:style-name="T3337">piuterines darbo vietas ir tarnybines stotis, kuriose apsaugos sistema netinkamai veikia, yra išjungta arba neatsinaujino per 24 valandas;</text:span></text:p>
      <text:p text:style-name="P3338"><text:span text:style-name="T3339">26.6</text:span><text:span text:style-name="T3340">. programinės įrangos konfigūravimas turi būti apsaugotas slaptažodžiu.</text:span></text:p>
      <text:p text:style-name="P3341"><text:span text:style-name="T3342">27</text:span><text:span text:style-name="T3343">. Informacinės sistemos progr</text:span><text:span text:style-name="T3344">aminės įrangos, įdiegtos kompiuteriuose ir serveriuose, naudojimo nuostatos:</text:span></text:p>
      <text:p text:style-name="P3345"><text:span text:style-name="T3346">27.1</text:span><text:span text:style-name="T3347">. naudojama tik legali programinė įranga;</text:span></text:p>
      <text:p text:style-name="P3348"><text:span text:style-name="T3349">27.2</text:span><text:span text:style-name="T3350">. programinė įranga atnaujinama laikantis gamintojo reikalavimų;</text:span></text:p>
      <text:p text:style-name="P3351"><text:span text:style-name="T3352">27.3</text:span><text:span text:style-name="T3353">. programinės įrangos diegimą, šalinimą ir<text:s/></text:span><text:span text:style-name="T3354">konfigūravimą atlieka tik tarnybinių stočių administratorius.</text:span></text:p>
      <text:p text:style-name="P3355"><text:span text:style-name="T3356">28</text:span><text:span text:style-name="T3357">. Informacinės sistemos kompiuterių tinklo filtravimo įrangos (užkardų, turinio kontrolės sistemų, įgaliotųjų serverių ir kt.) pagrindinės naudojimo nuostatos:</text:span></text:p>
      <text:p text:style-name="P3358"><text:span text:style-name="T3359">28.1</text:span><text:span text:style-name="T3360">. kompiuterių tinkla</text:span><text:span text:style-name="T3361">i nuo viešųjų telekomunikacijų tinklų (interneto) turi būti atskirti ugniasienėmis, DOS ir DDOS atakų prevencijai skirta įranga bei įsilaužimų aptikimo ir prevencijos įranga;</text:span></text:p>
      <text:p text:style-name="P3362"><text:span text:style-name="T3363">28.2</text:span><text:span text:style-name="T3364">. visas duomenų srautas į internetą ir iš jo yra filtruojamas naudojant<text:s/></text:span><text:span text:style-name="T3365">apsaugą nuo virusų ir kitos kenksmingos programinės įrangos;</text:span></text:p>
      <text:p text:style-name="P3366"><text:span text:style-name="T3367">28.3</text:span><text:span text:style-name="T3368">. naudojamos turinio filtravimo sistemos;</text:span></text:p>
      <text:p text:style-name="P3369"><text:span text:style-name="T3370">28.4</text:span><text:span text:style-name="T3371">. naudojamos aplikacijų kontrolės sistemos.</text:span></text:p>
      <text:p text:style-name="P3372"><text:span text:style-name="T3373">29</text:span><text:span text:style-name="T3374">. Metodai, kuriais leidžiama užtikrinti saugų elektroninės informacijos teikimą ir (a</text:span><text:span text:style-name="T3375">r) gavimą: <text:s/></text:span></text:p>
      <text:p text:style-name="P3376"><text:span text:style-name="T3377">29.1</text:span><text:span text:style-name="T3378">. nuotolinis prisijungimas prie Informacinės sistemos galimas:</text:span></text:p>
      <text:p text:style-name="P3379"><text:span text:style-name="T3380">29.1.1</text:span><text:span text:style-name="T3381">. iš virtualiųjų darbo vietų naudojant „PCoIP“ protokolą. Nutolusiame kompiuteryje įdiegiama speciali programinė įranga „Vmware view client“ ir jungiamasi per special</text:span><text:span text:style-name="T3382">izuotą tarnybinę stotį (securitysrv.kada.lt) naudojant HTTPS protokolą;</text:span></text:p>
      <text:p text:style-name="P3383"><text:span text:style-name="T3384">29.1.2</text:span><text:span text:style-name="T3385">. naudojantis „IPSec“ protokolų rinkiniu ir jungiantis kaip „IPSec“ programiniam klientui;</text:span></text:p>
      <text:p text:style-name="P3386"><text:span text:style-name="T3387">29.1.3</text:span><text:span text:style-name="T3388">. naudojant šifruotą komandinės eilutės protokolą SSH. Šia galimybe gali<text:s/></text:span><text:span text:style-name="T3389">būti pasinaudota tik Informacinės sistemos administravimo tikslais;</text:span></text:p>
      <text:p text:style-name="P3390"><text:span text:style-name="T3391">29.2</text:span><text:span text:style-name="T3392">. prieiga prie Informacinės sistemos yra ribojama ugniasienėmis;</text:span></text:p>
      <text:p text:style-name="P3393"><text:span text:style-name="T3394">29.3</text:span><text:span text:style-name="T3395">. užtikrinant saugų elektroninės informacijos teikimą ir (ar) gavimą į Informacinę sistemą iš kitų valsty</text:span><text:span text:style-name="T3396">bės institucijų, naudojami saugūs ryšio kanalai. Informacijai perduoti gali būti naudojamas Saugus valstybinis duomenų perdavimo tinklas;</text:span></text:p>
      <text:p text:style-name="P3397"><text:span text:style-name="T3398">29.4</text:span><text:span text:style-name="T3399">. teikti ir (ar) gauti elektroninę informaciją į Informacinę sistemą automatiniu būdu galima tik pagal duomenų</text:span><text:span text:style-name="T3400"><text:s/>teikimo sutartyse nustatytas specifikacijas ir sąlygas – naudojami saugūs ryšio kanalai (VPN).</text:span></text:p>
      <text:p text:style-name="P3401"><text:span text:style-name="T3402">30</text:span><text:span text:style-name="T3403">. Nešiojamieji kompiuteriai, kuriuose saugomi su Informacine sistema susiję duomenys, naudojami tik Registrų centro patalpose. Jie, kaip ir stacionarūs<text:s/></text:span><text:span text:style-name="T3404">kompiuteriai, turi būti apsaugoti prisijungimo vardu ir slaptažodžiu</text:span><text:span text:style-name="T3405">.</text:span></text:p>
      <text:p text:style-name="P3406"><text:span text:style-name="T3407">31</text:span><text:span text:style-name="T3408">. Pagrindiniai atsarginių Informacinės sistemos elektroninės informacijos kopijų darymo ir atkūrimo reikalavimai:</text:span></text:p>
      <text:p text:style-name="P3409"><text:span text:style-name="T3410">31.1</text:span><text:span text:style-name="T3411">. atsarginės elektroninės informacijos kopijos (toliau –<text:s/></text:span><text:span text:style-name="T3412">kopijos) daromos automatiškai kiekvieną dieną;</text:span></text:p>
      <text:p text:style-name="P3413"><text:span text:style-name="T3414">31.2</text:span><text:span text:style-name="T3415">. elektroninė informacija kopijose turi būti užšifruota;</text:span></text:p>
      <text:p text:style-name="P3416"><text:span text:style-name="T3417">31.3</text:span><text:span text:style-name="T3418">. laikmena, kurioje yra kopija, pažymima specialia ženklinimo etikete, kurioje nurodoma kopijavimo data, kopiją padariusio asmens duomen</text:span><text:span text:style-name="T3419">ys (pareigos, vardas, pavardė), duomenų katalogai;</text:span></text:p>
      <text:p text:style-name="P3420"><text:span text:style-name="T3421">31.4</text:span><text:span text:style-name="T3422">. kiekvienos savaitės (mėnesio, metų) paskutinės kopijos ženklinimo etiketėje papildomai nurodoma, kad tai yra <text:s/>savaitinė (mėnesinė, metinė) kopija;</text:span></text:p>
      <text:p text:style-name="P3423"><text:span text:style-name="T3424">31.5</text:span><text:span text:style-name="T3425">. kopijas turi teisę daryti tik duomenų<text:s/></text:span><text:span text:style-name="T3426">bazių administratorius, kurio pareigybės aprašyme nurodyta ši funkcija;</text:span></text:p>
      <text:p text:style-name="P3427"><text:span text:style-name="T3428">31.6</text:span><text:span text:style-name="T3429">. laikmenos, kuriose yra kopijos, saugomos Registrų centro patalpose, atskirai nuo tarnybinių stočių. Už jų atidavimą saugoti atsako administratorius, vykdantis dokumentų kopij</text:span><text:span text:style-name="T3430">avimo funkciją;</text:span></text:p>
      <text:p text:style-name="P3431"><text:span text:style-name="T3432">31.7</text:span><text:span text:style-name="T3433">. atsarginės metinės kopijos saugomos 10 metų nuo jų sukūrimo dienos. Atsarginės mėnesinės kopijos saugomos 1 metus nuo jų sukūrimo dienos. Atsarginės savaitinės kopijos saugomos 1 mėnesį nuo jų sukūrimo dienos;</text:span></text:p>
      <text:p text:style-name="P3434"><text:span text:style-name="T3435">31.8</text:span><text:span text:style-name="T3436">. atkurti el</text:span><text:span text:style-name="T3437">ektroninę informaciją iš kopijų turi teisę tik duomenų bazių administratorius;</text:span></text:p>
      <text:p text:style-name="P3438"/>
      <text:p text:style-name="P3439"><text:span text:style-name="T3440">IV</text:span><text:span text:style-name="T3441"><text:s/>skyrius</text:span></text:p>
      <text:p text:style-name="P3442"><text:span text:style-name="T3443">REIKALAVIMAI PERSONALUI</text:span></text:p>
      <text:p text:style-name="P3444"/>
      <text:p text:style-name="P3445"><text:span text:style-name="T3446">32</text:span><text:span text:style-name="T3447">. Informacinės sistemos saugos įgaliotinis privalo išmanyti elektroninės informacijos saugos užtikrinimo principus, savo darbe</text:span><text:span text:style-name="T3448"><text:s/>vadovautis Informacinės sistemos duomenų saugos politikos įgyvendinimo dokumentų, standartų ir kitų Lietuvos Respublikos ir Europos Sąjungos teisės aktų nuostatomis, būti susipažinęs su esminiais Informacinės sistemos duomenų saugos reikalavimais, turėti<text:s/></text:span><text:span text:style-name="T3449">saugos politikai įgyvendinti reikiamą kvalifikaciją.</text:span></text:p>
      <text:p text:style-name="P3450"><text:span text:style-name="T3451">33</text:span><text:span text:style-name="T3452">. Informacinės sistemos saugos įgaliotiniu negali būti skiriamas asmuo, turintis neišnykusį ar nepanaikintą teistumą už nusikaltimą elektroninių duomenų ir informacinių sistemų saugumui, taip pat p</text:span><text:span text:style-name="T3453">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text:span><text:span text:style-name="T3454">ngimą prie tinklo arba galinių įrenginių, kurie trukdo elektroninių ryšių tinklo darbui, savavališką prisijungimą arba elektroninių ryšių infrastruktūros įrengimo, naudojimo ir apsaugos sąlygų ir taisyklių pažeidimą, jeigu nuo jo paskyrimo praėję mažiau ka</text:span><text:span text:style-name="T3455">ip vieni metai.</text:span></text:p>
      <text:p text:style-name="P3456"><text:span text:style-name="T3457">34</text:span><text:span text:style-name="T3458">. Informacinės sistemos administratoriai privalo išmanyti informacijos saugos principus, mokėti užtikrinti jų saugą, administruoti ir prižiūrėti duomenų bazes, turi būti susipažinę su Informacinės sistemos duomenų saugos politikos įgy</text:span><text:span text:style-name="T3459">vendinimo dokumentais, darbo saugos taisyklėmis. Informacinės sistemos administratoriai privalo sugebėti užtikrinti nepertraukiamą techninės ir programinės įrangos <text:s/>veikimą, stebėti techninės ir programinės įrangos veikimą, atlikti techninės ir programinės</text:span><text:span text:style-name="T3460"><text:s/>įrangos profilaktinę priežiūrą, sutrikimų diagnostiką ir šalinimą, išmanyti elektroninės informacijos saugos užtikrinimo principus.<text:s/></text:span></text:p>
      <text:p text:style-name="P3461"><text:span text:style-name="T3462">35</text:span><text:span text:style-name="T3463">. Informacinės sistemos naudotojai privalo turėti pagrindinius darbo su kompiuteriu įgūdžius, mokėti tvarkyti duomen</text:span><text:span text:style-name="T3464">is, turi būti susipažinę su Asmens duomenų teisinės apsaugos įstatymu, Informacinės sistemos duomenų saugos politikos įgyvendinimo dokumentais ir kitais teisės aktais, reglamentuojančiais Informacinės sistemos duomenų saugos politiką; pasirašę pasižadėjimą</text:span><text:span text:style-name="T3465"><text:s/>saugoti asmens duomenų paslaptį; nuolat kelti savo kvalifikaciją kvalifikacijos kėlimo kursuose, saugaus darbo su duomenimis seminaruose ir mokymuose; gilinti kompiuterines žinias ir siekti Europos kompiuterio vartotojo pažymėjimo (ECDL).</text:span></text:p>
      <text:p text:style-name="P3466"><text:span text:style-name="T3467">36</text:span><text:span text:style-name="T3468">. Informac</text:span><text:span text:style-name="T3469">inės sistemos</text:span><text:s/>saugos įgaliotinis periodiškai, bet ne rečiau kaip kartą per dvejus metus, Informacinės sistemos naudotojams organizuoja mokymus elektroninės informacijos saugos klausimais, įvairiais būdais primena apie saugumo problemas (pvz., pranešimai elektroniniu paštu, naujų darbuotojų instruktavimas ir pan.).</text:p>
      <text:p text:style-name="P3470"/>
      <text:p text:style-name="P3471"><text:span text:style-name="T3472">V</text:span><text:span text:style-name="T3473"><text:s/>SKYRIUS</text:span></text:p>
      <text:p text:style-name="P3474"><text:span text:style-name="T3475">INFORMACINĖS SISTEMOS naudotojų supažindinimo su saugos dokumentais principai</text:span></text:p>
      <text:p text:style-name="P3476"/>
      <text:p text:style-name="P3477"><text:span text:style-name="T3478">37</text:span><text:span text:style-name="T3479">.<text:s/></text:span><text:span text:style-name="T3480">Naudoti Informacinės sistemos duomenis gali tik tie asmenys, kurie yra susipažinę su Saugos nuostatais, Informacinės sistemos<text:s/></text:span><text:span text:style-name="T3481">duomenų saugos politikos įgyvendinimo dokumentais</text:span><text:span text:style-name="T3482"><text:s/>ir kitais teisės aktais, kuriais vadovaujamasi tvarkant elektroninę informaciją,</text:span><text:span text:style-name="T3483"><text:s/>užtikrinant jos saugumą, ir raštu sutikę laikytis šių teisės aktų reikalavimų.</text:span></text:p>
      <text:p text:style-name="P3484"><text:span text:style-name="T3485">38</text:span><text:span text:style-name="T3486">. Už Informacinės sistemos naudotojų supažindinimą su Saugos nuostatais, Informacinės sistemos<text:s/></text:span><text:span text:style-name="T3487">duomenų saugos politikos įgyvendinimo dokumentais ir kitais teisės aktais<text:s/></text:span><text:span text:style-name="T3488">b</text:span><text:span text:style-name="T3489">ei atsakomybe už šiuose dokumentuose nustatytų reikalavimų nesilaikymą yra atsakingas Informacinės sistemos saugos įgaliotinis.</text:span></text:p>
      <text:p text:style-name="P3490"><text:span text:style-name="T3491">39</text:span><text:span text:style-name="T3492">. Saugos nuostatai ir Informacinės sistemos<text:s/></text:span><text:span text:style-name="T3493">duomenų saugos politikos įgyvendinimo dokumentai</text:span><text:span text:style-name="T3494"><text:s/>skelbiami Informacinės sistem</text:span><text:span text:style-name="T3495">os naudotojams pasiekiamoje interneto svetainėje.<text:s/></text:span></text:p>
      <text:p text:style-name="P3496"><text:span text:style-name="T3497">40</text:span><text:span text:style-name="T3498">.<text:s/></text:span><text:span text:style-name="T3499">Pakartotinai su Saugos nuostatais ir Informacinės sistemos duomenų saugos politikos įgyvendinimo dokumentais supažindinama elektroniniu paštu, pasikeitus šiems dokumentams.<text:s/></text:span></text:p>
      <text:p text:style-name="P3500"><text:span text:style-name="T3501">41</text:span><text:span text:style-name="T3502">. Informacinės si</text:span><text:span text:style-name="T3503">stemos naudotojai, Informacinės sistemos administratoriai ir Informacinės sistemos saugos įgaliotinis, pažeidę Saugos nuostatų, Informacinės sistemos duomenų saugos politikos įgyvendinimo dokumentų ir<text:s/></text:span><text:span text:style-name="T3504">saugų elektroninės informacijos tvarkymą reglamentuojan</text:span><text:span text:style-name="T3505">čių teisės aktų nuostatas, atsako Lietuvos Respublikos<text:s/></text:span><text:span text:style-name="T3506">teisės aktų<text:s/></text:span><text:span text:style-name="T3507">nustatyta tvarka</text:span><text:span text:style-name="T3508">.<text:s/></text:span></text:p>
      <text:p text:style-name="P3509"><text:span text:style-name="T3510">___________________</text:span></text:p>
      <text:p text:style-name="P3511">Priedo pakeitimai:</text:p>
      <text:p text:style-name="P3512"><text:span text:style-name="T3513">Nr.<text:s/></text:span><text:a xlink:href="https://www.e-tar.lt/portal/legalAct.html?documentId=f18aea201dc311e69446a4bedc730fe6" office:target-frame-name="_top" xlink:show="replace"><text:span text:style-name="T3514">1K-166</text:span></text:a><text:span text:style-name="T3515">, 2016-05-04,<text:s/></text:span><text:span text:style-name="T3516">paskelbta TAR 2016-05-26, i. k. 2016-14091</text:span></text:p>
      <text:p text:style-name="Normal"/>
      <text:p text:style-name="P3517"/>
      <text:p text:style-name="P3518"/>
      <text:p text:style-name="P3519"><text:span text:style-name="T3520">Pakeitimai:</text:span></text:p>
      <text:p text:style-name="P3521"/>
      <text:p text:style-name="P3522"><text:span text:style-name="T3523">1.</text:span></text:p>
      <text:p text:style-name="P3524"><text:span text:style-name="T3525">Lietuvos Respublikos finansų ministerija, Įsakymas</text:span></text:p>
      <text:p text:style-name="P3526"><text:span text:style-name="T3527">Nr.<text:s/></text:span><text:a xlink:href="https://www.e-tar.lt/portal/legalAct.html?documentId=0d81ad90697511e4b6b89037654e22b1" office:target-frame-name="_top" xlink:show="replace"><text:span text:style-name="T3528">1K-343</text:span></text:a><text:span text:style-name="T3529">, 2014-10-31, paskelbta TAR<text:s/></text:span><text:span text:style-name="T3530">2014-11-11, i. k. 2014-16639</text:span></text:p>
      <text:p text:style-name="P3531"><text:span text:style-name="T3532">Dėl finansų ministro 2012 m. rugsėjo 6 d. įsakymo Nr. 1K-297 „Dėl Informacinės sistemos „E. sąskaita“ nuostatų patvirtinimo“ pakeitimo</text:span></text:p>
      <text:p text:style-name="P3533"/>
      <text:p text:style-name="P3534"><text:span text:style-name="T3535">2.</text:span></text:p>
      <text:p text:style-name="P3536"><text:span text:style-name="T3537">Lietuvos Respublikos finansų ministerija, Įsakymas</text:span></text:p>
      <text:p text:style-name="P3538"><text:span text:style-name="T3539">Nr.<text:s/></text:span><text:a xlink:href="https://www.e-tar.lt/portal/legalAct.html?documentId=f18aea201dc311e69446a4bedc730fe6" office:target-frame-name="_top" xlink:show="replace"><text:span text:style-name="T3540">1K-166</text:span></text:a><text:span text:style-name="T3541">, 2016-05-04, paskelbta TAR 2016-05-26, i. k. 2016-14091</text:span></text:p>
      <text:p text:style-name="P3542"><text:span text:style-name="T3543">Dėl finansų ministro 2012 m. rugsėjo 6 d. įsakymo Nr. 1K-297 „Dėl Informacinės sistemos „E. sąskaita“ nuostatų patvirtinimo“ pak</text:span><text:span text:style-name="T3544">eitimo</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style:language-asian="lt" style:country-asian="LT"/>
    </style:style>
    <style:style style:name="P307" style:parent-style-name="Normal" style:family="paragraph">
      <style:paragraph-properties fo:text-align="end" fo:margin-right="0.1576in"/>
      <style:text-properties style:language-asian="lt" style:country-asian="L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fo:text-align="end" fo:margin-right="0.1576in"/>
      <style:text-properties fo:font-size="5pt" style:font-size-asian="5pt"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style:tab-stops>
          <style:tab-stop style:type="center" style:position="2.884in"/>
          <style:tab-stop style:type="right" style:position="5.768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1" style:parent-style-name="DefaultParagraphFont" style:family="text">
      <style:text-properties style:language-asian="lt" style:country-asian="LT"/>
    </style:style>
    <style:style style:name="P2872" style:parent-style-name="Normal" style:family="paragraph">
      <style:paragraph-properties>
        <style:tab-stops>
          <style:tab-stop style:type="center" style:position="2.884in"/>
          <style:tab-stop style:type="right" style:position="5.768in"/>
        </style:tab-stops>
      </style:paragraph-properties>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5" style:parent-style-name="DefaultParagraphFont" style:family="text">
      <style:text-properties style:language-asian="lt" style:country-asian="LT"/>
    </style:style>
    <style:style style:name="P2876" style:parent-style-name="Normal" style:family="paragraph">
      <style:paragraph-properties fo:text-align="end" fo:margin-right="0.1576in"/>
      <style:text-properties style:language-asian="lt" style:country-asian="LT"/>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master-page>
    <style:master-page style:name="MP1" style:page-layout-name="PL1">
      <style:header>
        <text:p text:style-name="P81"/>
        <text:p text:style-name="P82"/>
      </style:head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21</text:page-number></text:span></text:p></draw:text-box></draw:frame></text:p>
      </style:header>
      <style:header-left>
        <text:p text:style-name="P304"><draw:frame draw:style-name="F305" text:anchor-type="paragraph" svg:y="0.0006in" draw:z-index="0"><draw:text-box fo:min-height="0in" fo:min-width="0in"><text:p text:style-name="P303"><text:span text:style-name="T306"><text:page-number text:fixed="false">20</text:page-number></text:span></text:p></draw:text-box></draw:frame></text:p>
      </style:header-left>
      <style:footer>
        <text:p text:style-name="P307"/>
      </style:footer>
      <style:footer-left>
        <text:p text:style-name="P308"/>
      </style:footer-left>
    </style:master-page>
    <style:master-page style:next-style-name="MP2" style:name="MPF2" style:page-layout-name="PL2">
      <style:header>
        <text:p text:style-name="P309"/>
      </style:header>
      <style:footer>
        <text:p text:style-name="P310">Dokumentas1</text:p>
        <text:p text:style-name="P311"/>
      </style:footer>
    </style:master-page>
    <style:master-page style:name="MP3" style:page-layout-name="PL3">
      <style:header>
        <text:p text:style-name="P2869"><draw:frame draw:style-name="F2870" text:anchor-type="paragraph" svg:y="0.0006in" draw:z-index="0"><draw:text-box fo:min-height="0in" fo:min-width="0in"><text:p text:style-name="P2868"><text:span text:style-name="T2871"><text:page-number text:fixed="false">21</text:page-number></text:span></text:p></draw:text-box></draw:frame></text:p>
      </style:header>
      <style:header-left>
        <text:p text:style-name="P2873"><draw:frame draw:style-name="F2874" text:anchor-type="paragraph" svg:y="0.0006in" draw:z-index="0"><draw:text-box fo:min-height="0in" fo:min-width="0in"><text:p text:style-name="P2872"><text:span text:style-name="T2875"><text:page-number text:fixed="false">20</text:page-number></text:span></text:p></draw:text-box></draw:frame></text:p>
      </style:header-left>
      <style:footer>
        <text:p text:style-name="P2876"/>
      </style:footer>
      <style:footer-left>
        <text:p text:style-name="P287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10-01T05:30:00Z</meta:creation-date>
    <dc:date>2018-10-01T05:30:00Z</dc:date>
    <meta:template xlink:href="Normal.dotm" xlink:type="simple"/>
    <meta:editing-cycles>2</meta:editing-cycles>
    <meta:editing-duration>PT0S</meta:editing-duration>
    <meta:document-statistic meta:page-count="23" meta:paragraph-count="502" meta:word-count="7714" meta:character-count="62290" meta:row-count="1776" meta:non-whitespace-character-count="55078"/>
  </office:meta>
</office:document-meta>
</file>