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tab-stops>
          <style:tab-stop style:type="left" style:position="0.370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370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ab-stops>
          <style:tab-stop style:type="left" style:position="0.370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370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370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370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style:tab-stops>
          <style:tab-stop style:type="right" style:position="6.2993in"/>
        </style:tab-stops>
      </style:paragraph-properties>
    </style:style>
    <style:style style:name="P84" style:parent-style-name="Normal" style:family="paragraph">
      <style:paragraph-properties fo:widows="0" fo:orphans="0">
        <style:tab-stops>
          <style:tab-stop style:type="right" style:position="6.2993in"/>
        </style:tab-stops>
      </style:paragraph-properties>
    </style:style>
    <style:style style:name="P85" style:parent-style-name="Normal" style:family="paragraph">
      <style:paragraph-properties fo:widows="0" fo:orphans="0">
        <style:tab-stops>
          <style:tab-stop style:type="right" style:position="6.2993in"/>
        </style:tab-stops>
      </style:paragraph-properties>
    </style:style>
    <style:style style:name="P86" style:parent-style-name="Normal" style:family="paragraph">
      <style:paragraph-properties fo:widows="0" fo:orphans="0">
        <style:tab-stops>
          <style:tab-stop style:type="right" style:position="6.2993in"/>
        </style:tab-stops>
      </style:paragraph-properties>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style:style style:name="P89" style:parent-style-name="Normal" style:master-page-name="MPF1" style:family="paragraph">
      <style:paragraph-properties fo:break-before="page" fo:text-align="justify" fo:margin-left="3in" fo:text-indent="0.5in">
        <style:tab-stops/>
      </style:paragraph-properties>
      <style:text-properties style:font-size-complex="12pt" style:language-asian="lt" style:country-asian="LT"/>
    </style:style>
    <style:style style:name="P103" style:parent-style-name="Normal" style:family="paragraph">
      <style:paragraph-properties fo:margin-left="3.5in">
        <style:tab-stops/>
      </style:paragraph-properties>
      <style:text-properties style:font-size-complex="12pt" style:language-asian="lt" style:country-asian="LT"/>
    </style:style>
    <style:style style:name="P104"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105" style:parent-style-name="Normal" style:family="paragraph">
      <style:paragraph-properties fo:margin-left="3.5in">
        <style:tab-stops/>
      </style:paragraph-properties>
      <style:text-properties style:font-size-complex="12pt" style:language-asian="lt" style:country-asian="LT"/>
    </style:style>
    <style:style style:name="P106"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margin-left="3.5in" fo:margin-right="0.1958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style:style>
    <style:style style:name="P111"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12" style:parent-style-name="Normal" style:family="paragraph">
      <style:paragraph-properties fo:keep-together="always" fo:text-align="center" style:vertical-align="middle"/>
      <style:text-properties fo:hyphenate="false"/>
    </style:style>
    <style:style style:name="T113" style:parent-style-name="DefaultParagraphFont" style:family="text">
      <style:text-properties fo:font-weight="bold" style:font-weight-asian="bold" style:font-weight-complex="bold" fo:text-transform="uppercase" style:font-size-complex="12pt" style:language-asian="lt" style:country-asian="LT"/>
    </style:style>
    <style:style style:name="T114" style:parent-style-name="DefaultParagraphFont" style:family="text">
      <style:text-properties fo:font-weight="bold" style:font-weight-asian="bold" style:font-weight-complex="bold" fo:text-transform="uppercase" style:font-size-complex="12pt" style:language-asian="lt" style:country-asian="LT"/>
    </style:style>
    <style:style style:name="P115" style:parent-style-name="Normal" style:family="paragraph">
      <style:paragraph-properties fo:text-align="justify" style:vertical-align="middle" fo:text-indent="0.2166in"/>
      <style:text-properties style:font-size-complex="12pt" style:language-asian="lt" style:country-asian="LT" fo:hyphenate="false"/>
    </style:style>
    <style:style style:name="P116" style:parent-style-name="Normal" style:family="paragraph">
      <style:paragraph-properties fo:keep-together="always" fo:text-align="center" style:vertical-align="middle"/>
      <style:text-properties fo:hyphenate="false"/>
    </style:style>
    <style:style style:name="T117" style:parent-style-name="DefaultParagraphFont" style:family="text">
      <style:text-properties fo:font-weight="bold" style:font-weight-asian="bold" style:font-weight-complex="bold" fo:text-transform="uppercase" style:font-size-complex="12pt" style:language-asian="lt" style:country-asian="LT"/>
    </style:style>
    <style:style style:name="T118" style:parent-style-name="DefaultParagraphFont" style:family="text">
      <style:text-properties fo:font-weight="bold" style:font-weight-asian="bold" style:font-weight-complex="bold" fo:text-transform="uppercase" style:font-size-complex="12pt" style:language-asian="lt" style:country-asian="LT"/>
    </style:style>
    <style:style style:name="P119" style:parent-style-name="Normal" style:family="paragraph">
      <style:paragraph-properties fo:keep-together="always" fo:text-align="center" style:vertical-align="middle"/>
      <style:text-properties fo:hyphenate="false"/>
    </style:style>
    <style:style style:name="T120" style:parent-style-name="DefaultParagraphFont" style:family="text">
      <style:text-properties fo:font-weight="bold" style:font-weight-asian="bold" style:font-weight-complex="bold" fo:text-transform="uppercase" style:font-size-complex="12pt" style:language-asian="lt" style:country-asian="LT"/>
    </style:style>
    <style:style style:name="P121" style:parent-style-name="Normal" style:family="paragraph">
      <style:paragraph-properties fo:text-align="justify" style:vertical-align="middle" fo:text-indent="0.2166in"/>
      <style:text-properties style:font-size-complex="12pt" style:language-asian="lt" style:country-asian="LT" fo:hyphenate="false"/>
    </style:style>
    <style:style style:name="P122" style:parent-style-name="Normal" style:family="paragraph">
      <style:paragraph-properties fo:text-align="justify" style:vertical-align="middle" fo:text-indent="0.4923in"/>
      <style:text-properties fo:hyphenate="false"/>
    </style:style>
    <style:style style:name="T123" style:parent-style-name="DefaultParagraphFont" style:family="text">
      <style:text-properties fo:letter-spacing="-0.0013in" style:font-size-complex="12pt" style:language-asian="lt" style:country-asian="LT"/>
    </style:style>
    <style:style style:name="T124" style:parent-style-name="DefaultParagraphFont" style:family="text">
      <style:text-properties fo:letter-spacing="-0.0013in"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middle" fo:text-indent="0.4923in"/>
      <style:text-properties fo:hyphenate="false"/>
    </style:style>
    <style:style style:name="T129" style:parent-style-name="DefaultParagraphFont" style:family="text">
      <style:text-properties fo:letter-spacing="-0.0013in"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fo:text-indent="0.4923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fo:text-indent="0.4923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middle" fo:text-indent="0.4923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vertical-align="middle" fo:text-indent="0.4923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letter-spacing="-0.0027in"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middle" fo:text-indent="0.4923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style:vertical-align="middle" fo:text-indent="0.4923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middle" fo:text-indent="0.4923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middle" fo:text-indent="0.4923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middle" fo:text-indent="0.4923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keep-together="always" fo:text-align="center" style:vertical-align="middle" fo:text-indent="0.4923in"/>
      <style:text-properties fo:hyphenate="false"/>
    </style:style>
    <style:style style:name="T363" style:parent-style-name="DefaultParagraphFont" style:family="text">
      <style:text-properties fo:font-weight="bold" style:font-weight-asian="bold" style:font-weight-complex="bold" fo:text-transform="uppercase" style:font-size-complex="12pt" style:language-asian="lt" style:country-asian="LT"/>
    </style:style>
    <style:style style:name="T364" style:parent-style-name="DefaultParagraphFont" style:family="text">
      <style:text-properties fo:font-weight="bold" style:font-weight-asian="bold" style:font-weight-complex="bold" fo:text-transform="uppercase" style:font-size-complex="12pt" style:language-asian="lt" style:country-asian="LT"/>
    </style:style>
    <style:style style:name="P365" style:parent-style-name="Normal" style:family="paragraph">
      <style:paragraph-properties fo:keep-together="always" fo:text-align="center" style:vertical-align="middle" fo:text-indent="0.5416in"/>
      <style:text-properties fo:hyphenate="false"/>
    </style:style>
    <style:style style:name="T366" style:parent-style-name="DefaultParagraphFont" style:family="text">
      <style:text-properties fo:font-weight="bold" style:font-weight-asian="bold" style:font-weight-complex="bold" fo:text-transform="uppercase" style:font-size-complex="12pt" style:language-asian="lt" style:country-asian="LT"/>
    </style:style>
    <style:style style:name="P367" style:parent-style-name="Normal" style:family="paragraph">
      <style:paragraph-properties fo:text-align="justify" style:vertical-align="middle" fo:text-indent="0.4923in"/>
      <style:text-properties style:font-size-complex="12pt" style:language-asian="lt" style:country-asian="LT" fo:hyphenate="false"/>
    </style:style>
    <style:style style:name="P368" style:parent-style-name="Normal" style:family="paragraph">
      <style:paragraph-properties fo:text-align="justify" style:vertical-align="middle" fo:text-indent="0.4923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middle" fo:text-indent="0.4923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middle" fo:text-indent="0.4923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middle" fo:text-indent="0.4923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middle" fo:text-indent="0.4923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middle" fo:text-indent="0.4923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middle" fo:text-indent="0.4923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middle" fo:text-indent="0.4923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middle" fo:text-indent="0.4923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middle" fo:text-indent="0.4923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middle" fo:text-indent="0.4923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middle" fo:text-indent="0.4923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middle" fo:text-indent="0.4923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vertical-align="middle" fo:text-indent="0.4923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middle" fo:text-indent="0.4923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middle" fo:text-indent="0.4923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middle" fo:text-indent="0.4923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middle" fo:text-indent="0.4923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middle" fo:text-indent="0.4923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middle" fo:text-indent="0.4923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middle" fo:text-indent="0.4923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middle" fo:text-indent="0.4923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middle" fo:text-indent="0.4923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middle" fo:text-indent="0.4923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middle" fo:text-indent="0.4923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middle" fo:text-indent="0.4923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vertical-align="middle" fo:text-indent="0.4923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vertical-align="middle" fo:text-indent="0.4923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indent="0.5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vertical-align="middle" fo:text-indent="0.4923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middle" fo:text-indent="0.4923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letter-spacing="-0.0027in"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vertical-align="middle" fo:text-indent="0.4923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letter-spacing="-0.0027in"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vertical-align="middle" fo:text-indent="0.4923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vertical-align="middle" fo:text-indent="0.4923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middle" fo:text-indent="0.4923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middle" fo:text-indent="0.4923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middle" fo:text-indent="0.4923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letter-spacing="-0.0027in" style:font-size-complex="12pt" style:language-asian="lt" style:country-asian="LT"/>
    </style:style>
    <style:style style:name="T665" style:parent-style-name="DefaultParagraphFont" style:family="text">
      <style:text-properties fo:letter-spacing="-0.0027in"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vertical-align="middle" fo:text-indent="0.4923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vertical-align="middle" fo:text-indent="0.4923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vertical-align="middle" fo:text-indent="0.4923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vertical-align="middle" fo:text-indent="0.4923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vertical-align="middle" fo:text-indent="0.4923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letter-spacing="-0.0027in"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vertical-align="middle" fo:text-indent="0.4923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letter-spacing="-0.0027in"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middle" fo:text-indent="0.4923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vertical-align="middle" fo:text-indent="0.4923in"/>
      <style:text-properties fo:hyphenate="false"/>
    </style:style>
    <style:style style:name="P695" style:parent-style-name="Normal" style:family="paragraph">
      <style:paragraph-properties fo:keep-together="always" fo:text-align="center" style:vertical-align="middle" fo:text-indent="0.4923in"/>
      <style:text-properties fo:hyphenate="false"/>
    </style:style>
    <style:style style:name="T696" style:parent-style-name="DefaultParagraphFont" style:family="text">
      <style:text-properties fo:font-weight="bold" style:font-weight-asian="bold" style:font-weight-complex="bold" fo:text-transform="uppercase" style:font-size-complex="12pt" style:language-asian="lt" style:country-asian="LT"/>
    </style:style>
    <style:style style:name="T697" style:parent-style-name="DefaultParagraphFont" style:family="text">
      <style:text-properties fo:font-weight="bold" style:font-weight-asian="bold" style:font-weight-complex="bold" fo:text-transform="uppercase" style:font-size-complex="12pt" style:language-asian="lt" style:country-asian="LT"/>
    </style:style>
    <style:style style:name="P698" style:parent-style-name="Normal" style:family="paragraph">
      <style:paragraph-properties fo:keep-together="always" fo:text-align="center" style:vertical-align="middle" fo:text-indent="0.5416in"/>
      <style:text-properties fo:hyphenate="false"/>
    </style:style>
    <style:style style:name="T699" style:parent-style-name="DefaultParagraphFont" style:family="text">
      <style:text-properties fo:font-weight="bold" style:font-weight-asian="bold" style:font-weight-complex="bold" fo:text-transform="uppercase" style:font-size-complex="12pt" style:language-asian="lt" style:country-asian="LT"/>
    </style:style>
    <style:style style:name="P700" style:parent-style-name="Normal" style:family="paragraph">
      <style:paragraph-properties fo:text-align="justify" style:vertical-align="middle" fo:text-indent="0.4923in"/>
      <style:text-properties style:font-size-complex="12pt" style:language-asian="lt" style:country-asian="LT" fo:hyphenate="false"/>
    </style:style>
    <style:style style:name="P701" style:parent-style-name="Normal" style:family="paragraph">
      <style:paragraph-properties fo:text-align="justify" style:vertical-align="middle" fo:text-indent="0.4923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letter-spacing="-0.0027in"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middle" fo:text-indent="0.4923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vertical-align="middle" fo:text-indent="0.4923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middle" fo:text-indent="0.4923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vertical-align="middle" fo:text-indent="0.4923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vertical-align="middle" fo:text-indent="0.4923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vertical-align="middle" fo:text-indent="0.4923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vertical-align="middle" fo:text-indent="0.4923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vertical-align="middle" fo:text-indent="0.4923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middle" fo:text-indent="0.4923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vertical-align="middle" fo:text-indent="0.4923in"/>
      <style:text-properties fo:hyphenate="false"/>
    </style:style>
    <style:style style:name="T753" style:parent-style-name="DefaultParagraphFont" style:family="text">
      <style:text-properties fo:letter-spacing="-0.0034in" style:font-size-complex="12pt" style:language-asian="lt" style:country-asian="LT"/>
    </style:style>
    <style:style style:name="T754" style:parent-style-name="DefaultParagraphFont" style:family="text">
      <style:text-properties fo:letter-spacing="-0.0034in" style:font-size-complex="12pt" style:language-asian="lt" style:country-asian="LT"/>
    </style:style>
    <style:style style:name="T755" style:parent-style-name="DefaultParagraphFont" style:family="text">
      <style:text-properties fo:font-weight="bold" style:font-weight-asian="bold" fo:letter-spacing="-0.0034in" style:font-size-complex="12pt" style:language-asian="lt" style:country-asian="LT"/>
    </style:style>
    <style:style style:name="T756" style:parent-style-name="DefaultParagraphFont" style:family="text">
      <style:text-properties fo:letter-spacing="-0.0034in" style:font-size-complex="12pt" style:language-asian="lt" style:country-asian="LT"/>
    </style:style>
    <style:style style:name="T757" style:parent-style-name="DefaultParagraphFont" style:family="text">
      <style:text-properties fo:font-weight="bold" style:font-weight-asian="bold" fo:letter-spacing="-0.0034in" style:font-size-complex="12pt" style:language-asian="lt" style:country-asian="LT"/>
    </style:style>
    <style:style style:name="T758" style:parent-style-name="DefaultParagraphFont" style:family="text">
      <style:text-properties fo:letter-spacing="-0.0034in" style:font-size-complex="12pt" style:language-asian="lt" style:country-asian="LT"/>
    </style:style>
    <style:style style:name="T759" style:parent-style-name="DefaultParagraphFont" style:family="text">
      <style:text-properties fo:font-weight="bold" style:font-weight-asian="bold" fo:letter-spacing="-0.0034in" style:font-size-complex="12pt" style:language-asian="lt" style:country-asian="LT"/>
    </style:style>
    <style:style style:name="T760" style:parent-style-name="DefaultParagraphFont" style:family="text">
      <style:text-properties fo:letter-spacing="-0.0034in" style:font-size-complex="12pt" style:language-asian="lt" style:country-asian="LT"/>
    </style:style>
    <style:style style:name="T761" style:parent-style-name="DefaultParagraphFont" style:family="text">
      <style:text-properties fo:font-weight="bold" style:font-weight-asian="bold" fo:letter-spacing="-0.0034in" style:font-size-complex="12pt" style:language-asian="lt" style:country-asian="LT"/>
    </style:style>
    <style:style style:name="T762" style:parent-style-name="DefaultParagraphFont" style:family="text">
      <style:text-properties fo:letter-spacing="-0.0034in" style:font-size-complex="12pt" style:language-asian="lt" style:country-asian="LT"/>
    </style:style>
    <style:style style:name="T763" style:parent-style-name="DefaultParagraphFont" style:family="text">
      <style:text-properties fo:font-weight="bold" style:font-weight-asian="bold" fo:letter-spacing="-0.0034in" style:font-size-complex="12pt" style:language-asian="lt" style:country-asian="LT"/>
    </style:style>
    <style:style style:name="T764" style:parent-style-name="DefaultParagraphFont" style:family="text">
      <style:text-properties fo:letter-spacing="-0.0034in" style:font-size-complex="12pt" style:language-asian="lt" style:country-asian="LT"/>
    </style:style>
    <style:style style:name="T765" style:parent-style-name="DefaultParagraphFont" style:family="text">
      <style:text-properties fo:font-weight="bold" style:font-weight-asian="bold" fo:letter-spacing="-0.0034in" style:font-size-complex="12pt" style:language-asian="lt" style:country-asian="LT"/>
    </style:style>
    <style:style style:name="T766" style:parent-style-name="DefaultParagraphFont" style:family="text">
      <style:text-properties fo:letter-spacing="-0.0034in" style:font-size-complex="12pt" style:language-asian="lt" style:country-asian="LT"/>
    </style:style>
    <style:style style:name="T767" style:parent-style-name="DefaultParagraphFont" style:family="text">
      <style:text-properties fo:font-weight="bold" style:font-weight-asian="bold" fo:letter-spacing="-0.0034in" style:font-size-complex="12pt" style:language-asian="lt" style:country-asian="LT"/>
    </style:style>
    <style:style style:name="T768" style:parent-style-name="DefaultParagraphFont" style:family="text">
      <style:text-properties fo:letter-spacing="-0.0034in" style:font-size-complex="12pt" style:language-asian="lt" style:country-asian="LT"/>
    </style:style>
    <style:style style:name="T769" style:parent-style-name="DefaultParagraphFont" style:family="text">
      <style:text-properties fo:font-weight="bold" style:font-weight-asian="bold" fo:letter-spacing="-0.0034in" style:font-size-complex="12pt" style:language-asian="lt" style:country-asian="LT"/>
    </style:style>
    <style:style style:name="T770" style:parent-style-name="DefaultParagraphFont" style:family="text">
      <style:text-properties fo:letter-spacing="-0.0034in" style:font-size-complex="12pt" style:language-asian="lt" style:country-asian="LT"/>
    </style:style>
    <style:style style:name="T771" style:parent-style-name="DefaultParagraphFont" style:family="text">
      <style:text-properties fo:font-weight="bold" style:font-weight-asian="bold" fo:letter-spacing="-0.0034in" style:font-size-complex="12pt" style:language-asian="lt" style:country-asian="LT"/>
    </style:style>
    <style:style style:name="T772" style:parent-style-name="DefaultParagraphFont" style:family="text">
      <style:text-properties fo:letter-spacing="-0.0034in" style:font-size-complex="12pt" style:language-asian="lt" style:country-asian="LT"/>
    </style:style>
    <style:style style:name="T773" style:parent-style-name="DefaultParagraphFont" style:family="text">
      <style:text-properties fo:font-weight="bold" style:font-weight-asian="bold" fo:letter-spacing="-0.0034in" style:font-size-complex="12pt" style:language-asian="lt" style:country-asian="LT"/>
    </style:style>
    <style:style style:name="T774" style:parent-style-name="DefaultParagraphFont" style:family="text">
      <style:text-properties fo:letter-spacing="-0.0034in" style:font-size-complex="12pt" style:language-asian="lt" style:country-asian="LT"/>
    </style:style>
    <style:style style:name="T775" style:parent-style-name="DefaultParagraphFont" style:family="text">
      <style:text-properties fo:font-weight="bold" style:font-weight-asian="bold" fo:letter-spacing="-0.0034in" style:font-size-complex="12pt" style:language-asian="lt" style:country-asian="LT"/>
    </style:style>
    <style:style style:name="T776" style:parent-style-name="DefaultParagraphFont" style:family="text">
      <style:text-properties fo:letter-spacing="-0.0034in" style:font-size-complex="12pt" style:language-asian="lt" style:country-asian="LT"/>
    </style:style>
    <style:style style:name="P777" style:parent-style-name="Normal" style:family="paragraph">
      <style:paragraph-properties fo:text-align="justify" style:vertical-align="middle" fo:text-indent="0.4923in"/>
      <style:text-properties fo:hyphenate="false"/>
    </style:style>
    <style:style style:name="T778" style:parent-style-name="DefaultParagraphFont" style:family="text">
      <style:text-properties fo:letter-spacing="-0.0034in" style:font-size-complex="12pt" style:language-asian="lt" style:country-asian="LT"/>
    </style:style>
    <style:style style:name="T779" style:parent-style-name="DefaultParagraphFont" style:family="text">
      <style:text-properties fo:letter-spacing="-0.0034in" style:font-size-complex="12pt" style:language-asian="lt" style:country-asian="LT"/>
    </style:style>
    <style:style style:name="T780" style:parent-style-name="DefaultParagraphFont" style:family="text">
      <style:text-properties fo:font-weight="bold" style:font-weight-asian="bold" fo:letter-spacing="-0.0034in" style:font-size-complex="12pt" style:language-asian="lt" style:country-asian="LT"/>
    </style:style>
    <style:style style:name="T781" style:parent-style-name="DefaultParagraphFont" style:family="text">
      <style:text-properties fo:letter-spacing="-0.0034in" style:font-size-complex="12pt" style:language-asian="lt" style:country-asian="LT"/>
    </style:style>
    <style:style style:name="T782" style:parent-style-name="DefaultParagraphFont" style:family="text">
      <style:text-properties fo:font-weight="bold" style:font-weight-asian="bold" fo:letter-spacing="-0.0034in" style:font-size-complex="12pt" style:language-asian="lt" style:country-asian="LT"/>
    </style:style>
    <style:style style:name="T783" style:parent-style-name="DefaultParagraphFont" style:family="text">
      <style:text-properties fo:letter-spacing="-0.0034in" style:font-size-complex="12pt" style:language-asian="lt" style:country-asian="LT"/>
    </style:style>
    <style:style style:name="T784" style:parent-style-name="DefaultParagraphFont" style:family="text">
      <style:text-properties fo:font-weight="bold" style:font-weight-asian="bold" fo:letter-spacing="-0.0034in" style:font-size-complex="12pt" style:language-asian="lt" style:country-asian="LT"/>
    </style:style>
    <style:style style:name="T785" style:parent-style-name="DefaultParagraphFont" style:family="text">
      <style:text-properties fo:letter-spacing="-0.0034in" style:font-size-complex="12pt" style:language-asian="lt" style:country-asian="LT"/>
    </style:style>
    <style:style style:name="T786" style:parent-style-name="DefaultParagraphFont" style:family="text">
      <style:text-properties fo:font-weight="bold" style:font-weight-asian="bold" fo:letter-spacing="-0.0034in" style:font-size-complex="12pt" style:language-asian="lt" style:country-asian="LT"/>
    </style:style>
    <style:style style:name="T787" style:parent-style-name="DefaultParagraphFont" style:family="text">
      <style:text-properties fo:letter-spacing="-0.0034in" style:font-size-complex="12pt" style:language-asian="lt" style:country-asian="LT"/>
    </style:style>
    <style:style style:name="T788" style:parent-style-name="DefaultParagraphFont" style:family="text">
      <style:text-properties fo:font-weight="bold" style:font-weight-asian="bold" fo:letter-spacing="-0.0034in" style:font-size-complex="12pt" style:language-asian="lt" style:country-asian="LT"/>
    </style:style>
    <style:style style:name="T789" style:parent-style-name="DefaultParagraphFont" style:family="text">
      <style:text-properties fo:letter-spacing="-0.0034in" style:font-size-complex="12pt" style:language-asian="lt" style:country-asian="LT"/>
    </style:style>
    <style:style style:name="T790" style:parent-style-name="DefaultParagraphFont" style:family="text">
      <style:text-properties fo:font-weight="bold" style:font-weight-asian="bold" fo:letter-spacing="-0.0034in" style:font-size-complex="12pt" style:language-asian="lt" style:country-asian="LT"/>
    </style:style>
    <style:style style:name="T791" style:parent-style-name="DefaultParagraphFont" style:family="text">
      <style:text-properties fo:letter-spacing="-0.0034in" style:font-size-complex="12pt" style:language-asian="lt" style:country-asian="LT"/>
    </style:style>
    <style:style style:name="T792" style:parent-style-name="DefaultParagraphFont" style:family="text">
      <style:text-properties fo:font-weight="bold" style:font-weight-asian="bold" fo:letter-spacing="-0.0034in" style:font-size-complex="12pt" style:language-asian="lt" style:country-asian="LT"/>
    </style:style>
    <style:style style:name="T793" style:parent-style-name="DefaultParagraphFont" style:family="text">
      <style:text-properties fo:letter-spacing="-0.0034in" style:font-size-complex="12pt" style:language-asian="lt" style:country-asian="LT"/>
    </style:style>
    <style:style style:name="T794" style:parent-style-name="DefaultParagraphFont" style:family="text">
      <style:text-properties fo:font-weight="bold" style:font-weight-asian="bold" fo:letter-spacing="-0.0034in" style:font-size-complex="12pt" style:language-asian="lt" style:country-asian="LT"/>
    </style:style>
    <style:style style:name="T795" style:parent-style-name="DefaultParagraphFont" style:family="text">
      <style:text-properties fo:letter-spacing="-0.0034in" style:font-size-complex="12pt" style:language-asian="lt" style:country-asian="LT"/>
    </style:style>
    <style:style style:name="T796" style:parent-style-name="DefaultParagraphFont" style:family="text">
      <style:text-properties fo:font-weight="bold" style:font-weight-asian="bold" fo:letter-spacing="-0.0034in" style:font-size-complex="12pt" style:language-asian="lt" style:country-asian="LT"/>
    </style:style>
    <style:style style:name="T797" style:parent-style-name="DefaultParagraphFont" style:family="text">
      <style:text-properties fo:letter-spacing="-0.0034in" style:font-size-complex="12pt" style:language-asian="lt" style:country-asian="LT"/>
    </style:style>
    <style:style style:name="T798" style:parent-style-name="DefaultParagraphFont" style:family="text">
      <style:text-properties fo:font-weight="bold" style:font-weight-asian="bold" fo:letter-spacing="-0.0034in" style:font-size-complex="12pt" style:language-asian="lt" style:country-asian="LT"/>
    </style:style>
    <style:style style:name="T799" style:parent-style-name="DefaultParagraphFont" style:family="text">
      <style:text-properties fo:letter-spacing="-0.0034in" style:font-size-complex="12pt" style:language-asian="lt" style:country-asian="LT"/>
    </style:style>
    <style:style style:name="T800" style:parent-style-name="DefaultParagraphFont" style:family="text">
      <style:text-properties fo:font-weight="bold" style:font-weight-asian="bold" fo:letter-spacing="-0.0034in" style:font-size-complex="12pt" style:language-asian="lt" style:country-asian="LT"/>
    </style:style>
    <style:style style:name="T801" style:parent-style-name="DefaultParagraphFont" style:family="text">
      <style:text-properties fo:letter-spacing="-0.0034in" style:font-size-complex="12pt" style:language-asian="lt" style:country-asian="LT"/>
    </style:style>
    <style:style style:name="T802" style:parent-style-name="DefaultParagraphFont" style:family="text">
      <style:text-properties fo:font-weight="bold" style:font-weight-asian="bold" fo:letter-spacing="-0.0034in" style:font-size-complex="12pt" style:language-asian="lt" style:country-asian="LT"/>
    </style:style>
    <style:style style:name="T803" style:parent-style-name="DefaultParagraphFont" style:family="text">
      <style:text-properties fo:letter-spacing="-0.0034in" style:font-size-complex="12pt" style:language-asian="lt" style:country-asian="LT"/>
    </style:style>
    <style:style style:name="T804" style:parent-style-name="DefaultParagraphFont" style:family="text">
      <style:text-properties fo:font-weight="bold" style:font-weight-asian="bold" fo:letter-spacing="-0.0034in" style:font-size-complex="12pt" style:language-asian="lt" style:country-asian="LT"/>
    </style:style>
    <style:style style:name="T805" style:parent-style-name="DefaultParagraphFont" style:family="text">
      <style:text-properties fo:letter-spacing="-0.0034in" style:font-size-complex="12pt" style:language-asian="lt" style:country-asian="LT"/>
    </style:style>
    <style:style style:name="P806" style:parent-style-name="Normal" style:family="paragraph">
      <style:paragraph-properties fo:text-align="justify" style:vertical-align="middle" fo:text-indent="0.4923in"/>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vertical-align="middle" fo:text-indent="0.4923in"/>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vertical-align="middle" fo:text-indent="0.4923in"/>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vertical-align="middle" fo:text-indent="0.4923in"/>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vertical-align="middle" fo:text-indent="0.4923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vertical-align="middle" fo:text-indent="0.4923in"/>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vertical-align="middle" fo:text-indent="0.4923in"/>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vertical-align="middle" fo:text-indent="0.4923in"/>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vertical-align="middle" fo:text-indent="0.4923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vertical-align="middle" fo:text-indent="0.4923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vertical-align="middle" fo:text-indent="0.4923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vertical-align="middle" fo:text-indent="0.4923in"/>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vertical-align="middle" fo:text-indent="0.4923in"/>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vertical-align="middle" fo:text-indent="0.4923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vertical-align="middle" fo:text-indent="0.4923in"/>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vertical-align="middle" fo:text-indent="0.4923in"/>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vertical-align="middle" fo:text-indent="0.4923in"/>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vertical-align="middle" fo:text-indent="0.4923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vertical-align="middle" fo:text-indent="0.4923in"/>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vertical-align="middle" fo:text-indent="0.4923in"/>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vertical-align="middle" fo:text-indent="0.4923in"/>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vertical-align="middle" fo:text-indent="0.4923in"/>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style:vertical-align="middle" fo:text-indent="0.4923in"/>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style:vertical-align="middle" fo:text-indent="0.4923in"/>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vertical-align="middle" fo:text-indent="0.4923in"/>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vertical-align="middle" fo:text-indent="0.4923in"/>
      <style:text-properties fo:hyphenate="false"/>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vertical-align="middle" fo:text-indent="0.4923in"/>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style:vertical-align="middle" fo:text-indent="0.4923in"/>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vertical-align="middle" fo:text-indent="0.4923in"/>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vertical-align="middle" fo:text-indent="0.4923in"/>
      <style:text-properties fo:hyphenate="false"/>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style:vertical-align="middle" fo:text-indent="0.4923in"/>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style:vertical-align="middle" fo:text-indent="0.4923in"/>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style:vertical-align="middle" fo:text-indent="0.4923in"/>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style:vertical-align="middle" fo:text-indent="0.4923in"/>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style:vertical-align="middle" fo:text-indent="0.4923in"/>
      <style:text-properties fo:hyphenate="false"/>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vertical-align="middle" fo:text-indent="0.4923in"/>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vertical-align="middle" fo:text-indent="0.4923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style:vertical-align="middle" fo:text-indent="0.4923in"/>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vertical-align="middle" fo:text-indent="0.4923in"/>
      <style:text-properties fo:hyphenate="false"/>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vertical-align="middle" fo:text-indent="0.4923in"/>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vertical-align="middle" fo:text-indent="0.4923in"/>
      <style:text-properties fo:hyphenate="false"/>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vertical-align="middle" fo:text-indent="0.4923in"/>
      <style:text-properties fo:hyphenate="false"/>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vertical-align="middle" fo:text-indent="0.4923in"/>
      <style:text-properties fo:hyphenate="false"/>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style:vertical-align="middle" fo:text-indent="0.4923in"/>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font-weight="bold" style:font-weight-asian="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weight="bold" style:font-weight-asian="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style:vertical-align="middle" fo:text-indent="0.4923in"/>
      <style:text-properties fo:hyphenate="false"/>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style:vertical-align="middle" fo:text-indent="0.4923in"/>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font-weight="bold" style:font-weight-asian="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style:vertical-align="middle" fo:text-indent="0.4923in"/>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style:vertical-align="middle" fo:text-indent="0.4923in"/>
      <style:text-properties fo:hyphenate="false"/>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style:vertical-align="middle" fo:text-indent="0.4923in"/>
      <style:text-properties fo:hyphenate="false"/>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style:vertical-align="middle" fo:margin-right="0.0972in" fo:text-indent="0.4923in"/>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style:vertical-align="middle" fo:margin-right="0.0972in" fo:text-indent="0.4923in"/>
      <style:text-properties fo:hyphenate="false"/>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vertical-align="middle" fo:margin-right="0.0972in" fo:text-indent="0.4923in"/>
      <style:text-properties fo:hyphenate="false"/>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style:vertical-align="middle" fo:margin-right="0.0972in" fo:text-indent="0.4923in"/>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fo:text-indent="0.3937in"/>
    </style:style>
    <style:style style:name="T1572" style:parent-style-name="DefaultParagraphFont" style:family="text">
      <style:text-properties fo:font-size="11pt" style:font-size-asian="11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vertical-align="middle" fo:text-indent="0.4923in"/>
      <style:text-properties fo:hyphenate="false"/>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font-weight="bold" style:font-weight-asian="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font-weight="bold" style:font-weight-asian="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style:vertical-align="middle" fo:text-indent="0.4923in"/>
      <style:text-properties fo:hyphenate="false"/>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style:vertical-align="middle" fo:text-indent="0.4923in"/>
      <style:text-properties fo:hyphenate="false"/>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style:vertical-align="middle" fo:text-indent="0.4923in"/>
      <style:text-properties fo:hyphenate="false"/>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font-weight="bold" style:font-weight-asian="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vertical-align="middle" fo:text-indent="0.4923in"/>
      <style:text-properties fo:hyphenate="false"/>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style:vertical-align="middle" fo:text-indent="0.4923in"/>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vertical-align="middle" fo:text-indent="0.4923in"/>
      <style:text-properties fo:hyphenate="false"/>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font-weight="bold" style:font-weight-asian="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font-weight="bold" style:font-weight-asian="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style:vertical-align="middle" fo:text-indent="0.4923in"/>
      <style:text-properties fo:hyphenate="false"/>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weight="bold" style:font-weight-asian="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font-weight="bold" style:font-weight-asian="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font-weight="bold" style:font-weight-asian="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style:vertical-align="middle" fo:text-indent="0.4923in"/>
      <style:text-properties fo:hyphenate="false"/>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font-weight="bold" style:font-weight-asian="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weight="bold" style:font-weight-asian="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font-weight="bold" style:font-weight-asian="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vertical-align="middle" fo:text-indent="0.4923in"/>
      <style:text-properties fo:hyphenate="false"/>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font-weight="bold" style:font-weight-asian="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font-weight="bold" style:font-weight-asian="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font-weight="bold" style:font-weight-asian="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style:vertical-align="middle" fo:text-indent="0.4923in"/>
      <style:text-properties fo:hyphenate="false"/>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font-weight="bold" style:font-weight-asian="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style:vertical-align="middle" fo:text-indent="0.4923in"/>
      <style:text-properties fo:hyphenate="false"/>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style:vertical-align="middle" fo:text-indent="0.4923in"/>
      <style:text-properties fo:hyphenate="false"/>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style:vertical-align="middle" fo:text-indent="0.4923in"/>
      <style:text-properties fo:hyphenate="false"/>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style:vertical-align="middle" fo:text-indent="0.4923in"/>
      <style:text-properties fo:hyphenate="false"/>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style:vertical-align="middle" fo:text-indent="0.4923in"/>
      <style:text-properties fo:hyphenate="false"/>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fo:language="en" fo:country="US"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style:vertical-align="middle" fo:text-indent="0.4923in"/>
      <style:text-properties fo:hyphenate="false"/>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style:vertical-align="middle" fo:text-indent="0.4923in"/>
      <style:text-properties fo:hyphenate="false"/>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style:vertical-align="middle" fo:text-indent="0.4923in"/>
      <style:text-properties fo:hyphenate="false"/>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font-weight="bold" style:font-weight-asian="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font-weight="bold" style:font-weight-asian="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weight="bold" style:font-weight-asian="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style:vertical-align="middle" fo:text-indent="0.4923in"/>
      <style:text-properties fo:hyphenate="false"/>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font-weight="bold" style:font-weight-asian="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weight="bold" style:font-weight-asian="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style:vertical-align="middle" fo:text-indent="0.4923in"/>
      <style:text-properties fo:hyphenate="false"/>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font-weight="bold" style:font-weight-asian="bold"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font-weight="bold" style:font-weight-asian="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style:vertical-align="middle" fo:text-indent="0.4923in"/>
      <style:text-properties fo:hyphenate="false"/>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font-weight="bold" style:font-weight-asian="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font-weight="bold" style:font-weight-asian="bold"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style:vertical-align="middle" fo:text-indent="0.4923in"/>
      <style:text-properties fo:hyphenate="false"/>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style:vertical-align="middle" fo:text-indent="0.4923in"/>
      <style:text-properties fo:hyphenate="false"/>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weight="bold" style:font-weight-asian="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style:vertical-align="middle" fo:text-indent="0.4923in"/>
      <style:text-properties fo:hyphenate="false"/>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style:vertical-align="middle" fo:text-indent="0.4923in"/>
      <style:text-properties fo:hyphenate="false"/>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font-weight="bold" style:font-weight-asian="bold"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font-weight="bold" style:font-weight-asian="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font-weight="bold" style:font-weight-asian="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font-weight="bold" style:font-weight-asian="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font-weight="bold" style:font-weight-asian="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style:vertical-align="middle" fo:text-indent="0.4923in"/>
      <style:text-properties fo:hyphenate="false"/>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font-weight="bold" style:font-weight-asian="bold"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font-weight="bold" style:font-weight-asian="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style:vertical-align="middle" fo:text-indent="0.4923in"/>
      <style:text-properties fo:hyphenate="false"/>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font-weight="bold" style:font-weight-asian="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style:vertical-align="middle" fo:text-indent="0.4923in"/>
      <style:text-properties fo:hyphenate="false"/>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style:vertical-align="middle" fo:text-indent="0.4923in"/>
      <style:text-properties fo:hyphenate="false"/>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style:vertical-align="middle" fo:text-indent="0.4923in"/>
      <style:text-properties fo:hyphenate="false"/>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style:vertical-align="middle" fo:text-indent="0.4923in"/>
      <style:text-properties fo:hyphenate="false"/>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language-asian="lt" style:country-asian="LT"/>
    </style:style>
    <style:style style:name="P1907" style:parent-style-name="Normal" style:family="paragraph">
      <style:paragraph-properties fo:text-align="justify" style:vertical-align="middle" fo:text-indent="0.4923in"/>
      <style:text-properties fo:hyphenate="false"/>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style:vertical-align="middle" fo:text-indent="0.4923in"/>
      <style:text-properties fo:hyphenate="false"/>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style:vertical-align="middle" fo:text-indent="0.4923in"/>
      <style:text-properties fo:hyphenate="false"/>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style:vertical-align="middle" fo:text-indent="0.4923in"/>
      <style:text-properties fo:hyphenate="false"/>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style:vertical-align="middle" fo:text-indent="0.4923in"/>
      <style:text-properties fo:hyphenate="false"/>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style:vertical-align="middle" fo:text-indent="0.4923in"/>
      <style:text-properties fo:hyphenate="false"/>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font-weight="bold" style:font-weight-asian="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style:vertical-align="middle" fo:text-indent="0.4923in"/>
      <style:text-properties fo:hyphenate="false"/>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font-weight="bold" style:font-weight-asian="bold"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style:vertical-align="middle" fo:text-indent="0.4923in"/>
      <style:text-properties fo:hyphenate="false"/>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font-weight="bold" style:font-weight-asian="bold"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style:vertical-align="middle" fo:text-indent="0.4923in"/>
      <style:text-properties fo:hyphenate="false"/>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font-weight="bold" style:font-weight-asian="bold"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style:vertical-align="middle" fo:text-indent="0.4923in"/>
      <style:text-properties fo:hyphenate="false"/>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font-weight="bold" style:font-weight-asian="bold"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style:vertical-align="middle" fo:text-indent="0.4923in"/>
      <style:text-properties fo:hyphenate="false"/>
    </style:style>
    <style:style style:name="P1963" style:parent-style-name="Normal" style:family="paragraph">
      <style:paragraph-properties fo:keep-together="always" fo:text-align="center" style:vertical-align="middle" fo:text-indent="0.4923in"/>
      <style:text-properties fo:hyphenate="false"/>
    </style:style>
    <style:style style:name="T1964" style:parent-style-name="DefaultParagraphFont" style:family="text">
      <style:text-properties fo:font-weight="bold" style:font-weight-asian="bold" style:font-weight-complex="bold" fo:text-transform="uppercase" style:font-size-complex="12pt" style:language-asian="lt" style:country-asian="LT"/>
    </style:style>
    <style:style style:name="T1965" style:parent-style-name="DefaultParagraphFont" style:family="text">
      <style:text-properties fo:font-weight="bold" style:font-weight-asian="bold" style:font-weight-complex="bold" fo:text-transform="uppercase" style:font-size-complex="12pt" style:language-asian="lt" style:country-asian="LT"/>
    </style:style>
    <style:style style:name="P1966" style:parent-style-name="Normal" style:family="paragraph">
      <style:paragraph-properties fo:keep-together="always" fo:text-align="center" style:vertical-align="middle" fo:text-indent="0.5416in"/>
      <style:text-properties fo:hyphenate="false"/>
    </style:style>
    <style:style style:name="T1967" style:parent-style-name="DefaultParagraphFont" style:family="text">
      <style:text-properties fo:font-weight="bold" style:font-weight-asian="bold" style:font-weight-complex="bold" fo:text-transform="uppercase" style:font-size-complex="12pt" style:language-asian="lt" style:country-asian="LT"/>
    </style:style>
    <style:style style:name="T1968" style:parent-style-name="DefaultParagraphFont" style:family="text">
      <style:text-properties fo:font-weight="bold" style:font-weight-asian="bold" style:font-weight-complex="bold" fo:text-transform="uppercase" style:font-size-complex="12pt" style:language-asian="lt" style:country-asian="LT"/>
    </style:style>
    <style:style style:name="P1969" style:parent-style-name="Normal" style:family="paragraph">
      <style:paragraph-properties fo:text-align="justify" style:vertical-align="middle" fo:text-indent="0.4923in"/>
      <style:text-properties style:font-size-complex="12pt" style:language-asian="lt" style:country-asian="LT" fo:hyphenate="false"/>
    </style:style>
    <style:style style:name="P1970" style:parent-style-name="Normal" style:family="paragraph">
      <style:paragraph-properties fo:text-align="justify" style:vertical-align="middle" fo:text-indent="0.4923in"/>
      <style:text-properties fo:hyphenate="false"/>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font-weight="bold" style:font-weight-asian="bold"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font-weight="bold" style:font-weight-asian="bold"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font-weight="bold" style:font-weight-asian="bold"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style:vertical-align="middle" fo:text-indent="0.4923in"/>
      <style:text-properties fo:hyphenate="false"/>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style:vertical-align="middle" fo:text-indent="0.4923in"/>
      <style:text-properties fo:hyphenate="false"/>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style:vertical-align="middle" fo:text-indent="0.4923in"/>
      <style:text-properties fo:hyphenate="false"/>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style:vertical-align="middle" fo:text-indent="0.4923in"/>
      <style:text-properties fo:hyphenate="false"/>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style:vertical-align="middle" fo:text-indent="0.4923in"/>
      <style:text-properties fo:hyphenate="false"/>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style:vertical-align="middle" fo:text-indent="0.4923in"/>
      <style:text-properties fo:hyphenate="false"/>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style:vertical-align="middle" fo:text-indent="0.4923in"/>
      <style:text-properties fo:hyphenate="false"/>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style:vertical-align="middle" fo:text-indent="0.4923in"/>
      <style:text-properties fo:hyphenate="false"/>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style:vertical-align="middle" fo:text-indent="0.4923in"/>
      <style:text-properties fo:hyphenate="false"/>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style:vertical-align="middle" fo:text-indent="0.4923in"/>
      <style:text-properties fo:hyphenate="false"/>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style:vertical-align="middle" fo:text-indent="0.4923in"/>
      <style:text-properties fo:hyphenate="false"/>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style:vertical-align="middle" fo:text-indent="0.4923in"/>
      <style:text-properties fo:hyphenate="false"/>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style:vertical-align="middle" fo:text-indent="0.4923in"/>
      <style:text-properties fo:hyphenate="false"/>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style:vertical-align="middle" fo:text-indent="0.4923in"/>
      <style:text-properties fo:hyphenate="false"/>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style:vertical-align="middle" fo:text-indent="0.4923in"/>
      <style:text-properties fo:hyphenate="false"/>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style:vertical-align="middle" fo:text-indent="0.4923in"/>
      <style:text-properties fo:hyphenate="false"/>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style:vertical-align="middle" fo:text-indent="0.4923in"/>
      <style:text-properties fo:hyphenate="false"/>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style:vertical-align="middle" fo:text-indent="0.4923in"/>
      <style:text-properties fo:hyphenate="false"/>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style:vertical-align="middle" fo:text-indent="0.4923in"/>
      <style:text-properties fo:hyphenate="false"/>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style:vertical-align="middle" fo:text-indent="0.4923in"/>
      <style:text-properties fo:hyphenate="false"/>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style:vertical-align="middle" fo:text-indent="0.4923in"/>
      <style:text-properties fo:hyphenate="false"/>
    </style:style>
    <style:style style:name="P2059" style:parent-style-name="Normal" style:family="paragraph">
      <style:paragraph-properties fo:keep-together="always" fo:text-align="center" style:vertical-align="middle" fo:text-indent="0.4923in"/>
      <style:text-properties fo:hyphenate="false"/>
    </style:style>
    <style:style style:name="T2060" style:parent-style-name="DefaultParagraphFont" style:family="text">
      <style:text-properties fo:font-weight="bold" style:font-weight-asian="bold" style:font-weight-complex="bold" fo:text-transform="uppercase" style:font-size-complex="12pt" style:language-asian="lt" style:country-asian="LT"/>
    </style:style>
    <style:style style:name="T2061" style:parent-style-name="DefaultParagraphFont" style:family="text">
      <style:text-properties fo:font-weight="bold" style:font-weight-asian="bold" style:font-weight-complex="bold" fo:text-transform="uppercase" style:font-size-complex="12pt" style:language-asian="lt" style:country-asian="LT"/>
    </style:style>
    <style:style style:name="P2062" style:parent-style-name="Normal" style:family="paragraph">
      <style:paragraph-properties fo:keep-together="always" fo:text-align="center" style:vertical-align="middle" fo:text-indent="0.5416in"/>
      <style:text-properties fo:hyphenate="false"/>
    </style:style>
    <style:style style:name="T2063" style:parent-style-name="DefaultParagraphFont" style:family="text">
      <style:text-properties fo:font-weight="bold" style:font-weight-asian="bold" style:font-weight-complex="bold" fo:text-transform="uppercase" style:font-size-complex="12pt" style:language-asian="lt" style:country-asian="LT"/>
    </style:style>
    <style:style style:name="T2064" style:parent-style-name="DefaultParagraphFont" style:family="text">
      <style:text-properties fo:font-weight="bold" style:font-weight-asian="bold" style:font-weight-complex="bold" fo:text-transform="uppercase" style:font-size-complex="12pt" style:language-asian="lt" style:country-asian="LT"/>
    </style:style>
    <style:style style:name="P2065" style:parent-style-name="Normal" style:family="paragraph">
      <style:paragraph-properties fo:text-align="justify" style:vertical-align="middle" fo:text-indent="0.4923in"/>
      <style:text-properties style:font-size-complex="12pt" style:language-asian="lt" style:country-asian="LT" fo:hyphenate="false"/>
    </style:style>
    <style:style style:name="P2066" style:parent-style-name="Normal" style:family="paragraph">
      <style:paragraph-properties fo:text-align="justify" style:vertical-align="middle" fo:text-indent="0.4923in"/>
      <style:text-properties fo:hyphenate="false"/>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style:vertical-align="middle" fo:text-indent="0.4923in"/>
      <style:text-properties fo:hyphenate="false"/>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style:vertical-align="middle" fo:text-indent="0.4923in"/>
      <style:text-properties fo:hyphenate="false"/>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style:vertical-align="middle" fo:text-indent="0.4923in"/>
      <style:text-properties fo:hyphenate="false"/>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style:vertical-align="middle" fo:text-indent="0.4923in"/>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vertical-align="middle" fo:text-indent="0.4923in"/>
      <style:text-properties fo:hyphenate="false"/>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style:vertical-align="middle" fo:text-indent="0.4923in"/>
      <style:text-properties fo:hyphenate="false"/>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font-weight="bold" style:font-weight-asian="bold"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font-weight="bold" style:font-weight-asian="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font-weight="bold" style:font-weight-asian="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font-weight="bold" style:font-weight-asian="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style:vertical-align="middle" fo:text-indent="0.4923in"/>
      <style:text-properties fo:hyphenate="false"/>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font-weight="bold" style:font-weight-asian="bold"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font-weight="bold" style:font-weight-asian="bold"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font-weight="bold" style:font-weight-asian="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font-weight="bold" style:font-weight-asian="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font-weight="bold" style:font-weight-asian="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font-weight="bold" style:font-weight-asian="bold"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font-weight="bold" style:font-weight-asian="bold"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font-weight="bold" style:font-weight-asian="bold"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font-weight="bold" style:font-weight-asian="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font-weight="bold" style:font-weight-asian="bold"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font-weight="bold" style:font-weight-asian="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font-weight="bold" style:font-weight-asian="bold"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font-weight="bold" style:font-weight-asian="bold"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font-weight="bold" style:font-weight-asian="bold"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font-weight="bold" style:font-weight-asian="bold"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font-weight="bold" style:font-weight-asian="bold"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font-weight="bold" style:font-weight-asian="bold"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font-weight="bold" style:font-weight-asian="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font-weight="bold" style:font-weight-asian="bold"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font-weight="bold" style:font-weight-asian="bold"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font-weight="bold" style:font-weight-asian="bold"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font-weight="bold" style:font-weight-asian="bold"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weight="bold" style:font-weight-asian="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font-weight="bold" style:font-weight-asian="bold"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font-weight="bold" style:font-weight-asian="bold"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font-weight="bold" style:font-weight-asian="bold"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font-weight="bold" style:font-weight-asian="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style:vertical-align="middle" fo:text-indent="0.4923in"/>
      <style:text-properties fo:hyphenate="false"/>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font-weight="bold" style:font-weight-asian="bold"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font-weight="bold" style:font-weight-asian="bold"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font-weight="bold" style:font-weight-asian="bold"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font-weight="bold" style:font-weight-asian="bold"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font-weight="bold" style:font-weight-asian="bold" style:font-size-complex="12pt" style:language-asian="lt" style:country-asian="LT"/>
    </style:style>
    <style:style style:name="T2220" style:parent-style-name="DefaultParagraphFont" style:family="text">
      <style:text-properties fo:letter-spacing="-0.0027in"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font-weight="bold" style:font-weight-asian="bold"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font-weight="bold" style:font-weight-asian="bold"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font-weight="bold" style:font-weight-asian="bold"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font-weight="bold" style:font-weight-asian="bold"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font-weight="bold" style:font-weight-asian="bold"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font-weight="bold" style:font-weight-asian="bold"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font-weight="bold" style:font-weight-asian="bold"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font-weight="bold" style:font-weight-asian="bold"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font-weight="bold" style:font-weight-asian="bold"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font-weight="bold" style:font-weight-asian="bold"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fo:font-weight="bold" style:font-weight-asian="bold"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font-weight="bold" style:font-weight-asian="bold"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font-weight="bold" style:font-weight-asian="bold"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font-weight="bold" style:font-weight-asian="bold"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font-weight="bold" style:font-weight-asian="bold"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font-weight="bold" style:font-weight-asian="bold"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font-weight="bold" style:font-weight-asian="bold"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style:vertical-align="middle" fo:text-indent="0.4923in"/>
      <style:text-properties fo:hyphenate="false"/>
    </style:style>
    <style:style style:name="P2297" style:parent-style-name="Normal" style:family="paragraph">
      <style:paragraph-properties fo:keep-together="always" fo:text-align="center" style:vertical-align="middle" fo:text-indent="0.4923in"/>
      <style:text-properties fo:hyphenate="false"/>
    </style:style>
    <style:style style:name="T2298" style:parent-style-name="DefaultParagraphFont" style:family="text">
      <style:text-properties fo:font-weight="bold" style:font-weight-asian="bold" style:font-weight-complex="bold" fo:text-transform="uppercase" style:font-size-complex="12pt" style:language-asian="lt" style:country-asian="LT"/>
    </style:style>
    <style:style style:name="T2299" style:parent-style-name="DefaultParagraphFont" style:family="text">
      <style:text-properties fo:font-weight="bold" style:font-weight-asian="bold" style:font-weight-complex="bold" fo:text-transform="uppercase" style:font-size-complex="12pt" style:language-asian="lt" style:country-asian="LT"/>
    </style:style>
    <style:style style:name="P2300" style:parent-style-name="Normal" style:family="paragraph">
      <style:paragraph-properties fo:keep-together="always" fo:text-align="center" style:vertical-align="middle" fo:text-indent="0.5416in"/>
      <style:text-properties fo:hyphenate="false"/>
    </style:style>
    <style:style style:name="T2301" style:parent-style-name="DefaultParagraphFont" style:family="text">
      <style:text-properties fo:font-weight="bold" style:font-weight-asian="bold" style:font-weight-complex="bold" fo:text-transform="uppercase" style:font-size-complex="12pt" style:language-asian="lt" style:country-asian="LT"/>
    </style:style>
    <style:style style:name="T2302" style:parent-style-name="DefaultParagraphFont" style:family="text">
      <style:text-properties fo:font-weight="bold" style:font-weight-asian="bold" style:font-weight-complex="bold" fo:text-transform="uppercase" style:font-size-complex="12pt" style:language-asian="lt" style:country-asian="LT"/>
    </style:style>
    <style:style style:name="P2303" style:parent-style-name="Normal" style:family="paragraph">
      <style:paragraph-properties fo:text-align="justify" style:vertical-align="middle" fo:text-indent="0.4923in"/>
      <style:text-properties style:font-size-complex="12pt" style:language-asian="lt" style:country-asian="LT" fo:hyphenate="false"/>
    </style:style>
    <style:style style:name="P2304" style:parent-style-name="Normal" style:family="paragraph">
      <style:paragraph-properties fo:text-align="justify" fo:text-indent="0.5in"/>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vertical-align="middle" fo:text-indent="0.4923in"/>
      <style:text-properties fo:hyphenate="false"/>
    </style:style>
    <style:style style:name="T2317" style:parent-style-name="DefaultParagraphFont" style:family="text">
      <style:text-properties fo:letter-spacing="-0.0027in" style:font-size-complex="12pt" style:language-asian="lt" style:country-asian="LT"/>
    </style:style>
    <style:style style:name="T2318" style:parent-style-name="DefaultParagraphFont" style:family="text">
      <style:text-properties fo:letter-spacing="-0.0027in" style:font-size-complex="12pt" style:language-asian="lt" style:country-asian="LT"/>
    </style:style>
    <style:style style:name="T2319" style:parent-style-name="DefaultParagraphFont" style:family="text">
      <style:text-properties fo:font-weight="bold" style:font-weight-asian="bold" fo:letter-spacing="-0.0027in" style:font-size-complex="12pt" style:language-asian="lt" style:country-asian="LT"/>
    </style:style>
    <style:style style:name="T2320" style:parent-style-name="DefaultParagraphFont" style:family="text">
      <style:text-properties fo:letter-spacing="-0.0027in" style:font-size-complex="12pt" style:language-asian="lt" style:country-asian="LT"/>
    </style:style>
    <style:style style:name="T2321" style:parent-style-name="DefaultParagraphFont" style:family="text">
      <style:text-properties fo:font-weight="bold" style:font-weight-asian="bold" fo:letter-spacing="-0.0027in" style:font-size-complex="12pt" style:language-asian="lt" style:country-asian="LT"/>
    </style:style>
    <style:style style:name="T2322" style:parent-style-name="DefaultParagraphFont" style:family="text">
      <style:text-properties fo:letter-spacing="-0.0027in" style:font-size-complex="12pt" style:language-asian="lt" style:country-asian="LT"/>
    </style:style>
    <style:style style:name="T2323" style:parent-style-name="DefaultParagraphFont" style:family="text">
      <style:text-properties fo:font-weight="bold" style:font-weight-asian="bold" fo:letter-spacing="-0.0027in" style:font-size-complex="12pt" style:language-asian="lt" style:country-asian="LT"/>
    </style:style>
    <style:style style:name="T2324" style:parent-style-name="DefaultParagraphFont" style:family="text">
      <style:text-properties fo:letter-spacing="-0.0027in" style:font-size-complex="12pt" style:language-asian="lt" style:country-asian="LT"/>
    </style:style>
    <style:style style:name="T2325" style:parent-style-name="DefaultParagraphFont" style:family="text">
      <style:text-properties fo:font-weight="bold" style:font-weight-asian="bold" fo:letter-spacing="-0.0027in" style:font-size-complex="12pt" style:language-asian="lt" style:country-asian="LT"/>
    </style:style>
    <style:style style:name="T2326" style:parent-style-name="DefaultParagraphFont" style:family="text">
      <style:text-properties fo:letter-spacing="-0.0027in" style:font-size-complex="12pt" style:language-asian="lt" style:country-asian="LT"/>
    </style:style>
    <style:style style:name="T2327" style:parent-style-name="DefaultParagraphFont" style:family="text">
      <style:text-properties fo:font-weight="bold" style:font-weight-asian="bold" fo:letter-spacing="-0.0027in" style:font-size-complex="12pt" style:language-asian="lt" style:country-asian="LT"/>
    </style:style>
    <style:style style:name="T2328" style:parent-style-name="DefaultParagraphFont" style:family="text">
      <style:text-properties fo:letter-spacing="-0.0027in" style:font-size-complex="12pt" style:language-asian="lt" style:country-asian="LT"/>
    </style:style>
    <style:style style:name="T2329" style:parent-style-name="DefaultParagraphFont" style:family="text">
      <style:text-properties fo:font-weight="bold" style:font-weight-asian="bold" fo:letter-spacing="-0.0027in" style:font-size-complex="12pt" style:language-asian="lt" style:country-asian="LT"/>
    </style:style>
    <style:style style:name="T2330" style:parent-style-name="DefaultParagraphFont" style:family="text">
      <style:text-properties fo:letter-spacing="-0.0027in" style:font-size-complex="12pt" style:language-asian="lt" style:country-asian="LT"/>
    </style:style>
    <style:style style:name="T2331" style:parent-style-name="DefaultParagraphFont" style:family="text">
      <style:text-properties fo:font-weight="bold" style:font-weight-asian="bold" fo:letter-spacing="-0.0027in" style:font-size-complex="12pt" style:language-asian="lt" style:country-asian="LT"/>
    </style:style>
    <style:style style:name="T2332" style:parent-style-name="DefaultParagraphFont" style:family="text">
      <style:text-properties fo:letter-spacing="-0.0027in" style:font-size-complex="12pt" style:language-asian="lt" style:country-asian="LT"/>
    </style:style>
    <style:style style:name="T2333" style:parent-style-name="DefaultParagraphFont" style:family="text">
      <style:text-properties fo:font-weight="bold" style:font-weight-asian="bold" fo:letter-spacing="-0.0027in" style:font-size-complex="12pt" style:language-asian="lt" style:country-asian="LT"/>
    </style:style>
    <style:style style:name="T2334" style:parent-style-name="DefaultParagraphFont" style:family="text">
      <style:text-properties fo:letter-spacing="-0.0027in" style:font-size-complex="12pt" style:language-asian="lt" style:country-asian="LT"/>
    </style:style>
    <style:style style:name="T2335" style:parent-style-name="DefaultParagraphFont" style:family="text">
      <style:text-properties fo:font-weight="bold" style:font-weight-asian="bold" fo:letter-spacing="-0.0027in" style:font-size-complex="12pt" style:language-asian="lt" style:country-asian="LT"/>
    </style:style>
    <style:style style:name="T2336" style:parent-style-name="DefaultParagraphFont" style:family="text">
      <style:text-properties fo:letter-spacing="-0.0027in" style:font-size-complex="12pt" style:language-asian="lt" style:country-asian="LT"/>
    </style:style>
    <style:style style:name="T2337" style:parent-style-name="DefaultParagraphFont" style:family="text">
      <style:text-properties fo:font-weight="bold" style:font-weight-asian="bold" fo:letter-spacing="-0.0027in" style:font-size-complex="12pt" style:language-asian="lt" style:country-asian="LT"/>
    </style:style>
    <style:style style:name="T2338" style:parent-style-name="DefaultParagraphFont" style:family="text">
      <style:text-properties fo:letter-spacing="-0.0027in" style:font-size-complex="12pt" style:language-asian="lt" style:country-asian="LT"/>
    </style:style>
    <style:style style:name="T2339" style:parent-style-name="DefaultParagraphFont" style:family="text">
      <style:text-properties fo:font-weight="bold" style:font-weight-asian="bold" fo:letter-spacing="-0.0027in" style:font-size-complex="12pt" style:language-asian="lt" style:country-asian="LT"/>
    </style:style>
    <style:style style:name="T2340" style:parent-style-name="DefaultParagraphFont" style:family="text">
      <style:text-properties fo:letter-spacing="-0.0027in" style:font-size-complex="12pt" style:language-asian="lt" style:country-asian="LT"/>
    </style:style>
    <style:style style:name="T2341" style:parent-style-name="DefaultParagraphFont" style:family="text">
      <style:text-properties fo:font-weight="bold" style:font-weight-asian="bold" fo:letter-spacing="-0.0027in" style:font-size-complex="12pt" style:language-asian="lt" style:country-asian="LT"/>
    </style:style>
    <style:style style:name="T2342" style:parent-style-name="DefaultParagraphFont" style:family="text">
      <style:text-properties fo:letter-spacing="-0.0027in" style:font-size-complex="12pt" style:language-asian="lt" style:country-asian="LT"/>
    </style:style>
    <style:style style:name="T2343" style:parent-style-name="DefaultParagraphFont" style:family="text">
      <style:text-properties fo:font-weight="bold" style:font-weight-asian="bold" fo:letter-spacing="-0.0027in" style:font-size-complex="12pt" style:language-asian="lt" style:country-asian="LT"/>
    </style:style>
    <style:style style:name="T2344" style:parent-style-name="DefaultParagraphFont" style:family="text">
      <style:text-properties fo:letter-spacing="-0.0027in" style:font-size-complex="12pt" style:language-asian="lt" style:country-asian="LT"/>
    </style:style>
    <style:style style:name="T2345" style:parent-style-name="DefaultParagraphFont" style:family="text">
      <style:text-properties fo:font-weight="bold" style:font-weight-asian="bold" fo:letter-spacing="-0.0027in" style:font-size-complex="12pt" style:language-asian="lt" style:country-asian="LT"/>
    </style:style>
    <style:style style:name="T2346" style:parent-style-name="DefaultParagraphFont" style:family="text">
      <style:text-properties fo:letter-spacing="-0.0027in" style:font-size-complex="12pt" style:language-asian="lt" style:country-asian="LT"/>
    </style:style>
    <style:style style:name="P2347" style:parent-style-name="Normal" style:family="paragraph">
      <style:paragraph-properties fo:text-align="justify" style:vertical-align="middle" fo:text-indent="0.4923in"/>
      <style:text-properties fo:hyphenate="false"/>
    </style:style>
    <style:style style:name="T2348" style:parent-style-name="DefaultParagraphFont" style:family="text">
      <style:text-properties fo:letter-spacing="-0.0013in" style:font-size-complex="12pt" style:language-asian="lt" style:country-asian="LT"/>
    </style:style>
    <style:style style:name="T2349" style:parent-style-name="DefaultParagraphFont" style:family="text">
      <style:text-properties fo:letter-spacing="-0.0013in" style:font-size-complex="12pt" style:language-asian="lt" style:country-asian="LT"/>
    </style:style>
    <style:style style:name="T2350" style:parent-style-name="DefaultParagraphFont" style:family="text">
      <style:text-properties fo:letter-spacing="-0.0013in"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style:vertical-align="middle" fo:text-indent="0.4923in"/>
      <style:text-properties fo:hyphenate="false"/>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font-weight="bold" style:font-weight-asian="bold"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font-weight="bold" style:font-weight-asian="bold"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font-weight="bold" style:font-weight-asian="bold"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font-weight="bold" style:font-weight-asian="bold"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font-weight="bold" style:font-weight-asian="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font-weight="bold" style:font-weight-asian="bold"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font-weight="bold" style:font-weight-asian="bold"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font-weight="bold" style:font-weight-asian="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font-weight="bold" style:font-weight-asian="bold"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font-weight="bold" style:font-weight-asian="bold"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font-weight="bold" style:font-weight-asian="bold"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font-weight="bold" style:font-weight-asian="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font-weight="bold" style:font-weight-asian="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font-weight="bold" style:font-weight-asian="bold"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font-weight="bold" style:font-weight-asian="bold"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font-weight="bold" style:font-weight-asian="bold"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font-weight="bold" style:font-weight-asian="bold"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font-weight="bold" style:font-weight-asian="bold"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font-weight="bold" style:font-weight-asian="bold"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font-weight="bold" style:font-weight-asian="bold"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font-weight="bold" style:font-weight-asian="bold"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font-weight="bold" style:font-weight-asian="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font-weight="bold" style:font-weight-asian="bold"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font-weight="bold" style:font-weight-asian="bold"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font-weight="bold" style:font-weight-asian="bold"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font-size="10pt" style:font-size-asian="10pt"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T2430" style:parent-style-name="DefaultParagraphFont" style:family="text">
      <style:text-properties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style:vertical-align="middle" fo:text-indent="0.4923in"/>
      <style:text-properties fo:hyphenate="false"/>
    </style:style>
    <style:style style:name="P2442" style:parent-style-name="Normal" style:family="paragraph">
      <style:paragraph-properties fo:keep-together="always" fo:text-align="center" style:vertical-align="middle" fo:text-indent="0.4923in"/>
      <style:text-properties fo:hyphenate="false"/>
    </style:style>
    <style:style style:name="T2443" style:parent-style-name="DefaultParagraphFont" style:family="text">
      <style:text-properties fo:font-weight="bold" style:font-weight-asian="bold" style:font-weight-complex="bold" fo:text-transform="uppercase" style:font-size-complex="12pt" style:language-asian="lt" style:country-asian="LT"/>
    </style:style>
    <style:style style:name="T2444" style:parent-style-name="DefaultParagraphFont" style:family="text">
      <style:text-properties fo:font-weight="bold" style:font-weight-asian="bold" style:font-weight-complex="bold" fo:text-transform="uppercase" style:font-size-complex="12pt" style:language-asian="lt" style:country-asian="LT"/>
    </style:style>
    <style:style style:name="P2445" style:parent-style-name="Normal" style:family="paragraph">
      <style:paragraph-properties fo:keep-together="always" fo:text-align="center" style:vertical-align="middle" fo:text-indent="0.5416in"/>
      <style:text-properties fo:hyphenate="false"/>
    </style:style>
    <style:style style:name="T2446" style:parent-style-name="DefaultParagraphFont" style:family="text">
      <style:text-properties fo:font-weight="bold" style:font-weight-asian="bold" style:font-weight-complex="bold" fo:text-transform="uppercase" style:font-size-complex="12pt" style:language-asian="lt" style:country-asian="LT"/>
    </style:style>
    <style:style style:name="T2447" style:parent-style-name="DefaultParagraphFont" style:family="text">
      <style:text-properties fo:font-weight="bold" style:font-weight-asian="bold" style:font-weight-complex="bold" fo:text-transform="uppercase" style:font-size-complex="12pt" style:language-asian="lt" style:country-asian="LT"/>
    </style:style>
    <style:style style:name="P2448" style:parent-style-name="Normal" style:family="paragraph">
      <style:paragraph-properties fo:text-align="justify" style:vertical-align="middle" fo:text-indent="0.4923in"/>
      <style:text-properties style:font-size-complex="12pt" style:language-asian="lt" style:country-asian="LT" fo:hyphenate="false"/>
    </style:style>
    <style:style style:name="P2449" style:parent-style-name="Normal" style:family="paragraph">
      <style:paragraph-properties fo:text-align="justify" style:vertical-align="middle" fo:text-indent="0.4923in"/>
      <style:text-properties fo:hyphenate="false"/>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style:vertical-align="middle" fo:text-indent="0.4923in"/>
      <style:text-properties fo:hyphenate="false"/>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style:vertical-align="middle" fo:text-indent="0.4923in"/>
      <style:text-properties fo:hyphenate="false"/>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style:vertical-align="middle" fo:text-indent="0.4923in"/>
      <style:text-properties fo:hyphenate="false"/>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style:vertical-align="middle" fo:text-indent="0.4923in"/>
      <style:text-properties fo:hyphenate="false"/>
    </style:style>
    <style:style style:name="P2464" style:parent-style-name="Normal" style:family="paragraph">
      <style:paragraph-properties fo:keep-together="always" fo:text-align="center" style:vertical-align="middle" fo:text-indent="0.4923in"/>
      <style:text-properties fo:hyphenate="false"/>
    </style:style>
    <style:style style:name="T2465" style:parent-style-name="DefaultParagraphFont" style:family="text">
      <style:text-properties fo:font-weight="bold" style:font-weight-asian="bold" style:font-weight-complex="bold" fo:text-transform="uppercase" style:font-size-complex="12pt" style:language-asian="lt" style:country-asian="LT"/>
    </style:style>
    <style:style style:name="T2466" style:parent-style-name="DefaultParagraphFont" style:family="text">
      <style:text-properties fo:font-weight="bold" style:font-weight-asian="bold" style:font-weight-complex="bold" fo:text-transform="uppercase" style:font-size-complex="12pt" style:language-asian="lt" style:country-asian="LT"/>
    </style:style>
    <style:style style:name="P2467" style:parent-style-name="Normal" style:family="paragraph">
      <style:paragraph-properties fo:keep-together="always" fo:text-align="center" style:vertical-align="middle" fo:text-indent="0.5416in"/>
      <style:text-properties fo:hyphenate="false"/>
    </style:style>
    <style:style style:name="T2468" style:parent-style-name="DefaultParagraphFont" style:family="text">
      <style:text-properties fo:font-weight="bold" style:font-weight-asian="bold" style:font-weight-complex="bold" fo:text-transform="uppercase" style:font-size-complex="12pt" style:language-asian="lt" style:country-asian="LT"/>
    </style:style>
    <style:style style:name="P2469" style:parent-style-name="Normal" style:family="paragraph">
      <style:paragraph-properties fo:text-align="justify" style:vertical-align="middle" fo:text-indent="0.4923in"/>
      <style:text-properties style:font-size-complex="12pt" style:language-asian="lt" style:country-asian="LT" fo:hyphenate="false"/>
    </style:style>
    <style:style style:name="P2470" style:parent-style-name="Normal" style:family="paragraph">
      <style:paragraph-properties fo:text-align="justify" style:vertical-align="middle" fo:text-indent="0.4923in"/>
      <style:text-properties fo:hyphenate="false"/>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font-weight="bold" style:font-weight-asian="bold"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font-weight="bold" style:font-weight-asian="bold"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font-weight="bold" style:font-weight-asian="bold"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font-weight="bold" style:font-weight-asian="bold"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font-weight="bold" style:font-weight-asian="bold"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font-weight="bold" style:font-weight-asian="bold"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font-weight="bold" style:font-weight-asian="bold"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font-weight="bold" style:font-weight-asian="bold"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font-weight="bold" style:font-weight-asian="bold"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font-weight="bold" style:font-weight-asian="bold"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font-weight="bold" style:font-weight-asian="bold"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font-weight="bold" style:font-weight-asian="bold"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style:vertical-align="middle" fo:text-indent="0.4923in"/>
      <style:text-properties fo:hyphenate="false"/>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font-weight="bold" style:font-weight-asian="bold"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font-weight="bold" style:font-weight-asian="bold"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font-weight="bold" style:font-weight-asian="bold"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font-weight="bold" style:font-weight-asian="bold"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font-weight="bold" style:font-weight-asian="bold"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font-weight="bold" style:font-weight-asian="bold"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fo:font-weight="bold" style:font-weight-asian="bold"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fo:font-weight="bold" style:font-weight-asian="bold"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font-weight="bold" style:font-weight-asian="bold"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font-weight="bold" style:font-weight-asian="bold"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fo:font-weight="bold" style:font-weight-asian="bold"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font-weight="bold" style:font-weight-asian="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font-weight="bold" style:font-weight-asian="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font-weight="bold" style:font-weight-asian="bold"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font-weight="bold" style:font-weight-asian="bold"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font-weight="bold" style:font-weight-asian="bold"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font-weight="bold" style:font-weight-asian="bold"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style:vertical-align="middle" fo:text-indent="0.2166in"/>
      <style:text-properties fo:hyphenate="false"/>
    </style:style>
    <style:style style:name="P2547" style:parent-style-name="Normal" style:family="paragraph">
      <style:paragraph-properties fo:text-align="center" style:vertical-align="middle"/>
      <style:text-properties fo:hyphenate="false"/>
    </style:style>
    <style:style style:name="T2548" style:parent-style-name="DefaultParagraphFont" style:family="text">
      <style:text-properties fo:font-weight="bold" style:font-weight-asian="bold" style:font-size-complex="12pt" style:language-asian="lt" style:country-asian="LT"/>
    </style:style>
    <style:style style:name="T2549" style:parent-style-name="DefaultParagraphFont" style:family="text">
      <style:text-properties fo:font-weight="bold" style:font-weight-asian="bold" style:font-size-complex="12pt" style:language-asian="lt" style:country-asian="LT"/>
    </style:style>
    <style:style style:name="P2550" style:parent-style-name="Normal" style:family="paragraph">
      <style:paragraph-properties fo:text-align="center" style:vertical-align="middle" fo:text-indent="0.0493in"/>
      <style:text-properties fo:hyphenate="false"/>
    </style:style>
    <style:style style:name="T2551" style:parent-style-name="DefaultParagraphFont" style:family="text">
      <style:text-properties fo:font-weight="bold" style:font-weight-asian="bold" style:font-size-complex="12pt" style:language-asian="lt" style:country-asian="LT"/>
    </style:style>
    <style:style style:name="P2552" style:parent-style-name="Normal" style:family="paragraph">
      <style:paragraph-properties fo:text-align="center" style:vertical-align="middle" fo:text-indent="0.0493in"/>
      <style:text-properties style:font-size-complex="12pt" style:language-asian="lt" style:country-asian="LT" fo:hyphenate="false"/>
    </style:style>
    <style:style style:name="P2553" style:parent-style-name="Normal" style:family="paragraph">
      <style:paragraph-properties fo:text-align="justify" style:vertical-align="middle" fo:text-indent="0.4923in"/>
      <style:text-properties fo:hyphenate="false"/>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center" style:vertical-align="middle" fo:text-indent="0.2166in"/>
      <style:text-properties fo:hyphenate="false"/>
    </style:style>
    <style:style style:name="T2557" style:parent-style-name="DefaultParagraphFont" style:family="text">
      <style:text-properties style:font-size-complex="12pt" style:language-asian="lt" style:country-asian="LT"/>
    </style:style>
    <style:style style:name="P2558" style:parent-style-name="Normal" style:family="paragraph">
      <style:text-properties fo:font-size="10pt" style:font-size-asian="10pt" style:language-asian="lt" style:country-asian="LT"/>
    </style:style>
    <style:style style:name="P2559" style:parent-style-name="Normal" style:family="paragraph">
      <style:paragraph-properties fo:text-indent="0.5in"/>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master-page-name="MP2" style:family="paragraph">
      <style:paragraph-properties fo:break-before="page" fo:text-indent="3.3333in"/>
      <style:text-properties style:font-size-complex="12pt"/>
    </style:style>
    <style:style style:name="P2576" style:parent-style-name="Normal" style:family="paragraph">
      <style:paragraph-properties fo:text-indent="3.3333in"/>
      <style:text-properties style:font-size-complex="12pt"/>
    </style:style>
    <style:style style:name="P2577" style:parent-style-name="Normal" style:family="paragraph">
      <style:paragraph-properties fo:text-indent="3.3333in"/>
      <style:text-properties style:font-size-complex="12pt"/>
    </style:style>
    <style:style style:name="P2578" style:parent-style-name="Normal" style:family="paragraph">
      <style:paragraph-properties fo:text-indent="3.2916in">
        <style:tab-stops>
          <style:tab-stop style:type="left" style:position="3.7409in"/>
        </style:tab-stops>
      </style:paragraph-properties>
      <style:text-properties style:font-size-complex="12pt"/>
    </style:style>
    <style:style style:name="P2579" style:parent-style-name="Normal" style:family="paragraph">
      <style:paragraph-properties fo:text-indent="3.2916in">
        <style:tab-stops>
          <style:tab-stop style:type="left" style:position="3.7409in"/>
        </style:tab-stops>
      </style:paragraph-properties>
      <style:text-properties style:font-size-complex="12pt"/>
    </style:style>
    <style:style style:name="P2580" style:parent-style-name="Normal" style:family="paragraph">
      <style:paragraph-properties fo:text-indent="3.2916in"/>
    </style:style>
    <style:style style:name="P2581" style:parent-style-name="Normal" style:family="paragraph">
      <style:paragraph-properties fo:margin-left="3.75in">
        <style:tab-stops/>
      </style:paragraph-properties>
      <style:text-properties style:language-asian="lt" style:country-asian="LT"/>
    </style:style>
    <style:style style:name="P2582" style:parent-style-name="Normal" style:family="paragraph">
      <style:text-properties fo:font-size="10pt" style:font-size-asian="10pt"/>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language-asian="lt" style:country-asian="LT"/>
    </style:style>
    <style:style style:name="P2585" style:parent-style-name="Normal" style:family="paragraph">
      <style:text-properties fo:font-size="10pt" style:font-size-asian="10pt"/>
    </style:style>
    <style:style style:name="P2586" style:parent-style-name="Normal" style:family="paragraph">
      <style:paragraph-properties fo:keep-together="always" fo:text-align="center" style:vertical-align="middle"/>
      <style:text-properties fo:font-weight="bold" style:font-weight-asian="bold" style:font-weight-complex="bold" fo:text-transform="uppercase" style:font-size-complex="11pt" fo:hyphenate="false"/>
    </style:style>
    <style:style style:name="P2587" style:parent-style-name="Normal" style:family="paragraph">
      <style:paragraph-properties fo:keep-together="always" fo:text-align="center" style:vertical-align="middle"/>
      <style:text-properties fo:hyphenate="false"/>
    </style:style>
    <style:style style:name="T2588" style:parent-style-name="DefaultParagraphFont" style:family="text">
      <style:text-properties fo:font-weight="bold" style:font-weight-asian="bold" style:font-weight-complex="bold" fo:text-transform="uppercase" style:font-size-complex="11pt"/>
    </style:style>
    <style:style style:name="T2589" style:parent-style-name="DefaultParagraphFont" style:family="text">
      <style:text-properties fo:font-weight="bold" style:font-weight-asian="bold" style:font-weight-complex="bold" fo:text-transform="uppercase" style:font-size-complex="11pt"/>
    </style:style>
    <style:style style:name="P2590" style:parent-style-name="Normal" style:family="paragraph">
      <style:paragraph-properties fo:keep-together="always" fo:text-align="center" style:vertical-align="middle"/>
      <style:text-properties fo:hyphenate="false"/>
    </style:style>
    <style:style style:name="T2591" style:parent-style-name="DefaultParagraphFont" style:family="text">
      <style:text-properties fo:font-weight="bold" style:font-weight-asian="bold" style:font-weight-complex="bold" fo:text-transform="uppercase" style:font-size-complex="11pt"/>
    </style:style>
    <style:style style:name="P2592" style:parent-style-name="Normal" style:family="paragraph">
      <style:paragraph-properties fo:keep-together="always" fo:text-align="center" style:vertical-align="middle"/>
      <style:text-properties fo:hyphenate="false"/>
    </style:style>
    <style:style style:name="P2593" style:parent-style-name="Normal" style:family="paragraph">
      <style:paragraph-properties fo:text-align="justify" style:vertical-align="middle" fo:line-height="115%" fo:text-indent="0.4923in"/>
      <style:text-properties fo:hyphenate="false"/>
    </style:style>
    <style:style style:name="T2594" style:parent-style-name="DefaultParagraphFont" style:family="text">
      <style:text-properties style:font-size-complex="11pt"/>
    </style:style>
    <style:style style:name="T2595" style:parent-style-name="DefaultParagraphFont" style:family="text">
      <style:text-properties style:font-size-complex="11pt"/>
    </style:style>
    <style:style style:name="T2596" style:parent-style-name="DefaultParagraphFont" style:family="text">
      <style:text-properties fo:color="#000000" style:font-size-complex="12pt"/>
    </style:style>
    <style:style style:name="T2597" style:parent-style-name="DefaultParagraphFont" style:family="text">
      <style:text-properties style:font-size-complex="11pt"/>
    </style:style>
    <style:style style:name="T2598" style:parent-style-name="DefaultParagraphFont" style:family="text">
      <style:text-properties style:font-size-complex="11pt"/>
    </style:style>
    <style:style style:name="P2599" style:parent-style-name="Normal" style:family="paragraph">
      <style:paragraph-properties fo:text-align="justify" style:vertical-align="middle" fo:line-height="115%" fo:text-indent="0.4923in">
        <style:tab-stops>
          <style:tab-stop style:type="left" style:position="0.5in"/>
        </style:tab-stops>
      </style:paragraph-properties>
      <style:text-properties fo:hyphenate="false"/>
    </style:style>
    <style:style style:name="T2600" style:parent-style-name="DefaultParagraphFont" style:family="text">
      <style:text-properties style:font-size-complex="11pt"/>
    </style:style>
    <style:style style:name="T2601" style:parent-style-name="DefaultParagraphFont" style:family="text">
      <style:text-properties style:font-size-complex="11pt"/>
    </style:style>
    <style:style style:name="P2602" style:parent-style-name="Normal" style:family="paragraph">
      <style:paragraph-properties fo:text-align="justify" fo:line-height="115%" fo:text-indent="0.4923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15%" fo:text-indent="0.4923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font-weight="bold" style:font-weight-asian="bold" style:font-size-complex="12pt" style:language-asian="lt" style:country-asian="LT"/>
    </style:style>
    <style:style style:name="T2609" style:parent-style-name="DefaultParagraphFont" style:family="text">
      <style:text-properties fo:font-weight="bold" style:font-weight-asian="bold"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15%" fo:text-indent="0.4923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style:vertical-align="middle" fo:line-height="115%" fo:text-indent="0.4923in"/>
      <style:text-properties fo:hyphenate="false"/>
    </style:style>
    <style:style style:name="T2618" style:parent-style-name="DefaultParagraphFont" style:family="text">
      <style:text-properties style:font-size-complex="11pt"/>
    </style:style>
    <style:style style:name="T2619" style:parent-style-name="DefaultParagraphFont" style:family="text">
      <style:text-properties style:font-size-complex="11pt"/>
    </style:style>
    <style:style style:name="T2620" style:parent-style-name="DefaultParagraphFont" style:family="text">
      <style:text-properties style:font-size-complex="11pt"/>
    </style:style>
    <style:style style:name="P2621" style:parent-style-name="Normal" style:family="paragraph">
      <style:paragraph-properties fo:text-align="justify" style:vertical-align="middle" fo:line-height="115%" fo:text-indent="0.4923in"/>
      <style:text-properties fo:hyphenate="false"/>
    </style:style>
    <style:style style:name="T2622" style:parent-style-name="DefaultParagraphFont" style:family="text">
      <style:text-properties style:font-size-complex="11pt"/>
    </style:style>
    <style:style style:name="T2623" style:parent-style-name="DefaultParagraphFont" style:family="text">
      <style:text-properties style:font-size-complex="11pt"/>
    </style:style>
    <style:style style:name="P2624" style:parent-style-name="Normal" style:family="paragraph">
      <style:paragraph-properties fo:text-align="justify" style:vertical-align="middle" fo:line-height="115%" fo:text-indent="0.4923in"/>
      <style:text-properties fo:hyphenate="false"/>
    </style:style>
    <style:style style:name="T2625" style:parent-style-name="DefaultParagraphFont" style:family="text">
      <style:text-properties style:font-size-complex="11pt"/>
    </style:style>
    <style:style style:name="T2626" style:parent-style-name="DefaultParagraphFont" style:family="text">
      <style:text-properties style:font-size-complex="11pt"/>
    </style:style>
    <style:style style:name="T2627" style:parent-style-name="DefaultParagraphFont" style:family="text">
      <style:text-properties style:font-size-complex="11pt"/>
    </style:style>
    <style:style style:name="P2628" style:parent-style-name="Normal" style:family="paragraph">
      <style:paragraph-properties fo:text-align="justify" style:vertical-align="middle" fo:line-height="115%" fo:text-indent="0.4923in"/>
      <style:text-properties fo:hyphenate="false"/>
    </style:style>
    <style:style style:name="T2629" style:parent-style-name="DefaultParagraphFont" style:family="text">
      <style:text-properties style:font-size-complex="11pt"/>
    </style:style>
    <style:style style:name="T2630" style:parent-style-name="DefaultParagraphFont" style:family="text">
      <style:text-properties style:font-size-complex="11pt"/>
    </style:style>
    <style:style style:name="P2631" style:parent-style-name="Normal" style:family="paragraph">
      <style:paragraph-properties fo:text-align="justify" style:vertical-align="middle" fo:line-height="115%" fo:text-indent="0.4923in"/>
      <style:text-properties fo:hyphenate="false"/>
    </style:style>
    <style:style style:name="T2632" style:parent-style-name="DefaultParagraphFont" style:family="text">
      <style:text-properties style:font-size-complex="11pt"/>
    </style:style>
    <style:style style:name="T2633" style:parent-style-name="DefaultParagraphFont" style:family="text">
      <style:text-properties style:font-size-complex="11pt"/>
    </style:style>
    <style:style style:name="P2634" style:parent-style-name="Normal" style:family="paragraph">
      <style:paragraph-properties fo:text-align="justify" style:vertical-align="middle" fo:line-height="115%" fo:text-indent="0.4923in"/>
      <style:text-properties fo:hyphenate="false"/>
    </style:style>
    <style:style style:name="T2635" style:parent-style-name="DefaultParagraphFont" style:family="text">
      <style:text-properties style:font-size-complex="11pt"/>
    </style:style>
    <style:style style:name="T2636" style:parent-style-name="DefaultParagraphFont" style:family="text">
      <style:text-properties style:font-size-complex="11pt"/>
    </style:style>
    <style:style style:name="P2637" style:parent-style-name="Normal" style:family="paragraph">
      <style:paragraph-properties fo:text-align="justify" style:vertical-align="middle" fo:line-height="115%" fo:text-indent="0.4923in"/>
      <style:text-properties fo:hyphenate="false"/>
    </style:style>
    <style:style style:name="T2638" style:parent-style-name="DefaultParagraphFont" style:family="text">
      <style:text-properties style:font-size-complex="11pt"/>
    </style:style>
    <style:style style:name="P2639" style:parent-style-name="Normal" style:family="paragraph">
      <style:paragraph-properties fo:text-align="justify" style:vertical-align="middle" fo:line-height="115%" fo:text-indent="0.4923in"/>
      <style:text-properties fo:hyphenate="false"/>
    </style:style>
    <style:style style:name="T2640" style:parent-style-name="DefaultParagraphFont" style:family="text">
      <style:text-properties style:font-size-complex="11pt"/>
    </style:style>
    <style:style style:name="T2641" style:parent-style-name="DefaultParagraphFont" style:family="text">
      <style:text-properties style:font-size-complex="11pt"/>
    </style:style>
    <style:style style:name="T2642" style:parent-style-name="DefaultParagraphFont" style:family="text">
      <style:text-properties style:font-size-complex="11pt"/>
    </style:style>
    <style:style style:name="P2643" style:parent-style-name="Normal" style:family="paragraph">
      <style:paragraph-properties fo:text-align="justify" style:vertical-align="middle" fo:line-height="115%" fo:text-indent="0.4923in"/>
      <style:text-properties fo:hyphenate="false"/>
    </style:style>
    <style:style style:name="T2644" style:parent-style-name="DefaultParagraphFont" style:family="text">
      <style:text-properties style:font-size-complex="11pt"/>
    </style:style>
    <style:style style:name="T2645" style:parent-style-name="DefaultParagraphFont" style:family="text">
      <style:text-properties style:font-size-complex="11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30%" fo:text-indent="0.3937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30%" fo:text-indent="0.3937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30%" fo:text-indent="0.3937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30%" fo:text-indent="0.3937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30%" fo:text-indent="0.3937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30%" fo:text-indent="0.3937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30%" fo:text-indent="0.3937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30%" fo:text-indent="0.3937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30%" fo:text-indent="0.3937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30%" fo:text-indent="0.3937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30%" fo:text-indent="0.3937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text-align="justify" fo:line-height="130%" fo:text-indent="0.3937in"/>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text-align="justify" fo:line-height="130%" fo:text-indent="0.3937in"/>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text-align="justify" fo:line-height="130%" fo:text-indent="0.3937in"/>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text-align="justify" fo:line-height="130%" fo:text-indent="0.3937in"/>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text-align="justify" fo:line-height="130%" fo:text-indent="0.3937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text-align="justify" fo:line-height="130%" fo:text-indent="0.3937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30%" fo:text-indent="0.3937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30%" fo:text-indent="0.3937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30%" fo:text-indent="0.3937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30%" fo:text-indent="0.3937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widows="0" fo:orphans="0" fo:text-align="justify" fo:line-height="130%" fo:text-indent="0.3937in">
        <style:tab-stops>
          <style:tab-stop style:type="left" style:position="0in"/>
          <style:tab-stop style:type="left" style:position="0.118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30%" fo:text-indent="0.3937in">
        <style:tab-stops>
          <style:tab-stop style:type="left" style:position="0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30%" fo:text-indent="0.3937in">
        <style:tab-stops>
          <style:tab-stop style:type="left" style:position="0.3937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30%" fo:text-indent="0.3937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30%" fo:text-indent="0.3937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1pt"/>
    </style:style>
    <style:style style:name="T2744" style:parent-style-name="DefaultParagraphFont" style:family="text">
      <style:text-properties style:font-size-complex="11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30%" fo:text-indent="0.3937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30%" fo:text-indent="0.3937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30%" fo:text-indent="0.3937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30%" fo:text-indent="0.3937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30%" fo:text-indent="0.3937in">
        <style:tab-stops>
          <style:tab-stop style:type="left" style:position="0.6895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30%" fo:text-indent="0.3937in">
        <style:tab-stops>
          <style:tab-stop style:type="left" style:position="0.6895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30%" fo:text-indent="0.3937in">
        <style:tab-stops>
          <style:tab-stop style:type="left" style:position="0.6895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30%" fo:text-indent="0.3937in">
        <style:tab-stops>
          <style:tab-stop style:type="left" style:position="0.6895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30%" fo:text-indent="0.3937in">
        <style:tab-stops>
          <style:tab-stop style:type="left" style:position="0.6895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30%" fo:text-indent="0.3937in">
        <style:tab-stops>
          <style:tab-stop style:type="left" style:position="0.6895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30%" fo:text-indent="0.3937in">
        <style:tab-stops>
          <style:tab-stop style:type="left" style:position="0.6895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30%" fo:text-indent="0.3937in">
        <style:tab-stops>
          <style:tab-stop style:type="left" style:position="0.6895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30%" fo:text-indent="0.3937in">
        <style:tab-stops>
          <style:tab-stop style:type="left" style:position="0.6895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30%" fo:text-indent="0.3937in">
        <style:tab-stops>
          <style:tab-stop style:type="left" style:position="0.6895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30%" fo:text-indent="0.3937in">
        <style:tab-stops>
          <style:tab-stop style:type="left" style:position="0.6895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30%" fo:text-indent="0.3937in">
        <style:tab-stops>
          <style:tab-stop style:type="left" style:position="0.6895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30%" fo:text-indent="0.3937in">
        <style:tab-stops>
          <style:tab-stop style:type="left" style:position="0.6895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30%" fo:text-indent="0.3937in">
        <style:tab-stops>
          <style:tab-stop style:type="left" style:position="0.6895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30%" fo:text-indent="0.3937in">
        <style:tab-stops>
          <style:tab-stop style:type="left" style:position="0.6895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30%" fo:text-indent="0.3937in">
        <style:tab-stops>
          <style:tab-stop style:type="left" style:position="0.6895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30%" fo:text-indent="0.3937in">
        <style:tab-stops>
          <style:tab-stop style:type="left" style:position="0.6895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30%" fo:text-indent="0.3937in">
        <style:tab-stops>
          <style:tab-stop style:type="left" style:position="0.6895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30%" fo:text-indent="0.3937in">
        <style:tab-stops>
          <style:tab-stop style:type="left" style:position="0.6895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30%" fo:text-indent="0.3937in">
        <style:tab-stops>
          <style:tab-stop style:type="left" style:position="0.6895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30%" fo:text-indent="0.3937in">
        <style:tab-stops>
          <style:tab-stop style:type="left" style:position="0.6895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30%" fo:text-indent="0.3937in">
        <style:tab-stops>
          <style:tab-stop style:type="left" style:position="0.6895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30%" fo:text-indent="0.3937in">
        <style:tab-stops>
          <style:tab-stop style:type="left" style:position="0.6895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30%" fo:text-indent="0.3937in">
        <style:tab-stops>
          <style:tab-stop style:type="left" style:position="0.689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30%" fo:text-indent="0.3937in">
        <style:tab-stops>
          <style:tab-stop style:type="left" style:position="0.6895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30%" fo:text-indent="0.3937in">
        <style:tab-stops>
          <style:tab-stop style:type="left" style:position="0.6895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30%" fo:text-indent="0.3937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30%" fo:text-indent="0.3937in">
        <style:tab-stops>
          <style:tab-stop style:type="left" style:position="0.689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30%" fo:text-indent="0.3937in">
        <style:tab-stops>
          <style:tab-stop style:type="left" style:position="0.6895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30%" fo:text-indent="0.3937in">
        <style:tab-stops>
          <style:tab-stop style:type="left" style:position="0.787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30%" fo:text-indent="0.3937in">
        <style:tab-stops>
          <style:tab-stop style:type="left" style:position="0.6895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30%" fo:text-indent="0.3937in">
        <style:tab-stops>
          <style:tab-stop style:type="left" style:position="0.6895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30%" fo:text-indent="0.3937in">
        <style:tab-stops>
          <style:tab-stop style:type="left" style:position="0.6895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30%" fo:text-indent="0.3937in">
        <style:tab-stops>
          <style:tab-stop style:type="left" style:position="0.6895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30%" fo:text-indent="0.3937in">
        <style:tab-stops>
          <style:tab-stop style:type="left" style:position="0.6895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30%" fo:text-indent="0.3937in">
        <style:tab-stops>
          <style:tab-stop style:type="left" style:position="0.7875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30%" fo:text-indent="0.3937in">
        <style:tab-stops>
          <style:tab-stop style:type="left" style:position="0.7875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30%" fo:text-indent="0.3937in">
        <style:tab-stops>
          <style:tab-stop style:type="left" style:position="0.5909in"/>
          <style:tab-stop style:type="left" style:position="0.7875in"/>
        </style:tab-stops>
      </style:paragraph-properties>
    </style:style>
    <style:style style:name="P2892" style:parent-style-name="Normal" style:family="paragraph">
      <style:paragraph-properties fo:text-align="center" fo:line-height="130%"/>
    </style:style>
    <style:style style:name="T2893" style:parent-style-name="DefaultParagraphFont" style:family="text">
      <style:text-properties fo:font-weight="bold" style:font-weight-asian="bold" style:font-weight-complex="bold" fo:text-transform="uppercase" style:font-size-complex="12pt"/>
    </style:style>
    <style:style style:name="T2894" style:parent-style-name="DefaultParagraphFont" style:family="text">
      <style:text-properties fo:font-weight="bold" style:font-weight-asian="bold" style:font-weight-complex="bold" fo:text-transform="uppercase" style:font-size-complex="12pt"/>
    </style:style>
    <style:style style:name="P2895" style:parent-style-name="Normal" style:family="paragraph">
      <style:paragraph-properties fo:text-align="center" fo:line-height="130%"/>
    </style:style>
    <style:style style:name="T2896" style:parent-style-name="DefaultParagraphFont" style:family="text">
      <style:text-properties fo:font-weight="bold" style:font-weight-asian="bold" style:font-weight-complex="bold" fo:text-transform="uppercase" style:font-size-complex="12pt"/>
    </style:style>
    <style:style style:name="P2897" style:parent-style-name="Normal" style:family="paragraph">
      <style:paragraph-properties fo:text-align="center" fo:line-height="130%" fo:text-indent="0.3937in"/>
      <style:text-properties fo:font-weight="bold" style:font-weight-asian="bold" style:font-weight-complex="bold" fo:text-transform="uppercase" style:font-size-complex="12pt"/>
    </style:style>
    <style:style style:name="P2898" style:parent-style-name="Normal" style:family="paragraph">
      <style:paragraph-properties fo:text-align="justify" fo:line-height="130%" fo:text-indent="0.3937in"/>
      <style:text-properties fo:hyphenate="false"/>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fo:font-size="10pt" style:font-size-asian="10pt"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fo:font-size="10pt" style:font-size-asian="10pt" style:font-size-complex="12pt" style:language-asian="lt" style:country-asian="LT"/>
    </style:style>
    <style:style style:name="T2904" style:parent-style-name="DefaultParagraphFont" style:family="text">
      <style:text-properties style:font-size-complex="11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size-complex="11pt"/>
    </style:style>
    <style:style style:name="P2907" style:parent-style-name="Normal" style:family="paragraph">
      <style:paragraph-properties fo:text-align="justify" fo:line-height="130%" fo:text-indent="0.3937in"/>
      <style:text-properties fo:hyphenate="false"/>
    </style:style>
    <style:style style:name="T2908" style:parent-style-name="DefaultParagraphFont" style:family="text">
      <style:text-properties style:font-size-complex="11pt"/>
    </style:style>
    <style:style style:name="T2909" style:parent-style-name="DefaultParagraphFont" style:family="text">
      <style:text-properties style:font-size-complex="11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size-complex="11pt"/>
    </style:style>
    <style:style style:name="P2913" style:parent-style-name="Normal" style:family="paragraph">
      <style:paragraph-properties fo:text-align="justify" fo:line-height="130%" fo:text-indent="0.3937in"/>
      <style:text-properties fo:hyphenate="false"/>
    </style:style>
    <style:style style:name="T2914" style:parent-style-name="DefaultParagraphFont" style:family="text">
      <style:text-properties style:font-size-complex="11pt"/>
    </style:style>
    <style:style style:name="T2915" style:parent-style-name="DefaultParagraphFont" style:family="text">
      <style:text-properties style:font-size-complex="11pt"/>
    </style:style>
    <style:style style:name="P2916" style:parent-style-name="Normal" style:family="paragraph">
      <style:paragraph-properties fo:text-align="justify" fo:line-height="130%" fo:text-indent="0.3937in">
        <style:tab-stops>
          <style:tab-stop style:type="left" style:position="0.5909in"/>
          <style:tab-stop style:type="left" style:position="0.7875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30%" fo:text-indent="0.3937in">
        <style:tab-stops>
          <style:tab-stop style:type="left" style:position="0.5909in"/>
          <style:tab-stop style:type="left" style:position="0.7875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30%" fo:text-indent="0.3937in">
        <style:tab-stops>
          <style:tab-stop style:type="left" style:position="0.5909in"/>
          <style:tab-stop style:type="left" style:position="0.7875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30%" fo:text-indent="0.3937in">
        <style:tab-stops>
          <style:tab-stop style:type="left" style:position="0.5909in"/>
          <style:tab-stop style:type="left" style:position="0.7875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30%" fo:text-indent="0.3937in">
        <style:tab-stops>
          <style:tab-stop style:type="left" style:position="0.5909in"/>
          <style:tab-stop style:type="left" style:position="0.7875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30%" fo:text-indent="0.3937in">
        <style:tab-stops>
          <style:tab-stop style:type="left" style:position="0.5909in"/>
          <style:tab-stop style:type="left" style:position="0.7875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fo:font-style="italic" style:font-style-asian="italic"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font-style="italic" style:font-style-asian="italic"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30%" fo:text-indent="0.3937in">
        <style:tab-stops>
          <style:tab-stop style:type="left" style:position="0.5909in"/>
          <style:tab-stop style:type="left" style:position="0.7875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30%" fo:text-indent="0.3937in">
        <style:tab-stops>
          <style:tab-stop style:type="left" style:position="0.5909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30%" fo:text-indent="0.3937in">
        <style:tab-stops>
          <style:tab-stop style:type="left" style:position="0.5909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30%" fo:text-indent="0.3937in">
        <style:tab-stops>
          <style:tab-stop style:type="left" style:position="0.5909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30%" fo:text-indent="0.3937in">
        <style:tab-stops>
          <style:tab-stop style:type="left" style:position="0.5909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30%" fo:text-indent="0.3937in">
        <style:tab-stops>
          <style:tab-stop style:type="left" style:position="0.5909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30%" fo:text-indent="0.3937in">
        <style:tab-stops>
          <style:tab-stop style:type="left" style:position="0.5909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30%" fo:text-indent="0.3937in">
        <style:tab-stops>
          <style:tab-stop style:type="left" style:position="0.5909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30%" fo:text-indent="0.3937in">
        <style:tab-stops>
          <style:tab-stop style:type="left" style:position="0.5909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30%" fo:text-indent="0.3937in">
        <style:tab-stops>
          <style:tab-stop style:type="left" style:position="0.5909in"/>
          <style:tab-stop style:type="left" style:position="0.7875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30%" fo:text-indent="0.3937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30%" fo:text-indent="0.3937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30%" fo:text-indent="0.3937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30%" fo:text-indent="0.3937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30%" fo:text-indent="0.3937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style>
    <style:style style:name="P3007" style:parent-style-name="Normal" style:family="paragraph">
      <style:paragraph-properties fo:text-align="center" fo:line-height="130%"/>
    </style:style>
    <style:style style:name="T3008" style:parent-style-name="DefaultParagraphFont" style:family="text">
      <style:text-properties fo:font-weight="bold" style:font-weight-asian="bold" style:font-weight-complex="bold" fo:text-transform="uppercase" style:font-size-complex="12pt"/>
    </style:style>
    <style:style style:name="T3009" style:parent-style-name="DefaultParagraphFont" style:family="text">
      <style:text-properties fo:font-weight="bold" style:font-weight-asian="bold" style:font-weight-complex="bold" fo:text-transform="uppercase" style:font-size-complex="12pt"/>
    </style:style>
    <style:style style:name="P3010" style:parent-style-name="Normal" style:family="paragraph">
      <style:paragraph-properties fo:text-align="center" fo:line-height="130%"/>
    </style:style>
    <style:style style:name="T3011" style:parent-style-name="DefaultParagraphFont" style:family="text">
      <style:text-properties fo:font-weight="bold" style:font-weight-asian="bold" style:font-weight-complex="bold" fo:text-transform="uppercase" style:font-size-complex="12pt"/>
    </style:style>
    <style:style style:name="P3012" style:parent-style-name="Normal" style:family="paragraph">
      <style:paragraph-properties fo:line-height="130%" fo:text-indent="0.2951in"/>
      <style:text-properties fo:font-weight="bold" style:font-weight-asian="bold" style:font-weight-complex="bold" fo:text-transform="uppercase" style:font-size-complex="12pt"/>
    </style:style>
    <style:style style:name="P3013" style:parent-style-name="Normal" style:family="paragraph">
      <style:paragraph-properties fo:text-align="justify" style:vertical-align="middle" fo:line-height="115%" fo:text-indent="0.4923in"/>
      <style:text-properties fo:hyphenate="false"/>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style:vertical-align="middle" fo:line-height="115%" fo:text-indent="0.4923in"/>
      <style:text-properties fo:hyphenate="false"/>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style:vertical-align="middle" fo:line-height="115%" fo:text-indent="0.4923in"/>
      <style:text-properties fo:hyphenate="false"/>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style:vertical-align="middle" fo:line-height="115%" fo:text-indent="0.4923in"/>
      <style:text-properties fo:hyphenate="false"/>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style:vertical-align="middle" fo:line-height="115%" fo:text-indent="0.4923in"/>
      <style:text-properties fo:hyphenate="false"/>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style:vertical-align="middle" fo:line-height="115%" fo:text-indent="0.4923in"/>
      <style:text-properties fo:hyphenate="false"/>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style:vertical-align="middle" fo:line-height="115%" fo:text-indent="0.4923in"/>
      <style:text-properties fo:hyphenate="false"/>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style:vertical-align="middle" fo:line-height="115%" fo:text-indent="0.4923in"/>
      <style:text-properties fo:hyphenate="false"/>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style:vertical-align="middle" fo:line-height="115%" fo:text-indent="0.4923in"/>
      <style:text-properties fo:hyphenate="false"/>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style:vertical-align="middle" fo:line-height="115%" fo:text-indent="0.4923in"/>
      <style:text-properties fo:hyphenate="false"/>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style:vertical-align="middle" fo:line-height="115%" fo:text-indent="0.4923in"/>
      <style:text-properties fo:hyphenate="false"/>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style:vertical-align="middle" fo:line-height="115%" fo:text-indent="0.4923in"/>
      <style:text-properties fo:hyphenate="false"/>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style:vertical-align="middle" fo:line-height="115%" fo:text-indent="0.4923in"/>
      <style:text-properties fo:hyphenate="false"/>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style:vertical-align="middle" fo:line-height="115%" fo:text-indent="0.4923in"/>
      <style:text-properties fo:hyphenate="false"/>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style:vertical-align="middle" fo:line-height="115%" fo:text-indent="0.4923in"/>
      <style:text-properties fo:hyphenate="false"/>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style:vertical-align="middle" fo:line-height="115%" fo:text-indent="0.4923in"/>
      <style:text-properties fo:hyphenate="false"/>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style:vertical-align="middle" fo:line-height="115%" fo:text-indent="0.4923in"/>
      <style:text-properties fo:hyphenate="false"/>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style:vertical-align="middle" fo:line-height="115%" fo:text-indent="0.4923in"/>
      <style:text-properties fo:hyphenate="false"/>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style:vertical-align="middle" fo:line-height="115%" fo:text-indent="0.4923in"/>
      <style:text-properties fo:hyphenate="false"/>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style:vertical-align="middle" fo:line-height="115%" fo:text-indent="0.4923in"/>
      <style:text-properties fo:hyphenate="false"/>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style:vertical-align="middle" fo:line-height="115%" fo:text-indent="0.4923in"/>
      <style:text-properties fo:hyphenate="false"/>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style:vertical-align="middle" fo:line-height="115%" fo:text-indent="0.4923in"/>
      <style:text-properties fo:hyphenate="false"/>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style:vertical-align="middle" fo:line-height="115%" fo:text-indent="0.4923in"/>
      <style:text-properties fo:hyphenate="false"/>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style:vertical-align="middle" fo:line-height="115%" fo:text-indent="0.4923in"/>
      <style:text-properties fo:hyphenate="false"/>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fo:color="#000000" style:font-size-complex="12pt"/>
    </style:style>
    <style:style style:name="P3102" style:parent-style-name="Normal" style:family="paragraph">
      <style:paragraph-properties fo:text-align="justify" style:vertical-align="middle" fo:line-height="115%" fo:text-indent="0.4923in"/>
      <style:text-properties fo:hyphenate="false"/>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P3105" style:parent-style-name="Normal" style:family="paragraph">
      <style:paragraph-properties fo:text-align="justify" style:vertical-align="middle" fo:line-height="115%" fo:text-indent="0.4923in"/>
      <style:text-properties fo:hyphenate="false"/>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P3108" style:parent-style-name="Normal" style:family="paragraph">
      <style:paragraph-properties fo:text-align="justify" style:vertical-align="middle" fo:line-height="115%" fo:text-indent="0.4923in"/>
      <style:text-properties fo:hyphenate="false"/>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P3112" style:parent-style-name="Normal" style:family="paragraph">
      <style:paragraph-properties fo:text-align="justify" style:vertical-align="middle" fo:line-height="115%" fo:text-indent="0.4923in"/>
      <style:text-properties fo:hyphenate="false"/>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P3115" style:parent-style-name="Normal" style:family="paragraph">
      <style:paragraph-properties fo:text-align="justify" style:vertical-align="middle" fo:line-height="115%" fo:text-indent="0.4923in"/>
      <style:text-properties fo:hyphenate="false"/>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P3118" style:parent-style-name="Normal" style:family="paragraph">
      <style:paragraph-properties fo:text-align="justify" style:vertical-align="middle" fo:line-height="115%" fo:text-indent="0.4923in"/>
      <style:text-properties fo:hyphenate="false"/>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P3122" style:parent-style-name="Normal" style:family="paragraph">
      <style:paragraph-properties fo:text-align="justify" style:vertical-align="middle" fo:line-height="115%" fo:text-indent="0.4923in"/>
      <style:text-properties fo:hyphenate="false"/>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P3125" style:parent-style-name="Normal" style:family="paragraph">
      <style:paragraph-properties fo:text-align="justify" style:vertical-align="middle" fo:line-height="115%" fo:text-indent="0.4923in"/>
      <style:text-properties fo:hyphenate="false"/>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P3129" style:parent-style-name="Normal" style:family="paragraph">
      <style:paragraph-properties fo:text-align="justify" style:vertical-align="middle" fo:line-height="115%" fo:text-indent="0.4923in"/>
      <style:text-properties fo:hyphenate="false"/>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P3133" style:parent-style-name="Normal" style:family="paragraph">
      <style:paragraph-properties fo:text-align="justify" fo:line-height="130%"/>
    </style:style>
    <style:style style:name="P3134" style:parent-style-name="Normal" style:family="paragraph">
      <style:paragraph-properties fo:text-align="center" fo:line-height="130%"/>
    </style:style>
    <style:style style:name="T3135" style:parent-style-name="DefaultParagraphFont" style:family="text">
      <style:text-properties fo:font-weight="bold" style:font-weight-asian="bold" style:font-weight-complex="bold" fo:text-transform="uppercase" style:font-size-complex="12pt"/>
    </style:style>
    <style:style style:name="T3136" style:parent-style-name="DefaultParagraphFont" style:family="text">
      <style:text-properties fo:font-weight="bold" style:font-weight-asian="bold" style:font-weight-complex="bold" fo:text-transform="uppercase" style:font-size-complex="12pt"/>
    </style:style>
    <style:style style:name="P3137" style:parent-style-name="Normal" style:family="paragraph">
      <style:paragraph-properties fo:text-align="center" fo:line-height="130%"/>
    </style:style>
    <style:style style:name="T3138" style:parent-style-name="DefaultParagraphFont" style:family="text">
      <style:text-properties fo:font-weight="bold" style:font-weight-asian="bold" style:font-weight-complex="bold" fo:text-transform="uppercase" style:font-size-complex="12pt"/>
    </style:style>
    <style:style style:name="P3139" style:parent-style-name="Normal" style:family="paragraph">
      <style:paragraph-properties fo:text-align="center" fo:line-height="130%" fo:margin-left="0.2951in">
        <style:tab-stops/>
      </style:paragraph-properties>
      <style:text-properties fo:font-weight="bold" style:font-weight-asian="bold" style:font-weight-complex="bold" fo:text-transform="uppercase" style:font-size-complex="12pt"/>
    </style:style>
    <style:style style:name="P3140" style:parent-style-name="Normal" style:family="paragraph">
      <style:paragraph-properties fo:text-align="justify" fo:line-height="130%" fo:text-indent="0.3937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30%" fo:text-indent="0.3937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30%" fo:text-indent="0.3937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30%" fo:text-indent="0.3937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30%" fo:text-indent="0.3937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30%" fo:margin-left="0.3937in">
        <style:tab-stops/>
      </style:paragraph-properties>
    </style:style>
    <style:style style:name="P3164" style:parent-style-name="Normal" style:family="paragraph">
      <style:paragraph-properties fo:text-align="center" fo:line-height="130%"/>
    </style:style>
    <style:style style:name="T3165" style:parent-style-name="DefaultParagraphFont" style:family="text">
      <style:text-properties fo:font-weight="bold" style:font-weight-asian="bold" style:font-weight-complex="bold" fo:text-transform="uppercase" style:font-size-complex="12pt"/>
    </style:style>
    <style:style style:name="T3166" style:parent-style-name="DefaultParagraphFont" style:family="text">
      <style:text-properties fo:font-weight="bold" style:font-weight-asian="bold" style:font-weight-complex="bold" fo:text-transform="uppercase" style:font-size-complex="12pt"/>
    </style:style>
    <style:style style:name="P3167" style:parent-style-name="Normal" style:family="paragraph">
      <style:paragraph-properties fo:text-align="center" fo:line-height="130%"/>
    </style:style>
    <style:style style:name="T3168" style:parent-style-name="DefaultParagraphFont" style:family="text">
      <style:text-properties fo:font-weight="bold" style:font-weight-asian="bold" style:font-weight-complex="bold" fo:text-transform="uppercase" style:font-size-complex="12pt"/>
    </style:style>
    <style:style style:name="P3169" style:parent-style-name="Normal" style:family="paragraph">
      <style:paragraph-properties fo:text-align="justify" fo:line-height="130%" fo:text-indent="0.2958in"/>
      <style:text-properties style:font-size-complex="12pt"/>
    </style:style>
    <style:style style:name="P3170" style:parent-style-name="Normal" style:family="paragraph">
      <style:paragraph-properties fo:text-align="justify" fo:line-height="115%" fo:text-indent="0.4923in"/>
      <style:text-properties fo:hyphenate="false"/>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T3173" style:parent-style-name="DefaultParagraphFont" style:family="text">
      <style:text-properties style:font-size-complex="11pt"/>
    </style:style>
    <style:style style:name="T3174" style:parent-style-name="DefaultParagraphFont" style:family="text">
      <style:text-properties fo:color="#000000" style:font-size-complex="12pt"/>
    </style:style>
    <style:style style:name="T3175" style:parent-style-name="DefaultParagraphFont" style:family="text">
      <style:text-properties style:font-size-complex="11pt"/>
    </style:style>
    <style:style style:name="T3176" style:parent-style-name="DefaultParagraphFont" style:family="text">
      <style:text-properties style:font-size-complex="11pt"/>
    </style:style>
    <style:style style:name="P3177" style:parent-style-name="Normal" style:family="paragraph">
      <style:paragraph-properties fo:text-align="justify" fo:line-height="115%" fo:text-indent="0.4923in"/>
      <style:text-properties fo:hyphenate="false"/>
    </style:style>
    <style:style style:name="T3178" style:parent-style-name="DefaultParagraphFont" style:family="text">
      <style:text-properties style:font-size-complex="11pt"/>
    </style:style>
    <style:style style:name="T3179" style:parent-style-name="DefaultParagraphFont" style:family="text">
      <style:text-properties style:font-size-complex="11pt"/>
    </style:style>
    <style:style style:name="T3180" style:parent-style-name="DefaultParagraphFont" style:family="text">
      <style:text-properties fo:color="#000000" style:font-size-complex="12pt"/>
    </style:style>
    <style:style style:name="T3181" style:parent-style-name="DefaultParagraphFont" style:family="text">
      <style:text-properties style:font-size-complex="11pt"/>
    </style:style>
    <style:style style:name="T3182" style:parent-style-name="DefaultParagraphFont" style:family="text">
      <style:text-properties style:font-size-complex="11pt"/>
    </style:style>
    <style:style style:name="P3183" style:parent-style-name="Normal" style:family="paragraph">
      <style:paragraph-properties fo:text-align="justify" fo:line-height="115%" fo:text-indent="0.4923in"/>
      <style:text-properties fo:hyphenate="false"/>
    </style:style>
    <style:style style:name="T3184" style:parent-style-name="DefaultParagraphFont" style:family="text">
      <style:text-properties style:font-size-complex="11pt"/>
    </style:style>
    <style:style style:name="T3185" style:parent-style-name="DefaultParagraphFont" style:family="text">
      <style:text-properties style:font-size-complex="11pt"/>
    </style:style>
    <style:style style:name="T3186" style:parent-style-name="DefaultParagraphFont" style:family="text">
      <style:text-properties fo:color="#000000" style:font-size-complex="12pt"/>
    </style:style>
    <style:style style:name="T3187" style:parent-style-name="DefaultParagraphFont" style:family="text">
      <style:text-properties style:font-size-complex="11pt"/>
    </style:style>
    <style:style style:name="T3188" style:parent-style-name="DefaultParagraphFont" style:family="text">
      <style:text-properties style:font-size-complex="11pt"/>
    </style:style>
    <style:style style:name="P3189"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75in"/>
        </style:tab-stops>
      </style:paragraph-properties>
    </style:style>
    <style:style style:name="T3190" style:parent-style-name="DefaultParagraphFont" style:family="text">
      <style:text-properties style:font-size-complex="11pt"/>
    </style:style>
    <style:style style:name="T3191" style:parent-style-name="DefaultParagraphFont" style:family="text">
      <style:text-properties style:font-size-complex="11pt"/>
    </style:style>
    <style:style style:name="T3192" style:parent-style-name="DefaultParagraphFont" style:family="text">
      <style:text-properties fo:color="#000000"/>
    </style:style>
    <style:style style:name="P319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75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style:font-size-complex="12pt"/>
    </style:style>
    <style:style style:name="T3200" style:parent-style-name="DefaultParagraphFont" style:family="text">
      <style:text-properties fo:color="#000000"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center" fo:line-height="130%"/>
    </style:style>
    <style:style style:name="T3203" style:parent-style-name="DefaultParagraphFont" style:family="text">
      <style:text-properties style:font-size-complex="12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text-properties fo:font-weight="bold" style:font-weight-asian="bold" fo:font-size="10pt" style:font-size-asian="10pt"/>
    </style:style>
    <style:style style:name="P3211" style:parent-style-name="Normal" style:family="paragraph">
      <style:paragraph-properties fo:text-align="justify"/>
      <style:text-properties fo:font-weight="bold" style:font-weight-asian="bold"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weight="bold" style:font-weight-asian="bold"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widows="0" fo:orphans="0"/>
    </style:style>
  </office:automatic-styles>
  <office:body>
    <office:text text:use-soft-page-breaks="true">
      <text:p text:style-name="P1"><text:span text:style-name="T4">Suvestinė redakcija nuo 2018-09-06 iki 2018-11-14</text:span></text:p>
      <text:p text:style-name="P5"/>
      <text:p text:style-name="P6"><text:span text:style-name="T7">Įsakymas paskelbtas: Žin. 2012, Nr.<text:s/></text:span><text:a xlink:href="https://www.e-tar.lt/portal/legalAct.html?documentId=TAR.7D4852D27C68" office:target-frame-name="_top" xlink:show="replace"><text:span text:style-name="T8">107-5425</text:span></text:a><text:span text:style-name="T9">, i. k. 1122050ISAK001K-297</text:span></text:p>
      <text:p text:style-name="P10"/>
      <text:p text:style-name="P11"><text:span text:style-name="T12"/><text:span text:style-name="T13">LIETUVOS RESPUBLIKOS FINANSŲ MINISTRO</text:span></text:p>
      <text:p text:style-name="P14">Į S A K Y M A S</text:p>
      <text:p text:style-name="P15"/>
      <text:p text:style-name="P16">DĖL informacinĖS sistemOS „E. SĄSKAITA“ NUOSTATŲ PATVIRTINIMO</text:p>
      <text:p text:style-name="P17"/>
      <text:p text:style-name="P18">2012 m. rugsėjo 6 d. Nr. 1K-297</text:p>
      <text:p text:style-name="P19">Vilnius</text:p>
      <text:p text:style-name="P20"/>
      <text:p text:style-name="P21"><text:span text:style-name="T22">Vadovaudamasis Lietuvos Respublikos valstybės informacinių išt</text:span><text:span text:style-name="T23">eklių valdymo įstatymo 30 straipsnio 1 ir 2 dalimis, Valstybės informacinių sistemų steigimo, kūrimo, modernizavimo ir likvidavimo tvarkos aprašo, patvirtinto Lietuvos Respublikos Vyriausybės 2013 m. vasario 27 d. nutarimu Nr. 180 „Dėl Valstybės informacin</text:span><text:span text:style-name="T24">ių sistemų steigimo, kūrimo, modernizavimo ir likvidavimo tvarkos aprašo patvirtinimo“, 11 punktu ir Bendrųjų elektroninės informacijos saugos reikalavimų aprašu, Saugos dokumentų turinio gairių aprašu ir<text:s/></text:span><text:span text:style-name="T25">Elektroninės informacijos, sudarančios valstybės in</text:span><text:span text:style-name="T26">formacinius išteklius, svarbos įvertinimo ir valstybės informacinių sistemų, registrų ir kitų informacinių sistemų klasifikavimo</text:span><text:span text:style-name="T27"><text:s/>gairių aprašu, patvirtintais Lietuvos Respublikos Vyriausybės 2013 m. liepos 24 d. nutarimu Nr. 716<text:s/></text:span><text:span text:style-name="T28">„Dėl Bendrųjų elektroninės<text:s/></text:span><text:span text:style-name="T29">informacijos saugos reikalavimų aprašo, Saugos dokumentų turinio gairių aprašo ir Elektroninės informacijos, sudarančios valstybės informacinius išteklius, svarbos įvertinimo ir valstybės informacinių sistemų, registrų ir kitų informacinių sistemų klasifik</text:span><text:span text:style-name="T30">avimo gairių aprašo patvirtinimo“</text:span><text:span text:style-name="T31">:</text:span><text:s/></text:p>
      <text:p text:style-name="P32">Preambulės pakeitimai:</text:p>
      <text:p text:style-name="P33"><text:span text:style-name="T34">Nr.<text:s/></text:span><text:a xlink:href="https://www.e-tar.lt/portal/legalAct.html?documentId=0d81ad90697511e4b6b89037654e22b1" office:target-frame-name="_top" xlink:show="replace"><text:span text:style-name="T35">1K-343</text:span></text:a><text:span text:style-name="T36">, 2014-10-31, paskelbta TAR 2014-11-11, i. k. 2014-16639</text:span></text:p>
      <text:p text:style-name="P37"><text:span text:style-name="T38">Nr.<text:s/></text:span><text:a xlink:href="https://www.e-tar.lt/portal/legalAct.html?documentId=f18aea201dc311e69446a4bedc730fe6" office:target-frame-name="_top" xlink:show="replace"><text:span text:style-name="T39">1K-166</text:span></text:a><text:span text:style-name="T40">, 2016-05-04, paskelbta TAR 2016-05-26, i. k. 2016-14091</text:span></text:p>
      <text:p text:style-name="P41"><text:span text:style-name="T42">Nr.<text:s/></text:span><text:a xlink:href="https://www.e-tar.lt/portal/legalAct.html?documentId=a8f35280af6011e88f64a5ecc703f89b" office:target-frame-name="_top" xlink:show="replace"><text:span text:style-name="T43">1K-278</text:span></text:a><text:span text:style-name="T44">, 2018-09-03, paskelbta TAR 2018-09-05, i. k. 2018-13996</text:span></text:p>
      <text:p text:style-name="Normal"/>
      <text:p text:style-name="P45"><text:span text:style-name="T46">1</text:span><text:span text:style-name="T47">. T v i r t i n u (pridedamus):</text:span></text:p>
      <text:p text:style-name="P48"><text:span text:style-name="T49">1.1</text:span><text:span text:style-name="T50">. Informacinės sistemos „E. sąskaita“ nuostatus;</text:span></text:p>
      <text:p text:style-name="P51"><text:span text:style-name="T52">1.2</text:span><text:span text:style-name="T53">. Informacinės sistemos „E. sąskaita“ duomenų saugos nuostatus.</text:span></text:p>
      <text:p text:style-name="P54"><text:span text:style-name="T55">2</text:span><text:span text:style-name="T56">. S k i r i u vals</text:span><text:span text:style-name="T57">tybės įmonę Registrų centrą informacinės sistemos „E. sąskaita“ tvarkytoju.</text:span></text:p>
      <text:p text:style-name="P58"><text:span text:style-name="T59">3</text:span><text:span text:style-name="T60">. P a v e d u informacinės sistemos „E. sąskaita“ tvarkytojui:</text:span></text:p>
      <text:p text:style-name="P61"><text:span text:style-name="T62">3.1</text:span><text:span text:style-name="T63">. paskirti informacinės sistemos „E. sąskaita“ saugos įgaliotinį ir administratorius;</text:span></text:p>
      <text:p text:style-name="P64"><text:span text:style-name="T65">3.2</text:span><text:span text:style-name="T66">. iki 2016 m.<text:s/></text:span><text:span text:style-name="T67">gegužės 15 d. parengti ir pateikti Lietuvos Respublikos finansų ministerijai informacinės sistemos „E. sąskaita“ duomenų saugos politikos įgyvendinimo dokumentus:</text:span></text:p>
      <text:p text:style-name="P68"><text:span text:style-name="T69">3.2.1</text:span><text:span text:style-name="T70">. Informacinės sistemos „E. sąskaita“ saugaus elektroninės informacijos tvarkymo taisy</text:span><text:span text:style-name="T71">klių projektą;</text:span></text:p>
      <text:p text:style-name="P72"><text:span text:style-name="T73">3.2.2</text:span><text:span text:style-name="T74">. Informacinės sistemos „E. sąskaita“ veiklos tęstinumo valdymo plano projektą;</text:span></text:p>
      <text:p text:style-name="P75"><text:span text:style-name="T76">3.2.3</text:span><text:span text:style-name="T77">. Informacinės sistemos „E. sąskaita“ naudotojų administravimo taisyklių projektą.</text:span><text:s/></text:p>
      <text:p text:style-name="P78">Punkto pakeitimai:</text:p>
      <text:p text:style-name="P79"><text:span text:style-name="T80">Nr.<text:s/></text:span><text:a xlink:href="https://www.e-tar.lt/portal/legalAct.html?documentId=f18aea201dc311e69446a4bedc730fe6" office:target-frame-name="_top" xlink:show="replace"><text:span text:style-name="T81">1K-166</text:span></text:a><text:span text:style-name="T82">, 2016-05-04, paskelbta TAR 2016-05-26, i. k. 2016-14091</text:span></text:p>
      <text:p text:style-name="Normal"/>
      <text:p text:style-name="P83"/>
      <text:p text:style-name="P84"/>
      <text:p text:style-name="P85"/>
      <text:p text:style-name="P86"><text:span text:style-name="T87">FINANSŲ MINISTRĖ</text:span><text:span text:style-name="T88"><text:tab/>INGRIDA ŠIMONYTĖ</text:span></text:p>
      <text:soft-page-break/>
      <text:p text:style-name="P89">PATVIRTINTA</text:p>
      <text:p text:style-name="P103">Lietuvos Respublikos finansų ministro</text:p>
      <text:p text:style-name="P104">2012 m. rugsėjo 6 d. įsakymu Nr. 1K-297</text:p>
      <text:p text:style-name="P105">(Lietuvos Respublikos finansų ministro</text:p>
      <text:p text:style-name="P106"><text:span text:style-name="T107">2014 m.<text:s/></text:span><text:span text:style-name="T108">spalio 31</text:span><text:span text:style-name="T109"><text:s/>d. įsakymo Nr. 1K-343</text:span></text:p>
      <text:p text:style-name="P110">redakcija)</text:p>
      <text:p text:style-name="P111"/>
      <text:p text:style-name="P112"><text:span text:style-name="T113">INFORMACINĖS SISTEMOS „E.<text:s/></text:span><text:span text:style-name="T114">SĄSKAITA“ NUOSTATAI</text:span></text:p>
      <text:p text:style-name="P115"/>
      <text:p text:style-name="P116"><text:span text:style-name="T117">I</text:span><text:span text:style-name="T118"><text:s/>SKYRIUS<text:s/></text:span></text:p>
      <text:p text:style-name="P119"><text:span text:style-name="T120">BENDROSIOS NUOSTATOS</text:span></text:p>
      <text:p text:style-name="P121"/>
      <text:p text:style-name="P122"><text:span text:style-name="T123">1</text:span><text:span text:style-name="T124">. Informacinės sistemos „E. sąskaita“ nuostatai (toliau – Nuostatai) reglamentuoja valstybės informacinės sistemos „E. sąskaita“ (toliau – informacinė sistema) veikimo<text:s/></text:span><text:span text:style-name="T125">uždavinius, funkcijas ir<text:s/></text:span><text:span text:style-name="T126">tikslus, nustato informacinės sistemos valdytoją, tvarkytoją, jų teises ir pareigas, duomenų teikėjus, gavėjus, informacinės sistemos organizacinę, informacinę ir funkcinę struktūras, duomenų teikimo, naudojimo, finansavimo, modernizavimo ir likvidavimo tv</text:span><text:span text:style-name="T127">arką, duomenų saugos reikalavimus.</text:span></text:p>
      <text:p text:style-name="P128"><text:span text:style-name="T129">2</text:span><text:span text:style-name="T130">. Nuostatuose vartojamos sąvokos:</text:span></text:p>
      <text:p text:style-name="P131"><text:span text:style-name="T132">2.1</text:span><text:span text:style-name="T133">.<text:s/></text:span><text:span text:style-name="T134">Informacinės sistemos paslaugų vartotojas</text:span><text:span text:style-name="T135"><text:s/>(toliau – paslaugų vartotojas) – fizinis asmuo arba juridinio asmens darbuotojas, turintys teisę tiesiogiai jungtis prie informacinės</text:span><text:span text:style-name="T136"><text:s/>sistemos ir pateikti, gauti pridėtinės vertės mokesčio sąskaitas faktūras, kreditinius ir debetinius dokumentus bei avansines sąskaitas (toliau – sąskaitos), patikrinti jų duomenis ar apmokėjimo būseną, arba įstaigos, kurios kontrolės funkcijoms vykdyti r</text:span><text:span text:style-name="T137">eikalingas prisijungimas prie informacinės sistemos, darbuotojas;</text:span></text:p>
      <text:p text:style-name="P138"><text:span text:style-name="T139">2.2</text:span><text:span text:style-name="T140">. kitos Nuostatuose vartojamos sąvokos atitinka</text:span><text:span text:style-name="T141"><text:s/></text:span><text:span text:style-name="T142">Lietuvos Respublikos valstybės informacinių išteklių valdymo įstatyme, Lietuvos</text:span><text:span text:style-name="T143"><text:s/></text:span><text:span text:style-name="T144">Respublikos</text:span><text:span text:style-name="T145"><text:s/></text:span><text:span text:style-name="T146">pridėtinės</text:span><text:span text:style-name="T147"><text:s/></text:span><text:span text:style-name="T148">vertės</text:span><text:span text:style-name="T149"><text:s/></text:span><text:span text:style-name="T150">mokesčio</text:span><text:span text:style-name="T151"><text:s/></text:span><text:span text:style-name="T152">įstatyme,</text:span><text:span text:style-name="T153"><text:s/></text:span><text:span text:style-name="T154">Lietuvos</text:span><text:span text:style-name="T155"><text:s/></text:span><text:span text:style-name="T156">Respublikos</text:span><text:span text:style-name="T157"><text:s/></text:span><text:span text:style-name="T158">viešųjų</text:span><text:span text:style-name="T159"><text:s/></text:span><text:span text:style-name="T160">pirkimų</text:span><text:span text:style-name="T161"><text:s/></text:span><text:span text:style-name="T162">įstatyme,</text:span><text:span text:style-name="T163"><text:s/></text:span><text:span text:style-name="T164">Lietuvos</text:span><text:span text:style-name="T165"><text:s/></text:span><text:span text:style-name="T166">Respublikos</text:span><text:span text:style-name="T167"><text:s/></text:span><text:span text:style-name="T168">asmens</text:span><text:span text:style-name="T169"><text:s/></text:span><text:span text:style-name="T170">duomenų</text:span><text:span text:style-name="T171"><text:s/></text:span><text:span text:style-name="T172">teisinės</text:span><text:span text:style-name="T173"><text:s/></text:span><text:span text:style-name="T174">apsaugos</text:span><text:span text:style-name="T175"><text:s/></text:span><text:span text:style-name="T176">įstatyme,</text:span><text:span text:style-name="T177"><text:s/></text:span><text:span text:style-name="T178">Valstybės informacinių sistemų steigimo, kūrimo, modernizavimo ir likvidavimo tvarkos apraše, patvirtintame Lietuvos Respublikos Vyriausybės 2013</text:span><text:span text:style-name="T179"><text:s/>m. vasario 27 d. nutarimu Nr. 180 „</text:span><text:a xlink:href="http://www3.lrs.lt/pls/inter3/dokpaieska.showdoc_l?p_id=443707&amp;p_query=&amp;p_tr2=2" office:target-frame-name="_blank" xlink:show="new"><text:span text:style-name="T180">Dėl Valstybės informacinių sistemų steigimo, kūrimo, modernizavimo ir likvidavimo tvarkos aprašo patvirtinimo</text:span></text:a><text:span text:style-name="T181">“ (</text:span><text:span text:style-name="T182">toliau – aprašas),</text:span><text:span text:style-name="T183"><text:s/></text:span><text:span text:style-name="T184">Bendrųjų elektroninės informacijos saugos reikalavimų apraše, patvirtintame Lietuvos Respublikos Vyriausybės 2013 m. liepos 24 d. nutarimu Nr. 716 „Dėl Bendrųjų elektroninės informacijos saugos reikalavimų aprašo, Saugos dokumentų turini</text:span><text:span text:style-name="T185">o gairių aprašo ir Valstybės informacinių sistemų, registrų ir kitų informacinių sistemų klasifikavimo ir elektroninės informacijos svarbos nustatymo gairių aprašo patvirtinimo“,</text:span><text:span text:style-name="T186"><text:s/></text:span><text:span text:style-name="T187">vartojamas</text:span><text:span text:style-name="T188"><text:s/></text:span><text:span text:style-name="T189">sąvokas.</text:span></text:p>
      <text:p text:style-name="P190"><text:span text:style-name="T191">3</text:span><text:span text:style-name="T192">. Informacinės sistemos steigimo pagrindas – Lietu</text:span><text:span text:style-name="T193">vos Respublikos finansų ministerijos nuostatų, patvirtintų Lietuvos Respublikos Vyriausybės 1998 m. rugsėjo 8 d. nutarimu Nr. 1088 „Dėl Lietuvos Respublikos finansų ministerijos nuostatų patvirtinimo“, 8.1.12 ir 8.1.15 papunkčiai.</text:span></text:p>
      <text:p text:style-name="P194"><text:span text:style-name="T195">4</text:span><text:span text:style-name="T196">. Informacinės siste</text:span><text:span text:style-name="T197">mos veiklą reglamentuojantys teisės aktai:</text:span></text:p>
      <text:p text:style-name="P198"><text:span text:style-name="T199">4.1</text:span><text:span text:style-name="T200">. Lietuvos Respublikos pridėtinės vertės mokesčio įstatymas;</text:span></text:p>
      <text:p text:style-name="P201"><text:span text:style-name="T202">4.2</text:span><text:span text:style-name="T203">. Lietuvos Respublikos buhalterinės apskaitos įstatymas;</text:span></text:p>
      <text:p text:style-name="P204"><text:span text:style-name="T205">4.3</text:span><text:span text:style-name="T206">. Lietuvos Respublikos viešųjų pirkimų įstatymas;</text:span></text:p>
      <text:p text:style-name="P207"><text:span text:style-name="T208">4.4</text:span><text:span text:style-name="T209">. Lietuvos<text:s/></text:span><text:span text:style-name="T210">Respublikos valstybės informacinių išteklių valdymo įstatymas;</text:span></text:p>
      <text:p text:style-name="P211"><text:span text:style-name="T212">4.5</text:span><text:span text:style-name="T213">.<text:s/></text:span>Lietuvos Respublikos teisės gauti informaciją iš valstybės ir savivaldybių institucijų ir įstaigų įstatymas;</text:p>
      <text:p text:style-name="P214"><text:span text:style-name="T215">4.6</text:span><text:span text:style-name="T216">.<text:s/></text:span>Lietuvos Respublikos kibernetinio saugumo įstatymas;</text:p>
      <text:p text:style-name="P217">4.7.<text:s/><text:span text:style-name="T218">Vals</text:span><text:span text:style-name="T219">tybės informacinių sistemų steigimo, kūrimo, modernizavimo ir likvidavimo tvarkos aprašas, patvirtintas Lietuvos Respublikos Vyriausybės 2013 m. vasario 27 d. nutarimu Nr. 180;</text:span></text:p>
      <text:p text:style-name="P220"><text:span text:style-name="T221">4.8</text:span><text:span text:style-name="T222">. Bendrųjų elektroninės informacijos saugos reikalavimų aprašas, Saugos<text:s/></text:span><text:span text:style-name="T223">dokumentų turinio gairių aprašas ir Elektroninės informacijos, sudarančios valstybės informacinius išteklius, svarbos įvertinimo ir valstybės informacinių sistemų, registrų ir kitų informacinių sistemų<text:s/></text:span><text:soft-page-break/><text:span text:style-name="T224">klasifikavimo gairių aprašas, patvirtinti Lietuvos Res</text:span><text:span text:style-name="T225">publikos Vyriausybės 2013 m. liepos 24 d. nutarimu Nr. 716;</text:span></text:p>
      <text:p text:style-name="P226"><text:span text:style-name="T227">4.9</text:span><text:span text:style-name="T228">. Lietuvos Respublikos Vyriausybės 2002 m. gegužės 29 d. nutarimas Nr. 780 „Dėl Mokesčiams apskaičiuoti naudojamų apskaitos dokumentų išrašymo ir pripažinimo taisyklių patvirtinimo“;</text:span></text:p>
      <text:p text:style-name="P229"><text:span text:style-name="T230">4.10</text:span><text:span text:style-name="T231">.<text:s/></text:span>Elektroninių paslaugų kūrimo metodika, patvirtinta Lietuvos Respublikos susisiekimo ministro 2015 m. spalio 7 d. įsakymu Nr. 3-416(1.5E) „Dėl metodinių dokumentų patvirtinimo“.<text:s/></text:p>
      <text:p text:style-name="P232">Punkto pakeitimai:</text:p>
      <text:p text:style-name="P233"><text:span text:style-name="T234">Nr.<text:s/></text:span><text:a xlink:href="https://www.e-tar.lt/portal/legalAct.html?documentId=a8f35280af6011e88f64a5ecc703f89b" office:target-frame-name="_top" xlink:show="replace"><text:span text:style-name="T235">1K-278</text:span></text:a><text:span text:style-name="T236">, 2018-09-03, paskelbta TAR 2018-09-05, i. k. 2018-13996</text:span></text:p>
      <text:p text:style-name="Normal"/>
      <text:p text:style-name="P237"><text:span text:style-name="T238">5. Fizinių asmenų asmens duomenys informacinėje sistemoje tvarkomi vadovaujantis 2016 m. balandžio 27 d. Europos Parlamento ir Tarybos reglam</text:span><text:span text:style-name="T239">entu (ES) 2016/679 dėl fizinių asmenų apsaugos tvarkant asmens duomenis ir dėl laisvo tokių duomenų judėjimo ir kuriuo panaikinama Direktyva 95/46/EB (Bendrasis duomenų apsaugos reglamentas) (OL 2016 L 119, p. 1) (toliau – Reglamentas (ES) 2016/679), Lietu</text:span><text:span text:style-name="T240">vos Respublikos civiliniu kodeksu, Lietuvos Respublikos valstybės informacinių išteklių valdymo įstatymu, Lietuvos Respublikos asmens duomenų teisinės apsaugos įstatymu.</text:span><text:s/></text:p>
      <text:p text:style-name="P241">Punkto pakeitimai:</text:p>
      <text:p text:style-name="P242"><text:span text:style-name="T243">Nr.<text:s/></text:span><text:a xlink:href="https://www.e-tar.lt/portal/legalAct.html?documentId=a8f35280af6011e88f64a5ecc703f89b" office:target-frame-name="_top" xlink:show="replace"><text:span text:style-name="T244">1K-278</text:span></text:a><text:span text:style-name="T245">, 2018-09-03, paskelbta TAR 2018-09-05, i. k. 2018-13996</text:span></text:p>
      <text:p text:style-name="Normal"/>
      <text:p text:style-name="P246"><text:span text:style-name="T247">6</text:span><text:span text:style-name="T248">. Asmens</text:span><text:span text:style-name="T249"><text:s/></text:span><text:span text:style-name="T250">duomenų</text:span><text:span text:style-name="T251"><text:s/></text:span><text:span text:style-name="T252">tvarkymo</text:span><text:span text:style-name="T253"><text:s/></text:span><text:span text:style-name="T254">informacinėje</text:span><text:span text:style-name="T255"><text:s/></text:span><text:span text:style-name="T256">sistemoje</text:span><text:span text:style-name="T257"><text:s/></text:span><text:span text:style-name="T258">tikslas</text:span><text:span text:style-name="T259"><text:s/></text:span><text:span text:style-name="T260">–</text:span><text:span text:style-name="T261"><text:s/></text:span><text:span text:style-name="T262">identifikuoti</text:span><text:span text:style-name="T263"><text:s/></text:span><text:span text:style-name="T264">ir</text:span><text:span text:style-name="T265"><text:s/></text:span><text:span text:style-name="T266">autentifikuoti</text:span><text:span text:style-name="T267"><text:s/></text:span><text:span text:style-name="T268">paslaugų vartotojus</text:span><text:span text:style-name="T269">,</text:span><text:span text:style-name="T270"><text:s/></text:span><text:span text:style-name="T271">elektroniniu</text:span><text:span text:style-name="T272"><text:s/></text:span><text:span text:style-name="T273">būdu</text:span><text:span text:style-name="T274"><text:s/></text:span><text:span text:style-name="T275">tvarkyti</text:span><text:span text:style-name="T276"><text:s/></text:span><text:span text:style-name="T277">informacinės</text:span><text:span text:style-name="T278"><text:s/></text:span><text:span text:style-name="T279">sistemos</text:span><text:span text:style-name="T280"><text:s/></text:span><text:span text:style-name="T281">duomenis,</text:span><text:span text:style-name="T282"><text:s/></text:span><text:span text:style-name="T283">teikti</text:span><text:span text:style-name="T284"><text:s/></text:span><text:span text:style-name="T285">informaciją</text:span><text:span text:style-name="T286"><text:s/></text:span><text:span text:style-name="T287">duomenų</text:span><text:span text:style-name="T288"><text:s/></text:span><text:span text:style-name="T289">gavėjams</text:span><text:span text:style-name="T290"><text:s/></text:span><text:span text:style-name="T291">apie</text:span><text:span text:style-name="T292"><text:s/></text:span><text:span text:style-name="T293">sąskaitas</text:span><text:span text:style-name="T294"><text:s/></text:span><text:span text:style-name="T295">ir</text:span><text:span text:style-name="T296"><text:s/></text:span><text:span text:style-name="T297">jų</text:span><text:span text:style-name="T298"><text:s/></text:span><text:span text:style-name="T299">apmokėjimą.</text:span></text:p>
      <text:p text:style-name="P300"><text:span text:style-name="T301">7</text:span><text:span text:style-name="T302">. Informacinės</text:span><text:span text:style-name="T303"><text:s/></text:span><text:span text:style-name="T304">sistemos</text:span><text:span text:style-name="T305"><text:s/></text:span><text:span text:style-name="T306">tikslas</text:span><text:span text:style-name="T307"><text:s/></text:span><text:span text:style-name="T308">–</text:span><text:span text:style-name="T309"><text:s/></text:span><text:span text:style-name="T310">informacinių technologijų priemonėmis parengti, perkančiosioms<text:s/></text:span><text:span text:style-name="T311">organizacijoms pateikti ir išsaugoti su viešųjų pirkimų sutarčių vykdymu susijusias sąskaitas už įsigyjamas prekes, paslaugas ir darbus, operatyviai gauti informaciją apie pateiktų sąskaitų apmokėjimą</text:span><text:span text:style-name="T312">.</text:span><text:span text:style-name="T313"><text:s/></text:span></text:p>
      <text:p text:style-name="P314"><text:span text:style-name="T315">8</text:span><text:span text:style-name="T316">. Informacinės sistemos uždaviniai:</text:span></text:p>
      <text:p text:style-name="P317"><text:span text:style-name="T318">8.1</text:span><text:span text:style-name="T319">. autom</text:span><text:span text:style-name="T320">atizuotai kaupti duomenis, skirtus viešųjų pirkimų sutarčių vykdymo kontrolei ir skaidrumui didinti, apie viešųjų pirkimų sutarčių vykdymą;</text:span></text:p>
      <text:p text:style-name="P321"><text:span text:style-name="T322">8.2</text:span><text:span text:style-name="T323">. automatizuoti sąskaitų, kurios apmokamos iš valstybės biudžeto, apmokėjimo kontrolės procesus;</text:span></text:p>
      <text:p text:style-name="P324"><text:span text:style-name="T325">8.3</text:span><text:span text:style-name="T326">. kom</text:span><text:span text:style-name="T327">piuterizuoti <text:s/>perkančiųjų organizacijų veiklos ir valstybės pinigų srautų valdymą.</text:span></text:p>
      <text:p text:style-name="P328"><text:span text:style-name="T329">9</text:span><text:span text:style-name="T330">. Pagrindinės informacinės sistemos funkcijos:<text:s/></text:span></text:p>
      <text:p text:style-name="P331"><text:span text:style-name="T332">9.1</text:span><text:span text:style-name="T333">. rengti, teikti, tvarkyti, priimti ir išsaugoti sąskaitas teisės aktų nustatytais terminais;</text:span></text:p>
      <text:p text:style-name="P334"><text:span text:style-name="T335">9.2</text:span><text:span text:style-name="T336">. analizuoti sąskaitų duomenis, formuoti ataskaitas;<text:s/></text:span></text:p>
      <text:p text:style-name="P337"><text:span text:style-name="T338">9.3</text:span><text:span text:style-name="T339">. teikti sąskaitų duomenis informacinės sistemos duomenų gavėjams elektroniniu būdu;</text:span></text:p>
      <text:p text:style-name="P340"><text:span text:style-name="T341">9.4</text:span><text:span text:style-name="T342">. teikti informaciją apie pateiktų sąskaitų apmokėjimą paslaugos vartotojams;</text:span></text:p>
      <text:p text:style-name="P343"><text:span text:style-name="T344">9.5</text:span><text:span text:style-name="T345">. teikti informaci</text:span><text:span text:style-name="T346">ją apie perkančiųjų organizacijų gautas sąskaitas, kurių pagrindu parengtos mokėjimo paraiškos, Lietuvos Respublikos finansų ministerijos Valstybės iždo departamentui;<text:s/></text:span></text:p>
      <text:p text:style-name="P347"><text:span text:style-name="T348">9.6</text:span><text:span text:style-name="T349">. teikti informaciją apie pateiktų sąskaitų pagrindu parengtų mokėjimo paraiškų<text:s/></text:span><text:span text:style-name="T350">apmokėjimą paslaugų vartotojams;</text:span></text:p>
      <text:p text:style-name="P351"><text:span text:style-name="T352">9.7</text:span><text:span text:style-name="T353">. gauti iš Viešųjų pirkimų tarnybos sąskaitoms parengti reikalingą informaciją apie viešųjų pirkimų sutartis;</text:span></text:p>
      <text:p text:style-name="P354"><text:span text:style-name="T355">9.8</text:span><text:span text:style-name="T356">. užtikrinti sąskaitų kilmės autentiškumą, turinio vientisumą ir įskaitomumą.</text:span><text:s/></text:p>
      <text:p text:style-name="P357">Punkto pakeitimai:</text:p>
      <text:p text:style-name="P358"><text:span text:style-name="T359">Nr.<text:s/></text:span><text:a xlink:href="https://www.e-tar.lt/portal/legalAct.html?documentId=a8f35280af6011e88f64a5ecc703f89b" office:target-frame-name="_top" xlink:show="replace"><text:span text:style-name="T360">1K-278</text:span></text:a><text:span text:style-name="T361">, 2018-09-03, paskelbta TAR 2018-09-05, i. k. 2018-13996</text:span></text:p>
      <text:p text:style-name="Normal"/>
      <text:p text:style-name="P362"><text:span text:style-name="T363">II</text:span><text:span text:style-name="T364"><text:s/>SKYRIUS</text:span></text:p>
      <text:p text:style-name="P365"><text:span text:style-name="T366">INFORMACINĖS SISTEMOS ORGANIZACINĖ STRUKTŪRA</text:span></text:p>
      <text:p text:style-name="P367"/>
      <text:p text:style-name="P368"><text:span text:style-name="T369">10</text:span><text:span text:style-name="T370">. Informacinės<text:s/></text:span><text:span text:style-name="T371">sistemos valdytoja yra Lietuvos Respublikos finansų ministerija.</text:span></text:p>
      <text:p text:style-name="P372"><text:span text:style-name="T373">11</text:span><text:span text:style-name="T374">. Informacinės sistemos valdytojas atlieka šias funkcijas:</text:span></text:p>
      <text:p text:style-name="P375"><text:span text:style-name="T376">11.1</text:span><text:span text:style-name="T377">. priima teisės aktus, susijusius su informacinės sistemos tvarkymu, ir prižiūri, kaip jų laikomasi;</text:span></text:p>
      <text:p text:style-name="P378"><text:span text:style-name="T379">11.2</text:span><text:span text:style-name="T380">. koordinuo</text:span><text:span text:style-name="T381">ja informacinės sistemos tvarkytojo darbą ir paveda jam vykdyti informacinės sistemos techninės ir programinės įrangos priežiūros funkcijas;</text:span></text:p>
      <text:p text:style-name="P382"><text:span text:style-name="T383">11.3</text:span><text:span text:style-name="T384">. tvirtina informacinės sistemos kūrimo ir plėtros planus, analizuoja pasiūlymus dėl informacinės sistemos<text:s/></text:span><text:span text:style-name="T385">veikimo, priima sprendimus dėl informacinės sistemos tobulinimo ir modernizavimo, kontroliuoja jų vykdymą;</text:span></text:p>
      <text:p text:style-name="P386"><text:span text:style-name="T387">11.4</text:span><text:span text:style-name="T388">. užtikrina, kad informacinė sistema būtų tvarkoma vadovaujantis Lietuvos Respublikos įstatymais, Nuostatais ir kitais teisės aktais;</text:span></text:p>
      <text:p text:style-name="P389"><text:span text:style-name="T390">11.5</text:span><text:span text:style-name="T391">. organizuoja duomenų saugos užtikrinimą;</text:span></text:p>
      <text:p text:style-name="P392"><text:span text:style-name="T393">11.6</text:span><text:span text:style-name="T394">. organizacinėmis priemonėmis užtikrina informacinės sistemos prieinamumą, vientisumą, konfidencialumą;</text:span></text:p>
      <text:p text:style-name="P395"><text:span text:style-name="T396">11.7</text:span><text:span text:style-name="T397">. organizuoja informacinės sistemos tobulinimo darbus;</text:span></text:p>
      <text:p text:style-name="P398"><text:span text:style-name="T399">11.8</text:span><text:span text:style-name="T400">. vadovauja informacinės<text:s/></text:span><text:span text:style-name="T401">sistemos tvarkytojui informacinės sistemos tvarkymo klausimais;</text:span></text:p>
      <text:p text:style-name="P402"><text:span text:style-name="T403">11.9</text:span><text:span text:style-name="T404">. nagrinėja suinteresuotų asmenų siūlymus tobulinti informacinę sistemą;</text:span></text:p>
      <text:p text:style-name="P405"><text:span text:style-name="T406">11.10</text:span><text:span text:style-name="T407">. nustato duomenų, kurie teikiami informacinės sistemos duomenų gavėjams, kategorijas;</text:span></text:p>
      <text:p text:style-name="P408"><text:span text:style-name="T409">11.11</text:span><text:span text:style-name="T410">.<text:s/></text:span><text:span text:style-name="T411">vykdo kitas Nuostatuose, Lietuvos Respublikos valstybės informacinių išteklių valdymo įstatyme ir kituose teisės aktuose nurodytas funkcijas.</text:span></text:p>
      <text:p text:style-name="P412"><text:span text:style-name="T413">12</text:span><text:span text:style-name="T414">. Informacinės sistemos tvarkytojas yra valstybės įmonė Registrų centras (toliau – Registrų centras). Regi</text:span><text:span text:style-name="T415">strų centras turi teisę pasitelkti kitus duomenų tvarkytojus tik gavęs išankstinį informacinės sistemos valdytojo sutikimą ir sudaręs su kitu duomenų tvarkytoju sutartį.</text:span><text:s/></text:p>
      <text:p text:style-name="P416">Punkto pakeitimai:</text:p>
      <text:p text:style-name="P417"><text:span text:style-name="T418">Nr.<text:s/></text:span><text:a xlink:href="https://www.e-tar.lt/portal/legalAct.html?documentId=a8f35280af6011e88f64a5ecc703f89b" office:target-frame-name="_top" xlink:show="replace"><text:span text:style-name="T419">1K-278</text:span></text:a><text:span text:style-name="T420">, 2018-09-03, paskelbta TAR 2018-09-05, i. k. 2018-13996</text:span></text:p>
      <text:p text:style-name="Normal"/>
      <text:p text:style-name="P421"><text:span text:style-name="T422">13</text:span><text:span text:style-name="T423">. Informacinės sistemos tvarkytojas atlieka šias funkcijas:</text:span></text:p>
      <text:p text:style-name="P424"><text:span text:style-name="T425">13.1</text:span><text:span text:style-name="T426">. organizuoja informacinės sistemos kūrimą;</text:span></text:p>
      <text:p text:style-name="P427"><text:span text:style-name="T428">13.2</text:span><text:span text:style-name="T429">. tvarko ir administruoja inform</text:span><text:span text:style-name="T430">acinę sistemą ir joje kaupiamus duomenis ir teikia kaupiamus duomenis duomenų gavėjams;</text:span></text:p>
      <text:p text:style-name="P431"><text:span text:style-name="T432">13.3</text:span><text:span text:style-name="T433">. užtikrina informacinės sistemos funkcionavimą, techninės ir programinės įrangos priežiūrą ir plėtrą;</text:span></text:p>
      <text:p text:style-name="P434"><text:span text:style-name="T435">13.4</text:span><text:span text:style-name="T436">. techninėmis ir organizacinėmis priemonėmis užti</text:span><text:span text:style-name="T437">krina informacinės sistemos duomenų apsaugą nuo neteisėto sunaikinimo, pakeitimo, atskleidimo;</text:span></text:p>
      <text:p text:style-name="P438"><text:span text:style-name="T439">13.5</text:span><text:span text:style-name="T440">. užtikrina centralizuotą duomenų patekimą į informacinę sistemą ir duomenų teikimą iš jos;</text:span></text:p>
      <text:p text:style-name="P441"><text:span text:style-name="T442">13.6</text:span><text:span text:style-name="T443">. teikia pasiūlymus informacinės sistemos valdytojui<text:s/></text:span><text:span text:style-name="T444">dėl informacinės sistemos tvarkymo ir tobulinimo, rengia ir įgyvendina techninių ir programinių priemonių kūrimo ir plėtros planus, investicinius projektus;</text:span></text:p>
      <text:p text:style-name="P445"><text:span text:style-name="T446">13.7</text:span><text:span text:style-name="T447">. tvarko informacinės sistemos duomenų archyvą ir užtikrina jo saugą;</text:span></text:p>
      <text:p text:style-name="P448"><text:span text:style-name="T449">13.8</text:span><text:span text:style-name="T450">. tvarko pasl</text:span><text:span text:style-name="T451">augų vartotojų duomenis;</text:span></text:p>
      <text:p text:style-name="P452"><text:span text:style-name="T453">13.9</text:span><text:span text:style-name="T454">. sudaro sutartis su duomenų teikėjais ir gavėjais;</text:span></text:p>
      <text:p text:style-name="P455"><text:span text:style-name="T456">13.10</text:span><text:span text:style-name="T457">. suderinęs su informacinės sistemos valdytoju nustato duomenų gavėjams teikiamų duomenų apimtis;</text:span></text:p>
      <text:p text:style-name="P458"><text:span text:style-name="T459">13.11</text:span><text:span text:style-name="T460">. reikalauja iš duomenų teikėjų, kad jų duomenys būtų<text:s/></text:span><text:span text:style-name="T461">tinkami, kokybiški, teisingi ir teikiami nustatytais terminais;</text:span></text:p>
      <text:p text:style-name="P462"><text:span text:style-name="T463">13.12</text:span><text:span text:style-name="T464">.</text:span><text:span text:style-name="T465"><text:s/></text:span><text:span text:style-name="T466">atsako,</text:span><text:span text:style-name="T467"><text:s/></text:span><text:span text:style-name="T468">kad</text:span><text:span text:style-name="T469"><text:s/></text:span><text:span text:style-name="T470">informacinės</text:span><text:span text:style-name="T471"><text:s/></text:span><text:span text:style-name="T472">sistemos</text:span><text:span text:style-name="T473"><text:s/></text:span><text:span text:style-name="T474">priemonėmis</text:span><text:span text:style-name="T475"><text:s/></text:span><text:span text:style-name="T476">pateiktos</text:span><text:span text:style-name="T477"><text:s/></text:span><text:span text:style-name="T478">sąskaitos</text:span><text:span text:style-name="T479"><text:s/></text:span><text:span text:style-name="T480">ir</text:span><text:span text:style-name="T481"><text:s/></text:span><text:span text:style-name="T482">duomenys,</text:span><text:span text:style-name="T483"><text:s/></text:span><text:span text:style-name="T484">užtikrinantys</text:span><text:span text:style-name="T485"><text:s/></text:span><text:span text:style-name="T486">sąskaitų</text:span><text:span text:style-name="T487"><text:s/></text:span><text:span text:style-name="T488">kilmės</text:span><text:span text:style-name="T489"><text:s/></text:span><text:span text:style-name="T490">autentiškumą,</text:span><text:span text:style-name="T491"><text:s/></text:span><text:span text:style-name="T492">turinio</text:span><text:span text:style-name="T493"><text:s/></text:span><text:span text:style-name="T494">vientisumą ir įskaitomumą,</text:span><text:span text:style-name="T495"><text:s/></text:span><text:span text:style-name="T496">būtų</text:span><text:span text:style-name="T497"><text:s/></text:span><text:span text:style-name="T498">saugomi</text:span><text:span text:style-name="T499"><text:s/></text:span><text:span text:style-name="T500">vadovaujan</text:span><text:span text:style-name="T501">tis</text:span><text:span text:style-name="T502"><text:s/></text:span><text:span text:style-name="T503">Lietuvos</text:span><text:span text:style-name="T504"><text:s/></text:span><text:span text:style-name="T505">Respublikos</text:span><text:span text:style-name="T506"><text:s/></text:span><text:span text:style-name="T507">teisės</text:span><text:span text:style-name="T508"><text:s/></text:span><text:span text:style-name="T509">aktuose</text:span><text:span text:style-name="T510"><text:s/></text:span><text:span text:style-name="T511">nustatyta</text:span><text:span text:style-name="T512"><text:s/></text:span><text:span text:style-name="T513">dokumentų</text:span><text:span text:style-name="T514"><text:s/></text:span><text:span text:style-name="T515">saugojimo</text:span><text:span text:style-name="T516"><text:s/></text:span><text:span text:style-name="T517">tvarka;<text:s/></text:span></text:p>
      <text:p text:style-name="P518"><text:span text:style-name="T519">13.13</text:span><text:span text:style-name="T520">. vykdo kitas Nuostatuose, Lietuvos Respublikos valstybės informacinių išteklių valdymo įstatyme ir kituose teisės aktuose nurodytas funkcijas.</text:span></text:p>
      <text:p text:style-name="P521"><text:span text:style-name="T522">14</text:span><text:span text:style-name="T523">. Informacinės s</text:span><text:span text:style-name="T524">istemos asmens duomenų valdytoja yra Lietuvos Respublikos finansų ministerija, o asmens duomenų tvarkytojas – Registrų centras. Asmens duomenų valdytojas ir asmens duomenų tvarkytojas atlieka Lietuvos Respublikos asmens duomenų teisinės apsaugos<text:s/></text:span><text:soft-page-break/><text:span text:style-name="T525">įstatyme i</text:span><text:span text:style-name="T526">r Reglamente (ES) 2016/679 nustatytas funkcijas, turi Lietuvos Respublikos asmens duomenų teisinės apsaugos įstatyme ir Reglamente (ES) 2016/679 nurodytas teises ir pareigas.<text:s/></text:span></text:p>
      <text:p text:style-name="P527">Punkto pakeitimai:</text:p>
      <text:p text:style-name="P528"><text:span text:style-name="T529">Nr.<text:s/></text:span><text:a xlink:href="https://www.e-tar.lt/portal/legalAct.html?documentId=a8f35280af6011e88f64a5ecc703f89b" office:target-frame-name="_top" xlink:show="replace"><text:span text:style-name="T530">1K-278</text:span></text:a><text:span text:style-name="T531">, 2018-09-03, paskelbta TAR 2018-09-05, i. k. 2018-13996</text:span></text:p>
      <text:p text:style-name="Normal"/>
      <text:p text:style-name="P532"><text:span text:style-name="T533">15</text:span><text:span text:style-name="T534">.</text:span><text:span text:style-name="T535"><text:s/></text:span><text:span text:style-name="T536">Informacinės sistemos valdytojas ir tvarkytojas</text:span><text:span text:style-name="T537"><text:s/></text:span><text:span text:style-name="T538">turi</text:span><text:span text:style-name="T539"><text:s/></text:span><text:span text:style-name="T540">teisę</text:span><text:span text:style-name="T541"><text:s/></text:span><text:span text:style-name="T542">su</text:span><text:span text:style-name="T543"><text:s/></text:span><text:span text:style-name="T544">asmens</text:span><text:span text:style-name="T545"><text:s/></text:span><text:span text:style-name="T546">duomenimis</text:span><text:span text:style-name="T547"><text:s/></text:span><text:span text:style-name="T548">susijusi</text:span><text:span text:style-name="T549">ą</text:span><text:span text:style-name="T550"><text:s/></text:span><text:span text:style-name="T551">informaciją</text:span><text:span text:style-name="T552"><text:s/></text:span><text:span text:style-name="T553">teisėtai</text:span><text:span text:style-name="T554"><text:s/></text:span><text:span text:style-name="T555">gauti</text:span><text:span text:style-name="T556"><text:s/></text:span><text:span text:style-name="T557">ir</text:span><text:span text:style-name="T558"><text:s/></text:span><text:span text:style-name="T559">tvarkyti</text:span><text:span text:style-name="T560"><text:s/></text:span><text:span text:style-name="T561">tokia</text:span><text:span text:style-name="T562"><text:s/></text:span><text:span text:style-name="T563">apimtimi,</text:span><text:span text:style-name="T564"><text:s/></text:span><text:span text:style-name="T565">kokia</text:span><text:span text:style-name="T566"><text:s/></text:span><text:span text:style-name="T567">yra</text:span><text:span text:style-name="T568"><text:s/></text:span><text:span text:style-name="T569">reikalinga</text:span><text:span text:style-name="T570"><text:s/></text:span><text:span text:style-name="T571">informacinės</text:span><text:span text:style-name="T572"><text:s/></text:span><text:span text:style-name="T573">sistemos</text:span><text:span text:style-name="T574"><text:s/></text:span><text:span text:style-name="T575">tikslams</text:span><text:span text:style-name="T576"><text:s/></text:span><text:span text:style-name="T577">įgyvendinti</text:span><text:span text:style-name="T578"><text:s/></text:span><text:span text:style-name="T579">ir</text:span><text:span text:style-name="T580"><text:s/></text:span><text:span text:style-name="T581">funkcijoms</text:span><text:span text:style-name="T582"><text:s/></text:span><text:span text:style-name="T583">užtikrinti.</text:span></text:p>
      <text:p text:style-name="P584"><text:span text:style-name="T585">16</text:span><text:span text:style-name="T586">. Informacinės sistemos duomenų teikėjai yra:</text:span></text:p>
      <text:p text:style-name="P587"><text:span text:style-name="T588">16.1</text:span><text:span text:style-name="T589">. Viešųjų pirkimų tarnyba – teikia duomenis iš<text:s/></text:span><text:span text:style-name="T590">Centrinės viešųjų pirkimų informacinės sistemos;</text:span></text:p>
      <text:p text:style-name="P591"><text:span text:style-name="T592">16.2</text:span><text:span text:style-name="T593">. Valstybinė mokesčių inspekcija prie Lietuvos Respublikos finansų ministerijos – teikia duomenis iš Mokesčių mokėtojų registro;</text:span></text:p>
      <text:p text:style-name="P594"><text:span text:style-name="T595">16.3</text:span><text:span text:style-name="T596">. Informacinės visuomenės plėtros komitetas prie Susisiekimo m</text:span><text:span text:style-name="T597">inisterijos – perduoda duomenis iš Valstybės informacinių išteklių sąveikumo platformos;</text:span></text:p>
      <text:p text:style-name="P598"><text:span text:style-name="T599">16.4</text:span><text:span text:style-name="T600">. Registrų centras – teikia duomenis iš Juridinių asmenų registro, Elektroninių dokumentų archyvo informacinės sistemos, Mokėjimų ir audito informacinės sistem</text:span><text:span text:style-name="T601">os, autentifikavimo platformos, Adresų registro, Gyventojų registro.</text:span><text:s/></text:p>
      <text:p text:style-name="P602">Punkto pakeitimai:</text:p>
      <text:p text:style-name="P603"><text:span text:style-name="T604">Nr.<text:s/></text:span><text:a xlink:href="https://www.e-tar.lt/portal/legalAct.html?documentId=a8f35280af6011e88f64a5ecc703f89b" office:target-frame-name="_top" xlink:show="replace"><text:span text:style-name="T605">1K-278</text:span></text:a><text:span text:style-name="T606">, 2018-09-03, paskelbta TAR 2018-09-05, i. k. 2018-13996</text:span></text:p>
      <text:p text:style-name="Normal"/>
      <text:p text:style-name="P607"><text:span text:style-name="T608">17</text:span><text:span text:style-name="T609">. Informacinės sistemos pirminių duomenų teikėjai yra tiekėjai</text:span><text:span text:style-name="T610"><text:s/></text:span><text:span text:style-name="T611">(prekių tiekėjai, paslaugų teikėjai, rangovai) – tiekiantys prekes, teikiantys paslaugas ar vykdantys darbus fiziniai asmenys, privatieji juridiniai ir viešieji juridiniai asmenys (tolia</text:span><text:span text:style-name="T612">u – tiekėjas). Tiekėjo darbuotojas, kuris yra paslaugų vartotojas, įveda Nuostatų 23 punkte išvardytus duomenis į informacinę sistemą.<text:s/></text:span></text:p>
      <text:p text:style-name="P613"><text:span text:style-name="T614">18</text:span><text:span text:style-name="T615">. Informacine</text:span><text:span text:style-name="T616"><text:s/></text:span><text:span text:style-name="T617">sistema</text:span><text:span text:style-name="T618"><text:s/></text:span><text:span text:style-name="T619">naudojasi</text:span><text:span text:style-name="T620"><text:s/></text:span><text:span text:style-name="T621">paslaugų vartotojai</text:span><text:span text:style-name="T622">,</text:span><text:span text:style-name="T623"><text:s/></text:span><text:span text:style-name="T624">kurių</text:span><text:span text:style-name="T625"><text:s/></text:span><text:span text:style-name="T626">teisės</text:span><text:span text:style-name="T627"><text:s/></text:span><text:span text:style-name="T628">ir</text:span><text:span text:style-name="T629"><text:s/></text:span><text:span text:style-name="T630">pareigos</text:span><text:span text:style-name="T631"><text:s/></text:span><text:span text:style-name="T632">yra</text:span><text:span text:style-name="T633"><text:s/></text:span><text:span text:style-name="T634">nustatytos</text:span><text:span text:style-name="T635"><text:s/></text:span><text:span text:style-name="T636">informacinės</text:span><text:span text:style-name="T637"><text:s/></text:span><text:span text:style-name="T638">sistemos</text:span><text:span text:style-name="T639"><text:s/></text:span><text:span text:style-name="T640">naudojimosi</text:span><text:span text:style-name="T641"><text:s/></text:span><text:span text:style-name="T642">sąlygų apraše.<text:s/></text:span></text:p>
      <text:p text:style-name="P643"><text:span text:style-name="T644">19</text:span><text:span text:style-name="T645">.<text:s/></text:span><text:span text:style-name="T646">Paslaugų vartotojų, kurie yra tiekėjo darbuotojai, teisės</text:span><text:span text:style-name="T647">:</text:span></text:p>
      <text:p text:style-name="P648"><text:span text:style-name="T649">19.1</text:span><text:span text:style-name="T650">. gauti informacinės sistemos teikiamas paslaugas;</text:span></text:p>
      <text:p text:style-name="P651"><text:span text:style-name="T652">19.2</text:span><text:span text:style-name="T653">. įgalioti asmenis tvarkyti ir (ar) peržiūrėti informacinėje sistemoje esančius (tik jo paties)</text:span><text:span text:style-name="T654"><text:s/>sąskaitų duomenis, pateikti, peržiūrėti sąskaitas, keisti, naikinti šiuos įgaliojimus;</text:span></text:p>
      <text:p text:style-name="P655"><text:span text:style-name="T656">19.3</text:span><text:span text:style-name="T657">. gauti informaciją apie neteisingus jo sąskaitų duomenis;</text:span></text:p>
      <text:p text:style-name="P658"><text:span text:style-name="T659">19.4</text:span><text:span text:style-name="T660">. atsisakyti informacinės sistemos paslaugų.</text:span></text:p>
      <text:p text:style-name="P661"><text:span text:style-name="T662">20</text:span><text:span text:style-name="T663">.<text:s/></text:span><text:span text:style-name="T664">Paslaugų vartotojų, kurie yra perkanči</text:span><text:span text:style-name="T665">osios organizacijos darbuotojai, teisės</text:span><text:span text:style-name="T666">:</text:span></text:p>
      <text:p text:style-name="P667"><text:span text:style-name="T668">20.1</text:span><text:span text:style-name="T669">. gauti informacinės sistemos teikiamas paslaugas;</text:span></text:p>
      <text:p text:style-name="P670"><text:span text:style-name="T671">20.2</text:span><text:span text:style-name="T672">. įgalioti asmenis tvarkyti ir (ar) peržiūrėti perkančiajai organizacijai į informacinę sistemą pateiktus sąskaitų duomenis, pateikti, gauti ir peržiū</text:span><text:span text:style-name="T673">rėti sąskaitas, keisti, naikinti šiuos įgaliojimus;</text:span></text:p>
      <text:p text:style-name="P674"><text:span text:style-name="T675">20.3</text:span><text:span text:style-name="T676">. gauti informaciją apie neteisingus gautų sąskaitų duomenis;</text:span></text:p>
      <text:p text:style-name="P677"><text:span text:style-name="T678">20.4</text:span><text:span text:style-name="T679">. atsisakyti informacinės sistemos paslaugų.</text:span></text:p>
      <text:p text:style-name="P680"><text:span text:style-name="T681">21</text:span><text:span text:style-name="T682">.<text:s/></text:span><text:span text:style-name="T683">Paslaugų vartotojų</text:span><text:span text:style-name="T684"><text:s/>pareigos:</text:span></text:p>
      <text:p text:style-name="P685"><text:span text:style-name="T686">21.1</text:span><text:span text:style-name="T687">. tvarkyti (teikti, tikslinti, papil</text:span><text:span text:style-name="T688">dyti, naikinti) informacinėje sistemoje esančius sąskaitų ir savo</text:span><text:span text:style-name="T689"><text:s/></text:span><text:span text:style-name="T690">asmens duomenis;</text:span></text:p>
      <text:p text:style-name="P691"><text:span text:style-name="T692">21.2</text:span><text:span text:style-name="T693">. gavus informaciją apie neteisingus sąskaitų duomenis, juos ištaisyti, patikslinti.</text:span></text:p>
      <text:p text:style-name="P694"/>
      <text:p text:style-name="P695"><text:span text:style-name="T696">III</text:span><text:span text:style-name="T697"><text:s/>SKYRIUS</text:span></text:p>
      <text:p text:style-name="P698"><text:span text:style-name="T699">INFORMACINĖS SISTEMOS INFORMACINĖ STRUKTŪRA</text:span></text:p>
      <text:p text:style-name="P700"/>
      <text:p text:style-name="P701"><text:span text:style-name="T702">22</text:span><text:span text:style-name="T703">. Informacinės sistemos duomenų bazėje tvarkomi ir kaupiami sąskaitų duomenys ir<text:s/></text:span><text:span text:style-name="T704">paslaugų vartotojų<text:s/></text:span><text:span text:style-name="T705">duomenys.</text:span></text:p>
      <text:p text:style-name="P706"><text:span text:style-name="T707">23</text:span><text:span text:style-name="T708">. Informacinėje sistemoje tvarkomi ir kaupiami šie fizinių ir juridinių asmenų sąskaitų duomenys:</text:span></text:p>
      <text:p text:style-name="P709"><text:span text:style-name="T710">23.1</text:span><text:span text:style-name="T711">. sąskaitos</text:span><text:span text:style-name="T712"><text:s/></text:span><text:span text:style-name="T713">išrašymo</text:span><text:span text:style-name="T714"><text:s/></text:span><text:span text:style-name="T715">data;</text:span></text:p>
      <text:p text:style-name="P716"><text:span text:style-name="T717">23.2</text:span><text:span text:style-name="T718">.</text:span><text:span text:style-name="T719"><text:s/>sąskaitos</text:span><text:span text:style-name="T720"><text:s/></text:span><text:span text:style-name="T721">serija</text:span><text:span text:style-name="T722"><text:s/></text:span><text:span text:style-name="T723">ir</text:span><text:span text:style-name="T724"><text:s/></text:span><text:span text:style-name="T725">numeris;</text:span></text:p>
      <text:p text:style-name="P726"><text:span text:style-name="T727">23.3</text:span><text:span text:style-name="T728">. tiekėjo</text:span><text:span text:style-name="T729"><text:s/></text:span><text:span text:style-name="T730">PVM</text:span><text:span text:style-name="T731"><text:s/></text:span><text:span text:style-name="T732">mokėtojo</text:span><text:span text:style-name="T733"><text:s/></text:span><text:span text:style-name="T734">kodas;</text:span></text:p>
      <text:p text:style-name="P735"><text:span text:style-name="T736">23.4</text:span><text:span text:style-name="T737">. pirkėjo (kliento) PVM mokėtojo kodas, kurį jis nurodė įsigydamas prekes, paslaugas ar darbus;</text:span></text:p>
      <text:p text:style-name="P738"><text:span text:style-name="T739">23.5</text:span><text:span text:style-name="T740">. tiekėjo pavadinimas arba vardas, pavardė (jeigu tai fizinis asmuo) ir buve</text:span><text:span text:style-name="T741">inė arba nuolatinė gyvenamoji vieta (jeigu tai fizinis asmuo);</text:span></text:p>
      <text:p text:style-name="P742"><text:span text:style-name="T743">23.6</text:span><text:span text:style-name="T744">. pirkėjo (kliento) pavadinimas arba vardas, pavardė (jeigu tai fizinis asmuo) ir adresas;</text:span></text:p>
      <text:p text:style-name="P745"><text:span text:style-name="T746">23.7</text:span><text:span text:style-name="T747">. tiekiamų prekių arba teikiamų paslaugų pavadinimas ir jų kiekis;</text:span></text:p>
      <text:p text:style-name="P748"><text:span text:style-name="T749">23.8</text:span><text:span text:style-name="T750">. prekių ti</text:span><text:span text:style-name="T751">ekimo, paslaugų teikimo ar darbų atlikimo data, jeigu ji nesutampa su sąskaitos išrašymo data;</text:span></text:p>
      <text:p text:style-name="P752"><text:span text:style-name="T753">23.9</text:span><text:span text:style-name="T754">. avanso gavimo diena (jeigu</text:span><text:span text:style-name="T755"><text:s/></text:span><text:span text:style-name="T756">sąskaita</text:span><text:span text:style-name="T757"><text:s/></text:span><text:span text:style-name="T758">įforminamas</text:span><text:span text:style-name="T759"><text:s/></text:span><text:span text:style-name="T760">avanso</text:span><text:span text:style-name="T761"><text:s/></text:span><text:span text:style-name="T762">gavimas),</text:span><text:span text:style-name="T763"><text:s/></text:span><text:span text:style-name="T764">kai</text:span><text:span text:style-name="T765"><text:s/></text:span><text:span text:style-name="T766">ji</text:span><text:span text:style-name="T767"><text:s/></text:span><text:span text:style-name="T768">nesutampa</text:span><text:span text:style-name="T769"><text:s/></text:span><text:span text:style-name="T770">su</text:span><text:span text:style-name="T771"><text:s/></text:span><text:span text:style-name="T772">sąskaitos</text:span><text:span text:style-name="T773"><text:s/></text:span><text:span text:style-name="T774">išrašymo</text:span><text:span text:style-name="T775"><text:s/></text:span><text:span text:style-name="T776">data;</text:span></text:p>
      <text:p text:style-name="P777"><text:span text:style-name="T778">23.10</text:span><text:span text:style-name="T779">. tiekiamos</text:span><text:span text:style-name="T780"><text:s/></text:span><text:span text:style-name="T781">prekės, teikiamos</text:span><text:span text:style-name="T782"><text:s/></text:span><text:span text:style-name="T783">paslaugos ar atliekamų darbų</text:span><text:span text:style-name="T784"><text:s/></text:span><text:span text:style-name="T785">vieneto</text:span><text:span text:style-name="T786"><text:s/></text:span><text:span text:style-name="T787">kaina</text:span><text:span text:style-name="T788"><text:s/></text:span><text:span text:style-name="T789">(be</text:span><text:span text:style-name="T790"><text:s/></text:span><text:span text:style-name="T791">PVM),</text:span><text:span text:style-name="T792"><text:s/></text:span><text:span text:style-name="T793">taip</text:span><text:span text:style-name="T794"><text:s/></text:span><text:span text:style-name="T795">pat</text:span><text:span text:style-name="T796"><text:s/></text:span><text:span text:style-name="T797">nuolaidos,</text:span><text:span text:style-name="T798"><text:s/></text:span><text:span text:style-name="T799">neįtrauktos</text:span><text:span text:style-name="T800"><text:s/></text:span><text:span text:style-name="T801">į</text:span><text:span text:style-name="T802"><text:s/></text:span><text:span text:style-name="T803">vieneto</text:span><text:span text:style-name="T804"><text:s/></text:span><text:span text:style-name="T805">kainą;</text:span></text:p>
      <text:p text:style-name="P806"><text:span text:style-name="T807">23.11</text:span><text:span text:style-name="T808">. tiekiamų</text:span><text:span text:style-name="T809"><text:s/></text:span><text:span text:style-name="T810">prekių,</text:span><text:span text:style-name="T811"><text:s/></text:span><text:span text:style-name="T812">teikiamų</text:span><text:span text:style-name="T813"><text:s/></text:span><text:span text:style-name="T814">paslaugų ar atliekamų darbų,</text:span><text:span text:style-name="T815"><text:s/></text:span><text:span text:style-name="T816">apmokestinamų</text:span><text:span text:style-name="T817"><text:s/></text:span><text:span text:style-name="T818">taikant</text:span><text:span text:style-name="T819"><text:s/></text:span><text:span text:style-name="T820">vienodą</text:span><text:span text:style-name="T821"><text:s/></text:span><text:span text:style-name="T822">tarifą,</text:span><text:span text:style-name="T823"><text:s/></text:span><text:span text:style-name="T824">apmokestinamoji</text:span><text:span text:style-name="T825"><text:s/></text:span><text:span text:style-name="T826">vertė;</text:span></text:p>
      <text:p text:style-name="P827"><text:span text:style-name="T828">23.12</text:span><text:span text:style-name="T829">. PVM tarifas (tar</text:span><text:span text:style-name="T830">ifai);</text:span></text:p>
      <text:p text:style-name="P831"><text:span text:style-name="T832">23.13</text:span><text:span text:style-name="T833">. PVM suma nacionaline valiuta;</text:span></text:p>
      <text:p text:style-name="P834"><text:span text:style-name="T835">23.14</text:span><text:span text:style-name="T836">. kai įforminamas prekių ir (arba) paslaugų, kurios neapmokestinamos ar apmokestinamos taikant 0 procentų PVM tarifą, tiekimas (teikimas), – nuoroda į atitinkamą Lietuvos Respublikos pridėtinės<text:s/></text:span><text:span text:style-name="T837">vertės mokesčio įstatymo (toliau – PVM įstatymas) arba Direktyvos 2006/112/EB „D</text:span><text:span text:style-name="T838">ėl pridėtinės vertės mokesčio bendros sistemos“</text:span><text:span text:style-name="T839"><text:s/>nuostatą, arba bet kokia kita nuoroda, kad prekės (paslaugos) neapmokestinamos ar apmokestinamos taikant 0 procentų PVM tarifą;</text:span></text:p>
      <text:p text:style-name="P840"><text:span text:style-name="T841">23.15</text:span><text:span text:style-name="T842">.</text:span><text:span text:style-name="T843"><text:s/></text:span><text:span text:style-name="T844">tiekiant</text:span><text:span text:style-name="T845"><text:s/></text:span><text:span text:style-name="T846">prekes</text:span><text:span text:style-name="T847"><text:s/></text:span><text:span text:style-name="T848">į</text:span><text:span text:style-name="T849"><text:s/></text:span><text:span text:style-name="T850">kitą</text:span><text:span text:style-name="T851"><text:s/></text:span><text:span text:style-name="T852">valstybę</text:span><text:span text:style-name="T853"><text:s/></text:span><text:span text:style-name="T854">narę,</text:span><text:span text:style-name="T855"><text:s/>–<text:s/></text:span><text:span text:style-name="T856">duomenys</text:span><text:span text:style-name="T857"><text:s/></text:span><text:span text:style-name="T858">apie</text:span><text:span text:style-name="T859"><text:s/></text:span><text:span text:style-name="T860">naują</text:span><text:span text:style-name="T861"><text:s/></text:span><text:span text:style-name="T862">transporto</text:span><text:span text:style-name="T863"><text:s/></text:span><text:span text:style-name="T864">priemonę:</text:span></text:p>
      <text:p text:style-name="P865"><text:span text:style-name="T866">23.15.1</text:span><text:span text:style-name="T867">. transporto priemonės eksploatavimo pradžios data;</text:span></text:p>
      <text:p text:style-name="P868"><text:span text:style-name="T869">23.15.2</text:span><text:span text:style-name="T870">. rida, km;</text:span></text:p>
      <text:p text:style-name="P871"><text:span text:style-name="T872">23.15.3</text:span><text:span text:style-name="T873">. važiuotų (plauktų, skristų) valandų skaičius;</text:span></text:p>
      <text:p text:style-name="P874"><text:span text:style-name="T875">23.16</text:span><text:span text:style-name="T876">.<text:s/></text:span><text:span text:style-name="T877">fiskalinio agento PVM mokėtojo kodas, pavadinimas arba vardas, pavardė (jeigu tai fizinis asmuo) ir adresas – kai pagal PVM įstatymą prievolė apskaičiuoti PVM tenka užsienio apmokestinamojo asmens paskirtam fiskaliniam agentui;</text:span></text:p>
      <text:p text:style-name="P878"><text:span text:style-name="T879">23.17</text:span><text:span text:style-name="T880">. nuoroda „Maržos a</text:span><text:span text:style-name="T881">pmokestinimo schema. Kelionių agentūros“ – kai taikoma speciali turizmo paslaugų apmokestinimo PVM schema, nurodyta PVM įstatymo XII skyriaus antrajame skirsnyje, arba nuoroda „Maržos apmokestinimo schema. Naudotos prekės“ arba „Maržos apmokestinimo schema</text:span><text:span text:style-name="T882">. Meno kūriniai“, arba „Maržos apmokestinimo schema. Kolekcionavimo objektai ir antikvariniai daiktai“ – kai taikoma speciali naudotų prekių, meno kūrinių, kolekcinių ir antikvarinių daiktų apmokestinimo PVM schema, nurodyta PVM įstatymo XII skyriaus treči</text:span><text:span text:style-name="T883">ajame skirsnyje;</text:span></text:p>
      <text:p text:style-name="P884"><text:span text:style-name="T885">23.18</text:span><text:span text:style-name="T886">. nuoroda</text:span><text:span text:style-name="T887"><text:s/></text:span><text:span text:style-name="T888">„Atvirkštinis</text:span><text:span text:style-name="T889"><text:s/></text:span><text:span text:style-name="T890">apmokestinimas“ – kai</text:span><text:span text:style-name="T891"><text:s/></text:span><text:span text:style-name="T892">įforminamas</text:span><text:span text:style-name="T893"><text:s/></text:span><text:span text:style-name="T894">prekių,</text:span><text:span text:style-name="T895"><text:s/></text:span><text:span text:style-name="T896">darbų</text:span><text:span text:style-name="T897"><text:s/></text:span><text:span text:style-name="T898">ir</text:span><text:span text:style-name="T899"><text:s/></text:span><text:span text:style-name="T900">(arba)</text:span><text:span text:style-name="T901"><text:s/></text:span><text:span text:style-name="T902">paslaugų,</text:span><text:span text:style-name="T903"><text:s/></text:span><text:span text:style-name="T904">už</text:span><text:span text:style-name="T905"><text:s/></text:span><text:span text:style-name="T906">kurias</text:span><text:span text:style-name="T907"><text:s/></text:span><text:span text:style-name="T908">prievolė</text:span><text:span text:style-name="T909"><text:s/></text:span><text:span text:style-name="T910">apskaičiuoti</text:span><text:span text:style-name="T911"><text:s/></text:span><text:span text:style-name="T912">(arba</text:span><text:span text:style-name="T913"><text:s/></text:span><text:span text:style-name="T914">išskaityti)</text:span><text:span text:style-name="T915"><text:s/></text:span><text:span text:style-name="T916">ir</text:span><text:span text:style-name="T917"><text:s/></text:span><text:span text:style-name="T918">sumokėti</text:span><text:span text:style-name="T919"><text:s/></text:span><text:span text:style-name="T920">PVM</text:span><text:span text:style-name="T921"><text:s/></text:span><text:span text:style-name="T922">tenka</text:span><text:span text:style-name="T923"><text:s/></text:span><text:span text:style-name="T924">pirkėjui</text:span><text:span text:style-name="T925"><text:s/></text:span><text:span text:style-name="T926">(klientui),</text:span><text:span text:style-name="T927"><text:s/></text:span><text:span text:style-name="T928">tiekimas</text:span><text:span text:style-name="T929"><text:s/></text:span><text:span text:style-name="T930">(atlikimas, teikimas);</text:span></text:p>
      <text:p text:style-name="P931"><text:span text:style-name="T932">23.19</text:span><text:span text:style-name="T933">.</text:span><text:span text:style-name="T934"><text:s/></text:span><text:span text:style-name="T935">nuoroda</text:span><text:span text:style-name="T936"><text:s/></text:span><text:span text:style-name="T937">„Pinigų</text:span><text:span text:style-name="T938"><text:s/></text:span><text:span text:style-name="T939">apskaitos</text:span><text:span text:style-name="T940"><text:s/></text:span><text:span text:style-name="T941">sistema“ – kai</text:span><text:span text:style-name="T942"><text:s/></text:span><text:span text:style-name="T943">prievolė</text:span><text:span text:style-name="T944"><text:s/></text:span><text:span text:style-name="T945">apskaičiuoti</text:span><text:span text:style-name="T946"><text:s/></text:span><text:span text:style-name="T947">PVM</text:span><text:span text:style-name="T948"><text:s/></text:span><text:span text:style-name="T949">atsiranda</text:span><text:span text:style-name="T950"><text:s/></text:span><text:span text:style-name="T951">gavus</text:span><text:span text:style-name="T952"><text:s/></text:span><text:span text:style-name="T953">atlygį</text:span><text:span text:style-name="T954"><text:s/></text:span><text:span text:style-name="T955">už</text:span><text:span text:style-name="T956"><text:s/></text:span><text:span text:style-name="T957">patiektas</text:span><text:span text:style-name="T958"><text:s/></text:span><text:span text:style-name="T959">prekes,</text:span><text:span text:style-name="T960"><text:s/></text:span><text:span text:style-name="T961">įvykdytus</text:span><text:span text:style-name="T962"><text:s/></text:span><text:span text:style-name="T963">darbus</text:span><text:span text:style-name="T964"><text:s/></text:span><text:span text:style-name="T965">ar</text:span><text:span text:style-name="T966"><text:s/></text:span><text:span text:style-name="T967">suteiktas</text:span><text:span text:style-name="T968"><text:s/></text:span><text:span text:style-name="T969">paslaugas;</text:span></text:p>
      <text:p text:style-name="P970"><text:span text:style-name="T971">23.20</text:span><text:span text:style-name="T972">.</text:span><text:span text:style-name="T973"><text:s/></text:span><text:span text:style-name="T974">nuoroda</text:span><text:span text:style-name="T975"><text:s/></text:span><text:span text:style-name="T976">„Sąskaitų</text:span><text:span text:style-name="T977"><text:s/></text:span><text:span text:style-name="T978">faktūrų</text:span><text:span text:style-name="T979"><text:s/></text:span><text:span text:style-name="T980">išsirašymas“ – kai</text:span><text:span text:style-name="T981"><text:s/></text:span><text:span text:style-name="T982">sąskaitą</text:span><text:span text:style-name="T983"><text:s/></text:span><text:span text:style-name="T984">prekių</text:span><text:span text:style-name="T985"><text:s/></text:span><text:span text:style-name="T986">tiekėjo</text:span><text:span text:style-name="T987"><text:s/></text:span><text:span text:style-name="T988">ar</text:span><text:span text:style-name="T989"><text:s/></text:span><text:span text:style-name="T990">paslaugų</text:span><text:span text:style-name="T991"><text:s/></text:span><text:span text:style-name="T992">teikėjo</text:span><text:span text:style-name="T993"><text:s/></text:span><text:span text:style-name="T994">vard</text:span><text:span text:style-name="T995">u</text:span><text:span text:style-name="T996"><text:s/></text:span><text:span text:style-name="T997">įformina</text:span><text:span text:style-name="T998"><text:s/></text:span><text:span text:style-name="T999">pirkėjas;</text:span></text:p>
      <text:p text:style-name="P1000"><text:span text:style-name="T1001">23.21</text:span><text:span text:style-name="T1002">. nuoroda</text:span><text:span text:style-name="T1003"><text:s/></text:span><text:span text:style-name="T1004">„Avansinė</text:span><text:span text:style-name="T1005"><text:s/></text:span><text:span text:style-name="T1006">sąskaita“ – kai</text:span><text:span text:style-name="T1007"><text:s/></text:span><text:span text:style-name="T1008">sąskaitą</text:span><text:span text:style-name="T1009"><text:s/></text:span><text:span text:style-name="T1010">išrašo</text:span><text:span text:style-name="T1011"><text:s/></text:span><text:span text:style-name="T1012">prekių</text:span><text:span text:style-name="T1013"><text:s/></text:span><text:span text:style-name="T1014">tiekėjas</text:span><text:span text:style-name="T1015"><text:s/></text:span><text:span text:style-name="T1016">ir</text:span><text:span text:style-name="T1017"><text:s/></text:span><text:span text:style-name="T1018">(arba)</text:span><text:span text:style-name="T1019"><text:s/></text:span><text:span text:style-name="T1020">paslaugų</text:span><text:span text:style-name="T1021"><text:s/></text:span><text:span text:style-name="T1022">teikėjas, ir (arba) rangovas,</text:span><text:span text:style-name="T1023"><text:s/></text:span><text:span text:style-name="T1024">t.</text:span><text:span text:style-name="T1025"><text:s/></text:span><text:span text:style-name="T1026">y.</text:span><text:span text:style-name="T1027"><text:s/></text:span><text:span text:style-name="T1028">avanso</text:span><text:span text:style-name="T1029"><text:s/></text:span><text:span text:style-name="T1030">gavėjas,</text:span><text:span text:style-name="T1031"><text:s/></text:span><text:span text:style-name="T1032">ir</text:span><text:span text:style-name="T1033"><text:s/></text:span><text:span text:style-name="T1034">nurodo,</text:span><text:span text:style-name="T1035"><text:s/></text:span><text:span text:style-name="T1036">kad</text:span><text:span text:style-name="T1037"><text:s/></text:span><text:span text:style-name="T1038">PVM</text:span><text:span text:style-name="T1039"><text:s/></text:span><text:span text:style-name="T1040">skaičiuojamas</text:span><text:span text:style-name="T1041"><text:s/></text:span><text:span text:style-name="T1042">nuo</text:span><text:span text:style-name="T1043"><text:s/></text:span><text:span text:style-name="T1044">avansinio mokesčio;</text:span></text:p>
      <text:p text:style-name="P1045"><text:span text:style-name="T1046">23.22</text:span><text:span text:style-name="T1047">. už</text:span><text:span text:style-name="T1048"><text:s/></text:span><text:span text:style-name="T1049">prekes</text:span><text:span text:style-name="T1050"><text:s/></text:span><text:span text:style-name="T1051">apskaičiuoto</text:span><text:span text:style-name="T1052"><text:s/></text:span><text:span text:style-name="T1053">akcizo</text:span><text:span text:style-name="T1054"><text:s/></text:span><text:span text:style-name="T1055">suma – nurodoma <text:s/>perkančiosios</text:span><text:span text:style-name="T1056"><text:s/></text:span><text:span text:style-name="T1057">organizacijos</text:span><text:span text:style-name="T1058"><text:s/></text:span><text:span text:style-name="T1059">pageidavimu, jei</text:span><text:span text:style-name="T1060"><text:s/></text:span><text:span text:style-name="T1061">perkančioji</text:span><text:span text:style-name="T1062"><text:s/></text:span><text:span text:style-name="T1063">organizacija</text:span><text:span text:style-name="T1064"><text:s/></text:span><text:span text:style-name="T1065">nusiperka</text:span><text:span text:style-name="T1066"><text:s/></text:span><text:span text:style-name="T1067">akcizais</text:span><text:span text:style-name="T1068"><text:s/></text:span><text:span text:style-name="T1069">apmokestinamų</text:span><text:span text:style-name="T1070"><text:s/></text:span><text:span text:style-name="T1071">prekių,</text:span><text:span text:style-name="T1072"><text:s/></text:span><text:span text:style-name="T1073">kurių</text:span><text:span text:style-name="T1074"><text:s/></text:span><text:span text:style-name="T1075">akcizą</text:span><text:span text:style-name="T1076"><text:s/></text:span><text:span text:style-name="T1077">ji</text:span><text:span text:style-name="T1078"><text:s/></text:span><text:span text:style-name="T1079">turi</text:span><text:span text:style-name="T1080"><text:s/></text:span><text:span text:style-name="T1081">teisę</text:span><text:span text:style-name="T1082"><text:s/></text:span><text:span text:style-name="T1083">susigrąžinti;</text:span></text:p>
      <text:p text:style-name="P1084"><text:span text:style-name="T1085">23.23</text:span><text:span text:style-name="T1086">.</text:span><text:span text:style-name="T1087"><text:s/></text:span><text:span text:style-name="T1088">tikslinamos</text:span><text:span text:style-name="T1089"><text:s/></text:span><text:span text:style-name="T1090">sąskaitos</text:span><text:span text:style-name="T1091"><text:s/></text:span><text:span text:style-name="T1092">išrašymo</text:span><text:span text:style-name="T1093"><text:s/></text:span><text:span text:style-name="T1094">data,</text:span><text:span text:style-name="T1095"><text:s/></text:span><text:span text:style-name="T1096">serija,</text:span><text:span text:style-name="T1097"><text:s/></text:span><text:span text:style-name="T1098">numeris</text:span><text:span text:style-name="T1099"><text:s/></text:span><text:span text:style-name="T1100">ir</text:span><text:span text:style-name="T1101"><text:s/></text:span><text:span text:style-name="T1102">kiti</text:span><text:span text:style-name="T1103"><text:s/></text:span><text:span text:style-name="T1104">tikslinamų</text:span><text:span text:style-name="T1105"><text:s/></text:span><text:span text:style-name="T1106">apskaitos</text:span><text:span text:style-name="T1107"><text:s/></text:span><text:span text:style-name="T1108">dokumentų</text:span><text:span text:style-name="T1109"><text:s/></text:span><text:span text:style-name="T1110">duomenys (laikotarpis,</text:span><text:span text:style-name="T1111"><text:s/></text:span><text:span text:style-name="T1112">kuriuo</text:span><text:span text:style-name="T1113"><text:s/></text:span><text:span text:style-name="T1114">buvo</text:span><text:span text:style-name="T1115"><text:s/></text:span><text:span text:style-name="T1116">patiektos</text:span><text:span text:style-name="T1117"><text:s/></text:span><text:span text:style-name="T1118">prekės,</text:span><text:span text:style-name="T1119"><text:s/></text:span><text:span text:style-name="T1120">įvykdyti</text:span><text:span text:style-name="T1121"><text:s/></text:span><text:span text:style-name="T1122">darbai</text:span><text:span text:style-name="T1123"><text:s/></text:span><text:span text:style-name="T1124">ar</text:span><text:span text:style-name="T1125"><text:s/></text:span><text:span text:style-name="T1126">suteiktos</text:span><text:span text:style-name="T1127"><text:s/></text:span><text:span text:style-name="T1128">paslaugos</text:span><text:span text:style-name="T1129"><text:s/></text:span><text:span text:style-name="T1130">ir</text:span><text:span text:style-name="T1131"><text:s/></text:span><text:span text:style-name="T1132">kt.);</text:span></text:p>
      <text:p text:style-name="P1133"><text:span text:style-name="T1134">23.24</text:span><text:span text:style-name="T1135">. bendras</text:span><text:span text:style-name="T1136"><text:s/></text:span><text:span text:style-name="T1137">kodas,</text:span><text:span text:style-name="T1138"><text:s/></text:span><text:span text:style-name="T1139">jei</text:span><text:span text:style-name="T1140"><text:s/></text:span><text:span text:style-name="T1141">tiekėjas</text:span><text:span text:style-name="T1142"><text:s/></text:span><text:span text:style-name="T1143">yra</text:span><text:span text:style-name="T1144"><text:s/></text:span><text:span text:style-name="T1145">užsienio</text:span><text:span text:style-name="T1146"><text:s/></text:span><text:span text:style-name="T1147">įmonė;</text:span></text:p>
      <text:p text:style-name="P1148"><text:span text:style-name="T1149">23.25</text:span><text:span text:style-name="T1150">.</text:span><text:span text:style-name="T1151"><text:s/></text:span><text:span text:style-name="T1152">viešojo</text:span><text:span text:style-name="T1153"><text:s/></text:span><text:span text:style-name="T1154">pirkimo</text:span><text:span text:style-name="T1155"><text:s/></text:span><text:span text:style-name="T1156">numeris;</text:span></text:p>
      <text:p text:style-name="P1157"><text:span text:style-name="T1158">23.26</text:span><text:span text:style-name="T1159">.</text:span><text:span text:style-name="T1160"><text:s/></text:span><text:span text:style-name="T1161">viešojo</text:span><text:span text:style-name="T1162"><text:s/></text:span><text:span text:style-name="T1163">pirki</text:span><text:span text:style-name="T1164">mo</text:span><text:span text:style-name="T1165"><text:s/></text:span><text:span text:style-name="T1166">sutarties</text:span><text:span text:style-name="T1167"><text:s/></text:span><text:span text:style-name="T1168">numeris</text:span><text:span text:style-name="T1169"><text:s/></text:span><text:span text:style-name="T1170">arba</text:span><text:span text:style-name="T1171"><text:s/></text:span><text:span text:style-name="T1172">viešojo</text:span><text:span text:style-name="T1173"><text:s/></text:span><text:span text:style-name="T1174">pirkimo</text:span><text:span text:style-name="T1175"><text:s/></text:span><text:span text:style-name="T1176">sutarties</text:span><text:span text:style-name="T1177"><text:s/></text:span><text:span text:style-name="T1178">identifikatorius</text:span><text:span text:style-name="T1179"><text:s/></text:span><text:span text:style-name="T1180">(jei</text:span><text:span text:style-name="T1181"><text:s/></text:span><text:span text:style-name="T1182">yra);</text:span></text:p>
      <text:p text:style-name="P1183"><text:span text:style-name="T1184">23.27</text:span><text:span text:style-name="T1185">.</text:span><text:span text:style-name="T1186"><text:s/></text:span><text:span text:style-name="T1187">nuoroda dėl pirkimo tipo;</text:span></text:p>
      <text:p text:style-name="P1188"><text:span text:style-name="T1189">23.28</text:span><text:span text:style-name="T1190">.</text:span><text:span text:style-name="T1191"><text:s/></text:span><text:span text:style-name="T1192">tiekėjo</text:span><text:span text:style-name="T1193"><text:s/></text:span><text:span text:style-name="T1194">juridinio</text:span><text:span text:style-name="T1195"><text:s/></text:span><text:span text:style-name="T1196">asmens</text:span><text:span text:style-name="T1197"><text:s/></text:span><text:span text:style-name="T1198">kodas</text:span><text:span text:style-name="T1199"><text:s/></text:span><text:span text:style-name="T1200">ir</text:span><text:span text:style-name="T1201"><text:s/></text:span><text:span text:style-name="T1202">pirkimo</text:span><text:span text:style-name="T1203"><text:s/></text:span><text:span text:style-name="T1204">objekto</text:span><text:span text:style-name="T1205"><text:s/></text:span><text:span text:style-name="T1206">rūšis:</text:span><text:span text:style-name="T1207"><text:s/></text:span><text:span text:style-name="T1208">darbai, prekė, paslauga</text:span><text:span text:style-name="T1209"><text:s/></text:span><text:span text:style-name="T1210">ir</text:span><text:span text:style-name="T1211"><text:s/></text:span><text:span text:style-name="T1212">juos</text:span><text:span text:style-name="T1213"><text:s/></text:span><text:span text:style-name="T1214">detalizuojančios</text:span><text:span text:style-name="T1215"><text:s/></text:span><text:span text:style-name="T1216">kategorijos;</text:span></text:p>
      <text:p text:style-name="P1217"><text:span text:style-name="T1218">23.29</text:span><text:span text:style-name="T1219">.</text:span><text:span text:style-name="T1220"><text:s/></text:span><text:span text:style-name="T1221">bendrojo</text:span><text:span text:style-name="T1222"><text:s/></text:span><text:span text:style-name="T1223">viešųjų</text:span><text:span text:style-name="T1224"><text:s/></text:span><text:span text:style-name="T1225">pirkimų</text:span><text:span text:style-name="T1226"><text:s/></text:span><text:span text:style-name="T1227">žodyno</text:span><text:span text:style-name="T1228"><text:s/></text:span><text:span text:style-name="T1229">pagrindinis</text:span><text:span text:style-name="T1230"><text:s/></text:span><text:span text:style-name="T1231">kodas</text:span><text:span text:style-name="T1232"><text:s/></text:span><text:span text:style-name="T1233">pirkimui apibūdinti.</text:span></text:p>
      <text:p text:style-name="P1234"><text:span text:style-name="T1235">24</text:span><text:span text:style-name="T1236">.</text:span><text:span text:style-name="T1237"><text:s/></text:span><text:span text:style-name="T1238">Informacinėje</text:span><text:span text:style-name="T1239"><text:s/></text:span><text:span text:style-name="T1240">sistemoje</text:span><text:span text:style-name="T1241"><text:s/></text:span><text:span text:style-name="T1242">tvarkomi</text:span><text:span text:style-name="T1243"><text:s/></text:span><text:span text:style-name="T1244">(kaupiami)</text:span><text:span text:style-name="T1245"><text:s/></text:span><text:span text:style-name="T1246">duomenys</text:span><text:span text:style-name="T1247"><text:s/></text:span><text:span text:style-name="T1248">gaunami</text:span><text:span text:style-name="T1249"><text:s/></text:span><text:span text:style-name="T1250">iš:</text:span></text:p>
      <text:p text:style-name="P1251"><text:span text:style-name="T1252">24.1</text:span><text:span text:style-name="T1253">.</text:span><text:span text:style-name="T1254"><text:s/></text:span><text:span text:style-name="T1255">Valstybės</text:span><text:span text:style-name="T1256"><text:s/></text:span><text:span text:style-name="T1257">biudžeto,</text:span><text:span text:style-name="T1258"><text:s/></text:span><text:span text:style-name="T1259">apskaitos</text:span><text:span text:style-name="T1260"><text:s/></text:span><text:span text:style-name="T1261">ir</text:span><text:span text:style-name="T1262"><text:s/></text:span><text:span text:style-name="T1263">mokėjimų</text:span><text:span text:style-name="T1264"><text:s/></text:span><text:span text:style-name="T1265">sistemos:</text:span></text:p>
      <text:p text:style-name="P1266"><text:span text:style-name="T1267">24.1.1</text:span><text:span text:style-name="T1268">.</text:span><text:span text:style-name="T1269"><text:s/></text:span><text:span text:style-name="T1270">mokėjimo</text:span><text:span text:style-name="T1271"><text:s/></text:span><text:span text:style-name="T1272">paraiškos</text:span><text:span text:style-name="T1273"><text:s/></text:span><text:span text:style-name="T1274">duomenys:</text:span></text:p>
      <text:p text:style-name="P1275"><text:span text:style-name="T1276">24.1.1.1</text:span><text:span text:style-name="T1277">.</text:span><text:span text:style-name="T1278"><text:s/></text:span><text:span text:style-name="T1279">sąskaitos</text:span><text:span text:style-name="T1280"><text:s/></text:span><text:span text:style-name="T1281">serija</text:span><text:span text:style-name="T1282"><text:s/></text:span><text:span text:style-name="T1283">ir</text:span><text:span text:style-name="T1284"><text:s/></text:span><text:span text:style-name="T1285">numeris;</text:span></text:p>
      <text:p text:style-name="P1286"><text:span text:style-name="T1287">24.1.1.2</text:span><text:span text:style-name="T1288">.</text:span><text:span text:style-name="T1289"><text:s/></text:span><text:span text:style-name="T1290">mokėjimo</text:span><text:span text:style-name="T1291"><text:s/></text:span><text:span text:style-name="T1292">paraiškos</text:span><text:span text:style-name="T1293"><text:s/></text:span><text:span text:style-name="T1294">numeris;</text:span></text:p>
      <text:p text:style-name="P1295"><text:span text:style-name="T1296">24.1.1.3</text:span><text:span text:style-name="T1297">.</text:span><text:span text:style-name="T1298"><text:s/></text:span><text:span text:style-name="T1299">tiekėjo</text:span><text:span text:style-name="T1300"><text:s/></text:span><text:span text:style-name="T1301">juridinio</text:span><text:span text:style-name="T1302"><text:s/></text:span><text:span text:style-name="T1303">arba</text:span><text:span text:style-name="T1304"><text:s/></text:span><text:span text:style-name="T1305">fizinio</text:span><text:span text:style-name="T1306"><text:s/></text:span><text:span text:style-name="T1307">asmens</text:span><text:span text:style-name="T1308"><text:s/></text:span><text:span text:style-name="T1309">kodas;</text:span></text:p>
      <text:p text:style-name="P1310"><text:span text:style-name="T1311">24.1.1.4</text:span><text:span text:style-name="T1312">.</text:span><text:span text:style-name="T1313"><text:s/></text:span><text:span text:style-name="T1314">perkančiosios</text:span><text:span text:style-name="T1315"><text:s/></text:span><text:span text:style-name="T1316">organizacijos</text:span><text:span text:style-name="T1317"><text:s/></text:span><text:span text:style-name="T1318">juridinio</text:span><text:span text:style-name="T1319"><text:s/></text:span><text:span text:style-name="T1320">asmens</text:span><text:span text:style-name="T1321"><text:s/></text:span><text:span text:style-name="T1322">kodas;</text:span></text:p>
      <text:p text:style-name="P1323"><text:span text:style-name="T1324">24.1.1.5</text:span><text:span text:style-name="T1325">.</text:span><text:span text:style-name="T1326"><text:s/></text:span><text:span text:style-name="T1327">mokėjimo</text:span><text:span text:style-name="T1328"><text:s/></text:span><text:span text:style-name="T1329">paraiškos</text:span><text:span text:style-name="T1330"><text:s/></text:span><text:span text:style-name="T1331">būsenos;</text:span></text:p>
      <text:p text:style-name="P1332"><text:span text:style-name="T1333">24.1.1.6</text:span><text:span text:style-name="T1334">.<text:s/></text:span><text:span text:style-name="T1335">mokėjimo paraiškos suma;</text:span></text:p>
      <text:p text:style-name="P1336"><text:span text:style-name="T1337">24.1.2</text:span><text:span text:style-name="T1338">.</text:span><text:span text:style-name="T1339"><text:s/></text:span><text:span text:style-name="T1340">užklausos</text:span><text:span text:style-name="T1341"><text:s/></text:span><text:span text:style-name="T1342">gauti</text:span><text:span text:style-name="T1343"><text:s/></text:span><text:span text:style-name="T1344">elektroninę</text:span><text:span text:style-name="T1345"><text:s/></text:span><text:span text:style-name="T1346">sąskaitą</text:span><text:span text:style-name="T1347"><text:s/></text:span><text:span text:style-name="T1348">duomenys:</text:span></text:p>
      <text:p text:style-name="P1349"><text:span text:style-name="T1350">24.1.2.1</text:span><text:span text:style-name="T1351">.</text:span><text:span text:style-name="T1352"><text:s/></text:span><text:span text:style-name="T1353">sąskaitos</text:span><text:span text:style-name="T1354"><text:s/></text:span><text:span text:style-name="T1355">serija</text:span><text:span text:style-name="T1356"><text:s/></text:span><text:span text:style-name="T1357">ir</text:span><text:span text:style-name="T1358"><text:s/></text:span><text:span text:style-name="T1359">numeris;</text:span></text:p>
      <text:p text:style-name="P1360"><text:span text:style-name="T1361">24.1.2.2</text:span><text:span text:style-name="T1362">.</text:span><text:span text:style-name="T1363"><text:s/></text:span><text:span text:style-name="T1364">perkančiosios</text:span><text:span text:style-name="T1365"><text:s/></text:span><text:span text:style-name="T1366">organizacijos</text:span><text:span text:style-name="T1367"><text:s/></text:span><text:span text:style-name="T1368">juridinio</text:span><text:span text:style-name="T1369"><text:s/></text:span><text:span text:style-name="T1370">asmens</text:span><text:span text:style-name="T1371"><text:s/></text:span><text:span text:style-name="T1372">kodas;</text:span></text:p>
      <text:p text:style-name="P1373"><text:span text:style-name="T1374">24.1.2.3</text:span><text:span text:style-name="T1375">.</text:span><text:span text:style-name="T1376"><text:s/></text:span><text:span text:style-name="T1377">tiekėjo</text:span><text:span text:style-name="T1378"><text:s/></text:span><text:span text:style-name="T1379">juridinio</text:span><text:span text:style-name="T1380"><text:s/></text:span><text:span text:style-name="T1381">arba</text:span><text:span text:style-name="T1382"><text:s/></text:span><text:span text:style-name="T1383">fizinio</text:span><text:span text:style-name="T1384"><text:s/></text:span><text:span text:style-name="T1385">asmens</text:span><text:span text:style-name="T1386"><text:s/></text:span><text:span text:style-name="T1387">kodas;</text:span></text:p>
      <text:p text:style-name="P1388"><text:span text:style-name="T1389">24.2</text:span><text:span text:style-name="T1390">.</text:span><text:span text:style-name="T1391"><text:s/></text:span><text:span text:style-name="T1392">Centrinės</text:span><text:span text:style-name="T1393"><text:s/></text:span><text:span text:style-name="T1394">viešųjų</text:span><text:span text:style-name="T1395"><text:s/></text:span><text:span text:style-name="T1396">pirkimų</text:span><text:span text:style-name="T1397"><text:s/></text:span><text:span text:style-name="T1398">informacinės</text:span><text:span text:style-name="T1399"><text:s/></text:span><text:span text:style-name="T1400">sistemos:</text:span></text:p>
      <text:p text:style-name="P1401"><text:span text:style-name="T1402">24.2.1</text:span><text:span text:style-name="T1403">.</text:span><text:span text:style-name="T1404"><text:s/></text:span><text:span text:style-name="T1405">registruotų</text:span><text:span text:style-name="T1406"><text:s/></text:span><text:span text:style-name="T1407">perkančiųjų</text:span><text:span text:style-name="T1408"><text:s/></text:span><text:span text:style-name="T1409">organizacijų</text:span><text:span text:style-name="T1410"><text:s/></text:span><text:span text:style-name="T1411">duomenys:</text:span></text:p>
      <text:p text:style-name="P1412"><text:span text:style-name="T1413">24.2.1.1</text:span><text:span text:style-name="T1414">.</text:span><text:span text:style-name="T1415"><text:s/></text:span><text:span text:style-name="T1416">juridinio</text:span><text:span text:style-name="T1417"><text:s/></text:span><text:span text:style-name="T1418">asmens</text:span><text:span text:style-name="T1419"><text:s/></text:span><text:span text:style-name="T1420">kodas;</text:span></text:p>
      <text:p text:style-name="P1421"><text:span text:style-name="T1422">24.2.1.2</text:span><text:span text:style-name="T1423">.</text:span><text:span text:style-name="T1424"><text:s/></text:span><text:span text:style-name="T1425">juridinio</text:span><text:span text:style-name="T1426"><text:s/></text:span><text:span text:style-name="T1427">asmens</text:span><text:span text:style-name="T1428"><text:s/></text:span><text:span text:style-name="T1429">pavadinimas;</text:span></text:p>
      <text:p text:style-name="P1430"><text:span text:style-name="T1431">24.2.1.3</text:span><text:span text:style-name="T1432">.</text:span><text:span text:style-name="T1433"><text:s/></text:span><text:span text:style-name="T1434">juridinio asmens</text:span><text:span text:style-name="T1435"><text:s/></text:span><text:span text:style-name="T1436">adresas;</text:span></text:p>
      <text:p text:style-name="P1437"><text:span text:style-name="T1438">24.2.2</text:span><text:span text:style-name="T1439">.</text:span><text:span text:style-name="T1440"><text:s/></text:span><text:span text:style-name="T1441">viešųjų</text:span><text:span text:style-name="T1442"><text:s/></text:span><text:span text:style-name="T1443">pirkimų</text:span><text:span text:style-name="T1444"><text:s/></text:span><text:span text:style-name="T1445">sutarčių</text:span><text:span text:style-name="T1446"><text:s/></text:span><text:span text:style-name="T1447">duomenys:</text:span></text:p>
      <text:p text:style-name="P1448"><text:span text:style-name="T1449">24.2.2.1</text:span><text:span text:style-name="T1450">.</text:span><text:span text:style-name="T1451"><text:s/></text:span><text:span text:style-name="T1452">viešojo</text:span><text:span text:style-name="T1453"><text:s/></text:span><text:span text:style-name="T1454">pirkimo</text:span><text:span text:style-name="T1455"><text:s/></text:span><text:span text:style-name="T1456">numeris;</text:span></text:p>
      <text:p text:style-name="P1457"><text:span text:style-name="T1458">24.2.2.2</text:span><text:span text:style-name="T1459">.</text:span><text:span text:style-name="T1460"><text:s/></text:span><text:span text:style-name="T1461">viešojo</text:span><text:span text:style-name="T1462"><text:s/></text:span><text:span text:style-name="T1463">pirkimo</text:span><text:span text:style-name="T1464"><text:s/></text:span><text:span text:style-name="T1465">sutarties</text:span><text:span text:style-name="T1466"><text:s/></text:span><text:span text:style-name="T1467">numeris</text:span><text:span text:style-name="T1468"><text:s/></text:span><text:span text:style-name="T1469">arba</text:span><text:span text:style-name="T1470"><text:s/></text:span><text:span text:style-name="T1471">identifikacinis numeris</text:span><text:span text:style-name="T1472"><text:s/></text:span><text:span text:style-name="T1473">(jei</text:span><text:span text:style-name="T1474"><text:s/></text:span><text:span text:style-name="T1475">yra);</text:span></text:p>
      <text:p text:style-name="P1476"><text:span text:style-name="T1477">24.2.2.3</text:span><text:span text:style-name="T1478">.</text:span><text:span text:style-name="T1479"><text:s/></text:span><text:span text:style-name="T1480">faktinė</text:span><text:span text:style-name="T1481"><text:s/></text:span><text:span text:style-name="T1482">viešojo</text:span><text:span text:style-name="T1483"><text:s/></text:span><text:span text:style-name="T1484">pirkimo</text:span><text:span text:style-name="T1485"><text:s/></text:span><text:span text:style-name="T1486">sutarties</text:span><text:span text:style-name="T1487"><text:s/></text:span><text:span text:style-name="T1488">įvykdymo</text:span><text:span text:style-name="T1489"><text:s/></text:span><text:span text:style-name="T1490">arba</text:span><text:span text:style-name="T1491"><text:s/></text:span><text:span text:style-name="T1492">nutraukimo</text:span><text:span text:style-name="T1493"><text:s/></text:span><text:span text:style-name="T1494">data</text:span><text:span text:style-name="T1495"><text:s/></text:span><text:span text:style-name="T1496">(ar</text:span><text:span text:style-name="T1497"><text:s/></text:span><text:span text:style-name="T1498">kita</text:span><text:span text:style-name="T1499"><text:s/></text:span><text:span text:style-name="T1500">informacija</text:span><text:span text:style-name="T1501"><text:s/></text:span><text:span text:style-name="T1502">apie</text:span><text:span text:style-name="T1503"><text:s/></text:span><text:span text:style-name="T1504">pasikeitusią</text:span><text:span text:style-name="T1505"><text:s/></text:span><text:span text:style-name="T1506">sutarties</text:span><text:span text:style-name="T1507"><text:s/></text:span><text:span text:style-name="T1508">būklę);</text:span></text:p>
      <text:p text:style-name="P1509"><text:span text:style-name="T1510">24.2.2.4</text:span><text:span text:style-name="T1511">.</text:span><text:span text:style-name="T1512"><text:s/></text:span><text:span text:style-name="T1513">perkančiosios</text:span><text:span text:style-name="T1514"><text:s/></text:span><text:span text:style-name="T1515">organizacijos</text:span><text:span text:style-name="T1516"><text:s/></text:span><text:span text:style-name="T1517">juridinio</text:span><text:span text:style-name="T1518"><text:s/></text:span><text:span text:style-name="T1519">asmens</text:span><text:span text:style-name="T1520"><text:s/></text:span><text:span text:style-name="T1521">kodas;</text:span></text:p>
      <text:p text:style-name="P1522"><text:span text:style-name="T1523">24.2.2.5</text:span><text:span text:style-name="T1524">.</text:span><text:span text:style-name="T1525"><text:s/></text:span><text:span text:style-name="T1526">tiekėjo</text:span><text:span text:style-name="T1527"><text:s/></text:span><text:span text:style-name="T1528">juridinio</text:span><text:span text:style-name="T1529"><text:s/></text:span><text:span text:style-name="T1530">arba</text:span><text:span text:style-name="T1531"><text:s/></text:span><text:span text:style-name="T1532">fizinio</text:span><text:span text:style-name="T1533"><text:s/></text:span><text:span text:style-name="T1534">asmens</text:span><text:span text:style-name="T1535"><text:s/></text:span><text:span text:style-name="T1536">kodas;</text:span></text:p>
      <text:p text:style-name="P1537"><text:span text:style-name="T1538">24.2.2.6</text:span><text:span text:style-name="T1539">.</text:span><text:span text:style-name="T1540"><text:s/></text:span><text:span text:style-name="T1541">bendrasis</text:span><text:span text:style-name="T1542"><text:s/></text:span><text:span text:style-name="T1543">tiekėjo</text:span><text:span text:style-name="T1544"><text:s/></text:span><text:span text:style-name="T1545">kodas;</text:span></text:p>
      <text:p text:style-name="P1546"><text:span text:style-name="T1547">24.2.2.7</text:span><text:span text:style-name="T1548">.</text:span><text:span text:style-name="T1549"><text:s/></text:span><text:span text:style-name="T1550">viešojo pirkimo sutarties būse</text:span><text:span text:style-name="T1551">na;</text:span></text:p>
      <text:p text:style-name="P1552"><text:span text:style-name="T1553">24.2.2.8</text:span><text:span text:style-name="T1554">. tiekėjo šalies kodas;</text:span></text:p>
      <text:p text:style-name="P1555"><text:span text:style-name="T1556">24.2.2.9</text:span><text:span text:style-name="T1557">. sutarties sudarymo data;</text:span></text:p>
      <text:p text:style-name="P1558"><text:span text:style-name="T1559">24.2.2.10</text:span><text:span text:style-name="T1560">.</text:span><text:span text:style-name="T1561"><text:s/></text:span><text:span text:style-name="T1562">požymis, nusakantis, kad viešųjų pirkimų sutartis yra sudaryta tarpininkaujant CPO LT;</text:span></text:p>
      <text:p text:style-name="P1563"><text:span text:style-name="T1564">24.2.2.11</text:span><text:span text:style-name="T1565">.<text:s/></text:span><text:span text:style-name="T1566">bendrojo viešųjų pirkimų žodyno pagrindinis kodas;</text:span></text:p>
      <text:p text:style-name="P1567"><text:span text:style-name="T1568">24.2.2.12</text:span><text:span text:style-name="T1569">.<text:s/></text:span><text:span text:style-name="T1570">bendrojo viešųjų pirkimų žodyno pagrindinio kodo pavadinimas;</text:span></text:p>
      <text:p text:style-name="P1571"><text:span text:style-name="T1572">24.3.</text:span><text:span text:style-name="T1573"><text:s/>Neteko galios nuo 2018-09-06</text:span></text:p>
      <text:p text:style-name="P1574">Punkto naikinimas:</text:p>
      <text:p text:style-name="P1575"><text:span text:style-name="T1576">Nr.<text:s/></text:span><text:a xlink:href="https://www.e-tar.lt/portal/legalAct.html?documentId=a8f35280af6011e88f64a5ecc703f89b" office:target-frame-name="_top" xlink:show="replace"><text:span text:style-name="T1577">1K-278</text:span></text:a><text:span text:style-name="T1578">, 2018-09-03,</text:span><text:span text:style-name="T1579"><text:s/>paskelbta TAR 2018-09-05, i. k. 2018-13996</text:span></text:p>
      <text:p text:style-name="Normal"/>
      <text:p text:style-name="P1580"><text:span text:style-name="T1581">24.4</text:span><text:span text:style-name="T1582">.</text:span><text:span text:style-name="T1583"><text:s/></text:span><text:span text:style-name="T1584">Juridinių</text:span><text:span text:style-name="T1585"><text:s/></text:span><text:span text:style-name="T1586">asmenų</text:span><text:span text:style-name="T1587"><text:s/></text:span><text:span text:style-name="T1588">registro:</text:span></text:p>
      <text:p text:style-name="P1589"><text:span text:style-name="T1590">24.4.1</text:span><text:span text:style-name="T1591">.</text:span><text:span text:style-name="T1592"><text:s/></text:span><text:span text:style-name="T1593">juridinio</text:span><text:span text:style-name="T1594"><text:s/></text:span><text:span text:style-name="T1595">asmens</text:span><text:span text:style-name="T1596"><text:s/></text:span><text:span text:style-name="T1597">kodas;</text:span></text:p>
      <text:p text:style-name="P1598"><text:span text:style-name="T1599">24.4.2</text:span><text:span text:style-name="T1600">.</text:span><text:span text:style-name="T1601"><text:s/></text:span><text:span text:style-name="T1602">juridinio</text:span><text:span text:style-name="T1603"><text:s/></text:span><text:span text:style-name="T1604">asmens</text:span><text:span text:style-name="T1605"><text:s/></text:span><text:span text:style-name="T1606">pavadinimas;</text:span></text:p>
      <text:p text:style-name="P1607"><text:span text:style-name="T1608">24.4.3</text:span><text:span text:style-name="T1609">.</text:span><text:span text:style-name="T1610"><text:s/></text:span><text:span text:style-name="T1611">juridinio</text:span><text:span text:style-name="T1612"><text:s/></text:span><text:span text:style-name="T1613">asmens</text:span><text:span text:style-name="T1614"><text:s/></text:span><text:span text:style-name="T1615">teisinė</text:span><text:span text:style-name="T1616"><text:s/></text:span><text:span text:style-name="T1617">forma;</text:span></text:p>
      <text:p text:style-name="P1618"><text:span text:style-name="T1619">24.4.4</text:span><text:span text:style-name="T1620">.</text:span><text:span text:style-name="T1621"><text:s/></text:span><text:span text:style-name="T1622">juridinio</text:span><text:span text:style-name="T1623"><text:s/></text:span><text:span text:style-name="T1624">asmens</text:span><text:span text:style-name="T1625"><text:s/></text:span><text:span text:style-name="T1626">buveinė</text:span><text:span text:style-name="T1627"><text:s/></text:span><text:span text:style-name="T1628">(adresas);</text:span></text:p>
      <text:p text:style-name="P1629"><text:span text:style-name="T1630">24.4.5</text:span><text:span text:style-name="T1631">. informacija apie asmenis, įgaliotus patvirtinti naudojimo sąlygas juridinio asmens vardu (vardas, pavardė, pareigos);</text:span></text:p>
      <text:p text:style-name="P1632"><text:span text:style-name="T1633">24.5</text:span><text:span text:style-name="T1634">.</text:span><text:span text:style-name="T1635"><text:s/></text:span><text:span text:style-name="T1636">Registrų</text:span><text:span text:style-name="T1637"><text:s/></text:span><text:span text:style-name="T1638">centro Elektroninio dokumentų archyvo informacinės sistemos – elektroninių</text:span><text:span text:style-name="T1639"><text:s/></text:span><text:span text:style-name="T1640">sąskaitų</text:span><text:span text:style-name="T1641"><text:s/></text:span><text:span text:style-name="T1642">išsaugojimo</text:span><text:span text:style-name="T1643"><text:s/></text:span><text:span text:style-name="T1644">elektronini</text:span><text:span text:style-name="T1645">ame</text:span><text:span text:style-name="T1646"><text:s/></text:span><text:span text:style-name="T1647">archyve</text:span><text:span text:style-name="T1648"><text:s/></text:span><text:span text:style-name="T1649">data;</text:span></text:p>
      <text:p text:style-name="P1650"><text:span text:style-name="T1651">24.6</text:span><text:span text:style-name="T1652">.</text:span><text:span text:style-name="T1653"><text:s/></text:span><text:span text:style-name="T1654">Registrų</text:span><text:span text:style-name="T1655"><text:s/></text:span><text:span text:style-name="T1656">centro</text:span><text:span text:style-name="T1657"><text:s/></text:span><text:span text:style-name="T1658">Sertifikatų</text:span><text:span text:style-name="T1659"><text:s/></text:span><text:span text:style-name="T1660">centro:</text:span></text:p>
      <text:p text:style-name="P1661"><text:span text:style-name="T1662">24.6.1</text:span><text:span text:style-name="T1663">.</text:span><text:span text:style-name="T1664"><text:s/></text:span><text:span text:style-name="T1665">elektroninės</text:span><text:span text:style-name="T1666"><text:s/></text:span><text:span text:style-name="T1667">sąskaitos</text:span><text:span text:style-name="T1668"><text:s/></text:span><text:span text:style-name="T1669">laiko</text:span><text:span text:style-name="T1670"><text:s/></text:span><text:span text:style-name="T1671">žymos</text:span><text:span text:style-name="T1672"><text:s/></text:span><text:span text:style-name="T1673">identifikatorius;</text:span></text:p>
      <text:p text:style-name="P1674"><text:span text:style-name="T1675">24.6.2</text:span><text:span text:style-name="T1676">.</text:span><text:span text:style-name="T1677"><text:s/></text:span><text:span text:style-name="T1678">laiko</text:span><text:span text:style-name="T1679"><text:s/></text:span><text:span text:style-name="T1680">reikšmė,</text:span><text:span text:style-name="T1681"><text:s/></text:span><text:span text:style-name="T1682">nustatoma</text:span><text:span text:style-name="T1683"><text:s/></text:span><text:span text:style-name="T1684">pagal</text:span><text:span text:style-name="T1685"><text:s/></text:span><text:span text:style-name="T1686">informacinės</text:span><text:span text:style-name="T1687"><text:s/></text:span><text:span text:style-name="T1688">sistemos</text:span><text:span text:style-name="T1689"><text:s/></text:span><text:span text:style-name="T1690">serverio</text:span><text:span text:style-name="T1691"><text:s/></text:span><text:span text:style-name="T1692">laiką;</text:span></text:p>
      <text:p text:style-name="P1693"><text:span text:style-name="T1694">24.6.3</text:span><text:span text:style-name="T1695">.</text:span><text:span text:style-name="T1696"><text:s/></text:span><text:span text:style-name="T1697">vienkrypčio</text:span><text:span text:style-name="T1698"><text:s/></text:span><text:span text:style-name="T1699">šifravimo</text:span><text:span text:style-name="T1700"><text:s/></text:span><text:span text:style-name="T1701">būdu</text:span><text:span text:style-name="T1702"><text:s/></text:span><text:span text:style-name="T1703">sudaryta</text:span><text:span text:style-name="T1704"><text:s/></text:span><text:span text:style-name="T1705">žymimų</text:span><text:span text:style-name="T1706"><text:s/></text:span><text:span text:style-name="T1707">duomenų</text:span><text:span text:style-name="T1708"><text:s/></text:span><text:span text:style-name="T1709">santrauka;</text:span></text:p>
      <text:p text:style-name="P1710"><text:span text:style-name="T1711">24.7</text:span><text:span text:style-name="T1712">.</text:span><text:span text:style-name="T1713"><text:s/></text:span><text:span text:style-name="T1714">Mokesčių</text:span><text:span text:style-name="T1715"><text:s/></text:span><text:span text:style-name="T1716">mokėtojų</text:span><text:span text:style-name="T1717"><text:s/></text:span><text:span text:style-name="T1718">registro:</text:span></text:p>
      <text:p text:style-name="P1719"><text:span text:style-name="T1720">24.7.1</text:span><text:span text:style-name="T1721">.</text:span><text:span text:style-name="T1722"><text:s/></text:span><text:span text:style-name="T1723">mokesčių mokėtojų duomenys:</text:span></text:p>
      <text:p text:style-name="P1724"><text:span text:style-name="T1725">24.7.1.1</text:span><text:span text:style-name="T1726">. PVM</text:span><text:span text:style-name="T1727"><text:s/></text:span><text:span text:style-name="T1728">mokėtojo</text:span><text:span text:style-name="T1729"><text:s/></text:span><text:span text:style-name="T1730">kodo prefiksas;</text:span></text:p>
      <text:p text:style-name="P1731"><text:span text:style-name="T1732">24.7.1.2</text:span><text:span text:style-name="T1733">.</text:span><text:span text:style-name="T1734"><text:s/></text:span><text:span text:style-name="T1735">PVM</text:span><text:span text:style-name="T1736"><text:s/></text:span><text:span text:style-name="T1737">mokėtojo</text:span><text:span text:style-name="T1738"><text:s/></text:span><text:span text:style-name="T1739">kodas;</text:span></text:p>
      <text:p text:style-name="P1740"><text:span text:style-name="T1741">24.7.1.</text:span><text:span text:style-name="T1742">3</text:span><text:span text:style-name="T1743">. mokesčių mokėtojo identifikacinis numeris;</text:span></text:p>
      <text:p text:style-name="P1744"><text:span text:style-name="T1745">24.7.1.4</text:span><text:span text:style-name="T1746">. PVM mo</text:span><text:span text:style-name="T1747">kėtojo kodo galiojimo pradžios data;</text:span></text:p>
      <text:p text:style-name="P1748"><text:span text:style-name="T1749">24.7.1.5</text:span><text:span text:style-name="T1750">. PVM mokėtojo kodo galiojimo pabaigos data (jei yra).</text:span></text:p>
      <text:p text:style-name="P1751"><text:span text:style-name="T1752">24.8</text:span><text:span text:style-name="T1753">.</text:span><text:span text:style-name="T1754"><text:s/></text:span><text:span text:style-name="T1755">tiekėjų</text:span><text:span text:style-name="T1756"><text:s/></text:span><text:span text:style-name="T1757">ir</text:span><text:span text:style-name="T1758"><text:s/></text:span><text:span text:style-name="T1759">perkančiųjų</text:span><text:span text:style-name="T1760"><text:s/></text:span><text:span text:style-name="T1761">organizacijų</text:span><text:span text:style-name="T1762"><text:s/></text:span><text:span text:style-name="T1763">finansų</text:span><text:span text:style-name="T1764"><text:s/></text:span><text:span text:style-name="T1765">valdymo</text:span><text:span text:style-name="T1766"><text:s/></text:span><text:span text:style-name="T1767">ir</text:span><text:span text:style-name="T1768"><text:s/></text:span><text:span text:style-name="T1769">apskaitos</text:span><text:span text:style-name="T1770"><text:s/></text:span><text:span text:style-name="T1771">informacinių</text:span><text:span text:style-name="T1772"><text:s/></text:span><text:span text:style-name="T1773">sistemų:</text:span></text:p>
      <text:p text:style-name="P1774"><text:span text:style-name="T1775">24.8.1</text:span><text:span text:style-name="T1776">.</text:span><text:span text:style-name="T1777"><text:s/></text:span><text:span text:style-name="T1778">elektroninių</text:span><text:span text:style-name="T1779"><text:s/></text:span><text:span text:style-name="T1780">sąskaitų</text:span><text:span text:style-name="T1781"><text:s/></text:span><text:span text:style-name="T1782">duomenys</text:span><text:span text:style-name="T1783"><text:s/></text:span><text:span text:style-name="T1784">pagal</text:span><text:span text:style-name="T1785"><text:s/></text:span><text:span text:style-name="T1786">parengtą</text:span><text:span text:style-name="T1787"><text:s/></text:span><text:span text:style-name="T1788">ir</text:span><text:span text:style-name="T1789"><text:s/></text:span><text:span text:style-name="T1790">suderintą</text:span><text:span text:style-name="T1791"><text:s/></text:span><text:span text:style-name="T1792">elektroninių</text:span><text:span text:style-name="T1793"><text:s/></text:span><text:span text:style-name="T1794">sąskaitų</text:span><text:span text:style-name="T1795"><text:s/></text:span><text:span text:style-name="T1796">duomenų</text:span><text:span text:style-name="T1797"><text:s/></text:span><text:span text:style-name="T1798">modelį;</text:span></text:p>
      <text:p text:style-name="P1799"><text:span text:style-name="T1800">24.9</text:span><text:span text:style-name="T1801">.</text:span><text:span text:style-name="T1802"><text:s/></text:span><text:span text:style-name="T1803">valstybės</text:span><text:span text:style-name="T1804"><text:s/></text:span><text:span text:style-name="T1805">informacinių</text:span><text:span text:style-name="T1806"><text:s/></text:span><text:span text:style-name="T1807">išteklių</text:span><text:span text:style-name="T1808"><text:s/></text:span><text:span text:style-name="T1809">sąveikumo</text:span><text:span text:style-name="T1810"><text:s/></text:span><text:span text:style-name="T1811">platformos:</text:span></text:p>
      <text:p text:style-name="P1812"><text:span text:style-name="T1813">24.9.1</text:span><text:span text:style-name="T1814">.</text:span><text:span text:style-name="T1815"><text:s/></text:span><text:span text:style-name="T1816">fizinio</text:span><text:span text:style-name="T1817"><text:s/></text:span><text:span text:style-name="T1818">asmens</text:span><text:span text:style-name="T1819"><text:s/></text:span><text:span text:style-name="T1820">vardas;</text:span></text:p>
      <text:p text:style-name="P1821"><text:span text:style-name="T1822">24.9.2</text:span><text:span text:style-name="T1823">.</text:span><text:span text:style-name="T1824"><text:s/></text:span><text:span text:style-name="T1825">fizinio</text:span><text:span text:style-name="T1826"><text:s/></text:span><text:span text:style-name="T1827">asmens</text:span><text:span text:style-name="T1828"><text:s/></text:span><text:span text:style-name="T1829">pavardė;</text:span></text:p>
      <text:p text:style-name="P1830"><text:span text:style-name="T1831">24.9.3</text:span><text:span text:style-name="T1832">.</text:span><text:span text:style-name="T1833"><text:s/></text:span><text:span text:style-name="T1834">fizinio</text:span><text:span text:style-name="T1835"><text:s/></text:span><text:span text:style-name="T1836">asmens</text:span><text:span text:style-name="T1837"><text:s/></text:span><text:span text:style-name="T1838">kodas;</text:span></text:p>
      <text:p text:style-name="P1839"><text:span text:style-name="T1840">24.10</text:span><text:span text:style-name="T1841">.</text:span><text:span text:style-name="T1842"><text:s/></text:span><text:span text:style-name="T1843">Registro</text:span><text:span text:style-name="T1844"><text:s/></text:span><text:span text:style-name="T1845">centro</text:span><text:span text:style-name="T1846"><text:s/></text:span><text:span text:style-name="T1847">mokėjimų</text:span><text:span text:style-name="T1848"><text:s/></text:span><text:span text:style-name="T1849">ir</text:span><text:span text:style-name="T1850"><text:s/></text:span><text:span text:style-name="T1851">audito</text:span><text:span text:style-name="T1852"><text:s/></text:span><text:span text:style-name="T1853">informacinės</text:span><text:span text:style-name="T1854"><text:s/></text:span><text:span text:style-name="T1855">sistemos:</text:span></text:p>
      <text:p text:style-name="P1856"><text:span text:style-name="T1857">24.10.1</text:span><text:span text:style-name="T1858">.</text:span><text:span text:style-name="T1859"><text:s/></text:span><text:span text:style-name="T1860">informacija</text:span><text:span text:style-name="T1861"><text:s/></text:span><text:span text:style-name="T1862">apie</text:span><text:span text:style-name="T1863"><text:s/></text:span><text:span text:style-name="T1864">laiku</text:span><text:span text:style-name="T1865"><text:s/></text:span><text:span text:style-name="T1866">neapmokėtą</text:span><text:span text:style-name="T1867"><text:s/></text:span><text:span text:style-name="T1868">sumą</text:span><text:span text:style-name="T1869"><text:s/></text:span><text:span text:style-name="T1870">(pagal</text:span><text:span text:style-name="T1871"><text:s/></text:span><text:span text:style-name="T1872">kiekvieną</text:span><text:span text:style-name="T1873"><text:s/></text:span><text:span text:style-name="T1874">informacinės</text:span><text:span text:style-name="T1875"><text:s/></text:span><text:span text:style-name="T1876">sistemos</text:span><text:span text:style-name="T1877"><text:s/></text:span><text:span text:style-name="T1878">paskyrą);</text:span></text:p>
      <text:p text:style-name="P1879"><text:span text:style-name="T1880">24.11</text:span><text:span text:style-name="T1881">.</text:span><text:span text:style-name="T1882"><text:s/></text:span><text:span text:style-name="T1883">Registrų</text:span><text:span text:style-name="T1884"><text:s/></text:span><text:span text:style-name="T1885">centro</text:span><text:span text:style-name="T1886"><text:s/></text:span><text:span text:style-name="T1887">autentifikavimo platformos:</text:span></text:p>
      <text:p text:style-name="P1888"><text:span text:style-name="T1889">24.11.1</text:span><text:span text:style-name="T1890">.</text:span><text:span text:style-name="T1891"><text:s/></text:span><text:span text:style-name="T1892">fizinio asmens vardas;</text:span></text:p>
      <text:p text:style-name="P1893"><text:span text:style-name="T1894">24.11.2</text:span><text:span text:style-name="T1895">. fizi</text:span><text:span text:style-name="T1896">nio asmens pavardė;</text:span></text:p>
      <text:p text:style-name="P1897"><text:span text:style-name="T1898">24.11.3</text:span><text:span text:style-name="T1899">. fizinio asmens kodas;</text:span></text:p>
      <text:p text:style-name="P1900"><text:span text:style-name="T1901">24.11.4</text:span><text:span text:style-name="T1902">. požymis, nusakantis, kad fizinis asmuo yra užsienietis;<text:s/></text:span></text:p>
      <text:p text:style-name="P1903"><text:span text:style-name="T1904">24.11.5</text:span><text:span text:style-name="T1905">. fizinio asmens šalis<text:s/></text:span><text:span text:style-name="T1906">(taikoma užsienio šalių fiziniams asmenims);</text:span></text:p>
      <text:p text:style-name="P1907"><text:span text:style-name="T1908">24.11.6</text:span><text:span text:style-name="T1909">. fizinio asmens gimimo data<text:s/></text:span><text:span text:style-name="T1910">(taikoma<text:s/></text:span><text:span text:style-name="T1911">užsienio šalių fiziniams asmenims);</text:span></text:p>
      <text:p text:style-name="P1912"><text:span text:style-name="T1913">24.11.7</text:span><text:span text:style-name="T1914">. juridinio asmens kodas;</text:span></text:p>
      <text:p text:style-name="P1915"><text:span text:style-name="T1916">24.11.8</text:span><text:span text:style-name="T1917">. juridinio asmens pavadinimas;</text:span></text:p>
      <text:p text:style-name="P1918"><text:span text:style-name="T1919">24.11.9</text:span><text:span text:style-name="T1920">. požymis, nusakantis, ar tai užsienio šalies juridinis asmuo;</text:span></text:p>
      <text:p text:style-name="P1921"><text:span text:style-name="T1922">24.11.10</text:span><text:span text:style-name="T1923">. juridinio asmens šalis (taikoma užsienio šalių jurid</text:span><text:span text:style-name="T1924">iniams asmenims).</text:span></text:p>
      <text:p text:style-name="P1925"><text:span text:style-name="T1926">25</text:span><text:span text:style-name="T1927">.</text:span><text:span text:style-name="T1928"><text:s/></text:span><text:span text:style-name="T1929">Informacinėje</text:span><text:span text:style-name="T1930"><text:s/></text:span><text:span text:style-name="T1931">sistemoje</text:span><text:span text:style-name="T1932"><text:s/></text:span><text:span text:style-name="T1933">kaupiami</text:span><text:span text:style-name="T1934"><text:s/></text:span><text:span text:style-name="T1935">paslaugų vartotojų</text:span><text:span text:style-name="T1936"><text:s/></text:span><text:span text:style-name="T1937">duomenys:</text:span></text:p>
      <text:p text:style-name="P1938"><text:span text:style-name="T1939">25.1</text:span><text:span text:style-name="T1940">.</text:span><text:span text:style-name="T1941"><text:s/></text:span><text:span text:style-name="T1942">vardas</text:span><text:span text:style-name="T1943"><text:s/></text:span><text:span text:style-name="T1944">(vardai);</text:span></text:p>
      <text:p text:style-name="P1945"><text:span text:style-name="T1946">25.2</text:span><text:span text:style-name="T1947">.</text:span><text:span text:style-name="T1948"><text:s/></text:span><text:span text:style-name="T1949">pavardė</text:span><text:span text:style-name="T1950"><text:s/></text:span><text:span text:style-name="T1951">(pavardės);</text:span></text:p>
      <text:p text:style-name="P1952"><text:span text:style-name="T1953">25.3</text:span><text:span text:style-name="T1954">.</text:span><text:span text:style-name="T1955"><text:s/></text:span><text:span text:style-name="T1956">pareigos;</text:span></text:p>
      <text:p text:style-name="P1957"><text:span text:style-name="T1958">25.4</text:span><text:span text:style-name="T1959">.</text:span><text:span text:style-name="T1960"><text:s/></text:span><text:span text:style-name="T1961">suteiktos prieigos teisės.</text:span></text:p>
      <text:p text:style-name="P1962"/>
      <text:p text:style-name="P1963"><text:span text:style-name="T1964">IV</text:span><text:span text:style-name="T1965"><text:s/>SKYRIUS</text:span></text:p>
      <text:p text:style-name="P1966"><text:span text:style-name="T1967">INFORMACINĖS SISTEMOS FUNKCINĖ<text:s/></text:span><text:span text:style-name="T1968">STRUKTŪRA</text:span></text:p>
      <text:p text:style-name="P1969"/>
      <text:p text:style-name="P1970"><text:span text:style-name="T1971">26</text:span><text:span text:style-name="T1972">. Informacinės</text:span><text:span text:style-name="T1973"><text:s/></text:span><text:span text:style-name="T1974">sistemos</text:span><text:span text:style-name="T1975"><text:s/></text:span><text:span text:style-name="T1976">funkcinę</text:span><text:span text:style-name="T1977"><text:s/></text:span><text:span text:style-name="T1978">struktūrą</text:span><text:span text:style-name="T1979"><text:s/></text:span><text:span text:style-name="T1980">sudaro</text:span><text:span text:style-name="T1981"><text:s/></text:span><text:span text:style-name="T1982">funkciniai</text:span><text:span text:style-name="T1983"><text:s/></text:span><text:span text:style-name="T1984">komponentai:</text:span></text:p>
      <text:p text:style-name="P1985"><text:span text:style-name="T1986">26.1</text:span><text:span text:style-name="T1987">.</text:span><text:span text:style-name="T1988"><text:tab/>bendras portalas, kurio funkcija – informacinės sistemos pagrindinio turinio saugojimas. Portale pateikiama bendra informacija: naujienos, teisinė informacij</text:span><text:span text:style-name="T1989">a, dažniausiai užduodami klausimai ir atsakymai. Per šį portalą inicijuojamas prisijungimas prie paslaugų vartotojų posistemio arba prie administratorių posistemio;<text:s/></text:span></text:p>
      <text:p text:style-name="P1990"><text:span text:style-name="T1991">26.2</text:span><text:span text:style-name="T1992">.</text:span><text:span text:style-name="T1993"><text:tab/>paslaugų vartotojo posistemis, kurio funkcija – pagrindinių veiksmų su sąskaitom</text:span><text:span text:style-name="T1994">is atlikimas. Posistemis sudarytas iš 4 modulių:</text:span></text:p>
      <text:p text:style-name="P1995"><text:span text:style-name="T1996">26.2.1</text:span><text:span text:style-name="T1997">. sąskaitų įvedimo ir tvarkymo modulis, kurio funkcija – sąskaitų paruošimas, peržiūrėjimas ir pateikimas;</text:span></text:p>
      <text:p text:style-name="P1998"><text:span text:style-name="T1999">26.2.2</text:span><text:span text:style-name="T2000">. sąskaitų valdymo modulis, kurio funkcija – pateiktų sąskaitų tvirtinimas, grąžin</text:span><text:span text:style-name="T2001">imas jas tikslinti ar atmesti, kitų susijusių valdymo veiksmų atlikimas;</text:span></text:p>
      <text:p text:style-name="P2002"><text:span text:style-name="T2003">26.2.3</text:span><text:span text:style-name="T2004">. dokumentų formavimo modulis, kurio funkcija – PDF/A-3 formatą atitinkančių elektroninių dokumentų generavimas ir su jais susijusios laiko žymos suformavimo inicijavimas;</text:span></text:p>
      <text:p text:style-name="P2005"><text:span text:style-name="T2006">26.2.4</text:span><text:span text:style-name="T2007">. paskyrų tvarkymo modulis, kurio funkcija – paslaugų vartotojams paskyrų tvarkymas;</text:span></text:p>
      <text:p text:style-name="P2008"><text:span text:style-name="T2009">26.3</text:span><text:span text:style-name="T2010">.</text:span><text:span text:style-name="T2011"><text:tab/>administratorių posistemis, kurio funkcija – informacinės sistemos konfigūravimo bei valdymo veiksmų vykdymas. Posistemį sudaro 13 modulių:</text:span></text:p>
      <text:p text:style-name="P2012"><text:span text:style-name="T2013">26.3.1</text:span><text:span text:style-name="T2014">.<text:s/></text:span><text:span text:style-name="T2015">klasifikatorių modulis, kurio funkcija – informacinėje sistemoje numatytų klasifikatorių tvarkymas;<text:s/></text:span></text:p>
      <text:p text:style-name="P2016"><text:span text:style-name="T2017">26.3.2</text:span><text:span text:style-name="T2018">. sutarčių tvarkymo modulis, kurio funkcija – paslaugų vartotojų tvirtinamo informacinės sistemos naudojimo sąlygų aprašo tvarkymas ir pakeisto i</text:span><text:span text:style-name="T2019">nformacinės sistemos naudojimo sąlygų aprašo šablono įkėlimas;<text:s/></text:span></text:p>
      <text:p text:style-name="P2020"><text:span text:style-name="T2021">26.3.3</text:span><text:span text:style-name="T2022">. parametrų tvarkymo modulis, kurio funkcija – informacinėje sistemoje numatytų parametrų tvarkymas;<text:s/></text:span></text:p>
      <text:p text:style-name="P2023"><text:span text:style-name="T2024">26.3.4</text:span><text:span text:style-name="T2025">. klaidų ir įvykių modulis, kurio funkcija – informacinėje sistemoje<text:s/></text:span><text:span text:style-name="T2026">įvykusių klaidų žurnalo peržiūrėjimas ir galimų sistemos įvykių sąrašo tvarkymas;</text:span></text:p>
      <text:p text:style-name="P2027"><text:span text:style-name="T2028">26.3.5</text:span><text:span text:style-name="T2029">. duomenų mainų valdymo modulis, kurio funkcija – naujų duomenų mainuose dalyvausiančių išorinių sistemų užregistravimas ir jų prisijungimo sertifikatų generavimo i</text:span><text:span text:style-name="T2030">nicijavimas;</text:span></text:p>
      <text:p text:style-name="P2031"><text:span text:style-name="T2032">26.3.6</text:span><text:span text:style-name="T2033">. paskyrų tvarkymo modulis, kurio funkcija – visų informacinės sistemos paslaugų vartotojų paskyrų tvarkymas, naujų paskyrų kūrimas;</text:span></text:p>
      <text:p text:style-name="P2034"><text:span text:style-name="T2035">26.3.7</text:span><text:span text:style-name="T2036">. sesijų valdymo modulis, kurio funkcija – prie informacinės sistemos besijungiančių paslaugų vartotojų skaičiaus kontroliavimas ir informacijos apie paskutinį paslaugų vartotojo prisijungimą prie informacinės sistemos pateikimas;<text:s/></text:span></text:p>
      <text:p text:style-name="P2037"><text:span text:style-name="T2038">26.3.8</text:span><text:span text:style-name="T2039">. asmens ident</text:span><text:span text:style-name="T2040">ifikavimo modulis, kurio funkcija – informacinės sistemos paslaugų vartotojų identifikavimas;</text:span></text:p>
      <text:p text:style-name="P2041"><text:span text:style-name="T2042">26.3.9</text:span><text:span text:style-name="T2043">. duomenų archyvavimo modulis, kurio funkcija – įvedamų bei tvarkomų duomenų automatinis archyvavimas;<text:s/></text:span></text:p>
      <text:p text:style-name="P2044"><text:span text:style-name="T2045">26.3.10</text:span><text:span text:style-name="T2046">. ataskaitų modulis, kurio funkcija –</text:span><text:span text:style-name="T2047"><text:s/>informacinėje sistemoje numatytų ataskaitų formavimas;<text:s/></text:span></text:p>
      <text:p text:style-name="P2048"><text:span text:style-name="T2049">26.3.11</text:span><text:span text:style-name="T2050">. vartotojo veiksmų auditavimo modulis, kurio funkcija – užtikrinimas, kad informacinės sistemos paslaugų vartotojų veiksmai būtų užregistruoti ir išsaugoti;<text:s/></text:span></text:p>
      <text:p text:style-name="P2051"><text:span text:style-name="T2052">26.3.12</text:span><text:span text:style-name="T2053">. duomenų mainų mo</text:span><text:span text:style-name="T2054">dulis, kurio funkcija – visų duomenų mainų tiek su vidinėmis, tiek su išorinėmis informacinėmis sistemomis užtikrinimas;<text:s/></text:span></text:p>
      <text:p text:style-name="P2055"><text:span text:style-name="T2056">26.3.13</text:span><text:span text:style-name="T2057">. informavimo modulis, kurio funkcija – informacinis žinučių formavimas ir pateikimas adresatams.</text:span></text:p>
      <text:p text:style-name="P2058"/>
      <text:p text:style-name="P2059"><text:span text:style-name="T2060">V</text:span><text:span text:style-name="T2061"><text:s/>SKYRIUS</text:span></text:p>
      <text:p text:style-name="P2062"><text:span text:style-name="T2063">INFO</text:span><text:span text:style-name="T2064">RMACINĖS SISTEMOS DUOMENŲ TEIKIMAS IR NAUDOJIMAS</text:span></text:p>
      <text:p text:style-name="P2065"/>
      <text:p text:style-name="P2066"><text:span text:style-name="T2067">27</text:span><text:span text:style-name="T2068">. Informacinės sistemos duomenų gavėjai yra:</text:span></text:p>
      <text:p text:style-name="P2069"><text:span text:style-name="T2070">27.1</text:span><text:span text:style-name="T2071">. Lietuvos Respublikos finansų ministerija;</text:span></text:p>
      <text:p text:style-name="P2072"><text:span text:style-name="T2073">27.2</text:span><text:span text:style-name="T2074">. Valstybinė mokesčių inspekcija prie Lietuvos Respublikos finansų ministerijos;</text:span></text:p>
      <text:p text:style-name="P2075"><text:span text:style-name="T2076">27.3</text:span><text:span text:style-name="T2077">. Viešųj</text:span><text:span text:style-name="T2078">ų pirkimų tarnyba;</text:span></text:p>
      <text:p text:style-name="P2079"><text:span text:style-name="T2080">27.4</text:span><text:span text:style-name="T2081">. CPO LT.</text:span></text:p>
      <text:p text:style-name="P2082"><text:span text:style-name="T2083">28</text:span><text:span text:style-name="T2084">. Duomenys teikiami vykdant duomenų valdytojui pavestas funkcijas. Visi informacinės sistemos duomenys yra teikiami juridiniams ir fiziniams asmenims, jeigu Lietuvos Respublikos ar Europos Sąjungos teisės aktuos</text:span><text:span text:style-name="T2085">e nenustatyta kitaip. Informacinės sistemos duomenys teikiami pagal informacinės sistemos tvarkytojo ir duomenų gavėjo sudarytą duomenų teikimo sutartį (daugkartinio teikimo atveju) arba duomenų gavėjo prašymą (vienkartinio teikimo atveju). Sutartyje turi<text:s/></text:span><text:span text:style-name="T2086">būti nurodytas duomenų naudojimo tikslas, teikimo ir gavimo teisinis pagrindas, sąlygos, tvarka ir teikiamų duomenų apimtis. Prašyme turi būti nurodytas duomenų naudojimo tikslas, teikimo bei gavimo teisinis pagrindas ir prašomų pateikti duomenų apimtis. K</text:span><text:span text:style-name="T2087">ai duomenys tvarkomi automatiniu būdu ir taikomos tinkamos duomenų saugumą užtikrinančios priemonės, teikiant<text:s/></text:span><text:soft-page-break/><text:span text:style-name="T2088">duomenis pagal duomenų valdytojo ir duomenų gavėjo sudarytą duomenų teikimo sutartį prioritetas teikiamas automatiniam duomenų teikimo būdui, o te</text:span><text:span text:style-name="T2089">ikiant duomenis pagal duomenų gavėjo prašymą, – duomenų teikimui elektroninių ryšių priemonėmis.</text:span><text:s/></text:p>
      <text:p text:style-name="P2090">Punkto pakeitimai:</text:p>
      <text:p text:style-name="P2091"><text:span text:style-name="T2092">Nr.<text:s/></text:span><text:a xlink:href="https://www.e-tar.lt/portal/legalAct.html?documentId=a8f35280af6011e88f64a5ecc703f89b" office:target-frame-name="_top" xlink:show="replace"><text:span text:style-name="T2093">1K-278</text:span></text:a><text:span text:style-name="T2094">, 2018-09-03, paskelbta TAR<text:s/></text:span><text:span text:style-name="T2095">2018-09-05, i. k. 2018-13996</text:span></text:p>
      <text:p text:style-name="Normal"/>
      <text:p text:style-name="P2096"><text:span text:style-name="T2097">29</text:span><text:span text:style-name="T2098">. Fizinio asmens, kurio asmens duomenys tvarkomi sistemoje, teisės įgyvendinamos Reglamento (ES) 2016/679 12–22 straipsniuose nustatyta tvarka. Reglamento (ES) 2016/679 15 straipsnio 1 dalies c punkte nurodyta informacija teikiama už paskutinius vienus met</text:span><text:span text:style-name="T2099">us.<text:s/></text:span></text:p>
      <text:p text:style-name="P2100">Punkto pakeitimai:</text:p>
      <text:p text:style-name="P2101"><text:span text:style-name="T2102">Nr.<text:s/></text:span><text:a xlink:href="https://www.e-tar.lt/portal/legalAct.html?documentId=a8f35280af6011e88f64a5ecc703f89b" office:target-frame-name="_top" xlink:show="replace"><text:span text:style-name="T2103">1K-278</text:span></text:a><text:span text:style-name="T2104">, 2018-09-03, paskelbta TAR 2018-09-05, i. k. 2018-13996</text:span></text:p>
      <text:p text:style-name="Normal"/>
      <text:p text:style-name="P2105"><text:span text:style-name="T2106">30</text:span><text:span text:style-name="T2107">. Informacinės sistemos duomenų naudojimo sąlygos ir tvarka<text:s/></text:span><text:span text:style-name="T2108">nustatyta informacinės sistemos naudojimosi sąlygų apraše, kuris yra viešai prieinamas informacinės sistemos tvarkytojo internetinėje svetainėje adresu<text:s/></text:span><text:span text:style-name="T2109">www.registrucentras.lt</text:span><text:span text:style-name="T2110"><text:s/>ir informacinėje sistemoje. Laikoma, kad paslaugų vartotojas sutinka su informaci</text:span><text:span text:style-name="T2111">nės sistemos naudojimosi sąlygomis, kai jis informacinėje sistemoje paspaudžia ant nuorodos (mygtuko) „Sutinku“, esančios naudojimosi sąlygų teksto apačioje.<text:s/></text:span></text:p>
      <text:p text:style-name="P2112"><text:span text:style-name="T2113">31</text:span><text:span text:style-name="T2114">.</text:span><text:span text:style-name="T2115"><text:s/></text:span><text:span text:style-name="T2116">Informacinės sistemos duomenys</text:span><text:span text:style-name="T2117"><text:s/></text:span><text:span text:style-name="T2118">informacinės</text:span><text:span text:style-name="T2119"><text:s/></text:span><text:span text:style-name="T2120">sistemos</text:span><text:span text:style-name="T2121"><text:s/></text:span><text:span text:style-name="T2122">valdytojui, tvarkytojui ir duomenų g</text:span><text:span text:style-name="T2123">avėjams, nurodytiems Nuostatų <text:s/>27 punkte, teikiami neatlygintinai. <text:s/>Už informacinės sistemos priemonėmis pateikiamas sąskaitas gali būti imamas atlygis, kurio dydį ir tvarką nustato informacinės sistemos valdytojas.</text:span></text:p>
      <text:p text:style-name="P2124"><text:span text:style-name="T2125">32</text:span><text:span text:style-name="T2126">.</text:span><text:span text:style-name="T2127"><text:s/></text:span><text:span text:style-name="T2128">Duomenys</text:span><text:span text:style-name="T2129"><text:s/></text:span><text:span text:style-name="T2130">Europos</text:span><text:span text:style-name="T2131"><text:s/></text:span><text:span text:style-name="T2132">Sąjungos</text:span><text:span text:style-name="T2133"><text:s/></text:span><text:span text:style-name="T2134">valsty</text:span><text:span text:style-name="T2135">bių</text:span><text:span text:style-name="T2136"><text:s/></text:span><text:span text:style-name="T2137">narių</text:span><text:span text:style-name="T2138"><text:s/></text:span><text:span text:style-name="T2139">ir</text:span><text:span text:style-name="T2140"><text:s/></text:span><text:span text:style-name="T2141">(arba)</text:span><text:span text:style-name="T2142"><text:s/></text:span><text:span text:style-name="T2143">Europos</text:span><text:span text:style-name="T2144"><text:s/></text:span><text:span text:style-name="T2145">ekonominės</text:span><text:span text:style-name="T2146"><text:s/></text:span><text:span text:style-name="T2147">erdvės</text:span><text:span text:style-name="T2148"><text:s/></text:span><text:span text:style-name="T2149">valstybių,</text:span><text:span text:style-name="T2150"><text:s/></text:span><text:span text:style-name="T2151">trečiųjų</text:span><text:span text:style-name="T2152"><text:s/></text:span><text:span text:style-name="T2153">šalių</text:span><text:span text:style-name="T2154"><text:s/></text:span><text:span text:style-name="T2155">fiziniams</text:span><text:span text:style-name="T2156"><text:s/></text:span><text:span text:style-name="T2157">ir</text:span><text:span text:style-name="T2158"><text:s/></text:span><text:span text:style-name="T2159">juridiniams</text:span><text:span text:style-name="T2160"><text:s/></text:span><text:span text:style-name="T2161">asmenims,</text:span><text:span text:style-name="T2162"><text:s/></text:span><text:span text:style-name="T2163">juridinio</text:span><text:span text:style-name="T2164"><text:s/></text:span><text:span text:style-name="T2165">asmens</text:span><text:span text:style-name="T2166"><text:s/></text:span><text:span text:style-name="T2167">statuso</text:span><text:span text:style-name="T2168"><text:s/></text:span><text:span text:style-name="T2169">neturintiems</text:span><text:span text:style-name="T2170"><text:s/></text:span><text:span text:style-name="T2171">subjektams,</text:span><text:span text:style-name="T2172"><text:s/></text:span><text:span text:style-name="T2173">jų</text:span><text:span text:style-name="T2174"><text:s/></text:span><text:span text:style-name="T2175">filialams</text:span><text:span text:style-name="T2176"><text:s/></text:span><text:span text:style-name="T2177">ir</text:span><text:span text:style-name="T2178"><text:s/></text:span><text:span text:style-name="T2179">atstovybėms</text:span><text:span text:style-name="T2180"><text:s/></text:span><text:span text:style-name="T2181">teikiami</text:span><text:span text:style-name="T2182"><text:s/></text:span><text:span text:style-name="T2183">Lietuvos</text:span><text:span text:style-name="T2184"><text:s/></text:span><text:span text:style-name="T2185">Respublikos</text:span><text:span text:style-name="T2186"><text:s/></text:span><text:span text:style-name="T2187">valstybės</text:span><text:span text:style-name="T2188"><text:s/></text:span><text:span text:style-name="T2189">informacinių</text:span><text:span text:style-name="T2190"><text:s/></text:span><text:span text:style-name="T2191">išteklių</text:span><text:span text:style-name="T2192"><text:s/></text:span><text:span text:style-name="T2193">valdymo</text:span><text:span text:style-name="T2194"><text:s/></text:span><text:span text:style-name="T2195">įstatymo</text:span><text:span text:style-name="T2196"><text:s/></text:span><text:span text:style-name="T2197">nustatyta</text:span><text:span text:style-name="T2198"><text:s/></text:span><text:span text:style-name="T2199">tvarka.</text:span></text:p>
      <text:p text:style-name="P2200"><text:span text:style-name="T2201">33</text:span><text:span text:style-name="T2202">.</text:span><text:span text:style-name="T2203"><text:s/></text:span><text:span text:style-name="T2204">Duomenų</text:span><text:span text:style-name="T2205"><text:s/></text:span><text:span text:style-name="T2206">gavėjas,</text:span><text:span text:style-name="T2207"><text:s/></text:span><text:span text:style-name="T2208">informacinės</text:span><text:span text:style-name="T2209"><text:s/></text:span><text:span text:style-name="T2210">sistemos</text:span><text:span text:style-name="T2211"><text:s/></text:span><text:span text:style-name="T2212">tvarkytojas,</text:span><text:span text:style-name="T2213"><text:s/></text:span><text:span text:style-name="T2214">duomenų</text:span><text:span text:style-name="T2215"><text:s/></text:span><text:span text:style-name="T2216">subjektas</text:span><text:span text:style-name="T2217"><text:s/></text:span><text:span text:style-name="T2218">ir</text:span><text:span text:style-name="T2219"><text:s/></text:span><text:span text:style-name="T2220"><text:s/></text:span><text:span text:style-name="T2221">paslaugų</text:span><text:span text:style-name="T2222"><text:s/></text:span><text:span text:style-name="T2223">vartotojai</text:span><text:span text:style-name="T2224"><text:s/></text:span><text:span text:style-name="T2225">turi</text:span><text:span text:style-name="T2226"><text:s/></text:span><text:span text:style-name="T2227">teisę</text:span><text:span text:style-name="T2228"><text:s/></text:span><text:span text:style-name="T2229">reikalauti</text:span><text:span text:style-name="T2230"><text:s/></text:span><text:span text:style-name="T2231">ištaisyti</text:span><text:span text:style-name="T2232"><text:s/></text:span><text:span text:style-name="T2233">netikslius</text:span><text:span text:style-name="T2234"><text:s/></text:span><text:span text:style-name="T2235">duomenis.</text:span><text:span text:style-name="T2236"><text:s/></text:span><text:span text:style-name="T2237">Informacinės</text:span><text:span text:style-name="T2238"><text:s/></text:span><text:span text:style-name="T2239">sistemos</text:span><text:span text:style-name="T2240"><text:s/></text:span><text:span text:style-name="T2241">tvarkytojas</text:span><text:span text:style-name="T2242"><text:s/></text:span><text:span text:style-name="T2243">apie</text:span><text:span text:style-name="T2244"><text:s/></text:span><text:span text:style-name="T2245">pastebėtus</text:span><text:span text:style-name="T2246"><text:s/></text:span><text:span text:style-name="T2247">netikslumus turi</text:span><text:span text:style-name="T2248"><text:s/></text:span><text:span text:style-name="T2249">būti</text:span><text:span text:style-name="T2250"><text:s/></text:span><text:span text:style-name="T2251">informuojamas</text:span><text:span text:style-name="T2252"><text:s/></text:span><text:span text:style-name="T2253">elektroniniu</text:span><text:span text:style-name="T2254"><text:s/></text:span><text:span text:style-name="T2255">paštu.</text:span><text:span text:style-name="T2256"><text:s/></text:span><text:span text:style-name="T2257">Informacinės</text:span><text:span text:style-name="T2258"><text:s/></text:span><text:span text:style-name="T2259">sistemos</text:span><text:span text:style-name="T2260"><text:s/></text:span><text:span text:style-name="T2261">tvarkytojas</text:span><text:span text:style-name="T2262"><text:s/></text:span><text:span text:style-name="T2263">įsipareigoja</text:span><text:span text:style-name="T2264"><text:s/></text:span><text:span text:style-name="T2265">elektroniniu</text:span><text:span text:style-name="T2266"><text:s/></text:span><text:span text:style-name="T2267">paštu</text:span><text:span text:style-name="T2268"><text:s/></text:span><text:span text:style-name="T2269">ir</text:span><text:span text:style-name="T2270"><text:s/></text:span><text:span text:style-name="T2271">(ar)</text:span><text:span text:style-name="T2272"><text:s/></text:span><text:span text:style-name="T2273">informacinės</text:span><text:span text:style-name="T2274"><text:s/></text:span><text:span text:style-name="T2275">sistemos</text:span><text:span text:style-name="T2276"><text:s/></text:span><text:span text:style-name="T2277">priemonėmis</text:span><text:span text:style-name="T2278"><text:s/></text:span><text:span text:style-name="T2279">informuoti</text:span><text:span text:style-name="T2280"><text:s/></text:span><text:span text:style-name="T2281">duomenų</text:span><text:span text:style-name="T2282"><text:s/></text:span><text:span text:style-name="T2283">gavėjus</text:span><text:span text:style-name="T2284"><text:s/></text:span><text:span text:style-name="T2285">ir</text:span><text:span text:style-name="T2286"><text:s/></text:span><text:span text:style-name="T2287">kitus susijusius asmenis</text:span><text:span text:style-name="T2288"><text:s/></text:span><text:span text:style-name="T2289">apie</text:span><text:span text:style-name="T2290"><text:s/></text:span><text:span text:style-name="T2291">netikslių</text:span><text:span text:style-name="T2292"><text:s/></text:span><text:span text:style-name="T2293">duomenų</text:span><text:span text:style-name="T2294"><text:s/></text:span><text:span text:style-name="T2295">ištaisymą.<text:s/></text:span></text:p>
      <text:p text:style-name="P2296"/>
      <text:p text:style-name="P2297"><text:span text:style-name="T2298">VI</text:span><text:span text:style-name="T2299"><text:s/>SKYRIUS</text:span></text:p>
      <text:p text:style-name="P2300"><text:span text:style-name="T2301">INFORM</text:span><text:span text:style-name="T2302">ACINĖS SISTEMOS DUOMENŲ SAUGA</text:span></text:p>
      <text:p text:style-name="P2303"/>
      <text:p text:style-name="P2304"><text:span text:style-name="T2305">34</text:span><text:span text:style-name="T2306">. Informacinės sistemos duomenų saugą reglamentuoja informacinės sistemos valdytojo patvirtinti informacinės sistemos duomenų saugos nuostatai ir kiti saugos politikos įgyvendinimo dokumentai, kurie rengiami, derinami i</text:span><text:span text:style-name="T2307">r tvirtinami vadovaujantis Reglamento (ES) 2016/679, Lietuvos Respublikos asmens duomenų teisinės apsaugos įstatymo ir Bendrųjų elektroninės informacijos saugos reikalavimų aprašo, patvirtinto Lietuvos Respublikos Vyriausybės 2013 m. liepos 24 d. nutarimu<text:s/></text:span><text:span text:style-name="T2308">Nr. 716 „Dėl Bendrųjų elektroninės informacijos saugos reikalavimų aprašo, Saugos dokumentų turinio gairių aprašo ir Elektroninės informacijos, sudarančios valstybės informacinius išteklius, svarbos įvertinimo ir valstybės informacinių sistemų, registrų ir</text:span><text:span text:style-name="T2309"><text:s/>kitų informacinių sistemų klasifikavimo gairių aprašo patvirtinimo“, nuostatomis.</text:span><text:s/></text:p>
      <text:p text:style-name="P2310">Punkto pakeitimai:</text:p>
      <text:p text:style-name="P2311"><text:span text:style-name="T2312">Nr.<text:s/></text:span><text:a xlink:href="https://www.e-tar.lt/portal/legalAct.html?documentId=a8f35280af6011e88f64a5ecc703f89b" office:target-frame-name="_top" xlink:show="replace"><text:span text:style-name="T2313">1K-278</text:span></text:a><text:span text:style-name="T2314">, 2018-09-03, paskelbta TAR 2018-09-05, i. k.</text:span><text:span text:style-name="T2315"><text:s/>2018-13996</text:span></text:p>
      <text:p text:style-name="Normal"/>
      <text:p text:style-name="P2316"><text:span text:style-name="T2317">35</text:span><text:span text:style-name="T2318">. Už</text:span><text:span text:style-name="T2319"><text:s/></text:span><text:span text:style-name="T2320">informacinės</text:span><text:span text:style-name="T2321"><text:s/></text:span><text:span text:style-name="T2322">sistemos</text:span><text:span text:style-name="T2323"><text:s/></text:span><text:span text:style-name="T2324">duomenų</text:span><text:span text:style-name="T2325"><text:s/></text:span><text:span text:style-name="T2326">saugą</text:span><text:span text:style-name="T2327"><text:s/></text:span><text:span text:style-name="T2328">pagal</text:span><text:span text:style-name="T2329"><text:s/></text:span><text:span text:style-name="T2330">kompetenciją</text:span><text:span text:style-name="T2331"><text:s/></text:span><text:span text:style-name="T2332">atsako</text:span><text:span text:style-name="T2333"><text:s/></text:span><text:span text:style-name="T2334">informacinės</text:span><text:span text:style-name="T2335"><text:s/></text:span><text:span text:style-name="T2336">sistemos</text:span><text:span text:style-name="T2337"><text:s/></text:span><text:span text:style-name="T2338">valdytojas</text:span><text:span text:style-name="T2339"><text:s/></text:span><text:span text:style-name="T2340">ir</text:span><text:span text:style-name="T2341"><text:s/></text:span><text:span text:style-name="T2342">informacinės</text:span><text:span text:style-name="T2343"><text:s/></text:span><text:span text:style-name="T2344">sistemos</text:span><text:span text:style-name="T2345"><text:s/></text:span><text:span text:style-name="T2346">tvarkytojas.</text:span></text:p>
      <text:p text:style-name="P2347"><text:span text:style-name="T2348">36</text:span><text:span text:style-name="T2349">. Atsarginės duomenų kopijos daromos vadovaujantis Duomenų rezervinio kopijavimo ir laikmenų<text:s/></text:span><text:span text:style-name="T2350">saugojimo tvarka, patvirtinta<text:s/></text:span><text:span text:style-name="T2351">Registrų centro direktoriaus 2008 m. birželio 20 d. įsakymu Nr. v-148 „Dėl Nešiojamųjų įrenginių saugumo patvirtinimo tvarkos ir Duomenų rezervinio kopijavimo ir laikmenų saugojimo tvarkos patvirtinimo“ (2011 m. lapkričio 18 d</text:span><text:span text:style-name="T2352">. įsakymo Nr. v-221 redakcija).</text:span></text:p>
      <text:p text:style-name="P2353"><text:span text:style-name="T2354">37</text:span><text:span text:style-name="T2355">. Informacinės</text:span><text:span text:style-name="T2356"><text:s/></text:span><text:span text:style-name="T2357">sistemos</text:span><text:span text:style-name="T2358"><text:s/></text:span><text:span text:style-name="T2359">paslaugų vartotojai,</text:span><text:span text:style-name="T2360"><text:s/></text:span><text:span text:style-name="T2361">tvarkantys</text:span><text:span text:style-name="T2362"><text:s/></text:span><text:span text:style-name="T2363">informacinės</text:span><text:span text:style-name="T2364"><text:s/></text:span><text:span text:style-name="T2365">sistemos</text:span><text:span text:style-name="T2366"><text:s/></text:span><text:span text:style-name="T2367">duomenis,</text:span><text:span text:style-name="T2368"><text:s/></text:span><text:span text:style-name="T2369">informaciją,</text:span><text:span text:style-name="T2370"><text:s/></text:span><text:span text:style-name="T2371">dokumentus</text:span><text:span text:style-name="T2372"><text:s/></text:span><text:span text:style-name="T2373">ir</text:span><text:span text:style-name="T2374"><text:s/></text:span><text:span text:style-name="T2375">jų</text:span><text:span text:style-name="T2376"><text:s/></text:span><text:span text:style-name="T2377">kopijas,</text:span><text:span text:style-name="T2378"><text:s/></text:span><text:span text:style-name="T2379">yra</text:span><text:span text:style-name="T2380"><text:s/></text:span><text:span text:style-name="T2381">įpareigoti</text:span><text:span text:style-name="T2382"><text:s/></text:span><text:span text:style-name="T2383">saugoti</text:span><text:span text:style-name="T2384"><text:s/></text:span><text:span text:style-name="T2385">duomenų</text:span><text:span text:style-name="T2386"><text:s/></text:span><text:span text:style-name="T2387">ir</text:span><text:span text:style-name="T2388"><text:s/></text:span><text:span text:style-name="T2389">informacijos</text:span><text:span text:style-name="T2390"><text:s/></text:span><text:span text:style-name="T2391">paslaptį.</text:span><text:span text:style-name="T2392"><text:s/></text:span><text:span text:style-name="T2393">Įpareigojimas</text:span><text:span text:style-name="T2394"><text:s/></text:span><text:span text:style-name="T2395">saugoti</text:span><text:span text:style-name="T2396"><text:s/></text:span><text:span text:style-name="T2397">paslaptį</text:span><text:span text:style-name="T2398"><text:s/></text:span><text:span text:style-name="T2399">galioja</text:span><text:span text:style-name="T2400"><text:s/></text:span><text:span text:style-name="T2401">ir</text:span><text:span text:style-name="T2402"><text:s/></text:span><text:span text:style-name="T2403">nutraukus</text:span><text:span text:style-name="T2404"><text:s/></text:span><text:span text:style-name="T2405">su</text:span><text:span text:style-name="T2406"><text:s/></text:span><text:span text:style-name="T2407">duomenų,</text:span><text:span text:style-name="T2408"><text:s/></text:span><text:span text:style-name="T2409">informacijos,</text:span><text:span text:style-name="T2410"><text:s/></text:span><text:span text:style-name="T2411">dokumentų</text:span><text:span text:style-name="T2412"><text:s/></text:span><text:span text:style-name="T2413">ir</text:span><text:span text:style-name="T2414"><text:s/></text:span><text:span text:style-name="T2415">jų</text:span><text:span text:style-name="T2416"><text:s/></text:span><text:span text:style-name="T2417">kopijų</text:span><text:span text:style-name="T2418"><text:s/></text:span><text:span text:style-name="T2419">tvarkymu</text:span><text:span text:style-name="T2420"><text:s/></text:span><text:span text:style-name="T2421">susijusią</text:span><text:span text:style-name="T2422"><text:s/></text:span><text:span text:style-name="T2423">veiklą.</text:span><text:span text:style-name="T2424"><text:s/></text:span><text:span text:style-name="T2425">Informacinės sistemos paslaugų vartotojai, kurie tvarko asmens duomenis, privalo saugoti asmens duomenų paslaptį. Ši pareiga galioja ir jiems pasitraukus iš va</text:span><text:span text:style-name="T2426">lstybės tarnybos, perėjus dirbti į kitas pareigas, pasibaigus jų darbo ar sutartiniams santykiams.</text:span></text:p>
      <text:p text:style-name="P2427"><text:span text:style-name="T2428">38</text:span><text:span text:style-name="T2429">. Informacinėje sistemoje tvarkomų fizinių asmenų duomenų saugumas užtikrinamas Reglamento (ES) 2016/679 ir Lietuvos Respublikos asmens duomenų teisinė</text:span><text:span text:style-name="T2430">s apsaugos įstatyme nustatyta tvarka.</text:span><text:s/></text:p>
      <text:p text:style-name="P2431">Punkto pakeitimai:</text:p>
      <text:p text:style-name="P2432"><text:span text:style-name="T2433">Nr.<text:s/></text:span><text:a xlink:href="https://www.e-tar.lt/portal/legalAct.html?documentId=a8f35280af6011e88f64a5ecc703f89b" office:target-frame-name="_top" xlink:show="replace"><text:span text:style-name="T2434">1K-278</text:span></text:a><text:span text:style-name="T2435">, 2018-09-03, paskelbta TAR 2018-09-05, i. k. 2018-13996</text:span></text:p>
      <text:p text:style-name="Normal"/>
      <text:p text:style-name="P2436"><text:span text:style-name="T2437">39</text:span><text:span text:style-name="T2438">. Informacinės sistemos<text:s/></text:span><text:span text:style-name="T2439">duomenys kaupiami ir sąskaitų duomenų bazėje saugomi, kol tvarkomi sąskaitų duomenys. Skaitmeniniame sąskaitų archyve duomenys saugomi 10 metų. Pasibaigus šiam terminui, duomenys sunaikinami Lietuvos vyriausiojo archyvaro nustatyta tvarka. Paslaugų vartoto</text:span><text:span text:style-name="T2440">jų asmens duomenys informacinėje sistemoje ir archyve saugomi, kol saugomi tvarkomi (tvarkyti) jo sąskaitų duomenys arba kol paslaugų vartotojui kontrolės funkcijoms vykdyti reikalingas prisijungimas prie informacinės sistemos.</text:span></text:p>
      <text:p text:style-name="P2441"/>
      <text:p text:style-name="P2442"><text:span text:style-name="T2443">VII</text:span><text:span text:style-name="T2444"><text:s/>SKYRIUS</text:span></text:p>
      <text:p text:style-name="P2445"><text:span text:style-name="T2446">INFORMACI</text:span><text:span text:style-name="T2447">NĖS SISTEMOS FINANSAVIMAS</text:span></text:p>
      <text:p text:style-name="P2448"/>
      <text:p text:style-name="P2449"><text:span text:style-name="T2450">40</text:span><text:span text:style-name="T2451">. Informacinė sistema finansuojama:</text:span></text:p>
      <text:p text:style-name="P2452"><text:span text:style-name="T2453">40.1</text:span><text:span text:style-name="T2454">. informacinės sistemos kūrimas ir įdiegimas – iš Europos Sąjungos struktūrinių fondų ir Lietuvos Respublikos valstybės biudžeto lėšų;</text:span></text:p>
      <text:p text:style-name="P2455"><text:span text:style-name="T2456">40.2</text:span><text:span text:style-name="T2457">. informacinės sistemos priežiūra – iš</text:span><text:span text:style-name="T2458"><text:s/>Lietuvos Respublikos valstybės biudžeto ir kitų finansavimo šaltinių;</text:span></text:p>
      <text:p text:style-name="P2459"><text:span text:style-name="T2460">40.3</text:span><text:span text:style-name="T2461">. informacinės sistemos tvarkymas – iš Lietuvos Respublikos valstybės biudžeto, Europos Sąjungos struktūrinių fondų ir kitų finansavimo šaltinių lėšų, taip pat lėšų, gautų už na</text:span><text:span text:style-name="T2462">udojimąsi informacinės sistemos duomenimis.</text:span></text:p>
      <text:p text:style-name="P2463"/>
      <text:p text:style-name="P2464"><text:span text:style-name="T2465">VIII</text:span><text:span text:style-name="T2466"><text:s/>SKYRIUS</text:span></text:p>
      <text:p text:style-name="P2467"><text:span text:style-name="T2468">INFORMACINĖS SISTEMOS MODERNIZAVIMAS IR LIKVIDAVIMAS</text:span></text:p>
      <text:p text:style-name="P2469"/>
      <text:p text:style-name="P2470"><text:span text:style-name="T2471">41</text:span><text:span text:style-name="T2472">. Informacinė</text:span><text:span text:style-name="T2473"><text:s/></text:span><text:span text:style-name="T2474">sistema</text:span><text:span text:style-name="T2475"><text:s/></text:span><text:span text:style-name="T2476">modernizuojama</text:span><text:span text:style-name="T2477"><text:s/></text:span><text:span text:style-name="T2478">ir</text:span><text:span text:style-name="T2479"><text:s/></text:span><text:span text:style-name="T2480">likviduojama</text:span><text:span text:style-name="T2481"><text:s/></text:span><text:span text:style-name="T2482">Lietuvos</text:span><text:span text:style-name="T2483"><text:s/></text:span><text:span text:style-name="T2484">Respublikos</text:span><text:span text:style-name="T2485"><text:s/></text:span><text:span text:style-name="T2486">valstybės</text:span><text:span text:style-name="T2487"><text:s/></text:span><text:span text:style-name="T2488">informacinių</text:span><text:span text:style-name="T2489"><text:s/></text:span><text:span text:style-name="T2490">išteklių</text:span><text:span text:style-name="T2491"><text:s/></text:span><text:span text:style-name="T2492">valdymo</text:span><text:span text:style-name="T2493"><text:s/></text:span><text:span text:style-name="T2494">įstatymo</text:span><text:span text:style-name="T2495"><text:s/></text:span><text:span text:style-name="T2496">nustatyta</text:span><text:span text:style-name="T2497"><text:s/></text:span><text:span text:style-name="T2498">tvarka.</text:span></text:p>
      <text:p text:style-name="P2499"><text:span text:style-name="T2500">42</text:span><text:span text:style-name="T2501">. Likviduojant</text:span><text:span text:style-name="T2502"><text:s/></text:span><text:span text:style-name="T2503">informacinę</text:span><text:span text:style-name="T2504"><text:s/></text:span><text:span text:style-name="T2505">sistemą,</text:span><text:span text:style-name="T2506"><text:s/></text:span><text:span text:style-name="T2507">jos</text:span><text:span text:style-name="T2508"><text:s/></text:span><text:span text:style-name="T2509">duomenys</text:span><text:span text:style-name="T2510"><text:s/></text:span><text:span text:style-name="T2511">perduodami</text:span><text:span text:style-name="T2512"><text:s/></text:span><text:span text:style-name="T2513">kitai</text:span><text:span text:style-name="T2514"><text:s/></text:span><text:span text:style-name="T2515">informacinei</text:span><text:span text:style-name="T2516"><text:s/></text:span><text:span text:style-name="T2517">sistemai</text:span><text:span text:style-name="T2518"><text:s/></text:span><text:span text:style-name="T2519">arba</text:span><text:span text:style-name="T2520"><text:s/></text:span><text:span text:style-name="T2521">sunaikinami,</text:span><text:span text:style-name="T2522"><text:s/></text:span><text:span text:style-name="T2523">arba</text:span><text:span text:style-name="T2524"><text:s/></text:span><text:span text:style-name="T2525">perduodami</text:span><text:span text:style-name="T2526"><text:s/></text:span><text:span text:style-name="T2527">valstybės</text:span><text:span text:style-name="T2528"><text:s/></text:span><text:span text:style-name="T2529">archyvui</text:span><text:span text:style-name="T2530"><text:s/></text:span><text:span text:style-name="T2531">Lietuvos</text:span><text:span text:style-name="T2532"><text:s/></text:span><text:span text:style-name="T2533">Respublikos</text:span><text:span text:style-name="T2534"><text:s/></text:span><text:span text:style-name="T2535">dokumentų</text:span><text:span text:style-name="T2536"><text:s/></text:span><text:span text:style-name="T2537">ir</text:span><text:span text:style-name="T2538"><text:s/></text:span><text:span text:style-name="T2539">archyvų</text:span><text:span text:style-name="T2540"><text:s/></text:span><text:span text:style-name="T2541">įstatymo</text:span><text:span text:style-name="T2542"><text:s/></text:span><text:span text:style-name="T2543">nustatyta</text:span><text:span text:style-name="T2544"><text:s/></text:span><text:span text:style-name="T2545">tvarka.</text:span></text:p>
      <text:p text:style-name="P2546"/>
      <text:p text:style-name="P2547"><text:span text:style-name="T2548">IX</text:span><text:span text:style-name="T2549"><text:s/>SKYRIUS</text:span></text:p>
      <text:p text:style-name="P2550"><text:span text:style-name="T2551">BAIGIAMOSIOS NUOSTATOS</text:span></text:p>
      <text:p text:style-name="P2552"/>
      <text:p text:style-name="P2553"><text:span text:style-name="T2554">43</text:span><text:span text:style-name="T2555">. Duomenų subjekto teisės ir jų įgyvendinimo tvarka nustatoma vadovaujantis Lietuvos Respublikos asmens duomenų teisinės apsaugos įstatymu.</text:span></text:p>
      <text:p text:style-name="P2556"><text:span text:style-name="T2557">_______________________________</text:span></text:p>
      <text:p text:style-name="P2558"/>
      <text:p text:style-name="P2559"/>
      <text:p text:style-name="P2560">Priedo pakeitimai:</text:p>
      <text:p text:style-name="P2561"><text:span text:style-name="T2562">Nr.<text:s/></text:span><text:a xlink:href="https://www.e-tar.lt/portal/legalAct.html?documentId=0d81ad90697511e4b6b89037654e22b1" office:target-frame-name="_top" xlink:show="replace"><text:span text:style-name="T2563">1K-343</text:span></text:a><text:span text:style-name="T2564">, 2014-10-31, paskelbta TAR 2014-11-11, i. k. 2014-16639</text:span></text:p>
      <text:p text:style-name="Normal"/>
      <text:soft-page-break/>
      <text:p text:style-name="P2565">PATVIRTINTA<text:s/></text:p>
      <text:p text:style-name="P2576">Lietuvos Respublikos finansų ministro<text:s/></text:p>
      <text:p text:style-name="P2577">2012 m. rugsėjo 6 d. įsakymu Nr. 1K-297</text:p>
      <text:p text:style-name="P2578">(Lietuvos Respublikos finansų ministro</text:p>
      <text:p text:style-name="P2579">2016 m. gegužės 4 d. įsakymo Nr. 1K-166</text:p>
      <text:p text:style-name="P2580">redakcija)</text:p>
      <text:p text:style-name="P2581"/>
      <text:p text:style-name="P2582"/>
      <text:p text:style-name="P2583"><text:span text:style-name="T2584">INFORMACINĖS SISTEMOS „E. SĄSKAITA“ DUOMENŲ SAUGOS NUOSTATAI</text:span></text:p>
      <text:p text:style-name="P2585"/>
      <text:p text:style-name="P2586"/>
      <text:p text:style-name="P2587"><text:span text:style-name="T2588">I</text:span><text:span text:style-name="T2589"><text:s/>SKYRIUS</text:span></text:p>
      <text:p text:style-name="P2590"><text:span text:style-name="T2591">BENDROSIOS NUOSTATOS</text:span></text:p>
      <text:p text:style-name="P2592"/>
      <text:p text:style-name="P2593"><text:span text:style-name="T2594">1</text:span><text:span text:style-name="T2595">.<text:s/></text:span><text:span text:style-name="T2596">Informacinės sistemos „E. sąskaita“ duomenų saugos nuostatai</text:span><text:span text:style-name="T2597"><text:s/>(toliau – Saugos nuostatai) reglamentuoja informacinės sistemos „E. sąskaita“ duomenų (toliau – Informacinė sistema) duomenų saugos politiką, nustato organizacines, t</text:span><text:span text:style-name="T2598">echnines, programines, teisines ir kitas priemones, užtikrinančias saugų Informacinės sistemos duomenų tvarkymą</text:span>.</text:p>
      <text:p text:style-name="P2599"><text:span text:style-name="T2600">2</text:span><text:span text:style-name="T2601">. Saugos nuostatų tikslas – sudaryti sąlygas saugiai automatiniu būdu tvarkyti Informacinės sistemos duomenis,<text:s/></text:span>užtikrinti elektroninės informacijos konfidencialumą, prieinamumą, vientisumą ir tinkamą kompiuterizuotų darbo vietų bei tinklo įrangos veikimą. Informacinės sistemos duomenų saugai užtikrinti kompleksiškai naudojamos administracinės, techninės ir programinės priemonės, padedančios<text:s/>įgyvendinti reagavimo, atsakomybės, elektroninės informacijos saugos suvokimo kėlimo ir saugos priemonių projektavimo bei diegimo principus.</text:p>
      <text:p text:style-name="P2602"><text:span text:style-name="T2603">3</text:span><text:span text:style-name="T2604">. Saugos nuostatuose vartojamos sąvokos:</text:span></text:p>
      <text:p text:style-name="P2605"><text:span text:style-name="T2606">3.1</text:span><text:span text:style-name="T2607">.</text:span><text:span text:style-name="T2608"><text:s/>Informacinės sistemos duomenų saugos politikos įgyvendinimo do</text:span><text:span text:style-name="T2609">kumentai</text:span><text:span text:style-name="T2610"><text:s/>– Lietuvos Respublikos finansų ministro patvirtinti dokumentai: Informacinės sistemos saugaus elektroninės informacijos tvarkymo taisyklės, Informacinės sistemos veiklos tęstinumo valdymo planas, Informacinės sistemos naudotojų administravimo tais</text:span><text:span text:style-name="T2611">yklės.<text:s/></text:span></text:p>
      <text:p text:style-name="P2612"><text:span text:style-name="T2613">3.2</text:span><text:span text:style-name="T2614">. Kitos šiuose Saugos nuostatuose vartojamos sąvokos atitinka sąvokas, apibrėžtas Lietuvos Respublikos valstybės informacinių išteklių valdymo įstatyme (toliau – Valstybės informacinių išteklių įstatymas), Bendrųjų elektroninės informacijos<text:s/></text:span><text:span text:style-name="T2615">saugos reikalavimų apraše, patvirtintame Lietuvos Respublikos Vyriausybės 2013 m. liepos 24 d. nutarimu Nr. 716 „Dėl Bendrųjų elektroninės informacijos saugos reikalavimų aprašo, Saugos dokumentų turinio gairių aprašo ir Valstybės informacinių sistemų, reg</text:span><text:span text:style-name="T2616">istrų ir kitų informacinių sistemų klasifikavimo ir elektroninės informacijos svarbos nustatymo gairių aprašo patvirtinimo“ (toliau – Saugos reikalavimų aprašas), vartojamas sąvokas.<text:s/></text:span></text:p>
      <text:p text:style-name="P2617"><text:span text:style-name="T2618">4</text:span><text:span text:style-name="T2619">. Elektroninės informacijos saugumo užtikrinimo prioritetinės<text:s/></text:span><text:span text:style-name="T2620">kryptys:</text:span></text:p>
      <text:p text:style-name="P2621"><text:span text:style-name="T2622">4.1</text:span><text:span text:style-name="T2623">. organizacinių, techninių, programinių, teisinių ir kitų priemonių, skirtų Informacinės sistemos duomenų saugai užtikrinti, įgyvendinimas ir kontrolė;</text:span></text:p>
      <text:p text:style-name="P2624"><text:span text:style-name="T2625">4.2</text:span><text:span text:style-name="T2626">. elektroninės informacijos konfidencialumo, vientisumo ir prieinamumo užtikrinimas</text:span><text:span text:style-name="T2627">;</text:span></text:p>
      <text:p text:style-name="P2628"><text:span text:style-name="T2629">4.3</text:span><text:span text:style-name="T2630">. Informacinės sistemos veiklos tęstinumo užtikrinimas;</text:span></text:p>
      <text:p text:style-name="P2631"><text:span text:style-name="T2632">4.4</text:span><text:span text:style-name="T2633">. asmens duomenų apsauga;</text:span></text:p>
      <text:p text:style-name="P2634"><text:span text:style-name="T2635">4.5</text:span><text:span text:style-name="T2636">. Informacinės sistemos naudotojų mokymas.</text:span></text:p>
      <text:p text:style-name="P2637">5. Informacinės sistemos<text:span text:style-name="T2638"><text:s/>valdytojo ir tvarkytojo pavadinimai ir adresai:</text:span></text:p>
      <text:p text:style-name="P2639"><text:span text:style-name="T2640">5.1</text:span><text:span text:style-name="T2641">. Informacinės sistemos<text:s/></text:span><text:span text:style-name="T2642">valdytojas – Lietuvos Respublikos finansų ministerija, buveinės adresas Lukiškių g. 2, LT-01104 Vilnius;</text:span></text:p>
      <text:p text:style-name="P2643">5.2. Informacinės sistemos<text:s/><text:span text:style-name="T2644">tvarkytojas – valstybės įmonė Registrų centras (toliau – Registrų centras), buveinės adresas Vinco Kudirkos g. 18-3,<text:s/></text:span><text:span text:style-name="T2645">03105 Vilnius.</text:span><text:span text:style-name="T2646"><text:s/></text:span></text:p>
      <text:p text:style-name="P2647"><text:span text:style-name="T2648">6</text:span><text:span text:style-name="T2649">. Informacinės sistemos valdytojo funkcijos ir atsakomybė:<text:s/></text:span></text:p>
      <text:p text:style-name="P2650"><text:span text:style-name="T2651">6.1</text:span><text:span text:style-name="T2652">. tvirtina Informacinės sistemos duomenų saugos politiką reglamentuojančius teisės aktus;</text:span></text:p>
      <text:p text:style-name="P2653"><text:span text:style-name="T2654">6.2</text:span><text:span text:style-name="T2655">. kontroliuoja, kaip laikomasi Informacinės sistemos duomenų saugos pol</text:span><text:span text:style-name="T2656">itikos įgyvendinimo dokumentų ir kitų teisės aktų, reglamentuojančių Informacinės sistemos duomenų tvarkymo teisėtumą ir saugos valdymą;</text:span></text:p>
      <text:p text:style-name="P2657"><text:span text:style-name="T2658">6.3</text:span><text:span text:style-name="T2659">. priima sprendimus dėl Informacinės sistemos techninių ir programinių priemonių, būtinų Informacinės sistemos d</text:span><text:span text:style-name="T2660">uomenų saugai užtikrinti, įsigijimo, įdiegimo ir modernizavimo;</text:span></text:p>
      <text:p text:style-name="P2661"><text:span text:style-name="T2662">6.4</text:span><text:span text:style-name="T2663">. prižiūri, kaip laikomasi Informacinės sistemos duomenų ir elektroninės informacijos saugos reikalavimų;</text:span></text:p>
      <text:p text:style-name="P2664"><text:span text:style-name="T2665">6.5</text:span><text:span text:style-name="T2666">. nagrinėja Informacinės sistemos tvarkytojo pasiūlymus dėl Informacinės</text:span><text:span text:style-name="T2667"><text:s/>sistemos saugos tobulinimo ir priima dėl jų sprendimus;</text:span></text:p>
      <text:p text:style-name="P2668"><text:span text:style-name="T2669">6.6</text:span><text:span text:style-name="T2670">. priima sprendimą atlikti Informacinės sistemos informacinių technologijų saugos reikalavimų atitikties vertinimą;<text:s/></text:span></text:p>
      <text:p text:style-name="P2671"><text:span text:style-name="T2672">6.7</text:span><text:span text:style-name="T2673">. vykdo kitas Informacinės sistemos duomenų saugos politikos įgyvend</text:span><text:span text:style-name="T2674">inimo dokumentuose ir kituose teisės aktuose, reglamentuojančiuose Informacinės sistemos duomenų tvarkymo teisėtumą ir saugos valdymą, priskirtas funkcijas;</text:span></text:p>
      <text:p text:style-name="P2675"><text:span text:style-name="T2676">6.8</text:span><text:span text:style-name="T2677">. atsako už Informacinės sistemos duomenų tvarkymo, teikimo ir (ar) gavimo teisėtumą ir saug</text:span><text:span text:style-name="T2678">ą.</text:span></text:p>
      <text:p text:style-name="P2679"><text:span text:style-name="T2680">7</text:span><text:span text:style-name="T2681">. Informacinės sistemos tvarkytojo funkcijos:</text:span></text:p>
      <text:p text:style-name="P2682"><text:span text:style-name="T2683">7.1</text:span><text:span text:style-name="T2684">.</text:span><text:span text:style-name="T2685"><text:s/>teikia pasiūlymus Informacinės sistemos valdytojui, kaip tobulinti Informacinės sistemos saugą;</text:span></text:p>
      <text:p text:style-name="P2686"><text:span text:style-name="T2687">7.2</text:span><text:span text:style-name="T2688">.<text:s/></text:span><text:span text:style-name="T2689">vykdo</text:span><text:span text:style-name="T2690"><text:s/>Informacinės sistemos valdytojo priimtus teisės aktus ir įgyvendina rekomendacijas</text:span><text:span text:style-name="T2691">;</text:span></text:p>
      <text:p text:style-name="P2692"><text:span text:style-name="T2693">7.3</text:span><text:span text:style-name="T2694">. užtikrina nepertraukiamą Informacinės sistemos veikimą ir elektroninės informacijos saugą, taip pat saugų elektroninės informacijos perdavimą kompiuterių tinklais (automatiniu būdu);</text:span></text:p>
      <text:p text:style-name="P2695"><text:span text:style-name="T2696">7.4</text:span><text:span text:style-name="T2697">. užtikrina Informacinės sistemos sąveiką su kitomis in</text:span><text:span text:style-name="T2698">formacinėmis sistemomis ir registrais;</text:span></text:p>
      <text:p text:style-name="P2699"><text:span text:style-name="T2700">7.5</text:span><text:span text:style-name="T2701">. skiria Informacinės sistemos saugos įgaliotinį ir Informacinės sistemos administratorių.</text:span></text:p>
      <text:p text:style-name="P2702"><text:span text:style-name="T2703">8</text:span><text:span text:style-name="T2704">. Informacinės sistemos tvarkytojo vadovas atsako už<text:s/></text:span><text:span text:style-name="T2705">reikiamų administracinių, techninių ir organizacinių saugos</text:span><text:span text:style-name="T2706"><text:s/>priemonių įgyvendinimą, užtikrinimą ir laikymąsi Saugos nuostatuose ir Informacinės sistemos duomenų saugos politikos įgyvendinimo dokumentuose nustatyta tvarka.</text:span></text:p>
      <text:p text:style-name="P2707"><text:span text:style-name="T2708">9</text:span><text:span text:style-name="T2709">. Saugos įgaliotinio funkcijos ir atsakomybė:</text:span></text:p>
      <text:p text:style-name="P2710"><text:span text:style-name="T2711">9.1</text:span><text:span text:style-name="T2712">. rengia<text:s/></text:span><text:span text:style-name="T2713">duomenų saugos politikos<text:s/></text:span><text:span text:style-name="T2714">įgyvendinimo</text:span><text:span text:style-name="T2715"><text:s/>dokumentų projektus;</text:span></text:p>
      <text:p text:style-name="P2716"><text:span text:style-name="T2717">9.2</text:span><text:span text:style-name="T2718">. teikia Informacinės sistemos valdytojo vadovui pasiūlymus dėl: <text:s/></text:span></text:p>
      <text:p text:style-name="P2719"><text:span text:style-name="T2720">9.2.1</text:span><text:span text:style-name="T2721">. duomenų saugos politikos įgyvendinimo dokumentų priėmimo, keitimo ar panaikinimo;</text:span></text:p>
      <text:p text:style-name="P2722"><text:span text:style-name="T2723">9.2.2</text:span><text:span text:style-name="T2724">. informacinių technologijų saugos reikalavimų a</text:span><text:span text:style-name="T2725">titikties vertinimo atlikimo;</text:span></text:p>
      <text:p text:style-name="P2726"><text:span text:style-name="T2727">9.3</text:span><text:span text:style-name="T2728">. teikia Registrų centro vadovui pasiūlymus dėl Informacinės sistemos administratoriaus paskyrimo ir reikalavimų jam nustatymo;</text:span></text:p>
      <text:p text:style-name="P2729"><text:span text:style-name="T2730">9.4</text:span><text:span text:style-name="T2731">. koordinuoja elektroninės informacijos saugos incidentų tyrimą, išskyrus atvejus,</text:span><text:span text:style-name="T2732"><text:s/>kai šią funkciją atlieka informacijos saugos darbo grupė;</text:span></text:p>
      <text:p text:style-name="P2733"><text:span text:style-name="T2734">9.5</text:span><text:span text:style-name="T2735">. kasmet organizuoja kasmetinius ir prireikus neeilinius Informacinės sistemos rizikos vertinimus;</text:span></text:p>
      <text:p text:style-name="P2736"><text:span text:style-name="T2737">9.6</text:span><text:span text:style-name="T2738">. teikia Informacinės sistemos administratoriui privalomus vykdyti nurodymus ir pave</text:span><text:span text:style-name="T2739">dimus, susijusius su Informacinės sistemos saugos politikos įgyvendinimu;</text:span></text:p>
      <text:p text:style-name="P2740"><text:span text:style-name="T2741">9.7</text:span><text:span text:style-name="T2742">. supažindina Informacinės sistemos naudotojus ir Informacinės sistemos administratorių su Informacinės sistemos duomenų saugos politikos įgyvendinimo dokumentais</text:span><text:span text:style-name="T2743"><text:s/>ir kitais te</text:span><text:span text:style-name="T2744">isės aktais, kuriais vadovaujamasi tvarkant elektroninę informaciją, užtikrinant jos saugumą,</text:span><text:span text:style-name="T2745"><text:s/>bei atsakomybe už šiuose dokumentuose nustatytų reikalavimų nesilaikymą;</text:span></text:p>
      <text:p text:style-name="P2746"><text:span text:style-name="T2747">9.8</text:span><text:span text:style-name="T2748">. periodiškai inicijuoja Informacinės sistemos naudotojų supažindinimą su informac</text:span><text:span text:style-name="T2749">ijos sauga, siųsdamas priminimus ir konsultuodamas elektroniniu paštu ar per Registrų centro intraneto svetainę;</text:span></text:p>
      <text:p text:style-name="P2750"><text:span text:style-name="T2751">9.9</text:span><text:span text:style-name="T2752">. atsako už Informacinės sistemos duomenų saugos politikos įgyvendinimo organizavimą;</text:span></text:p>
      <text:p text:style-name="P2753"><text:span text:style-name="T2754">9.10</text:span><text:span text:style-name="T2755">. atsako už Informacinės sistemos saugos r</text:span><text:span text:style-name="T2756">eikalavimų atitiktį galiojantiems Lietuvos Respublikos teisės aktams;</text:span></text:p>
      <text:p text:style-name="P2757"><text:span text:style-name="T2758">9.11</text:span><text:span text:style-name="T2759">. vykdo kitas Informacinės sistemos duomenų saugos politikos įgyvendinimo dokumentuose ir kituose teisės aktuose, reglamentuojančiuose Informacinės sistemos duomenų tvarkymo teis</text:span><text:span text:style-name="T2760">ėtumą ir saugos valdymą, priskirtas funkcijas.</text:span></text:p>
      <text:p text:style-name="P2761"><text:span text:style-name="T2762">10</text:span><text:span text:style-name="T2763">. Informacinės sistemos priežiūrą atlieka administratoriai: kompiuterių tinklo administratorius, tarnybinių stočių administratorius, duomenų bazių administratorius ir naudotojų administratorius. Pagal<text:s/></text:span><text:span text:style-name="T2764">einamas pareigas ir prieigos prie Informacinės sistemos lygį:</text:span></text:p>
      <text:p text:style-name="P2765"><text:span text:style-name="T2766">10.1</text:span><text:span text:style-name="T2767">. Kompiuterių tinklo administratorius atlieka šias funkcijas:</text:span></text:p>
      <text:p text:style-name="P2768"><text:span text:style-name="T2769">10.1.1</text:span><text:span text:style-name="T2770">. užtikrina kompiuterių tinklo veikimą;</text:span></text:p>
      <text:p text:style-name="P2771"><text:span text:style-name="T2772">10.1.2</text:span><text:span text:style-name="T2773">. projektuoja kompiuterių tinklą;</text:span></text:p>
      <text:p text:style-name="P2774"><text:span text:style-name="T2775">10.1.3</text:span><text:span text:style-name="T2776">. diegia, konfigūruoja<text:s/></text:span><text:span text:style-name="T2777">ir prižiūri kompiuterių tinklo aktyviąją įrangą;</text:span></text:p>
      <text:p text:style-name="P2778"><text:span text:style-name="T2779">10.1.4</text:span><text:span text:style-name="T2780">. užtikrina kompiuterių tinklo saugumą.</text:span></text:p>
      <text:p text:style-name="P2781"><text:span text:style-name="T2782">10.2</text:span><text:span text:style-name="T2783">. Tarnybinių stočių administratorius atlieka šias funkcijas:</text:span></text:p>
      <text:p text:style-name="P2784"><text:span text:style-name="T2785">10.2.1</text:span><text:span text:style-name="T2786">. užtikrina tarnybinių stočių veikimą;</text:span></text:p>
      <text:p text:style-name="P2787"><text:span text:style-name="T2788">10.2.2</text:span><text:span text:style-name="T2789">. konfigūruoja tarnybinių<text:s/></text:span><text:span text:style-name="T2790">stočių tinklo prieigą;</text:span></text:p>
      <text:p text:style-name="P2791"><text:span text:style-name="T2792">10.2.3</text:span><text:span text:style-name="T2793">. kuria ir administruoja tarnybinių stočių naudotojų registracijos į tarnybines stotis duomenis;</text:span></text:p>
      <text:p text:style-name="P2794"><text:span text:style-name="T2795">10.2.4</text:span><text:span text:style-name="T2796">. stebi ir analizuoja tarnybinių stočių veiklą;</text:span></text:p>
      <text:p text:style-name="P2797"><text:span text:style-name="T2798">10.2.5</text:span><text:span text:style-name="T2799">. diegia ir konfigūruoja tarnybinių stočių programinę įran</text:span><text:span text:style-name="T2800">gą;</text:span></text:p>
      <text:p text:style-name="P2801"><text:span text:style-name="T2802">10.2.6</text:span><text:span text:style-name="T2803">. atnaujina tarnybinių stočių programinę įrangą;</text:span></text:p>
      <text:p text:style-name="P2804"><text:span text:style-name="T2805">10.2.7</text:span><text:span text:style-name="T2806">. užtikrina tarnybinių stočių saugą.</text:span></text:p>
      <text:p text:style-name="P2807"><text:span text:style-name="T2808">10.3</text:span><text:span text:style-name="T2809">. Duomenų bazių administratorius atlieka šias funkcijas:</text:span></text:p>
      <text:p text:style-name="P2810"><text:span text:style-name="T2811">10.3.1</text:span><text:span text:style-name="T2812">. užtikrina duomenų bazių veikimą;</text:span></text:p>
      <text:p text:style-name="P2813"><text:span text:style-name="T2814">10.3.2</text:span><text:span text:style-name="T2815">. tvarko duomenų bazių pro</text:span><text:span text:style-name="T2816">graminę įrangą;</text:span></text:p>
      <text:p text:style-name="P2817"><text:span text:style-name="T2818">10.3.3</text:span><text:span text:style-name="T2819">. konfigūruoja duomenų bazių kompiuterių tinklo aplinką;</text:span></text:p>
      <text:p text:style-name="P2820"><text:span text:style-name="T2821">10.3.4</text:span><text:span text:style-name="T2822">. kuria ir administruoja duomenų bazių naudotojų registracijos į duomenų bazes duomenis;</text:span></text:p>
      <text:p text:style-name="P2823"><text:span text:style-name="T2824">10.3.5</text:span><text:span text:style-name="T2825">. kuria ir atkuria atsargines elektroninės informacijos kopijas;</text:span></text:p>
      <text:p text:style-name="P2826"><text:span text:style-name="T2827">10.3.6</text:span><text:span text:style-name="T2828">. stebi duomenų bazes ir optimizuoja jų veikimą.</text:span></text:p>
      <text:p text:style-name="P2829"><text:span text:style-name="T2830">10.4</text:span><text:span text:style-name="T2831">. Naudotojų administratorius atlieka šias funkcijas:</text:span></text:p>
      <text:p text:style-name="P2832"><text:span text:style-name="T2833">10.4.1</text:span><text:span text:style-name="T2834">. administruoja Informacinės sistemos naudotojų duomenis;</text:span></text:p>
      <text:p text:style-name="P2835"><text:span text:style-name="T2836">10.4.2</text:span><text:span text:style-name="T2837">. tvarko Informacinės sistemos naudotojų klasifikatorius;</text:span></text:p>
      <text:p text:style-name="P2838"><text:span text:style-name="T2839">10.4.3</text:span><text:span text:style-name="T2840">. analizuoja Informacinės sistemos naudotojų veiksmų registracijos žurnalų įrašus.</text:span></text:p>
      <text:p text:style-name="P2841"><text:span text:style-name="T2842">11</text:span><text:span text:style-name="T2843">. Administratoriai, vykdydami Informacinės sistemos priežiūrą, yra atsakingi už tinkamą Saugos nuostatuose nustatytų funkcijų vykdymą.</text:span></text:p>
      <text:p text:style-name="P2844"><text:span text:style-name="T2845">12</text:span><text:span text:style-name="T2846">. Informaci</text:span><text:span text:style-name="T2847">nės sistemos duomenys tvarkomi ir jų sauga užtikrinama vadovaujantis:</text:span></text:p>
      <text:p text:style-name="P2848"><text:span text:style-name="T2849">12.1</text:span><text:span text:style-name="T2850">. Valstybės informacinių išteklių valdymo įstatymu;<text:s/></text:span></text:p>
      <text:p text:style-name="P2851"><text:span text:style-name="T2852">12.2</text:span><text:span text:style-name="T2853">. Lietuvos Respublikos asmens duomenų teisinės apsaugos įstatymu (toliau – Asmens duomenų teisinės apsaugos įstatymas);</text:span></text:p>
      <text:p text:style-name="P2854"><text:span text:style-name="T2855">12.3</text:span><text:span text:style-name="T2856">. Lietuvos Respublikos kibernetinės saugos įstatymu;</text:span></text:p>
      <text:p text:style-name="P2857"><text:span text:style-name="T2858">12.4</text:span><text:span text:style-name="T2859">. Bendrųjų elektroninės informacijos saugos reikalavimų aprašu, patvirtintu Lietuvos Respublikos Vyriausybės 2013 m. liepos 24 d. nutarimu Nr. 716 „Dėl Bendrųjų elektroninės informacijos</text:span><text:span text:style-name="T2860"><text:s/>saugos reikalavimų aprašo, Saugos dokumentų turinio gairių aprašo ir Valstybės informacinių sistemų, registrų ir kitų informacinių sistemų klasifikavimo ir elektroninės informacijos svarbos nustatymo gairių aprašo patvirtinimo“;</text:span></text:p>
      <text:p text:style-name="P2861"><text:span text:style-name="T2862">12.5</text:span><text:span text:style-name="T2863">. Valstybės<text:s/></text:span><text:span text:style-name="T2864">informacinių sistemų, registrų ir kitų informacinių sistemų klasifikavimo ir elektroninės informacijos svarbos nustatymo gairių aprašu, patvirtintu Lietuvos Respublikos Vyriausybės 2013 m. liepos 24 d. nutarimu Nr. 716</text:span><text:span text:style-name="T2865"><text:s/>„Dėl Bendrųjų elektroninės informacij</text:span><text:span text:style-name="T2866">os saugos reikalavimų aprašo, Saugos dokumentų turinio gairių aprašo ir Valstybės informacinių sistemų, registrų ir kitų informacinių sistemų klasifikavimo ir elektroninės informacijos svarbos nustatymo gairių aprašo patvirtinimo“ (toliau – IS klasifikavim</text:span><text:span text:style-name="T2867">o gairių aprašas)</text:span><text:span text:style-name="T2868">;</text:span></text:p>
      <text:p text:style-name="P2869"><text:span text:style-name="T2870">12.6</text:span><text:span text:style-name="T2871">. Techniniais valstybės registrų (kadastrų), žinybinių registrų, valstybės informacinių sistemų ir kitų informacinių sistemų elektroninės informacijos saugos reikalavimais, patvirtintais Lietuvos Respublikos vidaus reikalų minist</text:span><text:span text:style-name="T2872">ro 2013 spalio 4 d.<text:s/></text:span><text:soft-page-break/><text:span text:style-name="T2873">įsakymu Nr. 1V-832 „Dėl Techninių valstybės registrų (kadastrų), žinybinių registrų, valstybės informacinių sistemų ir kitų informacinių sistemų elektroninės informacijos saugos reikalavimų patvirtinimo“;</text:span></text:p>
      <text:p text:style-name="P2874"><text:span text:style-name="T2875">12.7</text:span><text:span text:style-name="T2876">. Bendraisiais reikalav</text:span><text:span text:style-name="T2877">imais organizacinėms ir techninėms duomenų saugumo priemonėms, patvirtintais Valstybinės duomenų apsaugos inspekcijos direktoriaus 2008 m. lapkričio 12 d. įsakymu Nr. 1T-71(1.12) „Dėl Bendrųjų reikalavimų organizacinėms ir techninėms duomenų saugumo priemo</text:span><text:span text:style-name="T2878">nėms patvirtinimo“ (toliau – Bendrieji reikalavimai duomenų saugumo priemonėms);</text:span></text:p>
      <text:p text:style-name="P2879"><text:span text:style-name="T2880">12.8</text:span><text:span text:style-name="T2881">. Lietuvos standartais LST ISO/IEC 27001:2013 „Informacijos technologija. Saugumo metodai. Informacijos saugumo valdymo sistemos. Reikalavimai“, LST ISO/IEC 27002:2014</text:span><text:span text:style-name="T2882"><text:s/>„Informacijos technologija. Saugumo metodai. Informacijos saugumo kontrolės priemonių praktikos nuostatai“;</text:span></text:p>
      <text:p text:style-name="P2883"><text:span text:style-name="T2884">12.9</text:span><text:span text:style-name="T2885">. Informacinių technologijų saugos atitikties vertinimo metodika, patvirtinta Lietuvos Respublikos vidaus reikalų ministro 2004 m. gegužės<text:s/></text:span><text:span text:style-name="T2886">6 d. įsakymu Nr. 1V-156 „Dėl Informacinių technologijų saugos atitikties vertinimo metodikos patvirtinimo“;</text:span></text:p>
      <text:p text:style-name="P2887"><text:span text:style-name="T2888">12.10</text:span><text:span text:style-name="T2889">. kitais teisės aktais, kuriais reglamentuojamas elektroninės informacijos tvarkymo teisėtumas, Informacinės sistemos valdytojo ir tvarkyto</text:span><text:span text:style-name="T2890">jo veikla ir elektroninės informacijos saugos valdymas.</text:span></text:p>
      <text:p text:style-name="P2891"/>
      <text:p text:style-name="P2892"><text:span text:style-name="T2893">II</text:span><text:span text:style-name="T2894"><text:s/>skyrius</text:span></text:p>
      <text:p text:style-name="P2895"><text:span text:style-name="T2896">Elektroninės informacijos saugos valdymas</text:span></text:p>
      <text:p text:style-name="P2897"/>
      <text:p text:style-name="P2898"><text:span text:style-name="T2899">13</text:span><text:span text:style-name="T2900">. Informacinėje</text:span><text:span text:style-name="T2901"><text:s/></text:span><text:span text:style-name="T2902">sistemoje</text:span><text:span text:style-name="T2903"><text:s/></text:span><text:span text:style-name="T2904">tvarkoma elektroninė informacija, vadovaujantis<text:s/></text:span><text:span text:style-name="T2905">IS klasifikavimo gairių aprašo</text:span><text:span text:style-name="T2906"><text:s/>4.2.4, 4.5.5 ir 4.2.7 papunkčiais, priskiriama svarbios elektroninės informacijos kategorijai.<text:s/></text:span></text:p>
      <text:p text:style-name="P2907"><text:span text:style-name="T2908">14</text:span><text:span text:style-name="T2909">. Informacinė sistema, atsižvelgiant į joje apdorojamos elektroninės informacijos svarbą, priskiriama antrajai kategorijai, vadovaujantis<text:s/></text:span><text:span text:style-name="T2910">IS klasifikavim</text:span><text:span text:style-name="T2911">o gairių aprašo</text:span><text:span text:style-name="T2912"><text:s/>5.2 papunkčiu.<text:s/></text:span></text:p>
      <text:p text:style-name="P2913"><text:span text:style-name="T2914">15</text:span><text:span text:style-name="T2915">. Informacinėje sistemoje tvarkomi asmens duomenys automatiniu būdu priskiriami antrajam saugumo lygiui, vadovaujantis Bendrųjų reikalavimų duomenų saugumo priemonėms 7.2 papunkčiu.</text:span></text:p>
      <text:p text:style-name="P2916"><text:span text:style-name="T2917">16</text:span><text:span text:style-name="T2918">. Informacinės sistemos saugos</text:span><text:span text:style-name="T2919"><text:s/>įgaliotinis, vadovaudamasis Lietuvos Respublikos vidaus reikalų ministerijos išleistu metodiniu leidiniu „Rizikos analizės vadovas“, Lietuvos ir tarptautiniais „Informacijos technologija. Saugumo technika“ grupės standartais, kasmet organizuoja Informacin</text:span><text:span text:style-name="T2920">ės sistemos rizikos vertinimą, o prireikus ir neeilinį šios rizikos vertinimą.<text:s/></text:span></text:p>
      <text:p text:style-name="P2921"><text:span text:style-name="T2922">17</text:span><text:span text:style-name="T2923">. Informacinės sistemos rizikos įvertinimo rezultatai įforminami Informacinės sistemos rizikos įvertinimo ataskaita. Informacinės sistemos rizikos įvertinimo ataskaita re</text:span><text:span text:style-name="T2924">ngiama atsižvelgiant į rizikos veiksnius, galinčius turėti įtakos Informacinės sistemos<text:s/></text:span><text:soft-page-break/><text:span text:style-name="T2925">informacijos saugai. Informacinės sistemos rizikos įvertinimo ataskaita pateikiama Informacinės sistemos valdytojo vadovui.<text:s/></text:span></text:p>
      <text:p text:style-name="P2926"><text:span text:style-name="T2927">18</text:span><text:span text:style-name="T2928">. Svarbiausi Informacinės sistemos ri</text:span><text:span text:style-name="T2929">zikos veiksniai yra šie:</text:span></text:p>
      <text:p text:style-name="P2930"><text:span text:style-name="T2931">18.1</text:span><text:span text:style-name="T2932">. subjektyvūs netyčiniai (duomenų tvarkymo klaidos ir apsirikimai, duomenų ištrynimas, klaidingas duomenų suvedimas ir teikimas, fiziniai informacinių technologijų sutrikimai, duomenų perdavimo tinklais sutrikimai, programinė</text:span><text:span text:style-name="T2933">s įrangos klaidos, neteisingas veikimas ir kita);</text:span></text:p>
      <text:p text:style-name="P2934"><text:span text:style-name="T2935">18.2</text:span><text:span text:style-name="T2936">. subjektyvūs tyčiniai (nesankcionuotas naudojimasis Informacine sistema siekiant gauti jos duomenų, duomenų pakeitimas ar sunaikinimas, informacinių technologijų duomenų perdavimo tinklais sutrikdy</text:span><text:span text:style-name="T2937">mai, saugumo pažeidimai, vagystės ir kita);</text:span></text:p>
      <text:p text:style-name="P2938"><text:span text:style-name="T2939">18.3</text:span><text:span text:style-name="T2940">. veiksniai, nurodyti Atleidimo nuo atsakomybės esant nenugalimos jėgos (</text:span><text:span text:style-name="T2941">force majeure</text:span><text:span text:style-name="T2942">) aplinkybėms taisyklių, patvirtintų Lietuvos Respublikos Vyriausybės 1996 m. liepos 15 d. nutarimu Nr. 840 „Dėl Atlei</text:span><text:span text:style-name="T2943">dimo nuo atsakomybės esant nenugalimos jėgos (</text:span><text:span text:style-name="T2944">force majeure</text:span><text:span text:style-name="T2945">) aplinkybėms taisyklių patvirtinimo“, 3 punkte.</text:span></text:p>
      <text:p text:style-name="P2946"><text:span text:style-name="T2947">19</text:span><text:span text:style-name="T2948">. Atsižvelgdamas į Informacinės sistemos rizikos įvertinimo ataskaitą, Informacinės sistemos valdytojas prireikus tvirtina Informacinės sist</text:span><text:span text:style-name="T2949">emos rizikos įvertinimo ir rizikos valdymo priemonių planą, kuriame numatomas techninių, organizacinių ir kitų išteklių poreikis rizikos valdymo priemonėms įgyvendinti.<text:s/></text:span></text:p>
      <text:p text:style-name="P2950"><text:span text:style-name="T2951">20</text:span><text:span text:style-name="T2952">. Informacinės sistemos saugos įgaliotinis ne rečiau kaip vieną kartą per dvejus</text:span><text:span text:style-name="T2953"><text:s/>metus organizuoja Informacinės sistemos informacinių technologijų saugos atitikties vertinimą, kurio metu:</text:span></text:p>
      <text:p text:style-name="P2954"><text:span text:style-name="T2955">20.1</text:span><text:span text:style-name="T2956">. įvertinama, ar Informacinės sistemos duomenų saugos politikos įgyvendinimo dokumentai atitinka realią informacijos saugos situaciją;</text:span></text:p>
      <text:p text:style-name="P2957"><text:span text:style-name="T2958">20.2</text:span><text:span text:style-name="T2959">. inventorizuojama Informacinės sistemos techninė ir programinė įranga;</text:span></text:p>
      <text:p text:style-name="P2960"><text:span text:style-name="T2961">20.3</text:span><text:span text:style-name="T2962">. patikrinama ne mažiau kaip 10 procentų atsitiktinai parinktų Informacinės sistemos naudotojų kompiuterinių darbo vietų, visose tarnybinėse stotyse įdiegtos programos ir jų sąranga;<text:s/></text:span></text:p>
      <text:p text:style-name="P2963"><text:span text:style-name="T2964">20.4</text:span><text:span text:style-name="T2965">. įvertinama Informacinės sistemos naudotojams suteiktų teisių i</text:span><text:span text:style-name="T2966">r vykdomų funkcijų atitiktis;</text:span></text:p>
      <text:p text:style-name="P2967"><text:span text:style-name="T2968">20.5</text:span><text:span text:style-name="T2969">. įvertinamas pasirengimas užtikrinti Informacinės sistemos veiklos tęstinumą įvykus elektroninės informacijos saugos incidentui.</text:span></text:p>
      <text:p text:style-name="P2970"><text:span text:style-name="T2971">21</text:span><text:span text:style-name="T2972">. Atlikus Informacinės sistemos informacinių technologijų saugos atitikties vert</text:span><text:span text:style-name="T2973">inimą, Informacinės sistemos saugos įgaliotinis rengia ir Informacinės sistemos valdytojui teikia Informacinės sistemos informacinių technologijų saugos atitikties vertinimo ataskaitą.<text:s/></text:span></text:p>
      <text:p text:style-name="P2974"><text:span text:style-name="T2975">22</text:span><text:span text:style-name="T2976">. Atsižvelgdamas į Informacinės sistemos informacinių technologi</text:span><text:span text:style-name="T2977">jų saugos atitikties vertinimo ataskaitą, Informacinės sistemos saugos įgaliotinis prireikus parengia pastebėtų trūkumų šalinimo planą. Šį planą tvirtina, atsakingus vykdytojus paskiria ir įgyvendinimo terminus nustato Informacinės sistemos valdytojo vadov</text:span><text:span text:style-name="T2978">as.<text:s/></text:span></text:p>
      <text:p text:style-name="P2979"><text:span text:style-name="T2980">23</text:span><text:span text:style-name="T2981">. Patvirtintų Informacinės sistemos duomenų saugos politikos įgyvendinimo dokumentų ir jų pakeitimų kopijas Informacinės sistemos valdytojas ne vėliau kaip per 5<text:s/></text:span><text:soft-page-break/><text:span text:style-name="T2982">darbo dienas nuo jų patvirtinimo dienos pateikia Valstybės informacinių išteklių at</text:span><text:span text:style-name="T2983">itikties elektroninės informacijos saugos (kibernetinio saugumo) reikalavimams stebėsenos sistemos nuostatų, patvirtintų Lietuvos Respublikos vidaus reikalų ministro 2012 m. spalio 16 d. įsakymu Nr. 1V-740 „Dėl Valstybės informacinių išteklių atitikties el</text:span><text:span text:style-name="T2984">ektroninės informacijos saugos (kibernetinio saugumo) reikalavimams stebėsenos sistemos nuostatų patvirtinimo“ (toliau – Valstybės informacinių išteklių atitikties stebėsenos sistemos nuostatai), nustatyta tvarka.</text:span></text:p>
      <text:p text:style-name="P2985"><text:span text:style-name="T2986">24</text:span><text:span text:style-name="T2987">. Techninės, programinės ir organiza</text:span><text:span text:style-name="T2988">cinės Informacinės sistemos elektroninės informacijos saugos priemonės pasirenkamos atsižvelgiant į Informacinės sistemos valdytojo turimus išteklius, vadovaujantis šiais priemonių parinkimo principais:</text:span></text:p>
      <text:p text:style-name="P2989"><text:span text:style-name="T2990">24.1</text:span><text:span text:style-name="T2991">. liekamoji rizika turi būti sumažinta iki prii</text:span><text:span text:style-name="T2992">mtino lygio;</text:span></text:p>
      <text:p text:style-name="P2993"><text:span text:style-name="T2994">24.2</text:span><text:span text:style-name="T2995">. informacijos saugos priemonės diegimo kaina turi atitikti saugomos informacijos vertę;</text:span></text:p>
      <text:p text:style-name="P2996"><text:span text:style-name="T2997">24.3</text:span><text:span text:style-name="T2998">. kur galima, turi būti įdiegtos prevencinės, detekcinės ir korekcinės informacijos saugos priemonės.</text:span></text:p>
      <text:p text:style-name="P2999"><text:span text:style-name="T3000">25</text:span><text:span text:style-name="T3001">.<text:s/></text:span><text:span text:style-name="T3002">Informacinės sistemos<text:s/></text:span><text:span text:style-name="T3003">rizi</text:span><text:span text:style-name="T3004">kos įvertinimo ataskaitos, rizikos įvertinimo ir rizikos valdymo priemonių plano, saugos atitikties vertinimo ataskaitos ir pastebėtų trūkumų šalinimo plano kopijas Informacinės sistemos valdytojas ne vėliau kaip per 5 darbo dienas nuo minėtų dokumentų pri</text:span><text:span text:style-name="T3005">ėmimo dienos<text:s/></text:span><text:span text:style-name="T3006">pateikia Valstybės informacinių išteklių atitikties stebėsenos sistemos nuostatų nustatyta tvarka.</text:span></text:p>
      <text:p text:style-name="P3007"><text:span text:style-name="T3008">III</text:span><text:span text:style-name="T3009"><text:s/>skyrius</text:span></text:p>
      <text:p text:style-name="P3010"><text:span text:style-name="T3011">Organizaciniai ir techniniai reikalavimai</text:span></text:p>
      <text:p text:style-name="P3012"/>
      <text:p text:style-name="P3013"><text:span text:style-name="T3014">26</text:span><text:span text:style-name="T3015">. Programinės įrangos, skirtos Informacinei sistemai apsaugoti nuo kenksmingo</text:span><text:span text:style-name="T3016">s programinės įrangos (virusų, šnipinėjimo programinės įrangos, nepageidaujamo elektroninio pašto ir panašiai), naudojimo nuostatos ir jos atnaujinimo reikalavimai:</text:span></text:p>
      <text:p text:style-name="P3017"><text:span text:style-name="T3018">26.1</text:span><text:span text:style-name="T3019">. tarnybinėse stotyse ir kompiuterinėse darbo vietose, kuriose naudojama „Microsoft W</text:span><text:span text:style-name="T3020">indows“ operacinė sistema, privalo būti įdiegta centralizuotai valdoma, apsaugai nuo kenksmingos programinės įrangos (virusų, šnipinėjimo programinės įrangos ir kt.) naudojama programinė įranga;</text:span></text:p>
      <text:p text:style-name="P3021"><text:span text:style-name="T3022">26.2</text:span><text:span text:style-name="T3023">. elektroninio pašto tarnybinės stotys turi būti apsa</text:span><text:span text:style-name="T3024">ugotos nuo brukalų ir nepageidaujamo turinio elektroninių laiškų;</text:span></text:p>
      <text:p text:style-name="P3025"><text:span text:style-name="T3026">26.3</text:span><text:span text:style-name="T3027">. kompiuterinėse darbo vietose turi būti įdiegtos priemonės, leidžiančios riboti USB ir kito tipo laikmenų naudojimą;</text:span></text:p>
      <text:p text:style-name="P3028"><text:span text:style-name="T3029">26.4</text:span><text:span text:style-name="T3030">. apsaugai naudojama programinė įranga privalo<text:s/></text:span><text:span text:style-name="T3031">atsinaujinti ne rečiau kaip kartą per 24 valandas;</text:span></text:p>
      <text:p text:style-name="P3032"><text:span text:style-name="T3033">26.5</text:span><text:span text:style-name="T3034">. apsaugai naudojama programinė įranga privalo automatiškai elektroniniu paštu informuoti atsakingus Informacinės sistemos naudotojus apie kompiuterines darbo vietas ir tarnybines stotis, kuriose a</text:span><text:span text:style-name="T3035">psaugos sistema netinkamai veikia, yra išjungta arba neatsinaujino per 24 valandas;</text:span></text:p>
      <text:p text:style-name="P3036"><text:span text:style-name="T3037">26.6</text:span><text:span text:style-name="T3038">. programinės įrangos konfigūravimas turi būti apsaugotas slaptažodžiu.</text:span></text:p>
      <text:p text:style-name="P3039"><text:span text:style-name="T3040">27</text:span><text:span text:style-name="T3041">. Informacinės sistemos programinės įrangos, įdiegtos kompiuteriuose ir serveriuose,</text:span><text:span text:style-name="T3042"><text:s/>naudojimo nuostatos:</text:span></text:p>
      <text:p text:style-name="P3043"><text:span text:style-name="T3044">27.1</text:span><text:span text:style-name="T3045">. naudojama tik legali programinė įranga;</text:span></text:p>
      <text:p text:style-name="P3046"><text:span text:style-name="T3047">27.2</text:span><text:span text:style-name="T3048">. programinė įranga atnaujinama laikantis gamintojo reikalavimų;</text:span></text:p>
      <text:p text:style-name="P3049"><text:span text:style-name="T3050">27.3</text:span><text:span text:style-name="T3051">. programinės įrangos diegimą, šalinimą ir konfigūravimą atlieka tik tarnybinių stočių administratorius.</text:span></text:p>
      <text:p text:style-name="P3052"><text:span text:style-name="T3053">28</text:span><text:span text:style-name="T3054">. Informacinės sistemos kompiuterių tinklo filtravimo įrangos (užkardų, turinio kontrolės sistemų, įgaliotųjų serverių ir kt.) pagrindinės naudojimo nuostatos:</text:span></text:p>
      <text:p text:style-name="P3055"><text:span text:style-name="T3056">28.1</text:span><text:span text:style-name="T3057">. kompiuterių tinklai nuo viešųjų telekomunikacijų tinklų (interneto) turi būti at</text:span><text:span text:style-name="T3058">skirti ugniasienėmis, DOS ir DDOS atakų prevencijai skirta įranga bei įsilaužimų aptikimo ir prevencijos įranga;</text:span></text:p>
      <text:p text:style-name="P3059"><text:span text:style-name="T3060">28.2</text:span><text:span text:style-name="T3061">. visas duomenų srautas į internetą ir iš jo yra filtruojamas naudojant apsaugą nuo virusų ir kitos kenksmingos programinės įrangos;</text:span></text:p>
      <text:p text:style-name="P3062"><text:span text:style-name="T3063">28.3</text:span><text:span text:style-name="T3064">. naudojamos turinio filtravimo sistemos;</text:span></text:p>
      <text:p text:style-name="P3065"><text:span text:style-name="T3066">28.4</text:span><text:span text:style-name="T3067">. naudojamos aplikacijų kontrolės sistemos.</text:span></text:p>
      <text:p text:style-name="P3068"><text:span text:style-name="T3069">29</text:span><text:span text:style-name="T3070">. Metodai, kuriais leidžiama užtikrinti saugų elektroninės informacijos teikimą ir (ar) gavimą: <text:s/></text:span></text:p>
      <text:p text:style-name="P3071"><text:span text:style-name="T3072">29.1</text:span><text:span text:style-name="T3073">. nuotolinis prisijungimas prie Informacinės</text:span><text:span text:style-name="T3074"><text:s/>sistemos galimas:</text:span></text:p>
      <text:p text:style-name="P3075"><text:span text:style-name="T3076">29.1.1</text:span><text:span text:style-name="T3077">. iš virtualiųjų darbo vietų naudojant „PCoIP“ protokolą. Nutolusiame kompiuteryje įdiegiama speciali programinė įranga „Vmware view client“ ir jungiamasi per specializuotą tarnybinę stotį (securitysrv.kada.lt) naudojant HTTPS pr</text:span><text:span text:style-name="T3078">otokolą;</text:span></text:p>
      <text:p text:style-name="P3079"><text:span text:style-name="T3080">29.1.2</text:span><text:span text:style-name="T3081">. naudojantis „IPSec“ protokolų rinkiniu ir jungiantis kaip „IPSec“ programiniam klientui;</text:span></text:p>
      <text:p text:style-name="P3082"><text:span text:style-name="T3083">29.1.3</text:span><text:span text:style-name="T3084">. naudojant šifruotą komandinės eilutės protokolą SSH. Šia galimybe gali būti pasinaudota tik Informacinės sistemos administravimo tiksl</text:span><text:span text:style-name="T3085">ais;</text:span></text:p>
      <text:p text:style-name="P3086"><text:span text:style-name="T3087">29.2</text:span><text:span text:style-name="T3088">. prieiga prie Informacinės sistemos yra ribojama ugniasienėmis;</text:span></text:p>
      <text:p text:style-name="P3089"><text:span text:style-name="T3090">29.3</text:span><text:span text:style-name="T3091">. užtikrinant saugų elektroninės informacijos teikimą ir (ar) gavimą į Informacinę sistemą iš kitų valstybės institucijų, naudojami saugūs ryšio kanalai. Informacijai p</text:span><text:span text:style-name="T3092">erduoti gali būti naudojamas Saugus valstybinis duomenų perdavimo tinklas;</text:span></text:p>
      <text:p text:style-name="P3093"><text:span text:style-name="T3094">29.4</text:span><text:span text:style-name="T3095">. teikti ir (ar) gauti elektroninę informaciją į Informacinę sistemą automatiniu būdu galima tik pagal duomenų teikimo sutartyse nustatytas specifikacijas ir sąlygas –<text:s/></text:span><text:span text:style-name="T3096">naudojami saugūs ryšio kanalai (VPN).</text:span></text:p>
      <text:p text:style-name="P3097"><text:span text:style-name="T3098">30</text:span><text:span text:style-name="T3099">. Nešiojamieji kompiuteriai, kuriuose saugomi su Informacine sistema susiję duomenys, naudojami tik Registrų centro patalpose. Jie, kaip ir stacionarūs kompiuteriai, turi būti apsaugoti prisijungimo vardu ir sl</text:span><text:span text:style-name="T3100">aptažodžiu</text:span><text:span text:style-name="T3101">.</text:span></text:p>
      <text:p text:style-name="P3102"><text:span text:style-name="T3103">31</text:span><text:span text:style-name="T3104">. Pagrindiniai atsarginių Informacinės sistemos elektroninės informacijos kopijų darymo ir atkūrimo reikalavimai:</text:span></text:p>
      <text:p text:style-name="P3105"><text:span text:style-name="T3106">31.1</text:span><text:span text:style-name="T3107">. atsarginės elektroninės informacijos kopijos (toliau – kopijos) daromos automatiškai kiekvieną dieną;</text:span></text:p>
      <text:p text:style-name="P3108"><text:span text:style-name="T3109">31.2</text:span><text:span text:style-name="T3110">. elek</text:span><text:span text:style-name="T3111">troninė informacija kopijose turi būti užšifruota;</text:span></text:p>
      <text:p text:style-name="P3112"><text:span text:style-name="T3113">31.3</text:span><text:span text:style-name="T3114">. laikmena, kurioje yra kopija, pažymima specialia ženklinimo etikete, kurioje nurodoma kopijavimo data, kopiją padariusio asmens duomenys (pareigos, vardas, pavardė), duomenų katalogai;</text:span></text:p>
      <text:p text:style-name="P3115"><text:span text:style-name="T3116">31.4</text:span><text:span text:style-name="T3117">. kiekvienos savaitės (mėnesio, metų) paskutinės kopijos ženklinimo etiketėje papildomai nurodoma, kad tai yra <text:s/>savaitinė (mėnesinė, metinė) kopija;</text:span></text:p>
      <text:p text:style-name="P3118"><text:span text:style-name="T3119">31.5</text:span><text:span text:style-name="T3120">. kopijas turi teisę daryti tik duomenų bazių administratorius, kurio pareigybės aprašyme nurodyta<text:s/></text:span><text:span text:style-name="T3121">ši funkcija;</text:span></text:p>
      <text:p text:style-name="P3122"><text:span text:style-name="T3123">31.6</text:span><text:span text:style-name="T3124">. laikmenos, kuriose yra kopijos, saugomos Registrų centro patalpose, atskirai nuo tarnybinių stočių. Už jų atidavimą saugoti atsako administratorius, vykdantis dokumentų kopijavimo funkciją;</text:span></text:p>
      <text:p text:style-name="P3125"><text:span text:style-name="T3126">31.7</text:span><text:span text:style-name="T3127">. atsarginės metinės kopijos saugom</text:span><text:span text:style-name="T3128">os 10 metų nuo jų sukūrimo dienos. Atsarginės mėnesinės kopijos saugomos 1 metus nuo jų sukūrimo dienos. Atsarginės savaitinės kopijos saugomos 1 mėnesį nuo jų sukūrimo dienos;</text:span></text:p>
      <text:p text:style-name="P3129"><text:span text:style-name="T3130">31.8</text:span><text:span text:style-name="T3131">. atkurti elektroninę informaciją iš kopijų turi teisę tik duomenų bazi</text:span><text:span text:style-name="T3132">ų administratorius;</text:span></text:p>
      <text:p text:style-name="P3133"/>
      <text:p text:style-name="P3134"><text:span text:style-name="T3135">IV</text:span><text:span text:style-name="T3136"><text:s/>skyrius</text:span></text:p>
      <text:p text:style-name="P3137"><text:span text:style-name="T3138">REIKALAVIMAI PERSONALUI</text:span></text:p>
      <text:p text:style-name="P3139"/>
      <text:p text:style-name="P3140"><text:span text:style-name="T3141">32</text:span><text:span text:style-name="T3142">. Informacinės sistemos saugos įgaliotinis privalo išmanyti elektroninės informacijos saugos užtikrinimo principus, savo darbe vadovautis Informacinės sistemos duomenų saugos politikos<text:s/></text:span><text:span text:style-name="T3143">įgyvendinimo dokumentų, standartų ir kitų Lietuvos Respublikos ir Europos Sąjungos teisės aktų nuostatomis, būti susipažinęs su esminiais Informacinės sistemos duomenų saugos reikalavimais, turėti saugos politikai įgyvendinti reikiamą kvalifikaciją.</text:span></text:p>
      <text:p text:style-name="P3144"><text:span text:style-name="T3145">33</text:span><text:span text:style-name="T3146">. Informacinės sistemos saugos įgaliotiniu negali būti skiriamas asmuo, turintis neišnykusį ar nepanaikintą teistumą už nusikaltimą elektroninių duomenų ir informacinių sistemų saugumui, taip pat paskirtą administracinę nuobaudą už neteisėtą asmens duomenų</text:span><text:span text:style-name="T3147"><text:s/>tvarkymą ir privatumo apsaugos pažeidimą elektroninių ryšių srityje, elektroninių ryšių išteklių naudojimo ir skyrimo taisyklių pažeidimą, elektroninių ryšių tinklo gadinimą ar savavališką prisijungimą prie tinklo arba galinių įrenginių, kurie trukdo elek</text:span><text:span text:style-name="T3148">troninių ryšių tinklo darbui, savavališką prisijungimą arba elektroninių ryšių infrastruktūros įrengimo, naudojimo ir apsaugos sąlygų ir taisyklių pažeidimą, jeigu nuo jo paskyrimo praėję mažiau kaip vieni metai.</text:span></text:p>
      <text:p text:style-name="P3149"><text:span text:style-name="T3150">34</text:span><text:span text:style-name="T3151">. Informacinės sistemos administrator</text:span><text:span text:style-name="T3152">iai privalo išmanyti informacijos saugos principus, mokėti užtikrinti jų saugą, administruoti ir prižiūrėti duomenų bazes, turi būti susipažinę su Informacinės sistemos duomenų saugos politikos įgyvendinimo dokumentais, darbo saugos taisyklėmis. Informacin</text:span><text:span text:style-name="T3153">ės sistemos administratoriai privalo sugebėti užtikrinti nepertraukiamą techninės ir programinės įrangos <text:s/>veikimą, stebėti techninės ir programinės įrangos veikimą, atlikti techninės ir programinės įrangos profilaktinę priežiūrą, sutrikimų diagnostiką ir š</text:span><text:span text:style-name="T3154">alinimą, išmanyti elektroninės informacijos saugos užtikrinimo principus.<text:s/></text:span></text:p>
      <text:p text:style-name="P3155"><text:span text:style-name="T3156">35</text:span><text:span text:style-name="T3157">. Informacinės sistemos naudotojai privalo turėti pagrindinius darbo su kompiuteriu įgūdžius, mokėti tvarkyti duomenis, turi būti susipažinę su Asmens duomenų teisinės apsaugo</text:span><text:span text:style-name="T3158">s įstatymu, Informacinės sistemos duomenų saugos politikos įgyvendinimo dokumentais ir kitais teisės aktais, reglamentuojančiais Informacinės sistemos duomenų saugos politiką; pasirašę pasižadėjimą saugoti asmens duomenų paslaptį; nuolat kelti savo kvalifi</text:span><text:span text:style-name="T3159">kaciją kvalifikacijos kėlimo kursuose, saugaus darbo su duomenimis seminaruose ir mokymuose; gilinti kompiuterines žinias ir siekti Europos kompiuterio vartotojo pažymėjimo (ECDL).</text:span></text:p>
      <text:p text:style-name="P3160"><text:span text:style-name="T3161">36</text:span><text:span text:style-name="T3162">. Informacinės sistemos</text:span><text:s/>saugos įgaliotinis periodiškai, bet ne rečiau kaip kartą per dvejus metus, Informacinės sistemos naudotojams organizuoja mokymus elektroninės informacijos saugos klausimais, įvairiais būdais primena apie saugumo problemas (pvz., pranešimai elektroniniu paštu, naujų darbuotojų instruktavimas ir pan.).</text:p>
      <text:p text:style-name="P3163"/>
      <text:p text:style-name="P3164"><text:span text:style-name="T3165">V</text:span><text:span text:style-name="T3166"><text:s/>SKYRIUS</text:span></text:p>
      <text:p text:style-name="P3167"><text:span text:style-name="T3168">INFORMACINĖS SISTEMOS naudotojų supažindinimo su saugos dokumentais principai</text:span></text:p>
      <text:p text:style-name="P3169"/>
      <text:p text:style-name="P3170"><text:span text:style-name="T3171">37</text:span><text:span text:style-name="T3172">.<text:s/></text:span><text:span text:style-name="T3173">Naudoti Informacinės sistemos duomenis gali tik tie asmenys, kurie yra susipažinę su Saugos nuostatais, Informacinės sistemos<text:s/></text:span><text:span text:style-name="T3174">duomenų saugos politikos įgyvendinimo dokumentais</text:span><text:span text:style-name="T3175"><text:s/>ir kitais teisės aktais, kuriais vadovaujamasi tvarkant elektroninę informaciją,</text:span><text:span text:style-name="T3176"><text:s/>užtikrinant jos saugumą, ir raštu sutikę laikytis šių teisės aktų reikalavimų.</text:span></text:p>
      <text:p text:style-name="P3177"><text:span text:style-name="T3178">38</text:span><text:span text:style-name="T3179">. Už Informacinės sistemos naudotojų supažindinimą su Saugos nuostatais, Informacinės sistemos<text:s/></text:span><text:span text:style-name="T3180">duomenų saugos politikos įgyvendinimo dokumentais ir kitais teisės aktais<text:s/></text:span><text:span text:style-name="T3181">b</text:span><text:span text:style-name="T3182">ei atsakomybe už šiuose dokumentuose nustatytų reikalavimų nesilaikymą yra atsakingas Informacinės sistemos saugos įgaliotinis.</text:span></text:p>
      <text:p text:style-name="P3183"><text:span text:style-name="T3184">39</text:span><text:span text:style-name="T3185">. Saugos nuostatai ir Informacinės sistemos<text:s/></text:span><text:span text:style-name="T3186">duomenų saugos politikos įgyvendinimo dokumentai</text:span><text:span text:style-name="T3187"><text:s/>skelbiami Informacinės sistem</text:span><text:span text:style-name="T3188">os naudotojams pasiekiamoje interneto svetainėje.<text:s/></text:span></text:p>
      <text:p text:style-name="P3189"><text:span text:style-name="T3190">40</text:span><text:span text:style-name="T3191">.<text:s/></text:span><text:span text:style-name="T3192">Pakartotinai su Saugos nuostatais ir Informacinės sistemos duomenų saugos politikos įgyvendinimo dokumentais supažindinama elektroniniu paštu, pasikeitus šiems dokumentams.<text:s/></text:span></text:p>
      <text:p text:style-name="P3193"><text:span text:style-name="T3194">41</text:span><text:span text:style-name="T3195">. Informacinės si</text:span><text:span text:style-name="T3196">stemos naudotojai, Informacinės sistemos administratoriai ir Informacinės sistemos saugos įgaliotinis, pažeidę Saugos nuostatų, Informacinės sistemos duomenų saugos politikos įgyvendinimo dokumentų ir<text:s/></text:span><text:span text:style-name="T3197">saugų elektroninės informacijos tvarkymą reglamentuojan</text:span><text:span text:style-name="T3198">čių teisės aktų nuostatas, atsako Lietuvos Respublikos<text:s/></text:span><text:span text:style-name="T3199">teisės aktų<text:s/></text:span><text:span text:style-name="T3200">nustatyta tvarka</text:span><text:span text:style-name="T3201">.<text:s/></text:span></text:p>
      <text:p text:style-name="P3202"><text:span text:style-name="T3203">___________________</text:span></text:p>
      <text:p text:style-name="P3204">Priedo pakeitimai:</text:p>
      <text:p text:style-name="P3205"><text:span text:style-name="T3206">Nr.<text:s/></text:span><text:a xlink:href="https://www.e-tar.lt/portal/legalAct.html?documentId=f18aea201dc311e69446a4bedc730fe6" office:target-frame-name="_top" xlink:show="replace"><text:span text:style-name="T3207">1K-166</text:span></text:a><text:span text:style-name="T3208">, 2016-05-04,<text:s/></text:span><text:span text:style-name="T3209">paskelbta TAR 2016-05-26, i. k. 2016-14091</text:span></text:p>
      <text:p text:style-name="Normal"/>
      <text:p text:style-name="P3210"/>
      <text:p text:style-name="P3211"/>
      <text:p text:style-name="P3212"><text:span text:style-name="T3213">Pakeitimai:</text:span></text:p>
      <text:p text:style-name="P3214"/>
      <text:p text:style-name="P3215"><text:span text:style-name="T3216">1.</text:span></text:p>
      <text:p text:style-name="P3217"><text:span text:style-name="T3218">Lietuvos Respublikos finansų ministerija, Įsakymas</text:span></text:p>
      <text:p text:style-name="P3219"><text:span text:style-name="T3220">Nr.<text:s/></text:span><text:a xlink:href="https://www.e-tar.lt/portal/legalAct.html?documentId=0d81ad90697511e4b6b89037654e22b1" office:target-frame-name="_top" xlink:show="replace"><text:span text:style-name="T3221">1K-343</text:span></text:a><text:span text:style-name="T3222">, 2014-10-31, paskelbta TAR 2014-11</text:span><text:span text:style-name="T3223">-11, i. k. 2014-16639</text:span></text:p>
      <text:p text:style-name="P3224"><text:span text:style-name="T3225">Dėl finansų ministro 2012 m. rugsėjo 6 d. įsakymo Nr. 1K-297 „Dėl Informacinės sistemos „E. sąskaita“ nuostatų patvirtinimo“ pakeitimo</text:span></text:p>
      <text:p text:style-name="P3226"/>
      <text:p text:style-name="P3227"><text:span text:style-name="T3228">2.</text:span></text:p>
      <text:p text:style-name="P3229"><text:span text:style-name="T3230">Lietuvos Respublikos finansų ministerija, Įsakymas</text:span></text:p>
      <text:p text:style-name="P3231"><text:span text:style-name="T3232">Nr.<text:s/></text:span><text:a xlink:href="https://www.e-tar.lt/portal/legalAct.html?documentId=f18aea201dc311e69446a4bedc730fe6" office:target-frame-name="_top" xlink:show="replace"><text:span text:style-name="T3233">1K-166</text:span></text:a><text:span text:style-name="T3234">, 2016-05-04, paskelbta TAR 2016-05-26, i. k. 2016-14091</text:span></text:p>
      <text:p text:style-name="P3235"><text:span text:style-name="T3236">Dėl finansų ministro 2012 m. rugsėjo 6 d. įsakymo Nr. 1K-297 „Dėl Informacinės sistemos „E. sąskaita“ nuostatų patvirtinimo“ pakeitimo</text:span></text:p>
      <text:p text:style-name="P3237"/>
      <text:p text:style-name="P3238"><text:span text:style-name="T3239">3.</text:span></text:p>
      <text:p text:style-name="P3240"><text:span text:style-name="T3241">Lietuvos Respublikos finansų ministerija, Įsakymas</text:span></text:p>
      <text:p text:style-name="P3242"><text:span text:style-name="T3243">Nr.<text:s/></text:span><text:a xlink:href="https://www.e-tar.lt/portal/legalAct.html?documentId=a8f35280af6011e88f64a5ecc703f89b" office:target-frame-name="_top" xlink:show="replace"><text:span text:style-name="T3244">1K-278</text:span></text:a><text:span text:style-name="T3245">, 2018-09-03, paskelbta TAR 2018-09-05, i. k. 2018-13996</text:span></text:p>
      <text:soft-page-break/>
      <text:p text:style-name="P3246"><text:span text:style-name="T3247">Dėl finansų ministro 2012 m. rugsėjo</text:span><text:span text:style-name="T3248"><text:s/>6 d. įsakymo Nr. 1K-297 „Dėl Informacinės sistemos „E. sąskaita“ nuostatų patvirtinimo“ pakeitimo</text:span></text:p>
      <text:p text:style-name="P3249"/>
      <text:p text:style-name="P3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center" style:position="2.884in"/>
          <style:tab-stop style:type="right" style:position="5.768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style:language-asian="lt" style:country-asian="LT"/>
    </style:style>
    <style:style style:name="P98" style:parent-style-name="Normal" style:family="paragraph">
      <style:paragraph-properties fo:text-align="end" fo:margin-right="0.1576in"/>
      <style:text-properties style:language-asian="lt" style:country-asian="LT"/>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fo:text-align="end" fo:margin-right="0.1576in"/>
      <style:text-properties fo:font-size="5pt" style:font-size-asian="5pt" style:language-asian="lt" style:country-asian="L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66" style:parent-style-name="Normal" style:family="paragraph">
      <style:paragraph-properties>
        <style:tab-stops>
          <style:tab-stop style:type="center" style:position="2.884in"/>
          <style:tab-stop style:type="right" style:position="5.768in"/>
        </style:tab-stops>
      </style:paragraph-properties>
    </style:style>
    <style:style style:name="P25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5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9" style:parent-style-name="DefaultParagraphFont" style:family="text">
      <style:text-properties style:language-asian="lt" style:country-asian="LT"/>
    </style:style>
    <style:style style:name="P2570" style:parent-style-name="Normal" style:family="paragraph">
      <style:paragraph-properties>
        <style:tab-stops>
          <style:tab-stop style:type="center" style:position="2.884in"/>
          <style:tab-stop style:type="right" style:position="5.768in"/>
        </style:tab-stops>
      </style:paragraph-properties>
    </style:style>
    <style:style style:name="P25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5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73" style:parent-style-name="DefaultParagraphFont" style:family="text">
      <style:text-properties style:language-asian="lt" style:country-asian="LT"/>
    </style:style>
    <style:style style:name="P2574" style:parent-style-name="Normal" style:family="paragraph">
      <style:paragraph-properties fo:text-align="end" fo:margin-right="0.1576in"/>
      <style:text-properties style:language-asian="lt" style:country-asian="LT"/>
    </style:style>
    <style:style style:name="P25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text:p text:style-name="P3"/>
      </style:head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21</text:page-number></text:span></text:p></draw:text-box></draw:frame></text:p>
      </style:header>
      <style:header-left>
        <text:p text:style-name="P95"><draw:frame draw:style-name="F96" text:anchor-type="paragraph" svg:y="0.0006in" draw:z-index="0"><draw:text-box fo:min-height="0in" fo:min-width="0in"><text:p text:style-name="P94"><text:span text:style-name="T97"><text:page-number text:fixed="false">22</text:page-number></text:span></text:p></draw:text-box></draw:frame></text:p>
      </style:header-left>
      <style:footer>
        <text:p text:style-name="P98"/>
      </style:footer>
      <style:footer-left>
        <text:p text:style-name="P99"/>
      </style:footer-left>
    </style:master-page>
    <style:master-page style:next-style-name="MP1" style:name="MPF1" style:page-layout-name="PL1">
      <style:header>
        <text:p text:style-name="P100"/>
      </style:header>
      <style:footer>
        <text:p text:style-name="P101">Dokumentas1</text:p>
        <text:p text:style-name="P102"/>
      </style:footer>
    </style:master-page>
    <style:master-page style:name="MP2" style:page-layout-name="PL2">
      <style:header>
        <text:p text:style-name="P2567"><draw:frame draw:style-name="F2568" text:anchor-type="paragraph" svg:y="0.0006in" draw:z-index="0"><draw:text-box fo:min-height="0in" fo:min-width="0in"><text:p text:style-name="P2566"><text:span text:style-name="T2569"><text:page-number text:fixed="false">21</text:page-number></text:span></text:p></draw:text-box></draw:frame></text:p>
      </style:header>
      <style:header-left>
        <text:p text:style-name="P2571"><draw:frame draw:style-name="F2572" text:anchor-type="paragraph" svg:y="0.0006in" draw:z-index="0"><draw:text-box fo:min-height="0in" fo:min-width="0in"><text:p text:style-name="P2570"><text:span text:style-name="T2573"><text:page-number text:fixed="false">22</text:page-number></text:span></text:p></draw:text-box></draw:frame></text:p>
      </style:header-left>
      <style:footer>
        <text:p text:style-name="P2574"/>
      </style:footer>
      <style:footer-left>
        <text:p text:style-name="P257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8-11-15T08:05:00Z</meta:creation-date>
    <dc:date>2018-11-15T08:05:00Z</dc:date>
    <meta:template xlink:href="Normal.dotm" xlink:type="simple"/>
    <meta:editing-cycles>2</meta:editing-cycles>
    <meta:editing-duration>PT0S</meta:editing-duration>
    <meta:document-statistic meta:page-count="22" meta:paragraph-count="434" meta:word-count="8203" meta:character-count="65685" meta:row-count="1378" meta:non-whitespace-character-count="57916"/>
  </office:meta>
</office:document-meta>
</file>