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6">Įsakymas netenka galios 2011-06-01:</text:span></text:p>
      <text:p text:style-name="P7"><text:span text:style-name="T8">Lietuvos Respublikos sveikatos apsaugos ministerija, Įsakymas</text:span></text:p>
      <text:p text:style-name="P9"><text:span text:style-name="T10">Nr.<text:s/></text:span><text:a xlink:href="https://www.e-tar.lt/portal/legalAct.html?documentId=TAR.5844ADC1CE10" office:target-frame-name="_top" xlink:show="replace"><text:span text:style-name="T11">V-555</text:span></text:a><text:span text:style-name="T12">, 2011-05-31, Žin., 2011, Nr. 68-3249 (2011-06-04), i. k.<text:s/></text:span><text:span text:style-name="T13">1112250ISAK000V-555</text:span></text:p>
      <text:p text:style-name="P14"><text:span text:style-name="T15">Dėl bazinių kainų balo vertės</text:span></text:p>
      <text:p text:style-name="P16"/>
      <text:p text:style-name="P17"><text:span text:style-name="T18">Suvestinė redakcija nuo 2011-03-16 iki 2011-05-31</text:span></text:p>
      <text:p text:style-name="P19"/>
      <text:p text:style-name="P20"><text:span text:style-name="T21">Įsakymas paskelbtas: Žin. 2010, Nr.<text:s/></text:span><text:a xlink:href="https://www.e-tar.lt/portal/legalAct.html?documentId=TAR.7D62258D2FF2" office:target-frame-name="_top" xlink:show="replace"><text:span text:style-name="T22">109-5607</text:span></text:a><text:span text:style-name="T23">, i. k. 1102250ISAK000V-788</text:span></text:p>
      <text:p text:style-name="P24"/>
      <text:p text:style-name="P25"><text:span text:style-name="T26"/><text:span text:style-name="T27">LIETUVOS RESPUBLIKOS SVEIKATOS APSAUGOS MINISTRO</text:span></text:p>
      <text:p text:style-name="P28">Į S A K Y M A S</text:p>
      <text:p text:style-name="P29"/>
      <text:p text:style-name="P30">DĖL BAZINIŲ KAINŲ BALO VERTĖS</text:p>
      <text:p text:style-name="P31"/>
      <text:p text:style-name="P32">2010 m. rugsėjo 10 d. Nr. V-788</text:p>
      <text:p text:style-name="P33">Vilnius</text:p>
      <text:p text:style-name="P34"/>
      <text:p text:style-name="P35"/>
      <text:p text:style-name="P36"><text:span text:style-name="T37">Vadovaudamasis Lietuvos Respublikos 2010 metų Privalomoj</text:span><text:span text:style-name="T38">o sveikatos draudimo fondo biudžeto rodiklių patvirtinimo įstatymu (Žin., 2009, Nr.<text:s/></text:span><text:a xlink:href="https://www.e-tar.lt/portal/lt/legalAct/TAR.081B23BD3B1D" office:target-frame-name="_blank" xlink:show="new"><text:span text:style-name="T39">147-6549</text:span></text:a><text:span text:style-name="T40">) ir atsižvelgdamas į Privalomojo sveikatos draudimo tarybos 2010 m. rugsėjo 9<text:s/></text:span><text:span text:style-name="T41">d. nutarimą Nr. 5/1 „Dėl asmens sveikatos priežiūros paslaugų išlaidų apmokėjimo iš 2010 metų Privalomojo sveikatos draudimo fondo biudžeto“:</text:span></text:p>
      <text:p text:style-name="P42"><text:span text:style-name="T43">1</text:span><text:span text:style-name="T44">. N u s t a t a u, kad asmens sveikatos priežiūros paslaugų (įskaitant medicininės reabilitacijos ir sanatori</text:span><text:span text:style-name="T45">nio gydymo bei sveikatos programose numatytas paslaugas), kurių išlaidos apmokamos Privalomojo sveikatos draudimo fondo (toliau – PSDF) biudžeto lėšomis, bazinių kainų 1 balo vertė lygi 0,89 lito, išskyrus:</text:span></text:p>
      <text:p text:style-name="P46"><text:span text:style-name="T47">1.1</text:span><text:span text:style-name="T48">. stacionarines paslaugas, už kurias mokama<text:s/></text:span><text:span text:style-name="T49">pagal sveikatos apsaugos ministro 2006 m. gruodžio 22 d. įsakymą Nr. V-1113 „Dėl Asmens sveikatos priežiūros paslaugų apmokėjimo tvarkos aprašo patvirtinimo“ (Žin., 2006, Nr.<text:s/></text:span><text:a xlink:href="https://www.e-tar.lt/portal/lt/legalAct/TAR.63AF88FE1507" office:target-frame-name="_blank" xlink:show="new"><text:span text:style-name="T50">144-5512</text:span></text:a><text:span text:style-name="T51">),</text:span></text:p>
      <text:p text:style-name="P52"><text:span text:style-name="T53">1.2</text:span><text:span text:style-name="T54">. brangiuosius tyrimus ir procedūras bei kitas paslaugas, kurių išlaidos apmokamos pagal Sveikatos apsaugos ministerijos 1997 m. gruodžio 31 d. įsakymą Nr. 721 „Dėl Brangiųjų tyrimų ir procedūrų, apmokamų iš Privalomojo sveikatos drau</text:span><text:span text:style-name="T55">dimo fondo biudžeto, bazinių kainų taikymo tvarkos bei ligų ir indikacijų sąrašų patvirtinimo“ (Žin., 1998, Nr.<text:s/></text:span><text:a xlink:href="https://www.e-tar.lt/portal/lt/legalAct/TAR.09F1A0DFBD78" office:target-frame-name="_blank" xlink:show="new"><text:span text:style-name="T56">25-652</text:span></text:a><text:span text:style-name="T57">),</text:span></text:p>
      <text:p text:style-name="P58"><text:span text:style-name="T59">1.3</text:span><text:span text:style-name="T60">. slaugos namuose paslaugas, už kurias moka</text:span><text:span text:style-name="T61">ma pagal sveikatos apsaugos ministro 2007 m. gruodžio 14 d. įsakymą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62">137-5626</text:span></text:a><text:span text:style-name="T63">),</text:span></text:p>
      <text:p text:style-name="P64"><text:span text:style-name="T65">1.4</text:span><text:span text:style-name="T66">. pirminės ambulatorinės asmens sveikatos priežiūros paslaugas, už kurias mokama pagal sveikatos apsaugos ministro 2005 m. gruodžio 5 d. įsakymą Nr. V-943 „Dėl Pirminės ambulatorinės asmens sve</text:span><text:span text:style-name="T67">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68">143-5205</text:span></text:a><text:span text:style-name="T69">),</text:span></text:p>
      <text:p text:style-name="P70"><text:span text:style-name="T71">1.5</text:span><text:span text:style-name="T72">. žmogaus audinių, ląstelių ir organų transplantacijos paslaugas, už kurias mokama pagal sveikatos apsaugos ministro 1999 m. rugsėjo 24 d. įsakymą Nr. 411 „Dėl Žmogaus organų ir audinių transplantacijos paslaugų teikimo viešosiose įstaigose reikalavimų ir<text:s/></text:span><text:span text:style-name="T73">bazinių kainų nustatymo“ (Žin., 1999, Nr.<text:s/></text:span><text:a xlink:href="https://www.e-tar.lt/portal/lt/legalAct/TAR.27E510C88E23" office:target-frame-name="_blank" xlink:show="new"><text:span text:style-name="T74">82-2441</text:span></text:a><text:span text:style-name="T75">), sveikatos apsaugos ministro 2004 m. rugsėjo 9 d. įsakymą Nr. V-632 „Dėl Žmogaus kraujodaros kamieninių ląstelių transpl</text:span><text:span text:style-name="T76">antacijos paslaugų, apmokamų iš Žmogaus organų ir audinių transplantacijos paprastųjų išlaidų finansavimo programos lėšų, teikimo reikalavimų, bazinių kainų ir mokėjimo tvarkos aprašo patvirtinimo“ (Žin., 2004, Nr.<text:s/></text:span><text:a xlink:href="https://www.e-tar.lt/portal/lt/legalAct/TAR.0A1C908C3D0A" office:target-frame-name="_blank" xlink:show="new"><text:span text:style-name="T77">139-5076</text:span></text:a><text:span text:style-name="T78">), sveikatos apsaugos ministro 2006 m. gegužės 12 d. įsakymą Nr. V-381 „Dėl Inkstų transplantacijos paslaugų teikimo ir apmokėjimo tvarkos aprašo<text:s/></text:span><text:soft-page-break/><text:span text:style-name="T79">patvirtinimo ir Lietuvos Respublikos sveikatos apsaugos mi</text:span><text:span text:style-name="T80">nistro 1999 m. rugsėjo 24 d. įsakymo Nr. 411 „Dėl Žmogaus organų ir audinių transplantacijos paslaugų teikimo viešosiose įstaigose reikalavimų ir bazinių kainų nustatymo“ pakeitimo“ (Žin., 2006, Nr.<text:s/></text:span><text:a xlink:href="https://www.e-tar.lt/portal/lt/legalAct/TAR.D42060BE48B1" office:target-frame-name="_blank" xlink:show="new"><text:span text:style-name="T81">59-2090</text:span></text:a><text:span text:style-name="T82">), sveikatos apsaugos ministro 2008 m. sausio 4 d. įsakymą Nr. V-7 „Dėl Mirusio žmogaus audinių ir organų donorystės, įsigijimo, ištyrimo, apdorojimo, konservavimo, laikymo ir paskirstymo paslaugų teikimo reikalavimų apra</text:span><text:span text:style-name="T83">šo tvirtinimo“ (Žin., 2008, Nr.<text:s/></text:span><text:a xlink:href="https://www.e-tar.lt/portal/lt/legalAct/TAR.22F260137B4C" office:target-frame-name="_blank" xlink:show="new"><text:span text:style-name="T84">7-251</text:span></text:a><text:span text:style-name="T85">; 2011, Nr.<text:s/></text:span><text:a xlink:href="https://www.e-tar.lt/portal/lt/legalAct/TAR.2B898CB461FC" office:target-frame-name="_blank" xlink:show="new"><text:span text:style-name="T86">14-610</text:span></text:a><text:span text:style-name="T87">) ir sveikatos apsaugos ministr</text:span><text:span text:style-name="T88">o 2010 m. sausio 19 d. įsakymą Nr. V-47 „Dėl Kepenų transplantacijos paslaugų teikimo bei apmokėjimo tvarkos aprašo patvirtinimo“ (Žin., 2010, Nr.<text:s/></text:span><text:a xlink:href="https://www.e-tar.lt/portal/lt/legalAct/TAR.A208AA56F1CE" office:target-frame-name="_blank" xlink:show="new"><text:span text:style-name="T89">13-657</text:span></text:a><text:span text:style-name="T90">). Šių paslaugų<text:s/></text:span><text:span text:style-name="T91">bazinių kainų 1 balo vertė lygi 0,95 lito.</text:span><text:s/></text:p>
      <text:p text:style-name="P92">Punkto pakeitimai:</text:p>
      <text:p text:style-name="P93"><text:span text:style-name="T94">Nr.<text:s/></text:span><text:a xlink:href="https://www.e-tar.lt/portal/legalAct.html?documentId=TAR.FECACD7BA554" office:target-frame-name="_top" xlink:show="replace"><text:span text:style-name="T95">V-224</text:span></text:a><text:span text:style-name="T96">, 2011-03-08, Žin., 2011, Nr. 31-1458 (2011-03-15), i. k. 1112250ISAK000V-224</text:span></text:p>
      <text:p text:style-name="Normal"/>
      <text:p text:style-name="P97"><text:span text:style-name="T98">2</text:span><text:span text:style-name="T99">. P r i p a ž į<text:s/></text:span><text:span text:style-name="T100">s t u netekusiu galios sveikatos apsaugos ministro 2010 m. birželio 17 d. įsakymą Nr. V-553 „Dėl bazinių kainų balo vertės“ (Žin., 2010, Nr.<text:s/></text:span><text:a xlink:href="https://www.e-tar.lt/portal/lt/legalAct/TAR.43F591187BD5" office:target-frame-name="_blank" xlink:show="new"><text:span text:style-name="T101">72-3666</text:span></text:a><text:span text:style-name="T102">).</text:span></text:p>
      <text:p text:style-name="P103"><text:span text:style-name="T104">3</text:span><text:span text:style-name="T105">. N u s t a t a</text:span><text:span text:style-name="T106"><text:s/>u, kad šis įsakymas taikomas atsiskaitant už paslaugas, suteiktas nuo 2010 m. spalio 1 dienos.</text:span></text:p>
      <text:p text:style-name="P107"/>
      <text:p text:style-name="P108"/>
      <text:p text:style-name="P109"/>
      <text:p text:style-name="P110"><text:span text:style-name="T111">SVEIKATOS APSAUGOS MINISTRAS</text:span><text:span text:style-name="T112"><text:tab/>RAIMONDAS ŠUKYS</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sveikatos apsaugos ministerija, Įsakymas</text:span></text:p>
      <text:p text:style-name="P122"><text:span text:style-name="T123">Nr.<text:s/></text:span><text:a xlink:href="https://www.e-tar.lt/portal/legalAct.html?documentId=TAR.FECACD7BA554" office:target-frame-name="_top" xlink:show="replace"><text:span text:style-name="T124">V-224</text:span></text:a><text:span text:style-name="T125">, 2011-03-08, Žin., 2011, Nr. 31-1458 (2011-03-15), i. k. 1112250ISAK000V-224</text:span></text:p>
      <text:p text:style-name="P126"><text:span text:style-name="T127">Dėl Lietuvos Respublikos sveikatos apsaugos ministro 2010 m. rugsėjo 10 d. įsakymo Nr. V-788<text:s/></text:span><text:span text:style-name="T128">"Dėl bazinių kainų balo vertės"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5T14:21:00Z</meta:creation-date>
    <dc:date>2016-11-15T14:21:00Z</dc:date>
    <meta:template xlink:href="Normal.dotm" xlink:type="simple"/>
    <meta:editing-cycles>2</meta:editing-cycles>
    <meta:editing-duration>PT0S</meta:editing-duration>
    <meta:document-statistic meta:page-count="2" meta:paragraph-count="54" meta:word-count="826" meta:character-count="6077" meta:row-count="196" meta:non-whitespace-character-count="5305"/>
  </office:meta>
</office:document-meta>
</file>