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text-properties fo:text-transform="uppercase"/>
    </style:style>
    <style:style style:name="P897" style:parent-style-name="Normal" style:family="paragraph">
      <style:paragraph-properties>
        <style:tab-stops>
          <style:tab-stop style:type="right" style:position="6.6937in"/>
        </style:tab-stops>
      </style:paragraph-properties>
      <style:text-properties fo:text-transform="uppercase"/>
    </style:style>
    <style:style style:name="P898" style:parent-style-name="Normal" style:family="paragraph">
      <style:paragraph-properties>
        <style:tab-stops>
          <style:tab-stop style:type="right" style:position="6.6937in"/>
        </style:tab-stops>
      </style:paragraph-properties>
      <style:text-properties fo:text-transform="uppercase"/>
    </style:style>
    <style:style style:name="P899" style:parent-style-name="Normal" style:family="paragraph">
      <style:paragraph-properties>
        <style:tab-stops>
          <style:tab-stop style:type="right" style:position="6.6937in"/>
        </style:tab-stops>
      </style:paragraph-properties>
      <style:text-properties fo:text-transform="uppercase"/>
    </style:style>
    <style:style style:name="P900" style:parent-style-name="Normal" style:family="paragraph">
      <style:paragraph-properties>
        <style:tab-stops>
          <style:tab-stop style:type="right" style:position="6.6937in"/>
        </style:tab-stops>
      </style:paragraph-properties>
      <style:text-properties fo:text-transform="uppercase"/>
    </style:style>
    <style:style style:name="P901" style:parent-style-name="Normal" style:family="paragraph">
      <style:paragraph-properties fo:text-align="center">
        <style:tab-stops>
          <style:tab-stop style:type="right" style:position="6.6937in"/>
        </style:tab-stops>
      </style:paragraph-properties>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07-06-17 iki 2008-04-30</text:span></text:p>
      <text:p text:style-name="P10"/>
      <text:p text:style-name="P11"><text:span text:style-name="T12">Nutarimas paskelbtas: Žin. 2006, Nr.<text:s/></text:span><text:a xlink:href="https://www.e-tar.lt/portal/legalAct.html?documentId=TAR.7D691C8E7997" office:target-frame-name="_top" xlink:show="replace"><text:span text:style-name="T13">41-1476</text:span></text:a><text:span text:style-name="T14">, i. k. 1061100NUTA0000034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LIEPOS 12 D. NUTARIMO NR. 1129 „DĖL NEKILNOJAMOJO TURTO REGISTRO NUOSTATŲ PATVIRTINIMO“ PAKEITIMO</text:p>
      <text:p text:style-name="P22"/>
      <text:p text:style-name="P23">2006 m. balandžio 10 d. Nr. 349</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Pakeisti Nekilnojamojo turto registro nuostatus, patvirtintus Lietuvos Respublikos Vyriausybės 2002 m. liepos 12 d. nutarimu Nr. 1129 „Dėl Nekilnojamojo turto registro nuostatų patvirtinimo“ (Žin.,<text:s/></text:span><text:span text:style-name="T33">2002, Nr.<text:s/></text:span><text:a xlink:href="https://www.e-tar.lt/portal/lt/legalAct/TAR.4913B9CEDF48" office:target-frame-name="_blank" xlink:show="new"><text:span text:style-name="T34">72-3077</text:span></text:a><text:span text:style-name="T35">; 2003, Nr.<text:s/></text:span><text:a xlink:href="https://www.e-tar.lt/portal/lt/legalAct/TAR.B75159647520" office:target-frame-name="_blank" xlink:show="new"><text:span text:style-name="T36">24-991</text:span></text:a><text:span text:style-name="T37">, Nr.<text:s/></text:span><text:a xlink:href="https://www.e-tar.lt/portal/lt/legalAct/TAR.383802DC8F0F" office:target-frame-name="_blank" xlink:show="new"><text:span text:style-name="T38">71-3237</text:span></text:a><text:span text:style-name="T39">; 2005, Nr.<text:s/></text:span><text:a xlink:href="https://www.e-tar.lt/portal/lt/legalAct/TAR.0EE208E0BD00" office:target-frame-name="_blank" xlink:show="new"><text:span text:style-name="T40">81-2955</text:span></text:a><text:span text:style-name="T41">):</text:span></text:p>
      <text:p text:style-name="P42"><text:span text:style-name="T43">1</text:span><text:span text:style-name="T44">. Išdėstyti 1 punktą taip:</text:span></text:p>
      <text:p text:style-name="P45"><text:span text:style-name="T46">„</text:span><text:span text:style-name="T47">1</text:span><text:span text:style-name="T48">. Šie nuostatai reglame</text:span><text:span text:style-name="T49">ntuoja Nekilnojamojo turto registro (toliau vadinama – registras) paskirtį, jo objektus, registro tvarkymo įstaigų teises ir pareigas, registro duomenų tvarkymą, sąveiką su kitais registrais ir kadastrais, registro duomenų saugą, registro duomenų teikimą,<text:s/></text:span><text:span text:style-name="T50">registro reorganizavimą ir likvidavimą.“.</text:span></text:p>
      <text:p text:style-name="P51"><text:span text:style-name="T52">2</text:span><text:span text:style-name="T53">. Išdėstyti 3 punktą taip:</text:span></text:p>
      <text:p text:style-name="P54"><text:span text:style-name="T55">„</text:span><text:span text:style-name="T56">3</text:span><text:span text:style-name="T57">. Asmens duomenys registre tvarkomi siekiant identifikuoti daiktinių teisių turėtojus.“.</text:span></text:p>
      <text:p text:style-name="P58"><text:span text:style-name="T59">3</text:span><text:span text:style-name="T60">. Išdėstyti 4 punktą taip:</text:span></text:p>
      <text:p text:style-name="P61"><text:span text:style-name="T62">„</text:span><text:span text:style-name="T63">4</text:span><text:span text:style-name="T64">. Registras tvarkomas pagal Lietuvos Respubli</text:span><text:span text:style-name="T65">kos civilinį kodeksą (Žin., 2000, Nr.<text:s/></text:span><text:a xlink:href="https://www.e-tar.lt/portal/lt/legalAct/TAR.8A39C83848CB" office:target-frame-name="_blank" xlink:show="new"><text:span text:style-name="T66">74-2262</text:span></text:a><text:span text:style-name="T67">), Lietuvos Respublikos nekilnojamojo turto registro įstatymą (Žin., 1996, Nr.<text:s/></text:span><text:a xlink:href="https://www.e-tar.lt/portal/lt/legalAct/TAR.38E82AA2664C" office:target-frame-name="_blank" xlink:show="new"><text:span text:style-name="T68">100-2261</text:span></text:a><text:span text:style-name="T69">; 2001, Nr.<text:s/></text:span><text:a xlink:href="https://www.e-tar.lt/portal/lt/legalAct/TAR.DC9EEDAC123F" office:target-frame-name="_blank" xlink:show="new"><text:span text:style-name="T70">55-1948</text:span></text:a><text:span text:style-name="T71">), Lietuvos Respublikos nekilnojamojo turto kadastro įstatymą (Žin., 2000, Nr.<text:s/></text:span><text:a xlink:href="https://www.e-tar.lt/portal/lt/legalAct/TAR.72C31F8DD98E" office:target-frame-name="_blank" xlink:show="new"><text:span text:style-name="T72">58-1704</text:span></text:a><text:span text:style-name="T73">; 2003, Nr.<text:s/></text:span><text:a xlink:href="https://www.e-tar.lt/portal/lt/legalAct/TAR.DC19C1D16EDA" office:target-frame-name="_blank" xlink:show="new"><text:span text:style-name="T74">57-2530</text:span></text:a><text:span text:style-name="T75">), Lietuvos Respublikos asmens duomenų teisinės apsaugos įstatymą (Žin., 1996, Nr.<text:s/></text:span><text:a xlink:href="https://www.e-tar.lt/portal/lt/legalAct/TAR.5368B592234C" office:target-frame-name="_blank" xlink:show="new"><text:span text:style-name="T76">63-1479</text:span></text:a><text:span text:style-name="T77">; 2003, Nr.<text:s/></text:span><text:a xlink:href="https://www.e-tar.lt/portal/lt/legalAct/TAR.A5D68BD2EAFF" office:target-frame-name="_blank" xlink:show="new"><text:span text:style-name="T78">15-597</text:span></text:a><text:span text:style-name="T79">), Lietuvos Respublikos valstybės registrų įstatymą (Žin., 1996,<text:s/></text:span><text:span text:style-name="T80">Nr.<text:s/></text:span><text:a xlink:href="https://www.e-tar.lt/portal/lt/legalAct/TAR.65532A74E296" office:target-frame-name="_blank" xlink:show="new"><text:span text:style-name="T81">86-2043</text:span></text:a><text:span text:style-name="T82">; 2004, Nr. 124-4488), šiuos nuostatus ir kitus teisės aktus, reglamentuojančius valstybės registrų veiklą ir registro duomenų tvarkymą.“.</text:span></text:p>
      <text:p text:style-name="P83"><text:span text:style-name="T84">4</text:span><text:span text:style-name="T85">. Išdėstyti<text:s/></text:span><text:span text:style-name="T86">5 punktą taip:</text:span></text:p>
      <text:p text:style-name="P87"><text:span text:style-name="T88">„</text:span><text:span text:style-name="T89">5</text:span><text:span text:style-name="T90">. Registro objektai – Lietuvos Respublikos nekilnojamojo turto registro įstatyme nurodyti nekilnojamieji daiktai, daiktinės teisės į juos, šių teisių suvaržymai ir su nekilnojamaisiais daiktais, teisių į juos suvaržymais bei daiktinėmis<text:s/></text:span><text:span text:style-name="T91">teisėmis susiję juridiniai faktai, taip pat įmonių dovanojimo, pirkimo-pardavimo ir nuomos sutartys.“.</text:span></text:p>
      <text:p text:style-name="P92"><text:span text:style-name="T93">5</text:span><text:span text:style-name="T94">. Išdėstyti II skyriaus pavadinimą taip:</text:span></text:p>
      <text:p text:style-name="P95"><text:span text:style-name="T96">„</text:span><text:span text:style-name="T97">II</text:span><text:span text:style-name="T98">.<text:s/></text:span><text:span text:style-name="T99">REGISTRO TVARKYMO ĮSTAIGOS“.</text:span></text:p>
      <text:p text:style-name="P100"><text:span text:style-name="T101">6</text:span><text:span text:style-name="T102">. Išdėstyti 6 punktą taip:</text:span></text:p>
      <text:p text:style-name="P103"><text:span text:style-name="T104">„</text:span><text:span text:style-name="T105">6</text:span><text:span text:style-name="T106">. Vadovaujančioji registro tvarkymo įstaiga yra Teisingumo ministerija, kuri:<text:s/></text:span></text:p>
      <text:p text:style-name="P107"><text:span text:style-name="T108">6.1</text:span><text:span text:style-name="T109">. metodiškai vadovauja registro tvarkymo įstaigai ir įstatymų nustatyta tvarka vykdo jos darbo priežiūrą;<text:s/></text:span></text:p>
      <text:p text:style-name="P110"><text:span text:style-name="T111">6.2</text:span><text:span text:style-name="T112">. vykdo registro duomenų saugos reikalavimų laikymosi prie</text:span><text:span text:style-name="T113">žiūrą;<text:s/></text:span></text:p>
      <text:p text:style-name="P114"><text:span text:style-name="T115">6.3</text:span><text:span text:style-name="T116">. nagrinėja registro tvarkymo įstaigos pasiūlymus dėl registro veiklos tobulinimo ir juos apibendrina;</text:span></text:p>
      <text:p text:style-name="P117"><text:span text:style-name="T118">6.4</text:span><text:span text:style-name="T119">. užtikrina, kad registras būtų tvarkomas vadovaujantis Lietuvos Respublikos civiliniu kodeksu, Lietuvos Respublikos valstybės regi</text:span><text:span text:style-name="T120">strų įstatymu, šiais nuostatais ir kitais teisės aktais;</text:span></text:p>
      <text:p text:style-name="P121"><text:span text:style-name="T122">6.5</text:span><text:span text:style-name="T123">. rengia ir priima teisės aktus, reglamentuojančius registro duomenų saugą;</text:span></text:p>
      <text:p text:style-name="P124"><text:span text:style-name="T125">6.6</text:span><text:span text:style-name="T126">. kontroliuoja, kaip vykdomas metinis ir perspektyvinis biudžetas;</text:span></text:p>
      <text:p text:style-name="P127"><text:span text:style-name="T128">6.7</text:span><text:span text:style-name="T129">. sprendžia registro modernizavimo<text:s/></text:span><text:span text:style-name="T130">ir plėtimo klausimus;</text:span></text:p>
      <text:p text:style-name="P131"><text:span text:style-name="T132">6.8</text:span><text:span text:style-name="T133">. vykdo kitas šiuose nuostatuose ir teisės aktuose numatytas funkcijas ir veiksmus.“.</text:span></text:p>
      <text:p text:style-name="P134"><text:span text:style-name="T135">7</text:span><text:span text:style-name="T136">. Išdėstyti 7 punktą taip:</text:span></text:p>
      <text:p text:style-name="P137"><text:span text:style-name="T138">„</text:span><text:span text:style-name="T139">7</text:span><text:span text:style-name="T140">. Registro tvarkymo įstaiga yra valstybės įmonė Registrų centras (toliau vadinama – registro tvarky</text:span><text:span text:style-name="T141">mo įstaiga). Registro tvarkymo įstaigą sudaro Centrinis registratorius ir teritoriniai registratoriai, kurie pavaldūs ir atskaitingi Centriniam registratoriui.“.</text:span></text:p>
      <text:p text:style-name="P142"><text:span text:style-name="T143">8</text:span><text:span text:style-name="T144">. Išdėstyti 8.3–8.5 punktus taip:</text:span></text:p>
      <text:p text:style-name="P145"><text:span text:style-name="T146">„</text:span><text:span text:style-name="T147">8.3</text:span><text:span text:style-name="T148">. nustato registro tvarkymo įstaigos kompiute</text:span><text:span text:style-name="T149">rių, komunikacijų, technologinės ir biurų įrangos reikalavimus;<text:s/></text:span></text:p>
      <text:p text:style-name="P150"><text:span text:style-name="T151">8.4</text:span><text:span text:style-name="T152">. rengia ir tvirtina prašymų įregistruoti į registrą nekilnojamuosius daiktus, daiktines teises į juos, šių teisių suvaržymus ir su daiktais, teisių į juos suvaržymais ir daiktinėmis t</text:span><text:span text:style-name="T153">eisėmis susijusius juridinius faktus, įmonių dovanojimo, pirkimo-pardavimo ir nuomos sutartis, formas, formų pildymo instrukcijas, šių prašymų registravimo tvarką ir būdus;</text:span></text:p>
      <text:p text:style-name="P154"><text:span text:style-name="T155">8.5</text:span><text:span text:style-name="T156">. rengia ir tvirtina suderintas su vadovaujančiąja registro tvarkymo įstaiga</text:span><text:span text:style-name="T157"><text:s/>dokumentų, patvirtinančių nekilnojamųjų daiktų, daiktinių teisių į juos, šių teisių suvaržymų ir su nekilnojamaisiais daiktais, teisių į juos suvaržymais ir daiktinėmis teisėmis susijusių juridinių faktų, įmonių dovanojimo, pirkimo-pardavimo ir nuomos sut</text:span><text:span text:style-name="T158">arčių įregistravimą registre, formas, formų pildymo instrukcijas, šių dokumentų rengimo ir išdavimo tvarką ir būdus;“.</text:span></text:p>
      <text:p text:style-name="P159"><text:span text:style-name="T160">9</text:span><text:span text:style-name="T161">. Išdėstyti 8.7 punktą taip:</text:span></text:p>
      <text:p text:style-name="P162"><text:span text:style-name="T163">„</text:span><text:span text:style-name="T164">8.7</text:span><text:span text:style-name="T165">. analizuoja pasiūlymus dėl registro veiklos tobulinimo, sistemina juos, sprendžia registro m</text:span><text:span text:style-name="T166">odernizavimo ir finansavimo klausimus, organizuoja registro tvarkymo įstaigos darbuotojų mokymą, kvalifikacijos kėlimą;“.</text:span></text:p>
      <text:p text:style-name="P167"><text:span text:style-name="T168">10</text:span><text:span text:style-name="T169">. Išdėstyti 8.14 ir 8.15 punktus taip:</text:span></text:p>
      <text:p text:style-name="P170"><text:span text:style-name="T171">„</text:span><text:span text:style-name="T172">8.14</text:span><text:span text:style-name="T173">. planuoja metinį ir perspektyvinį registro biudžetą;</text:span></text:p>
      <text:p text:style-name="P174"><text:span text:style-name="T175">8.15</text:span><text:span text:style-name="T176">. rengia ir tvir</text:span><text:span text:style-name="T177">tina dokumentų konvertavimo, skaitmeninių dokumentų rengimo, tvarkymo, skaitmeninio archyvo formavimo, naudojimo ir saugojimo taisykles suderinęs su Lietuvos archyvų departamentu prie Lietuvos Respublikos Vyriausybės ir vadovaujančiąja registro tvarkymo įs</text:span><text:span text:style-name="T178">taiga.“.</text:span></text:p>
      <text:p text:style-name="P179"><text:span text:style-name="T180">11</text:span><text:span text:style-name="T181">. Išdėstyti 8.19 punktą taip:</text:span></text:p>
      <text:p text:style-name="P182"><text:span text:style-name="T183">„</text:span><text:span text:style-name="T184">8.19</text:span><text:span text:style-name="T185">. atlieka kitas šiuose nuostatuose, Lietuvos Respublikos valstybės registrų įstatyme ir kituose teisės aktuose nustatytas funkcijas.“.</text:span></text:p>
      <text:p text:style-name="P186"><text:span text:style-name="T187">12</text:span><text:span text:style-name="T188">. Išdėstyti 9.2–9.4 punktus taip:</text:span></text:p>
      <text:p text:style-name="P189"><text:span text:style-name="T190">„</text:span><text:span text:style-name="T191">9.2</text:span><text:span text:style-name="T192">. priima ir reg</text:span><text:span text:style-name="T193">istruoja prašymus įregistruoti nekilnojamuosius daiktus, daiktines teises į juos, šių teisių suvaržymus, juridinius faktus, įmonių dovanojimo, pirkimo-pardavimo ir nuomos sutartis;<text:s/></text:span></text:p>
      <text:p text:style-name="P194"><text:span text:style-name="T195">9.3</text:span><text:span text:style-name="T196">. priima ir registruoja prašymus pakeisti ir išregistruoti nekilnoj</text:span><text:span text:style-name="T197">amuosius daiktus, daiktines teises į juos, šių teisių suvaržymus, juridinius faktus, įmonių dovanojimo, pirkimo-pardavimo ir nuomos sutartis;<text:s/></text:span></text:p>
      <text:p text:style-name="P198"><text:span text:style-name="T199">9.4</text:span><text:span text:style-name="T200">. priima sprendimus dėl nekilnojamųjų daiktų, daiktinių teisių į juos, šių teisių suvaržymų, juridinių fak</text:span><text:span text:style-name="T201">tų, įmonių dovanojimo, pirkimo-pardavimo ir nuomos sutarčių įregistravimo, pakeitimo ir išregistravimo;“.</text:span></text:p>
      <text:p text:style-name="P202"><text:span text:style-name="T203">13</text:span><text:span text:style-name="T204">. Išdėstyti 9.6 ir 9.7 punktus taip:</text:span></text:p>
      <text:p text:style-name="P205"><text:span text:style-name="T206">„</text:span><text:span text:style-name="T207">9.6</text:span><text:span text:style-name="T208">. tvarko registrui pateikiamų dokumentų archyvus, dokumentų kopijų skaitmeninius archyvus, užtikr</text:span><text:span text:style-name="T209">ina jų apsaugą;<text:s/></text:span></text:p>
      <text:p text:style-name="P210"><text:span text:style-name="T211">9.7</text:span><text:span text:style-name="T212">. spausdina iš centrinio duomenų banko nekilnojamojo turto registro išrašus, pažymas, pažymėjimus, spausdina registro tvarkymo įstaigos duomenų bazėje saugomus duomenis ir išduoda juos fiziniams ir juridiniams asmenims;“.</text:span></text:p>
      <text:p text:style-name="P213"><text:span text:style-name="T214">14</text:span><text:span text:style-name="T215">. Išdėstyti 10.1 ir 10.2 punktus taip:</text:span></text:p>
      <text:p text:style-name="P216"><text:span text:style-name="T217">„</text:span><text:span text:style-name="T218">10.1</text:span><text:span text:style-name="T219">. duomenys, identifikuojantys nekilnojamąjį daiktą:</text:span></text:p>
      <text:p text:style-name="P220"><text:span text:style-name="T221">10.1.1</text:span><text:span text:style-name="T222">. kadastro vietovė, kadastro blokas, žemės sklypo numeris (žemės sklypo kadastrinis numeris);</text:span></text:p>
      <text:p text:style-name="P223"><text:span text:style-name="T224">10.1.2</text:span><text:span text:style-name="T225">. unikalus žemės sklypo numeris;</text:span></text:p>
      <text:p text:style-name="P226"><text:span text:style-name="T227">10.1.3</text:span><text:span text:style-name="T228">. u</text:span><text:span text:style-name="T229">nikalus statinio numeris;</text:span></text:p>
      <text:p text:style-name="P230"><text:span text:style-name="T231">10.1.4</text:span><text:span text:style-name="T232">. unikalus buto, patalpos numeris;</text:span></text:p>
      <text:p text:style-name="P233"><text:span text:style-name="T234">10.1.5</text:span><text:span text:style-name="T235">.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236">127-5753</text:span></text:a><text:span text:style-name="T237">);</text:span></text:p>
      <text:p text:style-name="P238"><text:span text:style-name="T239">10.2</text:span><text:span text:style-name="T240">. nekilnojamojo turto kadastro žemėlapio duomenys ir kitų nekilnojamųjų daiktų planai;“.</text:span></text:p>
      <text:p text:style-name="P241"><text:span text:style-name="T242">15</text:span><text:span text:style-name="T243">. Išdėstyti 10.4 ir 10.5 punktus taip:</text:span></text:p>
      <text:p text:style-name="P244"><text:span text:style-name="T245">„</text:span><text:span text:style-name="T246">10.4</text:span><text:span text:style-name="T247">. nekilnojamojo daikto, daiktinių teisių į jį, tų teisių suvaržymų,</text:span><text:span text:style-name="T248"><text:s/>juridinių faktų įregistravimo, pakeitimo ar išregistravimo juridiniai pagrindai, įregistravimo, išregistravimo datos;<text:s/></text:span></text:p>
      <text:p text:style-name="P249"><text:span text:style-name="T250">10.5</text:span><text:span text:style-name="T251">. duomenys, identifikuojantys daiktinių teisių turėtojus, kitus su daiktinėmis teisėmis susijusius asmenis (fizinio asmens varda</text:span><text:span text:style-name="T252">s, pavardė, asmens kodas, pilietybė; juridinio asmens pavadinimas, juridinio asmens kodas);“.</text:span></text:p>
      <text:p text:style-name="P253"><text:span text:style-name="T254">16</text:span><text:span text:style-name="T255">. Išdėstyti 10.8 punkto pirmąją pastraipą taip:</text:span></text:p>
      <text:p text:style-name="P256"><text:span text:style-name="T257">„</text:span><text:span text:style-name="T258">10.8</text:span><text:span text:style-name="T259">. įmonių dovanojimo, pirkimo-pardavimo ir nuomos sutarčių duomenys:“.</text:span></text:p>
      <text:p text:style-name="P260"><text:span text:style-name="T261">17</text:span><text:span text:style-name="T262">. Išdėstyti 13 pu</text:span><text:span text:style-name="T263">nktą taip:</text:span></text:p>
      <text:p text:style-name="P264"><text:span text:style-name="T265">„</text:span><text:span text:style-name="T266">13</text:span><text:span text:style-name="T267">. Prašymą įregistruoti juridinius faktus, įmonių dovanojimo, pirkimo-pardavimo ar nuomos sutartis teritoriniam administratoriui pateikia įgaliota institucija ar jų įregistravimu suinteresuotas asmuo.“.</text:span></text:p>
      <text:p text:style-name="P268"><text:span text:style-name="T269">18</text:span><text:span text:style-name="T270">. Išdėstyti 14 punktą taip:</text:span></text:p>
      <text:p text:style-name="P271"><text:span text:style-name="T272">„</text:span><text:span text:style-name="T273">14</text:span><text:span text:style-name="T274">. Prašymas įregistruoti nekilnojamąjį daiktą, daiktines teises, tų teisių suvaržymus, juridinius faktus, įmonių dovanojimo, pirkimo-pardavimo ar nuomos sutartis pateikiamas bet kuriam iš teritorinių registratorių.“.</text:span></text:p>
      <text:p text:style-name="P275"><text:span text:style-name="T276">19</text:span><text:span text:style-name="T277">. Išdėstyti 15 punktą tai</text:span><text:span text:style-name="T278">p:</text:span></text:p>
      <text:p text:style-name="P279"><text:span text:style-name="T280">„</text:span><text:span text:style-name="T281">15</text:span><text:span text:style-name="T282">. Prašymas įregistruoti nekilnojamąjį daiktą, daiktinę teisę, daiktinių teisių suvaržymus ir juridinius faktus gali būti pateikiamas asmeniškai arba paštu. Prašymas pateikti šių nuostatų 78 punkte nustatytus registro duomenis gali būti pateikiamas<text:s/></text:span><text:span text:style-name="T283">asmeniškai, paštu arba naudojantis nuotolinio ryšio priemonėmis, leidžiančiomis identifikuoti pareiškėją. Pareiškėjo pasirašyti prašymai gali būti perduoti telegrafinio, faksimilinio ryšio ar kitokiais telekomunikacijų galiniais įrenginiais, jeigu užtikrin</text:span><text:span text:style-name="T284">ta teksto apsauga ir galima identifikuoti pareiškėjo parašą.“.</text:span></text:p>
      <text:p text:style-name="P285"><text:span text:style-name="T286">20</text:span><text:span text:style-name="T287">. Išdėstyti 16.1 ir 16.2 punktus taip:</text:span></text:p>
      <text:p text:style-name="P288"><text:span text:style-name="T289">„</text:span><text:span text:style-name="T290">16.1</text:span><text:span text:style-name="T291">. Lietuvos Respublikos nekilnojamojo turto kadastro įstatymo 12 straipsnyje nurodyti dokumentai, – kai prašoma įregistruoti nekilnojamąjį</text:span><text:span text:style-name="T292"><text:s/>daiktą;<text:s/></text:span></text:p>
      <text:p text:style-name="P293"><text:span text:style-name="T294">16.2</text:span><text:span text:style-name="T295">. dokumentai, patvirtinantys daikto įgijimą nuosavybėn, daiktinių teisių, šių teisių suvaržymų, juridinių faktų atsiradimą, įmonių dovanojimą, pirkimą-pardavimą ar nuomą;“.</text:span></text:p>
      <text:p text:style-name="P296"><text:span text:style-name="T297">21</text:span><text:span text:style-name="T298">. Išdėstyti 16.4 punktą taip:</text:span></text:p>
      <text:p text:style-name="P299"><text:span text:style-name="T300">„</text:span><text:span text:style-name="T301">16.4</text:span><text:span text:style-name="T302">. dokumentai,<text:s/></text:span><text:span text:style-name="T303">įrodantys asmens, pateikusio prašymą, tapatybę.“.</text:span></text:p>
      <text:p text:style-name="P304"><text:span text:style-name="T305">22</text:span><text:span text:style-name="T306">. Išdėstyti 18 punktą taip:</text:span></text:p>
      <text:p text:style-name="P307"><text:span text:style-name="T308">„</text:span><text:span text:style-name="T309">18</text:span><text:span text:style-name="T310">. Teritorinis registratorius, gavęs prašymą įregistruoti nekilnojamąjį daiktą, daiktines teises, tų teisių suvaržymus, juridinius faktus, įmonių dovanojimo, pirkim</text:span><text:span text:style-name="T311">o-pardavimo ir nuomos sutartis ir prie jo pridėtus dokumentus, įregistruoja jį kompiuterinėje prašymų registravimo knygoje, nurodydamas prašymo gavimo datą (metus, mėnesį, dieną), laiką (valandą ir minutes), kartu su prašymu pateiktus dokumentus, prašymą p</text:span><text:span text:style-name="T312">riėmusį asmenį, taip pat suteikia jam eilės numerį.“.</text:span></text:p>
      <text:p text:style-name="P313"><text:span text:style-name="T314">23</text:span><text:span text:style-name="T315">. Išdėstyti 19 punktą taip:</text:span></text:p>
      <text:p text:style-name="P316"><text:span text:style-name="T317">„</text:span><text:span text:style-name="T318">19</text:span><text:span text:style-name="T319">. Prašymai pakeisti ar išregistruoti nekilnojamuosius daiktus, daiktines teises į juos, tų teisių suvaržymus, juridinius faktus, įmonių dovanojimo,<text:s/></text:span><text:span text:style-name="T320">pirkimo-pardavimo ir nuomos sutartis registruojami ta pačia tvarka kaip ir prašymai įregistruoti nekilnojamuosius daiktus, daiktines teises<text:s/></text:span><text:soft-page-break/><text:span text:style-name="T321">į juos, šių teisių suvaržymus, juridinius faktus, įmonių dovanojimo, pirkimo-pardavimo ar nuomos sutartis.“.</text:span></text:p>
      <text:p text:style-name="P322"><text:span text:style-name="T323">2</text:span><text:span text:style-name="T324">4</text:span><text:span text:style-name="T325">. Išdėstyti 20 punktą taip:</text:span></text:p>
      <text:p text:style-name="P326"><text:span text:style-name="T327">„</text:span><text:span text:style-name="T328">20</text:span><text:span text:style-name="T329">. Kai paduotas prašymas susijęs su registre įregistruotų nekilnojamųjų daiktų, daiktinių teisių į juos, šių teisių suvaržymų, juridinių faktų, įmonių dovanojimo, pirkimo-pardavimo ir nuomos sutarčių pakeitimu arba išregi</text:span><text:span text:style-name="T330">stravimu, teritorinis registratorius, įregistravęs šį prašymą kompiuterinėje prašymų registravimo knygoje, registro duomenų bazės atitinkamame registro įraše įrašo požymį „Tvarkomas registras“. Šį įrašą teritorinis registratorius turi padaryti ne vėliau ka</text:span><text:span text:style-name="T331">ip per 8 valandas nuo prašymo padavimo momento.“.</text:span></text:p>
      <text:p text:style-name="P332"><text:span text:style-name="T333">25</text:span><text:span text:style-name="T334">. Išdėstyti 23 punktą taip:</text:span></text:p>
      <text:p text:style-name="P335"><text:span text:style-name="T336">„</text:span><text:span text:style-name="T337">23</text:span><text:span text:style-name="T338">. Nekilnojamasis daiktas registruojamas pagal daikto buvimo vietą Lietuvos Respublikos nekilnojamojo turto kadastro nuostatų, patvirtintų Lietuvos Respublikos Vyri</text:span><text:span text:style-name="T339">ausybės 2002 m. balandžio 15 d. nutarimu Nr. 534 (Žin., 2002, Nr.<text:s/></text:span><text:a xlink:href="https://www.e-tar.lt/portal/lt/legalAct/TAR.ABFF44B31A81" office:target-frame-name="_blank" xlink:show="new"><text:span text:style-name="T340">41-1539</text:span></text:a><text:span text:style-name="T341">; 2005, Nr.<text:s/></text:span><text:a xlink:href="https://www.e-tar.lt/portal/lt/legalAct/TAR.079622A19C39" office:target-frame-name="_blank" xlink:show="new"><text:span text:style-name="T342">8</text:span><text:span text:style-name="T343">0-2899</text:span></text:a><text:span text:style-name="T344">), nustatyta tvarka, padarant nekilnojamojo daikto registro įrašus ir suteikiant nekilnojamojo (-ųjų) daikto (-ų) registro įrašo numerį. Į vieno registro įrašą įrašomi duomenys apie šiuos nekilnojamuosius daiktus:</text:span></text:p>
      <text:p text:style-name="P345"><text:span text:style-name="T346">23.1</text:span><text:span text:style-name="T347">. žemės sklypą (jeigu jame nėr</text:span><text:span text:style-name="T348">a statinių);</text:span></text:p>
      <text:p text:style-name="P349"><text:span text:style-name="T350">23.2</text:span><text:span text:style-name="T351">. žemės sklypą ir jame esančius statinius;</text:span></text:p>
      <text:p text:style-name="P352"><text:span text:style-name="T353">23.3</text:span><text:span text:style-name="T354">. statinius (jeigu prie jų nesuformuotas žemės sklypas);<text:s/></text:span></text:p>
      <text:p text:style-name="P355"><text:span text:style-name="T356">23.4</text:span><text:span text:style-name="T357">. patalpą (butą);</text:span></text:p>
      <text:p text:style-name="P358"><text:span text:style-name="T359">23.5</text:span><text:span text:style-name="T360">. inžinerinius statinius, kurių funkcijos tiesiogiai nesusijusios su žemės sklypu.</text:span></text:p>
      <text:p text:style-name="P361"><text:span text:style-name="T362">Nekilnoja</text:span><text:span text:style-name="T363">mojo daikto registro įraše įrašomi Lietuvos Respublikos nekilnojamojo turto kadastro įstatymo 6 straipsnyje nurodyti duomenys.“.</text:span></text:p>
      <text:p text:style-name="P364"><text:span text:style-name="T365">26</text:span><text:span text:style-name="T366">. Išdėstyti 31 punktą taip:</text:span></text:p>
      <text:p text:style-name="P367"><text:span text:style-name="T368">„</text:span><text:span text:style-name="T369">31</text:span><text:span text:style-name="T370">. Priimtas sprendimas prašymą atmesti arba sprendimo priėmimą atidėti dėl nekilnoj</text:span><text:span text:style-name="T371">amųjų daiktų ir daiktinių teisių į juos įregistravimo ar išregistravimo registre įforminamas raštu pagal Centrinio registratoriaus patvirtintą tvarką.“.</text:span></text:p>
      <text:p text:style-name="P372"><text:span text:style-name="T373">27</text:span><text:span text:style-name="T374">. Išdėstyti 32 punktą taip:</text:span></text:p>
      <text:p text:style-name="P375"><text:span text:style-name="T376">„</text:span><text:span text:style-name="T377">32</text:span><text:span text:style-name="T378">. Kai priimamas sprendimas įregistruoti ar išregistruoti<text:s/></text:span><text:span text:style-name="T379">nekilnojamuosius daiktus, daiktines teises į juos, šių teisių suvaržymus ir juridinius faktus, duomenys įrašomi į registro centrinį duomenų banką.“.</text:span></text:p>
      <text:p text:style-name="P380"><text:span text:style-name="T381">28</text:span><text:span text:style-name="T382">. Išdėstyti 33 punktą taip:</text:span></text:p>
      <text:p text:style-name="P383"><text:span text:style-name="T384">„</text:span><text:span text:style-name="T385">33</text:span><text:span text:style-name="T386">. Daiktinė teisė įregistruojama įrašant atitinkamo nekilnojamojo</text:span><text:span text:style-name="T387"><text:s/>daikto registro įraše daiktinės teisės pavadinimą, daiktinės teisės turėtoją ir dokumento, patvirtinančio įregistruojamas daiktines teises, pavadinimą, datą ir numerį. Kai registruojamos daiktinės teisės asmenims, atkuriantiems nuosavybės teises į išlikus</text:span><text:span text:style-name="T388">į nekilnojamąjį turtą pagal apskričių viršininkų administracijų pateiktus dokumentus, registro tvarkymo įstaiga atitinkamame nekilnojamojo daikto registro įraše įrašo požymį „Daiktinės teisės neįregistruotos“. Šį požymį registro tvarkymo įstaiga išbraukia,</text:span><text:span text:style-name="T389"><text:s/>kai dėl nekilnojamojo daikto ir daiktinių teisių į jį įregistravimo šių nuostatų nustatyta tvarka kreipiasi nekilnojamąjį daiktą ir daiktines teises į jį įgijęs asmuo.“.</text:span></text:p>
      <text:p text:style-name="P390"><text:span text:style-name="T391">29</text:span><text:span text:style-name="T392">. Išdėstyti 37 punktą taip:</text:span></text:p>
      <text:p text:style-name="P393"><text:span text:style-name="T394">„</text:span><text:span text:style-name="T395">37</text:span><text:span text:style-name="T396">. Kai priimamas sprendimas įregistruoti ne</text:span><text:span text:style-name="T397">kilnojamąjį daiktą, daiktinę teisę, daiktinių teisių suvaržymus ir juridinius faktus ir šio sprendimo pagrindu nekilnojamasis daiktas, daiktinės teisės, šių teisių suvaržymai ir juridiniai faktai įregistruojami, prašymą pateikusiam asmeniui išduodamas regi</text:span><text:span text:style-name="T398">stro centrinio duomenų banko duomenų pagrindu parengtas išrašas – pažymėjimas apie nekilnojamojo daikto ir daiktinių teisių į jį įregistravimą registre. Pažymėjime įrašyti duomenys atspindi nekilnojamojo daikto, daiktinių teisių į jį, šių teisių suvaržymų<text:s/></text:span><text:span text:style-name="T399">ir įstatymų nustatytų juridinių faktų kadastro ir registro duomenų būklę jų įregistravimo registre momentu. Šis dokumentas nėra pagrindas notariniams nekilnojamojo turto sandoriams sudaryti.“.</text:span></text:p>
      <text:p text:style-name="P400"><text:span text:style-name="T401">30</text:span><text:span text:style-name="T402">. Išdėstyti 40 punktą taip:</text:span></text:p>
      <text:p text:style-name="P403"><text:span text:style-name="T404">„</text:span><text:span text:style-name="T405">40</text:span><text:span text:style-name="T406">. Lietuvos Respublik</text:span><text:span text:style-name="T407">os nekilnojamojo turto registro įstatymo 23 straipsnio 2 dalyje nurodyti ir pateikti registruoti dokumentai po daiktinių teisių, šių teisių suvaržymų ar juridinių faktų atsiradimo įregistravimo kartu su dokumentu, patvirtinančiu minėtųjų teisių įregistravi</text:span><text:span text:style-name="T408">mą, grąžinami pareiškėjui, o dokumentų kopijos Centrinio registratoriaus nustatyta tvarka saugomos skaitmeniniame dokumentų archyve.“.</text:span></text:p>
      <text:p text:style-name="P409"><text:span text:style-name="T410">31</text:span><text:span text:style-name="T411">. Pripažinti netekusiu galios 41 punktą.<text:s/></text:span></text:p>
      <text:p text:style-name="P412"><text:span text:style-name="T413">32</text:span><text:span text:style-name="T414">. Papildyti 46 punktą šia antrąja pastraipa:</text:span></text:p>
      <text:p text:style-name="P415"><text:span text:style-name="T416">„Netikslūs, klaidi</text:span><text:span text:style-name="T417">ngi ar neišsamūs registro duomenys taisomi, tikslinami ir papildomi Lietuvos Respublikos nekilnojamojo turto registro įstatymo 33 straipsnyje ir Lietuvos Respublikos asmens duomenų teisinės apsaugos įstatymo 20 straipsnyje nustatyta tvarka.“.</text:span></text:p>
      <text:p text:style-name="P418"><text:span text:style-name="T419">33</text:span><text:span text:style-name="T420">. I</text:span><text:span text:style-name="T421">šdėstyti 55 punktą taip:</text:span></text:p>
      <text:p text:style-name="P422"><text:span text:style-name="T423">„</text:span><text:span text:style-name="T424">55</text:span><text:span text:style-name="T425">. Žymos apie hipoteką ir areštą daromos Lietuvos Respublikos nekilnojamojo turto registro įstatymo, Lietuvos Respublikos turto arešto aktų registro įstatymo (Žin., 1999, Nr.<text:s/></text:span><text:a xlink:href="https://www.e-tar.lt/portal/lt/legalAct/TAR.9E28E8E2F3F3" office:target-frame-name="_blank" xlink:show="new"><text:span text:style-name="T426">101-2897</text:span></text:a><text:span text:style-name="T427">)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428">90-3173</text:span></text:a><text:span text:style-name="T429">), nustatyta tvarka gavus duomenis iš Hipotekos registro ir Turto arešto aktų registro.“.</text:span></text:p>
      <text:p text:style-name="P430"><text:span text:style-name="T431">34</text:span><text:span text:style-name="T432">. Išdėstyti IV skyriaus ketvirtojo skirsnio pavadinimą taip:</text:span></text:p>
      <text:p text:style-name="P433"><text:span text:style-name="T434">„Įmonių dovanojimo, pirkimo-pardavimo ir nuomos sutarčių regis</text:span><text:span text:style-name="T435">travimas ir išregistravimas“.</text:span></text:p>
      <text:p text:style-name="P436"><text:span text:style-name="T437">35</text:span><text:span text:style-name="T438">. Išdėstyti 64 punktą taip:</text:span></text:p>
      <text:p text:style-name="P439"><text:span text:style-name="T440">„</text:span><text:span text:style-name="T441">64</text:span><text:span text:style-name="T442">. Įmonių dovanojimo, pirkimo-pardavimo ir nuomos sutartys registruojamos padarant specialų nekilnojamojo daikto registro įrašą. Tokio įrašo objektu nurodoma įmonė – turto ir turtinių,</text:span><text:span text:style-name="T443"><text:s/>neturtinių teisių, skolų ir kitokių pareigų visuma. Įraše nurodomi šių nuostatų ir Centrinio registratoriaus nustatyti duomenys.“.</text:span></text:p>
      <text:p text:style-name="P444"><text:span text:style-name="T445">36</text:span><text:span text:style-name="T446">. Išdėstyti 65 punktą taip:</text:span></text:p>
      <text:p text:style-name="P447"><text:span text:style-name="T448">„</text:span><text:span text:style-name="T449">65</text:span><text:span text:style-name="T450">. Įmonės dovanojimo, pirkimo-pardavimo ar nuomos sutartis registruojama suinteres</text:span><text:span text:style-name="T451">uotam asmeniui ar įgaliotai institucijai pateikus prašymą įregistruoti įmonės dovanojimo, pirkimo–pardavimo ar nuomos sutartį, sutartį ir jos priedus. Įregistravus ar išregistravus įmonės perleidimo sandorį, registro tvarkymo įstaiga ne vėliau kaip per 24<text:s/></text:span><text:span text:style-name="T452">valandas nuo sandorio įregistravimo ar išregistravimo privalo perduoti Juridinių asmenų registro tvarkytojui dovanojimo, pirkimo-pardavimo ar nuomos sutarties pagrindinius duomenis, būtinus žymai Juridinių asmenų registre padaryti. Perduodamų duomenų turin</text:span><text:span text:style-name="T453">į nustato Centrinis registratorius.</text:span></text:p>
      <text:p text:style-name="P454"><text:span text:style-name="T455">Kai kartu su įmone perleidžiami ir šiai įmonei priklausantys nekilnojamieji daiktai, kurie įregistruoti registre, atitinkamo nekilnojamojo daikto registro įraše daroma žyma apie įmonės dovanojimo arba pirkimo-pardavimo<text:s/></text:span><text:span text:style-name="T456">sutarties įregistravimą.“.</text:span></text:p>
      <text:p text:style-name="P457"><text:span text:style-name="T458">37</text:span><text:span text:style-name="T459">. Išdėstyti 66 punktą taip:</text:span></text:p>
      <text:p text:style-name="P460"><text:span text:style-name="T461">„</text:span><text:span text:style-name="T462">66</text:span><text:span text:style-name="T463">. Prašymas įregistruoti ar išregistruoti įmonės dovanojimo, pirkimo-pardavimo ar nuomos sutartį nagrinėjamas ta pačia tvarka ir terminais kaip ir prašymas įregistruoti ar išregistruoti n</text:span><text:span text:style-name="T464">ekilnojamąjį daiktą ir daiktines teises į jį.“.</text:span></text:p>
      <text:p text:style-name="P465"><text:span text:style-name="T466">38</text:span><text:span text:style-name="T467">. Išdėstyti 67 punktą taip:</text:span></text:p>
      <text:p text:style-name="P468"><text:span text:style-name="T469">„</text:span><text:span text:style-name="T470">67</text:span><text:span text:style-name="T471">. Įmonės dovanojimo, pirkimo-pardavimo ir nuomos sutartis išregistruojama gavus įgaliotos institucijos ar asmens prašymą ir prie jo pridėtus dokumentus, patvirtinanč</text:span><text:span text:style-name="T472">ius sandorio pasibaigimą.</text:span></text:p>
      <text:p text:style-name="P473"><text:span text:style-name="T474">Registro įrašai apie išregistruotą įmonės dovanojimo, pirkimo-pardavimo ir nuomos sutartį registro duomenų bazėje pažymimi kaip archyviniai ir saugomi centriniame duomenų bazės archyve.“.</text:span></text:p>
      <text:p text:style-name="P475"><text:span text:style-name="T476">39</text:span><text:span text:style-name="T477">. Išdėstyti 68 punktą taip:</text:span></text:p>
      <text:p text:style-name="P478"><text:span text:style-name="T479">„</text:span><text:span text:style-name="T480">68</text:span><text:span text:style-name="T481">. Pakeitus įmonės dovanojimo, pirkimo-pardavimo ir nuomos sutartis, suinteresuotas asmuo teritoriniam registratoriui pateikia prašymą įregistruoti pakeitimus, dokumentus,<text:s/></text:span><text:soft-page-break/><text:span text:style-name="T482">patvirtinančius pakeitimo faktą, ir kvitą, patvirtinantį, jog sumokėtas atlyginimas<text:s/></text:span><text:span text:style-name="T483">už registro duomenų pakeitimą.“.</text:span></text:p>
      <text:p text:style-name="P484"><text:span text:style-name="T485">40</text:span><text:span text:style-name="T486">. Išdėstyti 69 punktą taip:</text:span></text:p>
      <text:p text:style-name="P487"><text:span text:style-name="T488">„</text:span><text:span text:style-name="T489">69</text:span><text:span text:style-name="T490">. Kai priimamas sprendimas įregistruoti įmonės dovanojimo, pirkimo-pardavimo ar nuomos sutartį, taip pat jų pakeitimus, prašymą pateikusiam asmeniui išduodamas registro centrinio d</text:span><text:span text:style-name="T491">uomenų banko išrašas, patvirtinantis įregistravimą.</text:span></text:p>
      <text:p text:style-name="P492"><text:span text:style-name="T493">Kai priimamas sprendimas išregistruoti įmonės dovanojimo, pirkimo-pardavimo ar nuomos sutartį, prašymą pateikusiam asmeniui išduodamas dokumentas, patvirtinantis išregistravimą. Priėmus sprendimą išregist</text:span><text:span text:style-name="T494">ruoti įmonės dovanojimo, pirkimo-pardavimo ar nuomos sutartį, apie tai raštu ne vėliau kaip per 3 dienas pranešama suinteresuotiems asmenims.“.</text:span></text:p>
      <text:p text:style-name="P495"><text:span text:style-name="T496">41</text:span><text:span text:style-name="T497">. Išdėstyti 70 punktą taip:</text:span></text:p>
      <text:p text:style-name="P498"><text:span text:style-name="T499">„</text:span><text:span text:style-name="T500">70</text:span><text:span text:style-name="T501">. Pateikti registruoti dokumentai po įmonės dovanojimo, pirkimo-parda</text:span><text:span text:style-name="T502">vimo ar nuomos sutarties įregistravimo ne vėliau kaip per 3 dienas grąžinami pareiškėjui, o dokumentų kopijos Centrinio registratoriaus nustatyta tvarka saugomos skaitmeniniame dokumentų archyve.“.</text:span></text:p>
      <text:p text:style-name="P503"><text:span text:style-name="T504">42</text:span><text:span text:style-name="T505">. Išdėstyti 71.3–71.4 punktus taip:<text:s/></text:span></text:p>
      <text:p text:style-name="P506"><text:span text:style-name="T507">„</text:span><text:span text:style-name="T508">71.3</text:span><text:span text:style-name="T509">. Gy</text:span><text:span text:style-name="T510">ventojų registro – asmens kodas, asmens vardas (vardai), pavardė (pavardės), gimimo data, pilietybė (pilietybės), šeiminė padėtis ir jos pasikeitimo data, mirties data, gyvenamoji vieta ir jos kitimo istorija, asmens dokumento rūšis, jo išdavimo data arba<text:s/></text:span><text:span text:style-name="T511">data, nuo kurios negalioja asmens dokumentas. Šie duomenys, išskyrus fizinio asmens kodą, gimimo datą, vardą ir pavardę, neteikiami registro duomenų gavėjams ir naudojami registro tvarkymo įstaigoje identifikuojant daiktinių teisių turėtojo teisinį statusą</text:span><text:span text:style-name="T512"><text:s/>ir jo kitimo istoriją daiktinių teisių registravimo (tikslinimo ar išregistravimo) metu;<text:s/></text:span></text:p>
      <text:p text:style-name="P513"><text:span text:style-name="T514">71.4</text:span><text:span text:style-name="T515">. Juridinių asmenų registro – juridinio asmens kodas, pavadinimas, buveinės adresas ir asmenys, galintys sudaryti sandorius juridinio asmens vardu, nurodyti<text:s/></text:span><text:span text:style-name="T516">Juridinių asmenų registro nuostatų, patvirtintų Lietuvos Respublikos Vyriausybės 2003 m. lapkričio 12 d. nutarimu Nr. 1407 (Žin., 2003, Nr.<text:s/></text:span><text:a xlink:href="https://www.e-tar.lt/portal/lt/legalAct/TAR.9E302593CE80" office:target-frame-name="_blank" xlink:show="new"><text:span text:style-name="T517">107-4810</text:span></text:a><text:span text:style-name="T518">; 2005, Nr.<text:s/></text:span><text:a xlink:href="https://www.e-tar.lt/portal/lt/legalAct/TAR.284295061F11" office:target-frame-name="_blank" xlink:show="new"><text:span text:style-name="T519">25-803</text:span></text:a><text:span text:style-name="T520">), 17.8 punkte;“.<text:s/></text:span></text:p>
      <text:p text:style-name="P521"><text:span text:style-name="T522">43</text:span><text:span text:style-name="T523">. Papildyti šiuo 71.4</text:span><text:span text:style-name="T524">1</text:span><text:span text:style-name="T525"><text:s/>punktu:</text:span></text:p>
      <text:p text:style-name="P526"><text:span text:style-name="T527">„</text:span><text:span text:style-name="T528">71.4</text:span><text:span text:style-name="T529">1</text:span><text:span text:style-name="T530">. Užsieniečių registro – registre suteiktas užsieniečio identifikavimo kodas, vardas (vardai), pavardė<text:s/></text:span><text:span text:style-name="T531">(pavardės), gimimo data, pilietybė (pilietybės), asmens kodas, jeigu jis suteiktas Lietuvos Respublikos gyventojų registro įstatymo nustatyta tvarka, ir užsienio valstybės suteiktas asmens kodas, jeigu užsienietis jį turi ir jis įrašytas užsieniečio tapaty</text:span><text:span text:style-name="T532">bę įrodančiame dokumente;“.</text:span></text:p>
      <text:p text:style-name="P533"><text:span text:style-name="T534">44</text:span><text:span text:style-name="T535">. Išdėstyti 71.7–71.9 punktus taip:</text:span></text:p>
      <text:p text:style-name="P536"><text:span text:style-name="T537">„</text:span><text:span text:style-name="T538">71.7</text:span><text:span text:style-name="T539">. Saugomų teritorijų valstybės kadastro – nekilnojamojo daikto naudojimo ir veiklos apribojimai, susiję su saugomomis teritorijomis arba nustatyti apsaugos sutartimis, taip pa</text:span><text:span text:style-name="T540">t saugomų teritorijų skaitmeniniai žemėlapiai;<text:s/></text:span></text:p>
      <text:p text:style-name="P541"><text:span text:style-name="T542">71.8</text:span><text:span text:style-name="T543">. Kultūros vertybių registro – nekilnojamojo daikto naudojimo apribojimai, susiję su nekilnojamųjų kultūros vertybių objektais, taip pat nekilnojamųjų kultūros vertybių objektų grafiniai duomenys;<text:s/></text:span></text:p>
      <text:p text:style-name="P544"><text:span text:style-name="T545">71.9</text:span><text:span text:style-name="T546">. Lietuvos Respublikos adresų registro – naudojant unikalų turto vieneto adresą, į kurį įeina žemės sklypo kadastrinis adresas, unikalus statinio numeris, kiti adreso ir geoinformacijos duomenys;“.</text:span></text:p>
      <text:p text:style-name="P547"><text:span text:style-name="T548">45</text:span><text:span text:style-name="T549">. Išdėstyti 72 punktą taip:</text:span></text:p>
      <text:p text:style-name="P550"><text:span text:style-name="T551">„</text:span><text:span text:style-name="T552">72</text:span><text:span text:style-name="T553">. Turto a</text:span><text:span text:style-name="T554">rešto aktų registro tvarkymo įstaiga per 8 darbo valandas pateikia registro tvarkymo įstaigai duomenis apie teisės į registre įregistruoto nekilnojamojo daikto apribojimus ir apribojimo būdą. Turto arešto aktų registro duomenų pateikimo registro tvarkymo į</text:span><text:span text:style-name="T555">staigai tvarka ir forma nustatoma atskiroje registro tvarkymo įstaigos ir Turto arešto aktų registro tvarkymo įstaigos sutartyje.“.</text:span></text:p>
      <text:p text:style-name="P556"><text:span text:style-name="T557">46</text:span><text:span text:style-name="T558">. Išdėstyti 73 punktą taip:</text:span></text:p>
      <text:p text:style-name="P559"><text:span text:style-name="T560">„</text:span><text:span text:style-name="T561">73</text:span><text:span text:style-name="T562">. Centrinis hipotekos registras per 24 valandas pateikia registro tvarkymo<text:s/></text:span><text:span text:style-name="T563">įstaigai duomenis apie hipotekos ar įkeitimų įregistravimą, daikto pardavimo iš varžytynių, hipotekos ar<text:s/></text:span><text:soft-page-break/><text:span text:style-name="T564">įkeitimo išregistravimo žymas. Duomenų pateikimo registro tvarkymo įstaigai tvarka ir forma nustatoma atskiroje Centrinės hipotekos įstaigos ir registr</text:span><text:span text:style-name="T565">o tvarkymo įstaigos sutartyje.“.</text:span></text:p>
      <text:p text:style-name="P566"><text:span text:style-name="T567">47</text:span><text:span text:style-name="T568">. Išdėstyti 74 punktą taip:</text:span></text:p>
      <text:p text:style-name="P569"><text:span text:style-name="T570">„</text:span><text:span text:style-name="T571">74</text:span><text:span text:style-name="T572">. Registras informuoja suinteresuotus valstybės registrus apie įregistruotus įmonių perleidimo sandorius, jų pakeitimus ir išregistravimą. Duomenų pateikimo suinteresuotiems valsty</text:span><text:span text:style-name="T573">bės registrams tvarka ir forma nustatoma atskiroje registro tvarkymo įstaigos ir suinteresuotos institucijos sutartyje.“.</text:span></text:p>
      <text:p text:style-name="P574"><text:span text:style-name="T575">48</text:span><text:span text:style-name="T576">. Išdėstyti 75 punktą taip:</text:span></text:p>
      <text:p text:style-name="P577"><text:span text:style-name="T578">„</text:span><text:span text:style-name="T579">75</text:span><text:span text:style-name="T580">. Registro duomenys ar informacija teikiami pagal vadovaujančiosios registro tvarkymo įstai</text:span><text:span text:style-name="T581">gos ar jos įgaliotos registro tvarkymo įstaigos duomenų teikimo sutartis su duomenų gavėju. Duomenų teikimo sutartyje nustatomos duomenų gavėjo teisės ir atsakomybė, duomenų ir informacijos naudojimo tikslas, sąlygos ir tvarka.“.</text:span></text:p>
      <text:p text:style-name="P582"><text:span text:style-name="T583">49</text:span><text:span text:style-name="T584">. Papildyti šiuo</text:span><text:span text:style-name="T585"><text:s/>75</text:span><text:span text:style-name="T586">1</text:span><text:span text:style-name="T587"><text:s/>punktu:</text:span></text:p>
      <text:p text:style-name="P588"><text:span text:style-name="T589">„</text:span><text:span text:style-name="T590">75</text:span><text:span text:style-name="T591">1</text:span><text:span text:style-name="T592">. Registro tvarkymo įstaiga, gavusi Lietuvos Respublikos adresų registro tvarkymo įstaigos informaciją apie pasikeitusius Lietuvos Respublikos adresų registro duomenis, ne vėliau kaip per 3 darbo dienas pakeičia atitinkamus registro duom</text:span><text:span text:style-name="T593">enis.“.</text:span></text:p>
      <text:p text:style-name="P594"><text:span text:style-name="T595">50</text:span><text:span text:style-name="T596">. Išdėstyti 76 punktą taip:</text:span></text:p>
      <text:p text:style-name="P597"><text:span text:style-name="T598">„</text:span><text:span text:style-name="T599">76</text:span><text:span text:style-name="T600">. Registro duomenys yra vieši, išskyrus:</text:span></text:p>
      <text:p text:style-name="P601"><text:span text:style-name="T602">76.1</text:span><text:span text:style-name="T603">.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604">105-3019</text:span></text:a><text:span text:style-name="T605">; 2004, Nr.<text:s/></text:span><text:a xlink:href="https://www.e-tar.lt/portal/lt/legalAct/TAR.83D9F662C0E4" office:target-frame-name="_blank" xlink:show="new"><text:span text:style-name="T606">4-29</text:span></text:a><text:span text:style-name="T607">);</text:span></text:p>
      <text:p text:style-name="P608"><text:span text:style-name="T609">76.2</text:span><text:span text:style-name="T610">. duomenis, identifikuojančius daiktinių teisių turėtojus, kitus su daiktinėmis teisėmis susijusius asmenis, kurių atskleidimą reglamentuoja Lietuvos Respublikos asmens duomenų teisinės apsaugos įstatymas;<text:s/></text:span></text:p>
      <text:p text:style-name="P611"><text:span text:style-name="T612">76.3</text:span><text:span text:style-name="T613">. duomenis, kurių atskleidimą apriboja ki</text:span><text:span text:style-name="T614">ti įstatymai.“.</text:span></text:p>
      <text:p text:style-name="P615"><text:span text:style-name="T616">51</text:span><text:span text:style-name="T617">. Išdėstyti 77 punktą taip:</text:span></text:p>
      <text:p text:style-name="P618"><text:span text:style-name="T619">„</text:span><text:span text:style-name="T620">77</text:span><text:span text:style-name="T621">. Registro duomenys teikiami atlygintinai, išskyrus Lietuvos Respublikos valstybės registrų įstatymo ir kitų įstatymų nustatytas išimtis. Atlyginimo už naudojimosi registro duomenimis apskaičiavi</text:span><text:span text:style-name="T622">mo tvarką nustato Lietuvos Respublikos Vyriausybė.“.</text:span></text:p>
      <text:p text:style-name="P623"><text:span text:style-name="T624">52</text:span><text:span text:style-name="T625">. Išdėstyti 78 punktą taip:</text:span></text:p>
      <text:p text:style-name="P626"><text:span text:style-name="T627">„</text:span><text:span text:style-name="T628">78</text:span><text:span text:style-name="T629">. Registro duomenys teikiami:</text:span></text:p>
      <text:p text:style-name="P630"><text:span text:style-name="T631">78.1</text:span><text:span text:style-name="T632">. centrinio duomenų banko duomenų pagrindu išduodant:<text:s/></text:span></text:p>
      <text:p text:style-name="P633"><text:span text:style-name="T634">78.1.1</text:span><text:span text:style-name="T635">. pažymas apie įregistruotus nekilnojamuosius daiktus ir daik</text:span><text:span text:style-name="T636">tines teises į juos, šių teisių suvaržymus ir įstatymų nustatytus juridinius faktus (toliau vadinama – pažyma). Ši pažyma skirta nekilnojamojo turto notariniams sandoriams sudaryti ir atspindi kadastro ir registro duomenų, įrašytų į Nekilnojamojo turto reg</text:span><text:span text:style-name="T637">istro centrinį duomenų banką, būklę pažymos išdavimo momentu;</text:span></text:p>
      <text:p text:style-name="P638"><text:span text:style-name="T639">78.1.2</text:span><text:span text:style-name="T640">. oficialius juridinę galią turinčius registro informacinius išrašus iš centrinio duomenų banko (toliau vadinama – išrašas). Išrašas išduodamas nekilnojamojo daikto savininko ar kito s</text:span><text:span text:style-name="T641">uinteresuoto asmens prašymu, pakeitus nekilnojamojo daikto kadastro ir (ar) registro duomenis ar siekiant gauti informaciją apie įregistruotą nekilnojamąjį daiktą;<text:s/></text:span></text:p>
      <text:p text:style-name="P642"><text:span text:style-name="T643">78.1.3</text:span><text:span text:style-name="T644">. pažymėjimus apie nekilnojamojo daikto ir daiktinių teisių į jį įregistravimą re</text:span><text:span text:style-name="T645">gistre (toliau vadinama – pažymėjimas). Pažymėjimas išduodamas įregistravus nuosavybės ar kitas daiktines teises;</text:span></text:p>
      <text:p text:style-name="P646"><text:span text:style-name="T647">78.1.4</text:span><text:span text:style-name="T648">. duomenų bazės išrašą, apimantį visus duomenų bazėje saugomus duomenis arba jų dalį. Duomenų bazės išrašas teikiamas sutarčių pagri</text:span><text:span text:style-name="T649">ndu tarp registro tvarkymo įstaigos ir duomenų gavėjo asmenims, turintiems teisę teikti informacines paslaugas tretiesiems asmenims;<text:s/></text:span></text:p>
      <text:p text:style-name="P650"><text:span text:style-name="T651">78.1.5</text:span><text:span text:style-name="T652">. žemės sklypo plano, statinio plano (taip pat ir jį išspausdinant), kitų registro ir kadastrinių matavimų bylos</text:span><text:span text:style-name="T653">e esančių dokumentų kopijas;<text:s/></text:span></text:p>
      <text:p text:style-name="P654"><text:span text:style-name="T655">78.1.6</text:span><text:span text:style-name="T656">. kadastrinio žemėlapio ištrauką;<text:s/></text:span></text:p>
      <text:p text:style-name="P657"><text:span text:style-name="T658">78.1.7</text:span><text:span text:style-name="T659">. išduodant kitus, suformuotus pagal specializuotus paklausimus, informacinius išrašus. Šie išrašai gali būti teikiami duomenų gavėjams, turintiems teisę gauti šiuos duome</text:span><text:span text:style-name="T660">nis, elektroniniu paštu, faksu, kitomis ryšių priemonėmis;<text:s/></text:span></text:p>
      <text:p text:style-name="P661"><text:span text:style-name="T662">78.2</text:span><text:span text:style-name="T663">. sudarant galimybę duomenų gavėjams, turintiems teisę gauti registro centrinio duomenų banko duomenis, šiuos duomenis gauti naudojantis nuotoliniu ryšiu.“.</text:span></text:p>
      <text:p text:style-name="P664"><text:span text:style-name="T665">53</text:span><text:span text:style-name="T666">. Išdėstyti 79 pu</text:span><text:span text:style-name="T667">nktą taip:<text:s/></text:span></text:p>
      <text:p text:style-name="P668"><text:span text:style-name="T669">„</text:span><text:span text:style-name="T670">79</text:span><text:span text:style-name="T671">. Kai registro duomenų pagrindu duomenų gavėjas nori gauti apibendrintus ar susistemintus registro duomenis, jų mašinogramas, įvairią statistiką ir analizę, duomenys teikiami pagal sudarytas sutartis su duomenų gavėjais, apskaičiavus išlai</text:span><text:span text:style-name="T672">das, susijusias su šių duomenų parengimu.“.</text:span></text:p>
      <text:p text:style-name="P673"><text:span text:style-name="T674">54</text:span><text:span text:style-name="T675">. Išdėstyti 80 punktą taip:</text:span></text:p>
      <text:p text:style-name="P676"><text:span text:style-name="T677">„</text:span><text:span text:style-name="T678">80</text:span><text:span text:style-name="T679">. Duomenys ir informacija valstybės registrų (kadastrų, klasifikatorių) tvarkymo įstaigoms ir informacinių sistemų tvarkytojams teikiami, jeigu jų teikimas numatytas<text:s/></text:span><text:span text:style-name="T680">teisės aktų nustatytąja tvarka patvirtintuose registrų (kadastrų, klasifikatorių) arba informacinių sistemų nuostatuose, kuriuose reglamentuota gaunamų duomenų arba informacijos apimtis ir naudojimas.“.</text:span></text:p>
      <text:p text:style-name="P681"><text:span text:style-name="T682">55</text:span><text:span text:style-name="T683">. Išdėstyti 81 punkto pirmąją pastraipą tai</text:span><text:span text:style-name="T684">p:</text:span></text:p>
      <text:p text:style-name="P685"><text:span text:style-name="T686">„</text:span><text:span text:style-name="T687">81</text:span><text:span text:style-name="T688">. Fizinis ar juridinis asmuo šių nuostatų nustatyta tvarka turi teisę sužinoti šią registre saugomą informaciją:“.</text:span></text:p>
      <text:p text:style-name="P689"><text:span text:style-name="T690">56</text:span><text:span text:style-name="T691">. Pripažinti netekusiu galios 81.4 punktą.<text:s/></text:span></text:p>
      <text:p text:style-name="P692"><text:span text:style-name="T693">57</text:span><text:span text:style-name="T694">. Išdėstyti 81.15 punktą taip:</text:span></text:p>
      <text:p text:style-name="P695"><text:span text:style-name="T696">„</text:span><text:span text:style-name="T697">81.15</text:span><text:span text:style-name="T698">. įmonės dovanojimo, pirkimo-parda</text:span><text:span text:style-name="T699">vimo ar nuomos sutarties sudarymo datą, sutarties šalis, perleidžiamo turto sudėtį ir įmonės skolų (prievolių) sąrašą.“.</text:span></text:p>
      <text:p text:style-name="P700"><text:span text:style-name="T701">58</text:span><text:span text:style-name="T702">. Išdėstyti 82 punktą taip:</text:span></text:p>
      <text:p text:style-name="P703"><text:span text:style-name="T704">„</text:span><text:span text:style-name="T705">82</text:span><text:span text:style-name="T706">. Pažymos išduodamos fizinių ar juridinių asmenų prašymu, kuriame nurodytas duomenų naudojim</text:span><text:span text:style-name="T707">o tikslas.</text:span></text:p>
      <text:p text:style-name="P708">Registro tvarkymo įstaiga, turimų dokumentų ar duomenų pagrindu nustačiusi, kad nekilnojamojo daikto kadastro duomenys, įrašyti registro centriniame duomenų banke, neatitinka faktinių nekilnojamojo daikto kadastro duomenų, kurie užfiksuoti kadastrinių matavimų byloje, ar prašymo išduoti pažymą padavimo dieną yra pasikeitę nekilnojamojo daikto vidutinės rinkos vertę sąlygojantys veiksniai, turintys įtakos nekilnojamojo daikto vidutinės rinkos vertei nustatyti, pažymą apie registre įregistruotą nekilnojamąjį daiktą, daiktines teises į jį, šių teisių suvaržymus ir įstatymų nustatytus juridinius faktus prašymą pateikusiam asmeniui parengia ir išduoda tik po to, kai šių nuostatų nustatyta tvarka duomenys patikslinami.<text:s/></text:p>
      <text:p text:style-name="P709">Pažymos neišduodamos, jeigu registre padaryta žyma apie įregistruoto nekilnojamojo daikto, nuosavybės teisių į jį arba atskirų šios teisės sudedamųjų dalių – valdymo, naudojimo ar disponavimo – areštą. Pažymos rengiamos teritorinio registratoriaus ir:<text:s/></text:p>
      <text:p text:style-name="P710"><text:span text:style-name="T711">82.1</text:span><text:span text:style-name="T712">. galioja 30 kalendorinių dien</text:span><text:span text:style-name="T713">ų nuo jų išdavimo;</text:span></text:p>
      <text:p text:style-name="P714"><text:span text:style-name="T715">82.2</text:span><text:span text:style-name="T716">. yra griežtos atskaitomybės (t. y. turi unikalų numerį ir apsauginį kinegraminį ženklą);</text:span></text:p>
      <text:p text:style-name="P717"><text:span text:style-name="T718">82.3</text:span><text:span text:style-name="T719">. registruojamos. Šių pažymų registravimo tvarką ir formą nustato Centrinis registratorius.“.</text:span></text:p>
      <text:p text:style-name="P720"><text:span text:style-name="T721">59</text:span><text:span text:style-name="T722">. Papildyti šiuo 82</text:span><text:span text:style-name="T723">1</text:span><text:span text:style-name="T724"><text:s/>punk</text:span><text:span text:style-name="T725">tu:</text:span></text:p>
      <text:p text:style-name="P726"><text:span text:style-name="T727">„</text:span><text:span text:style-name="T728">82</text:span><text:span text:style-name="T729">1</text:span><text:span text:style-name="T730">. Teritorinio registratoriaus parengti registro išrašai, pažymos, pažymėjimai, skaitmeniniai žemės sklypo kadastro žemėlapiai registre elektroninių dokumentų pavidalu suinteresuotų asmenų prašymu gali būti išspausdinti notarų biuruose specialia r</text:span><text:span text:style-name="T731">egistro tvarkymo įstaigos parengta programine įranga ir naudojantis dokumentų gavėjo autentifikavimo sistema. Tokio tipo prašymų pateikimo, dokumentų rengimo ir pateikimo suinteresuotiems asmenims tvarką nustato Centrinis registratorius ir Lietuvos notarų<text:s/></text:span><text:span text:style-name="T732">rūmai.“.</text:span></text:p>
      <text:p text:style-name="P733"><text:span text:style-name="T734">60</text:span><text:span text:style-name="T735">. Išdėstyti 83 punktą taip:</text:span></text:p>
      <text:p text:style-name="P736"><text:span text:style-name="T737">„</text:span><text:span text:style-name="T738">83</text:span><text:span text:style-name="T739">. Jeigu teikiama informacija iš centrinio duomenų banko į duomenų gavėjo kompiuterį, duomenų teikėjo ir gavėjo sutartyje nustatomos duomenų gavėjo teisės, atsakomybė, duomenų<text:s/></text:span><text:soft-page-break/><text:span text:style-name="T740">naudojimo tikslas, kitos sąly</text:span><text:span text:style-name="T741">gos ir tvarka. Duomenų teikėjo ir duomenų gavėjo susitarimu gali būti nustatomas vidutinis mėnesinis ir abonentinis duomenų gavėjo už šias paslaugas mokamas atlyginimas.“.</text:span></text:p>
      <text:p text:style-name="P742"><text:span text:style-name="T743">61</text:span><text:span text:style-name="T744">. Išdėstyti 84 punktą taip:</text:span></text:p>
      <text:p text:style-name="P745"><text:span text:style-name="T746">„</text:span><text:span text:style-name="T747">84</text:span><text:span text:style-name="T748">. Kitais būdais informacija centrinio duo</text:span><text:span text:style-name="T749">menų banko duomenų pagrindu teikiama duomenų gavėjams pagal duomenų teikėjo ir duomenų gavėjų sutartis (daugkartinio teikimo atveju), kuriose nurodomas duomenų naudojimo tikslas, sąlygos ir tvarka, arba duomenų gavėjų prašymus (vienkartinio teikimo atveju)</text:span><text:span text:style-name="T750">, kuriuose nurodomas duomenų naudojimo tikslas.“.</text:span></text:p>
      <text:p text:style-name="P751"><text:span text:style-name="T752">62</text:span><text:span text:style-name="T753">. Išdėstyti 85 punktą taip:</text:span></text:p>
      <text:p text:style-name="P754"><text:span text:style-name="T755">„</text:span><text:span text:style-name="T756">85</text:span><text:span text:style-name="T757">. Duomenų gavėjas gautus duomenis gali teikti tretiesiems asmenims tik pagal duomenų teikimo sutartis (pasirašytas tarp duomenų teikėjo ir duomenų gavėjo), kuriose</text:span><text:span text:style-name="T758"><text:s/>nurodytas duomenų naudojimo tikslas, sąlygos ir tvarka.“.</text:span></text:p>
      <text:p text:style-name="P759"><text:span text:style-name="T760">63</text:span><text:span text:style-name="T761">. Išdėstyti 86.2 punktą taip:</text:span></text:p>
      <text:p text:style-name="P762"><text:span text:style-name="T763">„</text:span><text:span text:style-name="T764">86.2</text:span><text:span text:style-name="T765">. už pažymą – 25 litai;“.</text:span></text:p>
      <text:p text:style-name="P766"><text:span text:style-name="T767">64</text:span><text:span text:style-name="T768">. Išdėstyti 86.9 punktą taip:</text:span></text:p>
      <text:p text:style-name="P769"><text:span text:style-name="T770">„</text:span><text:span text:style-name="T771">86.9</text:span><text:span text:style-name="T772">. už vieno oficialaus juridinę galią turinčio išrašo parengimą – 5 litai;“.</text:span></text:p>
      <text:p text:style-name="P773"><text:span text:style-name="T774">65</text:span><text:span text:style-name="T775">. Išdėstyti 87 punktą taip:</text:span></text:p>
      <text:p text:style-name="P776"><text:span text:style-name="T777">„</text:span><text:span text:style-name="T778">87</text:span><text:span text:style-name="T779">. Registro duomenų gavėjas atlygina už gautus duomenis pagal registro tvarkymo įstaigos pateiktą sąskaitą arba laikydamasis duomenų teikimo sutartyje (pasirašytoje tarp duomenų teikėjo ir duomenų gavėjo) nustatytos</text:span><text:span text:style-name="T780"><text:s/>tvarkos.“.</text:span></text:p>
      <text:p text:style-name="P781"><text:span text:style-name="T782">66</text:span><text:span text:style-name="T783">. Išdėstyti 88 punktą taip:</text:span></text:p>
      <text:p text:style-name="P784"><text:span text:style-name="T785">„</text:span><text:span text:style-name="T786">88</text:span><text:span text:style-name="T787">. Duomenys apie visą asmens turimą turtą pateikiami tik valstybės teisėsaugos ir nacionalinį saugumą užtikrinančių institucijų, kredito įstaigų, bankų vindikacijų tarnybų, skolų išieškojimo įmonių,<text:s/></text:span><text:span text:style-name="T788">draudimo įstaigų, notarų, antstolių, įstatymų nustatytą teisę gauti duomenis apie asmenų turimą turtą turinčių juridinių asmenų prašymu, kuriame turi būti nurodytas tų duomenų naudojimo tikslas ir pasižadėjimas jų neatskleisti tretiesiems asmenims. Tik šio</text:span><text:span text:style-name="T789">ms institucijoms gali būti teikiami archyviniai registro duomenys. Duomenys, identifikuojantys daiktinių teisių turėtojus, teikiami vadovaujantis Lietuvos Respublikos asmens duomenų teisinės apsaugos įstatymu.“.</text:span></text:p>
      <text:p text:style-name="P790"><text:span text:style-name="T791">67</text:span><text:span text:style-name="T792">. Išdėstyti 90 punkto pirmąją past</text:span><text:span text:style-name="T793">raipą taip:</text:span></text:p>
      <text:p text:style-name="P794"><text:span text:style-name="T795">„</text:span><text:span text:style-name="T796">90</text:span><text:span text:style-name="T797">. Pažymos turi būti parengtos ne vėliau kaip per 7 darbo dienas nuo prašymo išduoti šį dokumentą padavimo. Pažymos ir kiti registro dokumentai rengiami tik pateikus kasos čekius (kvitą) apie sumokėtą atlyginimą. Asmenų pageidavimu šios paž</text:span><text:span text:style-name="T798">ymos gali būti parengtos ir skubos tvarka.“.</text:span></text:p>
      <text:p text:style-name="P799"><text:span text:style-name="T800">68</text:span><text:span text:style-name="T801">. Išdėstyti 92 punktą taip:</text:span></text:p>
      <text:p text:style-name="P802"><text:span text:style-name="T803">„</text:span><text:span text:style-name="T804">92</text:span><text:span text:style-name="T805">. Registro duomenys Europos Sąjungos valstybėse narėse įsisteigusiems juridiniams asmenims arba juridinio asmens statuso neturintiems subjektų filialams ir fiziniams as</text:span><text:span text:style-name="T806">menims teikiami ta pačia tvarka kaip Lietuvos Respublikos juridiniams ir fiziniams asmenims.“.</text:span></text:p>
      <text:p text:style-name="P807"><text:span text:style-name="T808">69</text:span><text:span text:style-name="T809">. Išdėstyti 93 punktą taip:</text:span></text:p>
      <text:p text:style-name="P810"><text:span text:style-name="T811">„</text:span><text:span text:style-name="T812">93</text:span><text:span text:style-name="T813">. Registro duomenys trečiųjų valstybių juridiniams ir fiziniams asmenims teikiami vadovaujantis Lietuvos Respublikos į</text:span><text:span text:style-name="T814">statymais, kitais teisės aktais ir tarptautinėmis sutartimis.“.</text:span></text:p>
      <text:p text:style-name="P815"><text:span text:style-name="T816">70</text:span><text:span text:style-name="T817">. Išdėstyti VIII skyriaus pavadinimą taip:</text:span></text:p>
      <text:p text:style-name="P818"><text:span text:style-name="T819">„</text:span><text:span text:style-name="T820">VIII</text:span><text:span text:style-name="T821">.<text:s/></text:span><text:span text:style-name="T822">REGISTRO DUOMENŲ SAUGA“.</text:span></text:p>
      <text:p text:style-name="P823"><text:span text:style-name="T824">71</text:span><text:span text:style-name="T825">. Išdėstyti 95 punktą taip:</text:span></text:p>
      <text:p text:style-name="P826"><text:span text:style-name="T827">„</text:span><text:span text:style-name="T828">95</text:span><text:span text:style-name="T829">. Vadovaudamasis Lietuvos Respublikos asmens duomenų teisinė</text:span><text:span text:style-name="T830">s apsaugos įstatymu, Lietuvos Respublikos statistikos įstatymu (Žin., 1993, Nr.<text:s/></text:span><text:a xlink:href="https://www.e-tar.lt/portal/lt/legalAct/TAR.026F44E06A27" office:target-frame-name="_blank" xlink:show="new"><text:span text:style-name="T831">54-1048</text:span></text:a><text:span text:style-name="T832">; 1999, Nr. 114-3299), Lietuvos Respublikos konkurencijos įstatymu (Žin., 1999, Nr.<text:s/></text:span><text:a xlink:href="https://www.e-tar.lt/portal/lt/legalAct/TAR.B8B6AFC2BFF1" office:target-frame-name="_blank" xlink:show="new"><text:span text:style-name="T833">30-856</text:span></text:a><text:span text:style-name="T834">), vadovaujančiosios registro tvarkymo įstaigos parengtais ir patvirtintais registro duomenų saugos nuostatais ir kitais teisės aktais, nustatančiais informacijos ap</text:span><text:span text:style-name="T835">saugos tvarką, taip pat šiais nuostatais, registro duomenų saugą organizuoja Centrinis registratorius.“.</text:span></text:p>
      <text:p text:style-name="P836"><text:span text:style-name="T837">72</text:span><text:span text:style-name="T838">. Išdėstyti 97 punkto trečiąją pastraipą taip:</text:span></text:p>
      <text:p text:style-name="P839"><text:span text:style-name="T840">„Antrosios duomenų apsaugos klasės duomenys apie nekilnojamąjį daiktą ir teises į jį teikiami<text:s/></text:span><text:span text:style-name="T841">pagal turto adresą ir (ar) turto identifikatorių (nekilnojamojo daikto registro numerį ir (ar) unikalų kodą). Šios duomenų apsaugos klasės duomenys gali būti teikiami valstybės ir savivaldybių institucijoms, visuomenės informavimo priemonių atstovams, advo</text:span><text:span text:style-name="T842">katų kontoroms, nekilnojamojo turto agentūroms ir kitiems asmenims, išskyrus asmenis – pirmosios ir trečiosios duomenų apsaugos klasių duomenų gavėjus.“.</text:span></text:p>
      <text:p text:style-name="P843"><text:span text:style-name="T844">73</text:span><text:span text:style-name="T845">. Išdėstyti 101 punktą taip:</text:span></text:p>
      <text:p text:style-name="P846"><text:span text:style-name="T847">„</text:span><text:span text:style-name="T848">101</text:span><text:span text:style-name="T849">. Registro tvarkymo įstaigos darbuotojams, atskleidusiems</text:span><text:span text:style-name="T850"><text:s/>registro duomenis, taikoma įstatymų numatyta atsakomybė.“.<text:s/></text:span></text:p>
      <text:p text:style-name="P851"><text:span text:style-name="T852">74.</text:span><text:span text:style-name="T853"><text:s/>Neteko galios nuo 2007-06-17</text:span></text:p>
      <text:p text:style-name="P854">Punkto naikinimas:</text:p>
      <text:p text:style-name="P855"><text:span text:style-name="T856">Nr.<text:s/></text:span><text:a xlink:href="https://www.e-tar.lt/portal/legalAct.html?documentId=TAR.E82EEAD15374" office:target-frame-name="_top" xlink:show="replace"><text:span text:style-name="T857">565</text:span></text:a><text:span text:style-name="T858">, 2007-06-06, Žin. 2007, Nr. 67-2615 (2007-06-16</text:span><text:span text:style-name="T859">), i. k. 1071100NUTA00000565</text:span></text:p>
      <text:p text:style-name="Normal"/>
      <text:p text:style-name="P860"><text:span text:style-name="T861">75.</text:span><text:span text:style-name="T862"><text:s/>Neteko galios nuo 2007-06-17</text:span></text:p>
      <text:p text:style-name="P863">Punkto naikinimas:</text:p>
      <text:p text:style-name="P864"><text:span text:style-name="T865">Nr.<text:s/></text:span><text:a xlink:href="https://www.e-tar.lt/portal/legalAct.html?documentId=TAR.E82EEAD15374" office:target-frame-name="_top" xlink:show="replace"><text:span text:style-name="T866">565</text:span></text:a><text:span text:style-name="T867">, 2007-06-06, Žin. 2007, Nr. 67-2615 (2007-06-16), i. k. 1071100NUTA00000565</text:span></text:p>
      <text:p text:style-name="Normal"/>
      <text:p text:style-name="P868"><text:span text:style-name="T869">76.</text:span><text:span text:style-name="T870"><text:s/>Neteko galios nuo 2007-06-17</text:span></text:p>
      <text:p text:style-name="P871">Punkto naikinimas:</text:p>
      <text:p text:style-name="P872"><text:span text:style-name="T873">Nr.<text:s/></text:span><text:a xlink:href="https://www.e-tar.lt/portal/legalAct.html?documentId=TAR.E82EEAD15374" office:target-frame-name="_top" xlink:show="replace"><text:span text:style-name="T874">565</text:span></text:a><text:span text:style-name="T875">, 2007-06-06, Žin. 2007, Nr. 67-2615 (2007-06-16), i. k. 1071100NUTA00000565</text:span></text:p>
      <text:p text:style-name="Normal"/>
      <text:p text:style-name="P876"><text:span text:style-name="T877">77</text:span><text:span text:style-name="T878">. Išdėstyti 109 punktą taip:</text:span></text:p>
      <text:p text:style-name="P879"><text:span text:style-name="T880">„</text:span><text:span text:style-name="T881">109</text:span><text:span text:style-name="T882">. Registras likviduojamas ir reorganizuojamas Lietuvos Respublikos įstatymų ir Lietuvos Respublikos Vyriausybės nustatyta tvarka.“.</text:span></text:p>
      <text:p text:style-name="P883"><text:span text:style-name="T884">78</text:span><text:span text:style-name="T885">. Papildyti šiuo 110 punktu:</text:span></text:p>
      <text:p text:style-name="P886"><text:span text:style-name="T887">„</text:span><text:span text:style-name="T888">110</text:span><text:span text:style-name="T889">. Likviduojamo registro duomenys perduodami kitam registrui, sunaikinami arba<text:s/></text:span><text:span text:style-name="T890">perduodami valstybės archyvams Lietuvos Respublikos dokumentų ir archyvų įstatymo (Žin., 1995, Nr.<text:s/></text:span><text:a xlink:href="https://www.e-tar.lt/portal/lt/legalAct/TAR.1FEF229DA7C6" office:target-frame-name="_blank" xlink:show="new"><text:span text:style-name="T891">107-2389</text:span></text:a><text:span text:style-name="T892">; 2004, Nr. 57-1982) nustatyta tvarka.“.</text:span></text:p>
      <text:p text:style-name="P893"/>
      <text:p text:style-name="P894"/>
      <text:p text:style-name="P895"/>
      <text:p text:style-name="P896">Ministras Pirmininkas<text:tab/>Algirdas Brazauskas</text:p>
      <text:p text:style-name="P897"/>
      <text:p text:style-name="P898"/>
      <text:p text:style-name="P899"/>
      <text:p text:style-name="P900">Teisingumo ministras<text:tab/>Gintautas Bužinskas</text:p>
      <text:p text:style-name="P901"/>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 Nutarimas</text:span></text:p>
      <text:p text:style-name="P911"><text:span text:style-name="T912">Nr.<text:s/></text:span><text:a xlink:href="https://www.e-tar.lt/portal/legalAct.html?documentId=TAR.E82EEAD15374" office:target-frame-name="_top" xlink:show="replace"><text:span text:style-name="T913">565</text:span></text:a><text:span text:style-name="T914">, 2007-06-06, Žin., 2007, Nr.<text:s/></text:span><text:span text:style-name="T915">67-2615 (2007-06-16), i. k. 1071100NUTA00000565</text:span></text:p>
      <text:p text:style-name="P916"><text:span text:style-name="T917">Dėl atlyginimo už nekilnojamųjų daiktų, daiktinių teisių į juos, šių teisių suvaržymų ir su nekilnojamaisiais daiktais susijusių juridinių faktų, įmonių perleidimo ir nuomos sutarčių įregistravimą/išregistrav</text:span><text:span text:style-name="T918">imą dydžių patvirtin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6T06:39:00Z</meta:creation-date>
    <dc:date>2018-06-26T06:39:00Z</dc:date>
    <meta:template xlink:href="Normal.dotm" xlink:type="simple"/>
    <meta:editing-cycles>2</meta:editing-cycles>
    <meta:editing-duration>PT0S</meta:editing-duration>
    <meta:document-statistic meta:page-count="10" meta:paragraph-count="270" meta:word-count="4484" meta:character-count="36454" meta:row-count="1151" meta:non-whitespace-character-count="32240"/>
  </office:meta>
</office:document-meta>
</file>