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534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1pt"/>
    </style:style>
    <style:style style:name="P39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1pt"/>
    </style:style>
    <style:style style:name="P40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3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3in"/>
        </style:tab-stops>
      </style:paragraph-properties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097in"/>
        </style:tab-stops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widows="0" fo:orphans="0" fo:break-before="page" fo:margin-left="3.543in" fo:margin-right="0.1229in" fo:background-color="#FFFFFF">
        <style:tab-stops/>
      </style:paragraph-properties>
    </style:style>
    <style:style style:name="P102" style:parent-style-name="Normal" style:family="paragraph">
      <style:paragraph-properties fo:widows="0" fo:orphans="0" fo:margin-right="0.1229in" fo:text-indent="3.543in" fo:background-color="#FFFFFF"/>
    </style:style>
    <style:style style:name="P103" style:parent-style-name="Normal" style:family="paragraph">
      <style:paragraph-properties fo:widows="0" fo:orphans="0" fo:margin-right="0.1229in" fo:text-indent="3.543in" fo:background-color="#FFFFFF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4923in"/>
    </style:style>
    <style:style style:name="TableColumn109" style:family="table-column">
      <style:table-column-properties style:column-width="0.4423in" style:use-optimal-column-width="false"/>
    </style:style>
    <style:style style:name="TableColumn110" style:family="table-column">
      <style:table-column-properties style:column-width="3.127in" style:use-optimal-column-width="false"/>
    </style:style>
    <style:style style:name="TableColumn111" style:family="table-column">
      <style:table-column-properties style:column-width="2.052in" style:use-optimal-column-width="false"/>
    </style:style>
    <style:style style:name="TableColumn112" style:family="table-column">
      <style:table-column-properties style:column-width="1.0708in" style:use-optimal-column-width="false"/>
    </style:style>
    <style:style style:name="Table108" style:family="table">
      <style:table-properties style:width="6.6923in" fo:margin-left="0in" table:align="lef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69" style:parent-style-name="Normal" style:family="paragraph">
      <style:paragraph-properties fo:widows="0" fo:orphans="0" fo:text-indent="3.543in"/>
    </style:style>
    <style:style style:name="P170" style:parent-style-name="Normal" style:family="paragraph">
      <style:paragraph-properties fo:widows="0" fo:orphans="0" fo:text-indent="3.54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text-indent="0.4923in"/>
    </style:style>
    <style:style style:name="TableColumn177" style:family="table-column">
      <style:table-column-properties style:column-width="0.6201in" style:use-optimal-column-width="false"/>
    </style:style>
    <style:style style:name="TableColumn178" style:family="table-column">
      <style:table-column-properties style:column-width="1.9472in" style:use-optimal-column-width="false"/>
    </style:style>
    <style:style style:name="TableColumn179" style:family="table-column">
      <style:table-column-properties style:column-width="0.7965in" style:use-optimal-column-width="false"/>
    </style:style>
    <style:style style:name="TableColumn180" style:family="table-column">
      <style:table-column-properties style:column-width="1.5048in" style:use-optimal-column-width="false"/>
    </style:style>
    <style:style style:name="TableColumn181" style:family="table-column">
      <style:table-column-properties style:column-width="1.8236in" style:use-optimal-column-width="false"/>
    </style:style>
    <style:style style:name="Table176" style:family="table">
      <style:table-properties style:width="6.6923in" fo:margin-left="0in" table:align="lef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</text:span></text:p>
      <text:p text:style-name="P10"/>
      <text:p text:style-name="P11"><text:span text:style-name="T12">Įsakymas paskelbtas: Žin. 2007, Nr.<text:s/></text:span><text:a xlink:href="https://www.e-tar.lt/portal/legalAct.html?documentId=TAR.7D6E3A792AEC" office:target-frame-name="_top" xlink:show="replace"><text:span text:style-name="T13">77-3107</text:span></text:a><text:span text:style-name="T14">, i. k. 1072250ISAK000V-56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VALSTYBINĖS MOTINOS IR VAIKO 2007 METŲ PROGRAMOS PATVIRTINIMO</text:p>
      <text:p text:style-name="P23"/>
      <text:p text:style-name="P24">2007 m. liepos 5 d. Nr. V-561</text:p>
      <text:p text:style-name="P25">Vilnius</text:p>
      <text:p text:style-name="P26"/>
      <text:p text:style-name="P27"/>
      <text:p text:style-name="P28"><text:span text:style-name="T29">Tvirtinu</text:span><text:s/>Valstybinę motinos ir vaiko 2007 metų programą (pridedama).</text:p>
      <text:p text:style-name="P30"/>
      <text:p text:style-name="P31"/>
      <text:p text:style-name="P32"/>
      <text:p text:style-name="P33"><text:span text:style-name="T34">SVEIKATOS APSAUGOS MINISTRAS</text:span><text:span text:style-name="T35"><text:tab/>RIMVYDAS TURČINSKAS</text:span></text:p>
      <text:soft-page-break/>
      <text:p text:style-name="P36"><text:span text:style-name="T37">PATVIRTINTA</text:span></text:p>
      <text:p text:style-name="P38">Lietuvos Respublikos sveikatos<text:s/></text:p>
      <text:p text:style-name="P39">apsaugos ministro 2007 m. liepos 5 d.<text:s/></text:p>
      <text:p text:style-name="P40">įsakymu Nr. V-561</text:p>
      <text:p text:style-name="P41"/>
      <text:p text:style-name="P42"><text:span text:style-name="T43">VALSTYBINĖ MOTINOS IR VAIKO 2007 METŲ PROGRAMA<text:s/></text:span></text:p>
      <text:p text:style-name="P44"/>
      <text:p text:style-name="P45"><text:span text:style-name="T46">I</text:span><text:span text:style-name="T47">.<text:s/></text:span><text:span text:style-name="T48">BENDROSIOS<text:s/></text:span><text:span text:style-name="T49">NUOSTATOS</text:span></text:p>
      <text:p text:style-name="P50"/>
      <text:p text:style-name="P51">1. Valstybinės motinos ir vaiko 2007 metų programos (toliau vadinama – Programa) paskirtis – sudaryti palankias sąlygas gauti reikiamas sveikatos priežiūros paslaugas naujagimiams ir vaikams.</text:p>
      <text:p text:style-name="P52"/>
      <text:p text:style-name="P53"><text:span text:style-name="T54">II</text:span><text:span text:style-name="T55">.<text:s/></text:span><text:span text:style-name="T56">PROGRAMOS TIKSLAS IR UŽDAVINIAI</text:span></text:p>
      <text:p text:style-name="P57"/>
      <text:p text:style-name="P58">2. Programos tikslas – tobulinti sveikatos priežiūros įstaigų infrastruktūrą, gerinti gydymo sąlygas, sudaryti prielaidas geresniam paslaugų prieinamumui, kokybei ir saugai, ypatingą dėmesį skiriant neįgaliesiems vaikams.</text:p>
      <text:p text:style-name="P59">3. Programos uždaviniai:</text:p>
      <text:p text:style-name="P60">3.1.<text:s/>likviduoti avarinę sveikatos priežiūros įstaigų, teikiančių paslaugas naujagimiams ir vaikams, būklę;</text:p>
      <text:p text:style-name="P61">3.2. pagerinti bei suteikti galimybę gauti tinkamas odontologijos, veido ir žandikaulių bei burnos chirurgijos paslaugas neįgaliesiems vaikams;</text:p>
      <text:p text:style-name="P62">3.3. gerinti sveikatos priežiūros įstaigų materialinę bazę.</text:p>
      <text:p text:style-name="P63"/>
      <text:p text:style-name="P64"><text:span text:style-name="T65">III</text:span><text:span text:style-name="T66">.<text:s/></text:span><text:span text:style-name="T67">PROGRAMOS ĮGYVENDINIMAS IR KOORDINAVIMAS</text:span></text:p>
      <text:p text:style-name="P68"/>
      <text:p text:style-name="P69">4. Programos įgyvendinimo laikotarpis – 2007 metai.</text:p>
      <text:p text:style-name="P70">5. Programa įgyvendinama pagal priede numatytas jos įgyvendinimo priemones.</text:p>
      <text:p text:style-name="P71">6. Programai įgyvendinti numatyta skirti 2 mln. litų iš Lietuvos Respublikos valstybės biudžeto lėšų.</text:p>
      <text:p text:style-name="P72">7. Programos priemonių įgyvendinimą koordinuoja Lietuvos Respublikos sveikatos apsaugos ministerija. Institucijos, dalyvaujančios įgyvendinant programos priemones, – Šiaulių apskrities ligoninės Vaikų ligų klinika, Vilniaus universiteto ligoninės Žalgirio klinika ir kitos sveikatos priežiūros įstaigos.</text:p>
      <text:p text:style-name="P73">8. Programos vykdytojai už lėšų naudojimą ir priemonių vykdymą atsiskaito Lietuvos Respublikos sveikatos apsaugos ministerijai teisės aktų nustatyta tvarka.</text:p>
      <text:p text:style-name="P74"/>
      <text:p text:style-name="P75"><text:span text:style-name="T76">IV</text:span><text:span text:style-name="T77">.<text:s/></text:span><text:span text:style-name="T78">PROGRAMOS ĮGYVENDINIMO EFEKTYVUMO KRITERIJAI</text:span></text:p>
      <text:p text:style-name="P79"/>
      <text:p text:style-name="P80"><text:span text:style-name="T81">9</text:span><text:span text:style-name="T82">. Šios Programos įgyvendinimo efektyvumo vertinimo kriterijai:</text:span></text:p>
      <text:p text:style-name="P83"><text:span text:style-name="T84">9.1</text:span><text:span text:style-name="T85">. sumažės grėsmė ligonių, lankytojų, personalo sveikatai ir gyvybei;</text:span></text:p>
      <text:p text:style-name="P86"><text:span text:style-name="T87">9.2</text:span><text:span text:style-name="T88">. pagerės sveikatos priežiūros įstaigų infrastruktūra.</text:span></text:p>
      <text:p text:style-name="P89"/>
      <text:p text:style-name="P90"><text:span text:style-name="T91">V</text:span><text:span text:style-name="T92">.<text:s/></text:span><text:span text:style-name="T93">LAUKIAMI REZULTATAI</text:span></text:p>
      <text:p text:style-name="P94"/>
      <text:p text:style-name="P95"><text:span text:style-name="T96">10</text:span><text:span text:style-name="T97">. Įgyvendinus Programą pagerės sveikatos priežiūros paslaugų kokybė ir prieinamumas, rekonstruotos ir aprūpintos modernia įranga sveikatos priežiūros<text:s/></text:span><text:span text:style-name="T98">įstaigos galės teikti kokybiškesnes ir saugesnes sveikatos priežiūros paslaugas. Taip pat bus užtikrintas odontologijos, veido ir žandikaulių bei burnos chirurgijos paslaugų poreikių patenkinimas, saugumas, prieinamumas ir paslaugų kokybė neįgaliesiems vai</text:span><text:span text:style-name="T99">kams.</text:span></text:p>
      <text:p text:style-name="P100">______________</text:p>
      <text:soft-page-break/>
      <text:p text:style-name="P101">Valstybinės motinos ir vaiko</text:p>
      <text:p text:style-name="P102">2007 metų programos</text:p>
      <text:p text:style-name="P103">1<text:s/>priedas</text:p>
      <text:p text:style-name="P104"/>
      <text:p text:style-name="P105"><text:span text:style-name="T106">VALSTYBINĖS MOTINOS IR VAIKO 2007 METŲ PROGRAMOS ĮGYVENDINIMO PRIEMONĖ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il. Nr.</text:span></text:p>
          </table:table-cell>
          <table:table-cell table:style-name="TableCell117">
            <text:p text:style-name="P118"><text:span text:style-name="T119">Priemonės pavadinimas</text:span></text:p>
          </table:table-cell>
          <table:table-cell table:style-name="TableCell120">
            <text:p text:style-name="P121"><text:span text:style-name="T122">Vykdytojai</text:span></text:p>
          </table:table-cell>
          <table:table-cell table:style-name="TableCell123">
            <text:p text:style-name="P124"><text:span text:style-name="T125">Lėšų suma (tūkst. litų)</text:span></text:p>
          </table:table-cell>
        </table:table-row>
        <table:table-row table:style-name="TableRow126">
          <table:table-cell table:style-name="TableCell127">
            <text:p text:style-name="P128"><text:span text:style-name="T129">1.</text:span></text:p>
          </table:table-cell>
          <table:table-cell table:style-name="TableCell130">
            <text:p text:style-name="P131">Likviduoti Šiaulių<text:s/>apskrities ligoninės Vaikų ligų klinikos avarinę būklę</text:p>
          </table:table-cell>
          <table:table-cell table:style-name="TableCell132">
            <text:p text:style-name="P133">Šiaulių apskrities ligoninės Vaikų ligų klinika</text:p>
          </table:table-cell>
          <table:table-cell table:style-name="TableCell134">
            <text:p text:style-name="P135">700</text:p>
          </table:table-cell>
        </table:table-row>
        <table:table-row table:style-name="TableRow136">
          <table:table-cell table:style-name="TableCell137">
            <text:p text:style-name="P138"><text:span text:style-name="T139">2.</text:span></text:p>
          </table:table-cell>
          <table:table-cell table:style-name="TableCell140">
            <text:p text:style-name="P141">Pritaikyti Vilniaus universiteto ligoninės Žalgirio klinikos infrastruktūrą neįgaliesiems vaikams</text:p>
          </table:table-cell>
          <table:table-cell table:style-name="TableCell142">
            <text:p text:style-name="P143">Vilniaus universiteto ligoninė Žalgirio klinika</text:p>
          </table:table-cell>
          <table:table-cell table:style-name="TableCell144">
            <text:p text:style-name="P145">700</text:p>
          </table:table-cell>
        </table:table-row>
        <table:table-row table:style-name="TableRow146">
          <table:table-cell table:style-name="TableCell147">
            <text:p text:style-name="P148"><text:span text:style-name="T149">3.</text:span></text:p>
          </table:table-cell>
          <table:table-cell table:style-name="TableCell150">
            <text:p text:style-name="P151">Atnaujinti medicinos techniką ir technologijas</text:p>
          </table:table-cell>
          <table:table-cell table:style-name="TableCell152">
            <text:p text:style-name="P153">Sveikatos apsaugos ministerija</text:p>
          </table:table-cell>
          <table:table-cell table:style-name="TableCell154">
            <text:p text:style-name="P155">60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Iš vis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2000</text:span></text:p>
          </table:table-cell>
        </table:table-row>
      </table:table>
      <text:p text:style-name="P167">______________</text:p>
      <text:soft-page-break/>
      <text:p text:style-name="P168">Valstybinės motinos ir vaiko<text:s/></text:p>
      <text:p text:style-name="P169">2007 metų programos</text:p>
      <text:p text:style-name="P170">2<text:s/>priedas</text:p>
      <text:p text:style-name="P171"/>
      <text:p text:style-name="P172"><text:span text:style-name="T173">VALSTYBINĖS MOTINOS IR VAIKO 2007 METŲ PROGRAMOS MEDICINOS ĮRANGOS<text:s/></text:span><text:span text:style-name="T174">POREIKI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Priemonės pavadinimas</text:p>
          </table:table-cell>
          <table:table-cell table:style-name="TableCell187">
            <text:p text:style-name="P188">Kiekis</text:p>
          </table:table-cell>
          <table:table-cell table:style-name="TableCell189">
            <text:p text:style-name="P190">Vnt. kaina (tūkst. litų)</text:p>
          </table:table-cell>
          <table:table-cell table:style-name="TableCell191">
            <text:p text:style-name="P192">Lėšų suma (tūkst. litų)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Echoskopas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00</text:p>
          </table:table-cell>
          <table:table-cell table:style-name="TableCell202">
            <text:p text:style-name="P203">60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Iš viso</text:p>
          </table:table-cell>
          <table:covered-table-cell/>
          <table:covered-table-cell/>
          <table:table-cell table:style-name="TableCell209">
            <text:p text:style-name="P210">600</text:p>
          </table:table-cell>
        </table:table-row>
      </table:table>
      <text:p text:style-name="P211">______________</text:p>
      <text:p text:style-name="P212">Priedo pakeitimai:</text:p>
      <text:p text:style-name="P213"><text:span text:style-name="T214">Nr.<text:s/></text:span><text:a xlink:href="https://www.e-tar.lt/portal/legalAct.html?documentId=TAR.5F3A477B0CD8" office:target-frame-name="_top" xlink:show="replace"><text:span text:style-name="T215">V-974</text:span></text:a><text:span text:style-name="T216">, 2007-11-30, Žin., 2007, Nr. 127-5195 (2007-12-06), i. k. 1072250ISAK000V-974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5F3A477B0CD8" office:target-frame-name="_top" xlink:show="replace"><text:span text:style-name="T228">V-974</text:span></text:a><text:span text:style-name="T229">, 2007-11-30, Žin., 2007, Nr. 127-5195 (2007-12-06), i. k. 1072250ISAK000V-974</text:span></text:p>
      <text:p text:style-name="P230"><text:span text:style-name="T231">Dėl Lietuvos Respublikos sveikatos apsaugos ministro 2007 m. liepos 5 d. 5195 įsakymo Nr. V-561 "</text:span><text:span text:style-name="T232">Dėl Valstybinės motinos ir vaiko 2007 metų programos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9T17:41:00Z</meta:creation-date>
    <dc:date>2016-06-09T17:41:00Z</dc:date>
    <meta:template xlink:href="Normal" xlink:type="simple"/>
    <meta:editing-cycles>2</meta:editing-cycles>
    <meta:editing-duration>PT0S</meta:editing-duration>
    <meta:document-statistic meta:page-count="4" meta:paragraph-count="121" meta:word-count="561" meta:character-count="4379" meta:row-count="246" meta:non-whitespace-character-count="3939"/>
  </office:meta>
</office:document-meta>
</file>