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master-page-name="MPF1" style:family="paragraph">
      <style:paragraph-properties fo:break-before="page" fo:line-height="115%" fo:margin-left="3.2486in" style:page-number="1">
        <style:tab-stops/>
      </style:paragraph-properties>
    </style:style>
    <style:style style:name="P95" style:parent-style-name="Normal" style:family="paragraph">
      <style:paragraph-properties fo:text-align="justify" fo:line-height="115%" fo:margin-left="3.2486in">
        <style:tab-stops/>
      </style:paragraph-properties>
    </style:style>
    <style:style style:name="P96" style:parent-style-name="Normal" style:family="paragraph">
      <style:paragraph-properties fo:text-align="justify" fo:line-height="115%" fo:margin-left="3.2486in">
        <style:tab-stops/>
      </style:paragraph-properties>
    </style:style>
    <style:style style:name="P97" style:parent-style-name="Normal" style:family="paragraph">
      <style:paragraph-properties fo:text-align="justify" fo:line-height="115%" fo:margin-left="3.2486in">
        <style:tab-stops/>
      </style:paragraph-properties>
    </style:style>
    <style:style style:name="P98" style:parent-style-name="Normal" style:family="paragraph">
      <style:paragraph-properties fo:text-align="justify" fo:line-height="115%" fo:margin-left="3.2486in">
        <style:tab-stops/>
      </style:paragraph-properties>
    </style:style>
    <style:style style:name="P99" style:parent-style-name="Normal" style:family="paragraph">
      <style:paragraph-properties fo:text-align="justify" fo:line-height="115%" fo:margin-left="3.2486in">
        <style:tab-stops/>
      </style:paragraph-properties>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15%"/>
      <style:text-properties fo:font-weight="bold" style:font-weight-asian="bold" style:font-weight-complex="bold"/>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15%"/>
      <style:text-properties fo:font-weight="bold" style:font-weight-asian="bold" style:font-weight-complex="bold"/>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fo:letter-spacing="-0.0013in" fo:background-color="#FFFFFF"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fo:letter-spacing="-0.0013in" fo:background-color="#FFFFFF" style:language-asian="lt" style:country-asian="LT"/>
    </style:style>
    <style:style style:name="T128" style:parent-style-name="DefaultParagraphFont" style:family="text">
      <style:text-properties fo:color="#000000" fo:letter-spacing="-0.0013in" style:language-asian="lt" style:country-asian="L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fo:letter-spacing="-0.0013in" style:language-asian="lt" style:country-asian="LT"/>
    </style:style>
    <style:style style:name="T135" style:parent-style-name="DefaultParagraphFont" style:family="text">
      <style:text-properties fo:color="#000000" fo:letter-spacing="-0.0013in"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fo:letter-spacing="-0.0013in" style:language-asian="lt" style:country-asian="LT"/>
    </style:style>
    <style:style style:name="T138" style:parent-style-name="DefaultParagraphFont" style:family="text">
      <style:text-properties fo:color="#000000" fo:letter-spacing="-0.0013in" style:language-asian="lt" style:country-asian="LT"/>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15%"/>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letter-spacing="-0.0013in" fo:background-color="#FFFFFF"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fo:letter-spacing="-0.0013in" fo:background-color="#FFFFFF"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etter-spacing="-0.0013in" fo:background-color="#FFFFFF"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fi" style:country-asian="FI" style:language-complex="fi" style:country-complex="FI"/>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etter-spacing="-0.0034in" style:language-asian="lt" style:country-asian="LT"/>
    </style:style>
    <style:style style:name="T201" style:parent-style-name="DefaultParagraphFont" style:family="text">
      <style:text-properties fo:color="#000000" fo:letter-spacing="-0.0034in"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fo:letter-spacing="-0.0006in"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fo:language="en" fo:country="US"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fo:language="en" fo:country="U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fo:language="en" fo:country="U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fo:language="en" fo:country="US" style:language-asian="lt" style:country-asian="LT"/>
    </style:style>
    <style:style style:name="T216" style:parent-style-name="DefaultParagraphFont" style:family="text">
      <style:text-properties fo:color="#000000" fo:language="en" fo:country="U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fo:language="en" fo:country="U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fo:language="en" fo:country="U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fo:language="en" fo:country="US"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fo:letter-spacing="-0.0013in" fo:background-color="#FFFFFF" style:language-asian="lt" style:country-asian="LT"/>
    </style:style>
    <style:style style:name="T243" style:parent-style-name="DefaultParagraphFont" style:family="text">
      <style:text-properties fo:color="#000000" fo:letter-spacing="-0.0013in" fo:background-color="#FFFFFF"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fo:letter-spacing="-0.0027in" style:language-asian="lt" style:country-asian="LT"/>
    </style:style>
    <style:style style:name="T251" style:parent-style-name="DefaultParagraphFont" style:family="text">
      <style:text-properties fo:color="#000000" fo:letter-spacing="-0.0034in" style:language-asian="lt" style:country-asian="LT"/>
    </style:style>
    <style:style style:name="T252" style:parent-style-name="DefaultParagraphFont" style:family="text">
      <style:text-properties fo:color="#000000" fo:letter-spacing="-0.0027in"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letter-spacing="-0.0027in"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fo:letter-spacing="-0.0013in" style:language-asian="lt" style:country-asian="LT"/>
    </style:style>
    <style:style style:name="T273" style:parent-style-name="DefaultParagraphFont" style:family="text">
      <style:text-properties fo:color="#000000" fo:letter-spacing="-0.0013in"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fo:letter-spacing="-0.0013in" style:language-asian="lt" style:country-asian="LT"/>
    </style:style>
    <style:style style:name="T276" style:parent-style-name="DefaultParagraphFont" style:family="text">
      <style:text-properties fo:color="#000000" fo:letter-spacing="-0.0013in"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15%"/>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15%"/>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fo:background-color="#FFFFFF"/>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text-align="justify" fo:line-height="115%" fo:text-indent="0.5in"/>
    </style:style>
    <style:style style:name="P412" style:parent-style-name="Normal" style:family="paragraph">
      <style:paragraph-properties fo:text-align="justify" fo:line-height="115%" fo:text-indent="0.5in"/>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P415" style:parent-style-name="Normal" style:family="paragraph">
      <style:paragraph-properties fo:text-align="justify" fo:line-height="115%" fo:text-indent="0.5in"/>
    </style:style>
    <style:style style:name="P416" style:parent-style-name="Normal" style:family="paragraph">
      <style:paragraph-properties fo:text-align="justify" fo:line-height="115%" fo:text-indent="0.5in"/>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fo:text-indent="0.5in"/>
    </style:style>
    <style:style style:name="P439" style:parent-style-name="Normal" style:family="paragraph">
      <style:paragraph-properties fo:text-align="justify" fo:line-height="115%" fo:text-indent="0.5in"/>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P450" style:parent-style-name="Normal" style:family="paragraph">
      <style:paragraph-properties fo:text-align="justify" fo:line-height="115%" fo:text-indent="0.5in"/>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line-height="115%"/>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line-height="115%"/>
    </style:style>
    <style:style style:name="P474" style:parent-style-name="Normal" style:family="paragraph">
      <style:paragraph-properties fo:text-align="justify" fo:line-height="115%"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fo:letter-spacing="-0.0013in"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language-asian="lt" style:country-asian="LT"/>
    </style:style>
    <style:style style:name="T480" style:parent-style-name="DefaultParagraphFont" style:family="text">
      <style:text-properties fo:color="#000000" fo:letter-spacing="-0.0013in"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fo:letter-spacing="-0.0013in" style:language-asian="lt" style:country-asian="LT"/>
    </style:style>
    <style:style style:name="T484" style:parent-style-name="DefaultParagraphFont" style:family="text">
      <style:text-properties fo:color="#000000" fo:letter-spacing="-0.0013in" style:language-asian="lt" style:country-asian="LT"/>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T498" style:parent-style-name="DefaultParagraphFont" style:family="text">
      <style:text-properties fo:color="#000000" fo:letter-spacing="-0.0013in" style:language-asian="lt" style:country-asian="LT"/>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fo:color="#000000" fo:letter-spacing="-0.0013in" style:language-asian="lt" style:country-asian="LT"/>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fo:letter-spacing="-0.0013in" style:language-asian="lt" style:country-asian="LT"/>
    </style:style>
    <style:style style:name="T506" style:parent-style-name="DefaultParagraphFont" style:family="text">
      <style:text-properties fo:color="#000000" fo:letter-spacing="-0.0013in" style:language-asian="lt" style:country-asian="LT"/>
    </style:style>
    <style:style style:name="T507" style:parent-style-name="DefaultParagraphFont" style:family="text">
      <style:text-properties fo:color="#000000" fo:letter-spacing="-0.0013in"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fo:color="#000000" fo:letter-spacing="-0.0013in" style:language-asian="lt" style:country-asian="LT"/>
    </style:style>
    <style:style style:name="T510" style:parent-style-name="DefaultParagraphFont" style:family="text">
      <style:text-properties fo:color="#000000" fo:letter-spacing="-0.0013in" style:language-asian="lt" style:country-asian="LT"/>
    </style:style>
    <style:style style:name="T511" style:parent-style-name="DefaultParagraphFont" style:family="text">
      <style:text-properties fo:color="#000000" fo:letter-spacing="-0.0013in"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fo:color="#000000" fo:letter-spacing="-0.0013in" style:language-asian="lt" style:country-asian="LT"/>
    </style:style>
    <style:style style:name="T514" style:parent-style-name="DefaultParagraphFont" style:family="text">
      <style:text-properties fo:color="#000000" fo:letter-spacing="-0.0013in" style:language-asian="lt" style:country-asian="LT"/>
    </style:style>
    <style:style style:name="T515" style:parent-style-name="DefaultParagraphFont" style:family="text">
      <style:text-properties fo:color="#000000" fo:letter-spacing="-0.0013in" style:language-asian="lt" style:country-asian="LT"/>
    </style:style>
    <style:style style:name="T516" style:parent-style-name="DefaultParagraphFont" style:family="text">
      <style:text-properties fo:color="#000000" fo:letter-spacing="-0.0013in" style:language-asian="lt" style:country-asian="LT"/>
    </style:style>
    <style:style style:name="P517" style:parent-style-name="Normal" style:family="paragraph">
      <style:paragraph-properties fo:text-align="justify" fo:line-height="115%"/>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fo:line-height="115%"/>
      <style:text-properties fo:font-weight="bold" style:font-weight-asian="bold" style:font-weight-complex="bold"/>
    </style:style>
    <style:style style:name="P524" style:parent-style-name="Normal" style:family="paragraph">
      <style:paragraph-properties fo:text-align="justify" fo:line-height="115%" fo:text-indent="0.5in"/>
    </style:style>
    <style:style style:name="T525" style:parent-style-name="DefaultParagraphFont" style:family="text">
      <style:text-properties fo:color="#000000" fo:letter-spacing="-0.0013in" style:language-asian="lt" style:country-asian="LT"/>
    </style:style>
    <style:style style:name="T526" style:parent-style-name="DefaultParagraphFont" style:family="text">
      <style:text-properties fo:color="#000000" fo:letter-spacing="-0.0013in" style:language-asian="lt" style:country-asian="LT"/>
    </style:style>
    <style:style style:name="T527" style:parent-style-name="DefaultParagraphFont" style:family="text">
      <style:text-properties fo:color="#000000" fo:letter-spacing="-0.0013in" style:language-asian="lt" style:country-asian="LT"/>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P530" style:parent-style-name="Normal" style:family="paragraph">
      <style:paragraph-properties fo:text-align="justify" fo:line-height="115%" fo:text-indent="0.5in"/>
    </style:style>
    <style:style style:name="P531" style:parent-style-name="Normal" style:family="paragraph">
      <style:paragraph-properties fo:text-align="justify" fo:line-height="115%" fo:text-indent="0.5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P534" style:parent-style-name="Normal" style:family="paragraph">
      <style:paragraph-properties fo:text-align="justify" fo:line-height="115%" fo:text-indent="0.5in"/>
    </style:style>
    <style:style style:name="T535" style:parent-style-name="DefaultParagraphFont" style:family="text">
      <style:text-properties fo:letter-spacing="-0.0013in" style:language-asian="lt" style:country-asian="LT"/>
    </style:style>
    <style:style style:name="T536" style:parent-style-name="DefaultParagraphFont" style:family="text">
      <style:text-properties fo:letter-spacing="-0.0013in" style:language-asian="lt" style:country-asian="LT"/>
    </style:style>
    <style:style style:name="T537" style:parent-style-name="DefaultParagraphFont" style:family="text">
      <style:text-properties fo:letter-spacing="-0.0013in" style:language-asian="lt" style:country-asian="LT"/>
    </style:style>
    <style:style style:name="T538" style:parent-style-name="DefaultParagraphFont" style:family="text">
      <style:text-properties fo:color="#000000" fo:letter-spacing="-0.0013in" style:language-asian="lt" style:country-asian="LT"/>
    </style:style>
    <style:style style:name="T539" style:parent-style-name="DefaultParagraphFont" style:family="text">
      <style:text-properties fo:letter-spacing="-0.0013in" style:language-asian="lt" style:country-asian="LT"/>
    </style:style>
    <style:style style:name="T540" style:parent-style-name="DefaultParagraphFont" style:family="text">
      <style:text-properties fo:letter-spacing="-0.0013in" style:language-asian="lt" style:country-asian="LT"/>
    </style:style>
    <style:style style:name="T541" style:parent-style-name="DefaultParagraphFont" style:family="text">
      <style:text-properties fo:letter-spacing="-0.0013in" style:language-asian="lt" style:country-asian="LT"/>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justify" fo:line-height="115%" fo:text-indent="0.5in"/>
    </style:style>
    <style:style style:name="P544" style:parent-style-name="Normal" style:family="paragraph">
      <style:paragraph-properties fo:text-align="justify" fo:line-height="115%" fo:text-indent="0.5in"/>
    </style:style>
    <style:style style:name="P545" style:parent-style-name="Normal" style:family="paragraph">
      <style:paragraph-properties fo:text-align="justify" fo:line-height="115%"/>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fo:line-height="115%"/>
    </style:style>
    <style:style style:name="P552" style:parent-style-name="Normal" style:family="paragraph">
      <style:paragraph-properties fo:text-align="justify" fo:line-height="115%" fo:text-indent="0.5in"/>
    </style:style>
    <style:style style:name="T553" style:parent-style-name="DefaultParagraphFont" style:family="text">
      <style:text-properties fo:color="#000000" fo:letter-spacing="-0.0013in" style:language-asian="lt" style:country-asian="LT"/>
    </style:style>
    <style:style style:name="T554" style:parent-style-name="DefaultParagraphFont" style:family="text">
      <style:text-properties fo:color="#000000" fo:letter-spacing="-0.0013in" style:language-asian="lt" style:country-asian="LT"/>
    </style:style>
    <style:style style:name="T555" style:parent-style-name="DefaultParagraphFont" style:family="text">
      <style:text-properties fo:color="#000000" fo:letter-spacing="-0.0013in"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fo:color="#000000" fo:letter-spacing="-0.0013in"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fo:color="#000000" fo:letter-spacing="-0.0013in"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fo:color="#000000" fo:letter-spacing="-0.0013in" style:language-asian="lt" style:country-asian="LT"/>
    </style:style>
    <style:style style:name="T562" style:parent-style-name="DefaultParagraphFont" style:family="text">
      <style:text-properties fo:color="#000000" fo:letter-spacing="-0.0013in"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5in"/>
    </style:style>
    <style:style style:name="T571" style:parent-style-name="DefaultParagraphFont" style:family="text">
      <style:text-properties fo:color="#000000"/>
    </style:style>
    <style:style style:name="T572" style:parent-style-name="DefaultParagraphFont" style:family="text">
      <style:text-properties fo:color="#000000" fo:language="en" fo:country="US"/>
    </style:style>
    <style:style style:name="T573" style:parent-style-name="DefaultParagraphFont" style:family="text">
      <style:text-properties fo:color="#000000" fo:language="en" fo:country="US"/>
    </style:style>
    <style:style style:name="T574" style:parent-style-name="DefaultParagraphFont" style:family="text">
      <style:text-properties fo:color="#000000"/>
    </style:style>
    <style:style style:name="P575" style:parent-style-name="Normal" style:family="paragraph">
      <style:paragraph-properties fo:text-align="justify" fo:line-height="115%" fo:text-indent="0.5in"/>
    </style:style>
    <style:style style:name="T576" style:parent-style-name="DefaultParagraphFont" style:family="text">
      <style:text-properties fo:color="#000000"/>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5in"/>
    </style:style>
    <style:style style:name="T581" style:parent-style-name="DefaultParagraphFont" style:family="text">
      <style:text-properties fo:color="#000000"/>
    </style:style>
    <style:style style:name="T582" style:parent-style-name="DefaultParagraphFont" style:family="text">
      <style:text-properties fo:color="#000000" fo:language="en" fo:country="US"/>
    </style:style>
    <style:style style:name="T583" style:parent-style-name="DefaultParagraphFont" style:family="text">
      <style:text-properties fo:color="#000000" fo:language="en" fo:country="US"/>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5in"/>
    </style:style>
    <style:style style:name="T586" style:parent-style-name="DefaultParagraphFont" style:family="text">
      <style:text-properties fo:color="#0000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15%" fo:text-indent="0.5in"/>
    </style:style>
    <style:style style:name="T592" style:parent-style-name="DefaultParagraphFont" style:family="text">
      <style:text-properties fo:color="#000000"/>
    </style:style>
    <style:style style:name="T593" style:parent-style-name="DefaultParagraphFont" style:family="text">
      <style:text-properties fo:color="#000000" fo:language="en" fo:country="US"/>
    </style:style>
    <style:style style:name="T594" style:parent-style-name="DefaultParagraphFont" style:family="text">
      <style:text-properties fo:color="#000000" fo:language="en" fo:country="US"/>
    </style:style>
    <style:style style:name="T595" style:parent-style-name="DefaultParagraphFont" style:family="text">
      <style:text-properties fo:color="#000000"/>
    </style:style>
    <style:style style:name="P596" style:parent-style-name="Normal" style:family="paragraph">
      <style:paragraph-properties fo:text-align="justify" fo:line-height="115%" fo:text-indent="0.5in"/>
    </style:style>
    <style:style style:name="T597" style:parent-style-name="DefaultParagraphFont" style:family="text">
      <style:text-properties fo:color="#000000"/>
    </style:style>
    <style:style style:name="T598" style:parent-style-name="DefaultParagraphFont" style:family="text">
      <style:text-properties fo:color="#000000" fo:language="en" fo:country="US"/>
    </style:style>
    <style:style style:name="T599" style:parent-style-name="DefaultParagraphFont" style:family="text">
      <style:text-properties fo:color="#000000" fo:language="en" fo:country="US"/>
    </style:style>
    <style:style style:name="T600" style:parent-style-name="DefaultParagraphFont" style:family="text">
      <style:text-properties fo:color="#000000"/>
    </style:style>
    <style:style style:name="P601" style:parent-style-name="Normal" style:family="paragraph">
      <style:paragraph-properties fo:text-align="justify" fo:line-height="115%" fo:text-indent="0.5in"/>
    </style:style>
    <style:style style:name="T602" style:parent-style-name="DefaultParagraphFont" style:family="text">
      <style:text-properties fo:color="#000000"/>
    </style:style>
    <style:style style:name="T603" style:parent-style-name="DefaultParagraphFont" style:family="text">
      <style:text-properties fo:color="#000000" fo:language="en" fo:country="US"/>
    </style:style>
    <style:style style:name="T604" style:parent-style-name="DefaultParagraphFont" style:family="text">
      <style:text-properties fo:color="#000000" fo:language="en" fo:country="US"/>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5in"/>
    </style:style>
    <style:style style:name="T607" style:parent-style-name="DefaultParagraphFont" style:family="text">
      <style:text-properties fo:color="#000000"/>
    </style:style>
    <style:style style:name="T608" style:parent-style-name="DefaultParagraphFont" style:family="text">
      <style:text-properties fo:color="#000000" fo:language="en" fo:country="US"/>
    </style:style>
    <style:style style:name="T609" style:parent-style-name="DefaultParagraphFont" style:family="text">
      <style:text-properties fo:color="#000000" fo:language="en" fo:country="US"/>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5in"/>
    </style:style>
    <style:style style:name="T612" style:parent-style-name="DefaultParagraphFont" style:family="text">
      <style:text-properties fo:color="#000000"/>
    </style:style>
    <style:style style:name="T613" style:parent-style-name="DefaultParagraphFont" style:family="text">
      <style:text-properties fo:color="#000000" fo:language="en" fo:country="US"/>
    </style:style>
    <style:style style:name="T614" style:parent-style-name="DefaultParagraphFont" style:family="text">
      <style:text-properties fo:color="#000000" fo:language="en" fo:country="US"/>
    </style:style>
    <style:style style:name="T615" style:parent-style-name="DefaultParagraphFont" style:family="text">
      <style:text-properties fo:color="#000000"/>
    </style:style>
    <style:style style:name="P616" style:parent-style-name="Normal" style:family="paragraph">
      <style:paragraph-properties fo:text-align="justify" fo:line-height="115%" fo:text-indent="0.5in"/>
    </style:style>
    <style:style style:name="T617" style:parent-style-name="DefaultParagraphFont" style:family="text">
      <style:text-properties fo:color="#000000"/>
    </style:style>
    <style:style style:name="T618" style:parent-style-name="DefaultParagraphFont" style:family="text">
      <style:text-properties fo:color="#000000" fo:language="en" fo:country="US"/>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language-asian="lt" style:country-asian="LT"/>
    </style:style>
    <style:style style:name="P625" style:parent-style-name="Normal" style:family="paragraph">
      <style:paragraph-properties fo:text-align="justify" fo:line-height="115%" fo:text-indent="0.5in"/>
    </style:style>
    <style:style style:name="P626" style:parent-style-name="Normal" style:family="paragraph">
      <style:paragraph-properties fo:text-align="justify" fo:line-height="115%" fo:text-indent="0.5in"/>
    </style:style>
    <style:style style:name="P627" style:parent-style-name="Normal" style:family="paragraph">
      <style:paragraph-properties fo:text-align="center" fo:line-height="115%"/>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fo:line-height="115%"/>
      <style:text-properties fo:font-weight="bold" style:font-weight-asian="bold" style:font-weight-complex="bold"/>
    </style:style>
    <style:style style:name="P634" style:parent-style-name="Normal" style:family="paragraph">
      <style:paragraph-properties fo:text-align="justify" fo:line-height="115%"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fo:letter-spacing="-0.0013in" fo:background-color="#FFFFFF"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15%" fo:text-indent="0.5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language-complex="fi" style:country-complex="FI"/>
    </style:style>
    <style:style style:name="T643" style:parent-style-name="DefaultParagraphFont" style:family="text">
      <style:text-properties style:language-asian="fi" style:country-asian="FI" style:language-complex="fi" style:country-complex="FI"/>
    </style:style>
    <style:style style:name="T644" style:parent-style-name="DefaultParagraphFont" style:family="text">
      <style:text-properties fo:color="#000000" style:language-asian="lt" style:country-asian="LT" style:language-complex="fi" style:country-complex="FI"/>
    </style:style>
    <style:style style:name="P645" style:parent-style-name="Normal" style:family="paragraph">
      <style:paragraph-properties fo:text-align="justify" fo:line-height="115%" fo:text-indent="0.5in"/>
    </style:style>
    <style:style style:name="P646" style:parent-style-name="Normal" style:family="paragraph">
      <style:paragraph-properties fo:text-align="justify" fo:line-height="115%"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000000" fo:letter-spacing="-0.0013in" style:language-asian="lt" style:country-asian="LT"/>
    </style:style>
    <style:style style:name="T651" style:parent-style-name="DefaultParagraphFont" style:family="text">
      <style:text-properties fo:color="#000000" fo:letter-spacing="-0.0013in" style:language-asian="lt" style:country-asian="LT"/>
    </style:style>
    <style:style style:name="T652" style:parent-style-name="DefaultParagraphFont" style:family="text">
      <style:text-properties fo:color="#000000" fo:letter-spacing="-0.0013in" style:language-asian="lt" style:country-asian="LT"/>
    </style:style>
    <style:style style:name="P653" style:parent-style-name="Normal" style:family="paragraph">
      <style:paragraph-properties fo:text-align="justify" fo:line-height="115%" fo:text-indent="0.5in"/>
    </style:style>
    <style:style style:name="P654" style:parent-style-name="Normal" style:family="paragraph">
      <style:paragraph-properties fo:text-align="justify" fo:line-height="115%" fo:text-indent="0.5in"/>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line-height="115%" fo:text-indent="0.5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15%" fo:text-indent="0.5in"/>
    </style:style>
    <style:style style:name="P663" style:parent-style-name="Normal" style:family="paragraph">
      <style:paragraph-properties fo:text-align="justify" fo:line-height="115%" fo:text-indent="0.5in"/>
    </style:style>
    <style:style style:name="P664" style:parent-style-name="Normal" style:family="paragraph">
      <style:paragraph-properties fo:text-align="justify" fo:line-height="115%" fo:text-indent="0.5in"/>
    </style:style>
    <style:style style:name="P665" style:parent-style-name="Normal" style:family="paragraph">
      <style:paragraph-properties fo:text-align="justify" fo:line-height="115%" fo:text-indent="0.5in"/>
    </style:style>
    <style:style style:name="P666" style:parent-style-name="Normal" style:family="paragraph">
      <style:paragraph-properties fo:text-align="justify" fo:line-height="115%" fo:text-indent="0.5in"/>
    </style:style>
    <style:style style:name="P667" style:parent-style-name="Normal" style:family="paragraph">
      <style:paragraph-properties fo:text-align="justify" fo:line-height="115%"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fo:letter-spacing="-0.0027in"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justify" fo:line-height="115%" fo:text-indent="0.5in"/>
    </style:style>
    <style:style style:name="P680" style:parent-style-name="Normal" style:family="paragraph">
      <style:paragraph-properties fo:text-align="justify" fo:line-height="115%"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fo:language="en" fo:country="U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fo:letter-spacing="-0.0013in"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fo:language="en" fo:country="US" style:language-asian="lt" style:country-asian="LT"/>
    </style:style>
    <style:style style:name="T690" style:parent-style-name="DefaultParagraphFont" style:family="text">
      <style:text-properties fo:color="#000000" fo:language="en" fo:country="US"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fo:letter-spacing="-0.0013in"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15%" fo:text-indent="0.5in"/>
    </style:style>
    <style:style style:name="P695" style:parent-style-name="Normal" style:family="paragraph">
      <style:paragraph-properties fo:text-align="justify" fo:line-height="115%" fo:text-indent="0.5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line-height="115%" fo:text-indent="0.5in"/>
    </style:style>
    <style:style style:name="P699" style:parent-style-name="Normal" style:family="paragraph">
      <style:paragraph-properties fo:text-align="justify" fo:line-height="115%"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fo:color="#000000" fo:language="en" fo:country="US" style:language-asian="lt" style:country-asian="LT"/>
    </style:style>
    <style:style style:name="T712" style:parent-style-name="DefaultParagraphFont" style:family="text">
      <style:text-properties fo:color="#000000" fo:language="en" fo:country="U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U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fo:language="en" fo:country="US"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fo:language="en" fo:country="U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fo:language="en" fo:country="US"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language="en" fo:country="US" style:language-asian="lt" style:country-asian="LT"/>
    </style:style>
    <style:style style:name="P724" style:parent-style-name="Normal" style:family="paragraph">
      <style:paragraph-properties fo:text-align="justify" fo:line-height="115%" fo:text-indent="0.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letter-spacing="-0.0013in" fo:background-color="#FFFFFF"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15%"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fo:color="#000000" fo:language="en" fo:country="US" style:language-asian="lt" style:country-asian="LT"/>
    </style:style>
    <style:style style:name="T739" style:parent-style-name="DefaultParagraphFont" style:family="text">
      <style:text-properties fo:color="#000000" fo:language="en" fo:country="U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line-height="115%"/>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fo:line-height="115%"/>
      <style:text-properties fo:font-weight="bold" style:font-weight-asian="bold" style:font-weight-complex="bold"/>
    </style:style>
    <style:style style:name="P750" style:parent-style-name="Normal" style:family="paragraph">
      <style:paragraph-properties fo:text-align="justify" fo:line-height="115%" fo:text-indent="0.5in"/>
    </style:style>
    <style:style style:name="P751" style:parent-style-name="Normal" style:family="paragraph">
      <style:paragraph-properties fo:text-align="justify" fo:line-height="115%" fo:text-indent="0.5in"/>
    </style:style>
    <style:style style:name="P752" style:parent-style-name="Normal" style:family="paragraph">
      <style:paragraph-properties fo:text-align="justify" fo:line-height="115%" fo:text-indent="0.5in"/>
    </style:style>
    <style:style style:name="P753" style:parent-style-name="Normal" style:family="paragraph">
      <style:paragraph-properties fo:text-align="justify" fo:line-height="115%" fo:text-indent="0.5in"/>
    </style:style>
    <style:style style:name="T754" style:parent-style-name="DefaultParagraphFont" style:family="text">
      <style:text-properties fo:letter-spacing="-0.0013in" style:language-asian="lt" style:country-asian="LT"/>
    </style:style>
    <style:style style:name="T755" style:parent-style-name="DefaultParagraphFont" style:family="text">
      <style:text-properties fo:letter-spacing="-0.0013in" style:language-asian="lt" style:country-asian="LT"/>
    </style:style>
    <style:style style:name="T756" style:parent-style-name="DefaultParagraphFont" style:family="text">
      <style:text-properties fo:color="#000000" fo:letter-spacing="-0.0013in" fo:background-color="#FFFFFF" style:language-asian="lt" style:country-asian="LT"/>
    </style:style>
    <style:style style:name="T757" style:parent-style-name="DefaultParagraphFont" style:family="text">
      <style:text-properties fo:letter-spacing="-0.0013in" style:language-asian="lt" style:country-asian="LT"/>
    </style:style>
    <style:style style:name="P758" style:parent-style-name="Normal" style:family="paragraph">
      <style:paragraph-properties fo:text-align="justify" fo:line-height="115%" fo:text-indent="0.5in"/>
    </style:style>
    <style:style style:name="P759" style:parent-style-name="Normal" style:family="paragraph">
      <style:paragraph-properties fo:text-align="justify" fo:line-height="115%" fo:text-indent="0.5in"/>
    </style:style>
    <style:style style:name="T760" style:parent-style-name="DefaultParagraphFont" style:family="text">
      <style:text-properties fo:letter-spacing="-0.0013in" style:language-asian="lt" style:country-asian="LT"/>
    </style:style>
    <style:style style:name="T761" style:parent-style-name="DefaultParagraphFont" style:family="text">
      <style:text-properties fo:letter-spacing="-0.0013in" style:language-asian="lt" style:country-asian="LT"/>
    </style:style>
    <style:style style:name="T762" style:parent-style-name="DefaultParagraphFont" style:family="text">
      <style:text-properties style:font-weight-complex="bold" fo:color="#000000" fo:letter-spacing="-0.0013in" style:language-asian="lt" style:country-asian="LT"/>
    </style:style>
    <style:style style:name="T763" style:parent-style-name="DefaultParagraphFont" style:family="text">
      <style:text-properties style:font-weight-complex="bold" fo:color="#000000" fo:letter-spacing="-0.0013in" style:language-asian="lt" style:country-asian="LT"/>
    </style:style>
    <style:style style:name="T764" style:parent-style-name="DefaultParagraphFont" style:family="text">
      <style:text-properties style:font-weight-complex="bold" fo:color="#000000" fo:letter-spacing="-0.0013in"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fo:letter-spacing="-0.0013in" style:language-asian="lt" style:country-asian="LT"/>
    </style:style>
    <style:style style:name="T767" style:parent-style-name="DefaultParagraphFont" style:family="text">
      <style:text-properties fo:letter-spacing="-0.0013in" style:language-asian="lt" style:country-asian="LT"/>
    </style:style>
    <style:style style:name="T768" style:parent-style-name="DefaultParagraphFont" style:family="text">
      <style:text-properties fo:letter-spacing="-0.0013in" style:language-asian="lt" style:country-asian="LT"/>
    </style:style>
    <style:style style:name="T769" style:parent-style-name="DefaultParagraphFont" style:family="text">
      <style:text-properties fo:letter-spacing="-0.0013in" style:language-asian="lt" style:country-asian="LT"/>
    </style:style>
    <style:style style:name="P770" style:parent-style-name="Normal" style:family="paragraph">
      <style:paragraph-properties fo:text-align="justify" fo:line-height="115%" fo:text-indent="0.5in"/>
    </style:style>
    <style:style style:name="P771" style:parent-style-name="Normal" style:family="paragraph">
      <style:paragraph-properties fo:text-align="justify" fo:line-height="115%" fo:text-indent="0.5in"/>
    </style:style>
    <style:style style:name="P772" style:parent-style-name="Normal" style:family="paragraph">
      <style:paragraph-properties fo:text-align="justify" fo:line-height="115%" fo:text-indent="0.5in"/>
    </style:style>
    <style:style style:name="T773" style:parent-style-name="DefaultParagraphFont" style:family="text">
      <style:text-properties fo:letter-spacing="-0.0013in" style:language-asian="lt" style:country-asian="LT"/>
    </style:style>
    <style:style style:name="T774" style:parent-style-name="DefaultParagraphFont" style:family="text">
      <style:text-properties fo:letter-spacing="-0.0013in" style:language-asian="lt" style:country-asian="LT"/>
    </style:style>
    <style:style style:name="T775" style:parent-style-name="DefaultParagraphFont" style:family="text">
      <style:text-properties fo:color="#000000" fo:letter-spacing="-0.0013in" style:language-asian="lt" style:country-asian="LT"/>
    </style:style>
    <style:style style:name="T776" style:parent-style-name="DefaultParagraphFont" style:family="text">
      <style:text-properties fo:color="#000000" fo:letter-spacing="-0.0013in" style:language-asian="lt" style:country-asian="LT"/>
    </style:style>
    <style:style style:name="P777" style:parent-style-name="Normal" style:family="paragraph">
      <style:paragraph-properties fo:text-align="justify" fo:line-height="115%" fo:text-indent="0.5in"/>
    </style:style>
    <style:style style:name="P778" style:parent-style-name="Normal" style:family="paragraph">
      <style:paragraph-properties fo:text-align="justify" fo:line-height="115%" fo:text-indent="0.5in"/>
    </style:style>
    <style:style style:name="P779" style:parent-style-name="Normal" style:family="paragraph">
      <style:paragraph-properties fo:text-align="justify" fo:line-height="115%" fo:text-indent="0.5in"/>
    </style:style>
    <style:style style:name="P780" style:parent-style-name="Normal" style:family="paragraph">
      <style:paragraph-properties fo:text-align="justify" fo:line-height="115%" fo:text-indent="0.5in"/>
    </style:style>
    <style:style style:name="T781" style:parent-style-name="DefaultParagraphFont" style:family="text">
      <style:text-properties fo:letter-spacing="-0.0013in" style:language-asian="lt" style:country-asian="LT"/>
    </style:style>
    <style:style style:name="T782" style:parent-style-name="DefaultParagraphFont" style:family="text">
      <style:text-properties fo:letter-spacing="-0.0013in" style:language-asian="lt" style:country-asian="LT"/>
    </style:style>
    <style:style style:name="T783" style:parent-style-name="DefaultParagraphFont" style:family="text">
      <style:text-properties fo:letter-spacing="-0.0013in" style:language-asian="lt" style:country-asian="LT"/>
    </style:style>
    <style:style style:name="T784" style:parent-style-name="DefaultParagraphFont" style:family="text">
      <style:text-properties fo:color="#000000" fo:letter-spacing="-0.0013in" style:language-asian="lt" style:country-asian="LT"/>
    </style:style>
    <style:style style:name="T785" style:parent-style-name="DefaultParagraphFont" style:family="text">
      <style:text-properties fo:letter-spacing="-0.0013in" style:language-asian="lt" style:country-asian="LT"/>
    </style:style>
    <style:style style:name="T786" style:parent-style-name="DefaultParagraphFont" style:family="text">
      <style:text-properties fo:letter-spacing="-0.002in" style:language-asian="lt" style:country-asian="LT"/>
    </style:style>
    <style:style style:name="T787" style:parent-style-name="DefaultParagraphFont" style:family="text">
      <style:text-properties fo:letter-spacing="-0.002in" style:language-asian="lt" style:country-asian="LT"/>
    </style:style>
    <style:style style:name="T788" style:parent-style-name="DefaultParagraphFont" style:family="text">
      <style:text-properties fo:letter-spacing="-0.0013in"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fo:letter-spacing="-0.0013in" style:language-asian="lt" style:country-asian="LT"/>
    </style:style>
    <style:style style:name="T791" style:parent-style-name="DefaultParagraphFont" style:family="text">
      <style:text-properties fo:letter-spacing="-0.0013in" style:language-asian="lt" style:country-asian="LT"/>
    </style:style>
    <style:style style:name="T792" style:parent-style-name="DefaultParagraphFont" style:family="text">
      <style:text-properties fo:letter-spacing="-0.002in" style:language-asian="lt" style:country-asian="LT"/>
    </style:style>
    <style:style style:name="T793" style:parent-style-name="DefaultParagraphFont" style:family="text">
      <style:text-properties fo:letter-spacing="-0.0013in" style:language-asian="lt" style:country-asian="LT"/>
    </style:style>
    <style:style style:name="T794" style:parent-style-name="DefaultParagraphFont" style:family="text">
      <style:text-properties fo:letter-spacing="-0.002in" style:language-asian="lt" style:country-asian="LT"/>
    </style:style>
    <style:style style:name="T795" style:parent-style-name="DefaultParagraphFont" style:family="text">
      <style:text-properties fo:letter-spacing="-0.0013in" style:language-asian="lt" style:country-asian="LT"/>
    </style:style>
    <style:style style:name="T796" style:parent-style-name="DefaultParagraphFont" style:family="text">
      <style:text-properties fo:letter-spacing="-0.002in" style:language-asian="lt" style:country-asian="LT"/>
    </style:style>
    <style:style style:name="T797" style:parent-style-name="DefaultParagraphFont" style:family="text">
      <style:text-properties fo:letter-spacing="-0.002in"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line-height="115%" fo:text-indent="0.5in"/>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fo:letter-spacing="-0.002in" style:language-asian="lt" style:country-asian="LT"/>
    </style:style>
    <style:style style:name="T804" style:parent-style-name="DefaultParagraphFont" style:family="text">
      <style:text-properties fo:letter-spacing="-0.0013in" style:language-asian="lt" style:country-asian="LT"/>
    </style:style>
    <style:style style:name="T805" style:parent-style-name="DefaultParagraphFont" style:family="text">
      <style:text-properties fo:letter-spacing="-0.002in" style:language-asian="lt" style:country-asian="LT"/>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fo:letter-spacing="-0.002in" style:language-asian="lt" style:country-asian="LT"/>
    </style:style>
    <style:style style:name="T808" style:parent-style-name="DefaultParagraphFont" style:family="text">
      <style:text-properties fo:letter-spacing="-0.0013in" style:language-asian="lt" style:country-asian="LT"/>
    </style:style>
    <style:style style:name="T809" style:parent-style-name="DefaultParagraphFont" style:family="text">
      <style:text-properties fo:letter-spacing="-0.002in" style:language-asian="lt" style:country-asian="LT"/>
    </style:style>
    <style:style style:name="T810" style:parent-style-name="DefaultParagraphFont" style:family="text">
      <style:text-properties fo:letter-spacing="-0.0013in" style:language-asian="lt" style:country-asian="LT"/>
    </style:style>
    <style:style style:name="T811" style:parent-style-name="DefaultParagraphFont" style:family="text">
      <style:text-properties fo:letter-spacing="-0.002in" style:language-asian="lt" style:country-asian="LT"/>
    </style:style>
    <style:style style:name="T812" style:parent-style-name="DefaultParagraphFont" style:family="text">
      <style:text-properties fo:letter-spacing="-0.0097in" style:language-asian="lt" style:country-asian="LT"/>
    </style:style>
    <style:style style:name="T813" style:parent-style-name="DefaultParagraphFont" style:family="text">
      <style:text-properties fo:letter-spacing="-0.0013in" style:language-asian="lt" style:country-asian="LT"/>
    </style:style>
    <style:style style:name="P814" style:parent-style-name="Normal" style:family="paragraph">
      <style:paragraph-properties fo:text-align="justify" fo:line-height="115%"/>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line-height="115%"/>
    </style:style>
    <style:style style:name="P821" style:parent-style-name="Normal" style:family="paragraph">
      <style:paragraph-properties fo:text-align="justify" fo:line-height="115%" fo:text-indent="0.5in"/>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fi" style:country-asian="FI" style:language-complex="fi" style:country-complex="FI"/>
    </style:style>
    <style:style style:name="T826" style:parent-style-name="DefaultParagraphFont" style:family="text">
      <style:text-properties style:language-asian="fi" style:country-asian="FI" style:language-complex="fi" style:country-complex="FI"/>
    </style:style>
    <style:style style:name="P827" style:parent-style-name="Normal" style:family="paragraph">
      <style:paragraph-properties fo:text-align="justify" fo:line-height="115%"/>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line-height="115%"/>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15%" fo:text-indent="0.5in"/>
    </style:style>
    <style:style style:name="P839" style:parent-style-name="Normal" style:family="paragraph">
      <style:paragraph-properties fo:text-align="center" fo:line-height="115%"/>
    </style:style>
    <style:style style:name="T840" style:parent-style-name="DefaultParagraphFont" style:family="text">
      <style:text-properties fo:color="#000000" fo:letter-spacing="-0.0013in" style:language-asian="lt" style:country-asian="L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3">Suvestinė redakcija nuo 2020-08-26 iki 2023-05-08</text:span></text:p>
      <text:p text:style-name="P4"/>
      <text:p text:style-name="P5"><text:span text:style-name="T6">Įsakymas paskelbtas: Žin. 2006, Nr.<text:s/></text:span><text:a xlink:href="https://www.e-tar.lt/portal/legalAct.html?documentId=TAR.7D75925D4C88" office:target-frame-name="_top" xlink:show="replace"><text:span text:style-name="T7">58-2076</text:span></text:a><text:span text:style-name="T8">, i. k. 10600GKISAK05-V-296</text:span></text:p>
      <text:p text:style-name="P9"/>
      <text:p text:style-name="P10"><text:s/></text:p>
      <text:p text:style-name="P11"><text:span text:style-name="T12"/><text:span text:style-name="T13">LIETUVOS POLICIJOS GENERALINIS KOMISARAS</text:span></text:p>
      <text:p text:style-name="P14"/>
      <text:p text:style-name="P15">Į S A K Y M A S</text:p>
      <text:p text:style-name="P16">DĖL IEŠKOMŲ GINKLŲ REGISTRO ĮSTEIGIMO IR JO NUOSTATŲ PATVIRTINIMO</text:p>
      <text:p text:style-name="P17"/>
      <text:p text:style-name="P18">2006 m. gegužės 12 d. Nr. 5-V-296</text:p>
      <text:p text:style-name="P19">Vilnius</text:p>
      <text:p text:style-name="P20"/>
      <text:p text:style-name="P21">Vadovaudamasis Lietuvos Respublikos valstybės registrų įstatymo (Žin., 1996, Nr.<text:s/><text:a xlink:href="https://www.e-tar.lt/portal/lt/legalAct/TAR.65532A74E296" office:target-frame-name="_blank" xlink:show="new"><text:span text:style-name="T22">86-2043</text:span></text:a>; 2004, Nr. 124-4488) 6 straipsnio 5 dalimi, 20 straipsnio 3 dalimi:</text:p>
      <text:p text:style-name="P23">1.<text:s/><text:span text:style-name="T24">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25">2.<text:s/><text:span text:style-name="T26">Tvirtin</text:span>u:</text:p>
      <text:p text:style-name="P27">2.1. Ieškomų ginklų registro nuostatus (pridedama);</text:p>
      <text:p text:style-name="P28"><text:span text:style-name="T29">2.2.</text:span><text:span text:style-name="T30"><text:s/>Neteko galios nuo 2008-01-23</text:span></text:p>
      <text:p text:style-name="P31">Punkto naikinimas:</text:p>
      <text:p text:style-name="P32"><text:span text:style-name="T33">Nr.<text:s/></text:span><text:a xlink:href="https://www.e-tar.lt/portal/legalAct.html?documentId=TAR.B9D6BE473E58" office:target-frame-name="_top" xlink:show="replace"><text:span text:style-name="T34">5-V-8</text:span></text:a><text:span text:style-name="T35">, 2008-01-08, Žin. 2008, Nr. 9-325 (2008-01-22), i. k. 10800GKISAK0005-V-8</text:span></text:p>
      <text:p text:style-name="Normal"/>
      <text:p text:style-name="P36">3.<text:s/><text:span text:style-name="T37">Nustatau</text:span><text:s/>Ieškomų ginklų registro veiklos pradžią – 2007 m. rugsėjo 1 d.</text:p>
      <text:p text:style-name="P38">Punkto pakeitimai:</text:p>
      <text:soft-page-break/>
      <text:p text:style-name="P39"><text:span text:style-name="T40">Nr.<text:s/></text:span><text:a xlink:href="https://www.e-tar.lt/portal/legalAct.html?documentId=TAR.29D9D6FDAEE4" office:target-frame-name="_top" xlink:show="replace"><text:span text:style-name="T41">5-V-824</text:span></text:a><text:span text:style-name="T42">, 2006-12-29, Žin., 2007, Nr. 4-194 (2007-01-11), i. k. 10600GKISAK05-V-824</text:span></text:p>
      <text:p text:style-name="P43"><text:span text:style-name="T44">Nr.<text:s/></text:span><text:a xlink:href="https://www.e-tar.lt/portal/legalAct.html?documentId=TAR.EC9508B2FFDA" office:target-frame-name="_top" xlink:show="replace"><text:span text:style-name="T45">5-V-589</text:span></text:a><text:span text:style-name="T46">, 2007-08-31, Žin., 2007, Nr. 95-3868 (2007-09-07), i. k. 10700GKISAK05-V-589</text:span></text:p>
      <text:p text:style-name="Normal"/>
      <text:p text:style-name="P47">4.<text:s/><text:span text:style-name="T48">Skiriu</text:span><text:s/>Ieškomų ginklų registro duomenų saugos įgaliotiniu Policijos departamento<text:s/>prie Vidaus reikalų ministerijos Policijos informacijos valdybos Informatikos ir ryšių skyriaus vyriausiąjį specialistą, pagal pareigybės aprašymą įgyvendinantį informacinių ir ryšių technologijų saugą policijoje.</text:p>
      <text:p text:style-name="P49">5.<text:s/><text:span text:style-name="T50">Paved</text:span>u:</text:p>
      <text:p text:style-name="P51"><text:span text:style-name="T52">5.1.</text:span><text:span text:style-name="T53"><text:s/>Neteko galios nuo 2007</text:span><text:span text:style-name="T54">-09-08</text:span></text:p>
      <text:p text:style-name="P55">Punkto naikinimas:</text:p>
      <text:p text:style-name="P56"><text:span text:style-name="T57">Nr.<text:s/></text:span><text:a xlink:href="https://www.e-tar.lt/portal/legalAct.html?documentId=TAR.EC9508B2FFDA" office:target-frame-name="_top" xlink:show="replace"><text:span text:style-name="T58">5-V-589</text:span></text:a><text:span text:style-name="T59">, 2007-08-31, Žin. 2007, Nr. 95-3868 (2007-09-07), i. k. 10700GKISAK05-V-589</text:span></text:p>
      <text:p text:style-name="P60">Punkto pakeitimai:</text:p>
      <text:p text:style-name="P61"><text:span text:style-name="T62">Nr.<text:s/></text:span><text:a xlink:href="https://www.e-tar.lt/portal/legalAct.html?documentId=TAR.29D9D6FDAEE4" office:target-frame-name="_top" xlink:show="replace"><text:span text:style-name="T63">5-V-824</text:span></text:a><text:span text:style-name="T64">, 2006-12-29, Žin., 2007, Nr. 4-194 (2007-01-11), i. k. 10600GKISAK05-V-824</text:span></text:p>
      <text:p text:style-name="Normal"/>
      <text:p text:style-name="P65">5.2. Policijos departamento prie Vidaus reikalų ministerijos Policijos informacijos valdybai:</text:p>
      <text:p text:style-name="P66">5.2.1. iki 2007 m. liepos 1<text:s/>d. teisės aktų nustatyta tvarka parengti ir policijos generaliniam komisarui pateikti Nenumatytų situacijų valdymo planą;</text:p>
      <text:p text:style-name="P67">Punkto pakeitimai:</text:p>
      <text:p text:style-name="P68"><text:span text:style-name="T69">Nr.<text:s/></text:span><text:a xlink:href="https://www.e-tar.lt/portal/legalAct.html?documentId=TAR.29D9D6FDAEE4" office:target-frame-name="_top" xlink:show="replace"><text:span text:style-name="T70">5-V-824</text:span></text:a><text:span text:style-name="T71">, 2006-12-29, Žin., 2</text:span><text:span text:style-name="T72">007, Nr. 4-194 (2007-01-11), i. k. 10600GKISAK05-V-824</text:span></text:p>
      <text:p text:style-name="Normal"/>
      <text:p text:style-name="P73">5.2.2. iki 2007 m. liepos 1 d. teisės aktų nustatyta tvarka įvertinti Ieškomų ginklų registro duomenų tvarkymo rizikos veiksnius ir parengti rizikos ataskaitą.</text:p>
      <text:p text:style-name="P74">Punkto pakeitimai:</text:p>
      <text:p text:style-name="P75"><text:span text:style-name="T76">Nr.<text:s/></text:span><text:a xlink:href="https://www.e-tar.lt/portal/legalAct.html?documentId=TAR.29D9D6FDAEE4" office:target-frame-name="_top" xlink:show="replace"><text:span text:style-name="T77">5-V-824</text:span></text:a><text:span text:style-name="T78">, 2006-12-29, Žin., 2007, Nr. 4-194 (2007-01-11), i. k. 10600GKISAK05-V-824</text:span></text:p>
      <text:p text:style-name="Normal"/>
      <text:p text:style-name="P79"/>
      <text:p text:style-name="P80">POLICIJOS GENERALINIO KOMISARO PAVADUOTOJAS</text:p>
      <text:p text:style-name="P81"><text:span text:style-name="T82">L. E. POLICIJOS GENERALINIO KOMISARO PAREIGAS</text:span><text:span text:style-name="T83"><text:tab/></text:span><text:span text:style-name="T84">VIZGIRDAS TELYČĖNAS</text:span></text:p>
      <text:p text:style-name="P85"><text:span text:style-name="T86">Patvirtinta.</text:span><text:span text:style-name="T87"><text:s/>Neteko galios nuo 2008-01-23</text:span></text:p>
      <text:p text:style-name="P88">Priedo naikinimas:</text:p>
      <text:p text:style-name="P89"><text:span text:style-name="T90">Nr.<text:s/></text:span><text:a xlink:href="https://www.e-tar.lt/portal/legalAct.html?documentId=TAR.B9D6BE473E58" office:target-frame-name="_top" xlink:show="replace"><text:span text:style-name="T91">5-V-8</text:span></text:a><text:span text:style-name="T92">, 2008-01-08, Žin. 2008, Nr. 9-325 (2008-01-22), i. k. 10800GKISAK0005-V-8</text:span></text:p>
      <text:p text:style-name="Normal"/>
      <text:soft-page-break/>
      <text:p text:style-name="P93">PATVIRTINTA</text:p>
      <text:p text:style-name="P95">Lietuvos policijos generalinio komisaro</text:p>
      <text:p text:style-name="P96">2006 m. gegužės 12 d. įsakymu Nr. 5-V-296</text:p>
      <text:p text:style-name="P97">(Lietuvos policijos generalinio<text:s/>komisaro</text:p>
      <text:p text:style-name="P98">2020 m. rugpjūčio 25 d. įsakymo Nr. 5-V-738</text:p>
      <text:p text:style-name="P99">redakcija)</text:p>
      <text:p text:style-name="P100"/>
      <text:p text:style-name="P101"/>
      <text:p text:style-name="P102"><text:span text:style-name="T103">IEŠKOMŲ GINKLŲ REGISTRO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s/><text:span text:style-name="T112">Ieškomų ginklų registro nuostatai (toliau – Nuostatai) reglamentuoja Ieškomų ginklų registro (toliau – IGR) pask</text:span><text:span text:style-name="T113">irtį, objektus, IGR valdytoją ir tvarkytoją, jų teises ir pareigas, IGR duomenų ir informacijos tvarkymą, IGR sąveiką su kitais registrais ir valstybės informacinėmis sistemomis, IGR duomenų ir informacijos saugą, IGR duomenų ir informacijos teikimą, IGR f</text:span><text:span text:style-name="T114">inansavimą, reorganizavimą ir likvidavimą.</text:span></text:p>
      <text:p text:style-name="P115">2. IGR<text:span text:style-name="T116"><text:s/>– policijos žinybinis registras, kurio paskirtis – informacinių technologijų priemonėmis registruoti IGR objektus, elektroniniu būdu rinkti, kaupti, apdoroti, sisteminti, saugoti, naudoti registrui pate</text:span><text:span text:style-name="T117">iktus dokumentus ir (ar) jų kopijas, teisės aktų nurodytais atvejais teikti fiziniams ir juridiniams asmenims registro duomenis ir informaciją.</text:span></text:p>
      <text:p text:style-name="P118">3. Nuostatuose vartojamos sąvokos apibrėžtos Lietuvos Respublikos policijos įstatyme, Lietuvos Respublikos valstybės informacinių išteklių valdymo įstatyme (toliau –<text:s/><text:span text:style-name="T119">VIIVĮ),</text:span><text:s/>Lietuvos Respublikos ginklų ir šaudmenų kontrolės įstatyme, Lietuvos Respublikos asmens duomenų, tvarkomų nusikalstamų veikų prevencijos, tyrimo, atskleidimo ar baudžiamojo persekiojimo už jas, bausmių vykdymo arba nacionalinio saugumo ar gynybos tikslais, teisinės apsaugos įstatyme (toliau – Teisėsaugos ADTAĮ) ir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p>
      <text:p text:style-name="P120">4. IGR<text:s/><text:span text:style-name="T121">asmens duomenų tvarkymo tikslas:</text:span></text:p>
      <text:p text:style-name="P122">4.1. užtikrinti efektyvią nusikalstamų veikų, administracinių nusižengimų ir kitų teisės pažeidimų, susijusių su ieškomais ir rastais ginklais, atskleidimą ir tyrimą ir prevenciją, taip pat su tokiomis nusikalstamomis veikomis, administraciniais nusižengimais ir kitais teisės pažeidimais susijusių asmenų,<text:s/>įvykių, vietų ir kitų faktų apskaitą, būtiną šioms funkcijoms tinkamai atlikti;</text:p>
      <text:p text:style-name="P123">4.2. sudaryti sąlygas vykdyti ieškomų ginklų paiešką, nesusijusią su asmenų nusikalstamomis veikomis, administraciniais nusižengimais ir kitais teisės pažeidimais.</text:p>
      <text:p text:style-name="P124">5.<text:s/>IGR duomenys tvarkomi vienoje (centrinėje) IGR duomenų bazėje.</text:p>
      <text:p text:style-name="P125">6. IGR tvarkomas vadovaujantis:</text:p>
      <text:p text:style-name="P126">6.1.<text:s/><text:span text:style-name="T127">VIIVĮ</text:span><text:span text:style-name="T128">;</text:span></text:p>
      <text:p text:style-name="P129">6.2. Lietuvos Respublikos asmens duomenų teisinės apsaugos įstatymu (toliau – ADTAĮ);</text:p>
      <text:p text:style-name="P130">6.3. Teisėsaugos ADTAĮ;</text:p>
      <text:p text:style-name="P131">6.4. Lietuvos<text:s/>Respublikos kibernetinio saugumo įstatymu;</text:p>
      <text:p text:style-name="P132">6.5. Reglamentu (ES) 2016/79;</text:p>
      <text:p text:style-name="P133"><text:span text:style-name="T134">6.6</text:span><text:span text:style-name="T135">. Lietuvos Respublikos ginklų ir šaudmenų kontrolės įstatymu;</text:span></text:p>
      <text:p text:style-name="P136"><text:span text:style-name="T137">6.7</text:span><text:span text:style-name="T138">. Lietuvos Respublikos policijos įstatymu;</text:span></text:p>
      <text:p text:style-name="P139">6.8. Lietuvos Respublikos baudžiamojo proceso kodeksu;</text:p>
      <text:p text:style-name="P140">6.9. Registrų steigimo, kūrimo, reorganizavimo ir likvidavimo tvarkos aprašu, patvirtintu Lietuvos Respublikos Vyriausybės 2012 m. liepos 18 d. nutarimu Nr. 881 „Dėl Registrų steigimo, kūrimo, reorganizavimo ir likvidavimo tvarkos aprašo patvirtinimo“;</text:p>
      <text:p text:style-name="P141">6.10.<text:s/><text:span text:style-name="T142">Ieškomų transporto priemonių, numeruotų daiktų bei individualius požymius turinčių daiktų ir dokumentų bei ginklų paieškos vykdymo ir duomenų tvarkymo procedūrų aprašu, patvirtintu Lietuvos policijos generalinio komisaro 2007 m. rugpjūčio 24 d. į</text:span><text:span text:style-name="T143">sakymu Nr. 5-V-574 „Dėl Ieškomų transporto priemonių, numeruotų daiktų bei individualius požymius turinčių daiktų ir dokumentų bei ginklų paieškos vykdymo ir duomenų tvarkymo procedūrų aprašo patvirtinimo“ (toliau – Procedūrų aprašas);</text:span></text:p>
      <text:p text:style-name="P144">6.11.<text:span text:style-name="T145"><text:s/>Asmens duo</text:span><text:span text:style-name="T146">menų tvarkymo policijos įstaigose taisyklėmis, patvirtintomis Lietuvos policijos generalinio komisaro 2015 m. spalio 28 d. įsakymu Nr. 5-V-964 „Dėl Asmens duomenų tvarkymo policijos įstaigose taisyklių patvirtinimo“ (toliau – Policijos ADTT);</text:span></text:p>
      <text:p text:style-name="P147">6.12. Nuostatais ir kitais teisės aktais, reglamentuojančiais IGR tvarkymą.</text:p>
      <text:p text:style-name="P148"/>
      <text:p text:style-name="P149"><text:span text:style-name="T150">II</text:span><text:span text:style-name="T151"><text:s/>SKYRIUS</text:span></text:p>
      <text:p text:style-name="P152"><text:span text:style-name="T153">IGR VALDYTOJAS IR TVARKYTOJAS, JŲ TEISĖS IR PAREIGOS</text:span></text:p>
      <text:p text:style-name="P154"/>
      <text:p text:style-name="P155">7.<text:s/><text:span text:style-name="T156">IGR steigėjas ir valdytojas – Policijos departamentas prie Lietuvos Respublikos vidaus reikalų ministerijos<text:s/></text:span><text:span text:style-name="T157">(toliau – Policijos departamentas), kuris yra ir IGR asmens duomenų valdytojas.</text:span></text:p>
      <text:p text:style-name="P158">8. IGR tvarkytojai:</text:p>
      <text:p text:style-name="P159">8.1. Policijos departamentas ir kitos policijos įstaigos;</text:p>
      <text:p text:style-name="P160">8.2. Informatikos ir ryšių departamentas prie Lietuvos Respublikos vidaus reikalų ministerijos (toliau – Informatikos ir ryšių departamentas), kuris veikia kaip techninis IGR tvarkytojas.</text:p>
      <text:p text:style-name="P161">9.<text:s/><text:span text:style-name="T162">Policijos departamentas, kaip IGR</text:span><text:span text:style-name="T163"><text:s/>valdytojas ir tvarkytojas ir asmens duomenų valdytojas, atlieka<text:s/></text:span><text:span text:style-name="T164">VIIVĮ</text:span><text:span text:style-name="T165"><text:s/>nustatytas funkcijas, turi šiame įstatyme nurodytas teises ir pareigas, Reglamente (ES) 2016/679 ir Teisėsaugos ADTAĮ nustatytas teises ir pareigas, taip pat:</text:span></text:p>
      <text:p text:style-name="P166">9.1. sudaro IGR duomenų teikimo sutartis, o duomenų teikimo automatiniu būdu sutartis – suderinęs jas su Informatikos ir ryšių departamentu;</text:p>
      <text:p text:style-name="P167">9.2. teikia IGR duomenis IGR duomenų gavėjams – centriniams valstybinio administravimo subjektams ir kitiems IGR duomenų gavėjams, veikiantiems visoje valstybės teritorijoje, įstatymų nustatyta tvarka turintiems teisę juos gauti;;</text:p>
      <text:p text:style-name="P168">9.3. rengia ir priimta teisės aktus, susijusius su IGR duomenų tvarkymu;</text:p>
      <text:p text:style-name="P169">9.4. organizuoja IGR kompiuterinės, programinės, komunikacinės įrangos įsigijimą, paskirsto šią įrangą policijos įstaigoms, nustato šios įrangos priežiūros reikalavimus;</text:p>
      <text:p text:style-name="P170">9.5. nagrinėja IGR tvarkytojų siūlymus dėl IGR veiklos tobulinimo ir priima sprendimus dėl jų įgyvendinimo;</text:p>
      <text:p text:style-name="P171">9.6. organizuoja IGR sąveiką su susijusiais registrais ir valstybės informacinėmis sistemomis, įskaitant ir reikalingų<text:s/>programinių priemonių parengimą;</text:p>
      <text:p text:style-name="P172">9.7. suteikia prieigos teises IGR naudotojams;</text:p>
      <text:p text:style-name="P173">9.8. organizuoja, įgyvendina ir prižiūri IGR duomenų naudojimą, archyvavimą, naikinimą ir saugą;</text:p>
      <text:p text:style-name="P174">9.9. užtikrina tinkamą techninių ir organizacinių duomenų apsaugos<text:s/>priemonių įgyvendinimą;</text:p>
      <text:p text:style-name="P175">9.10. atlieka IGR poveikio duomenų apsaugai vertinimą;</text:p>
      <text:p text:style-name="P176">9.11. tiria IGR asmens duomenų saugumo pažeidimus ir teisės aktų nustatyta tvarka teikia pranešimus apie asmens duomenų saugumo pažeidimus priežiūros institucijai ir<text:s/>duomenų subjektui;</text:p>
      <text:p text:style-name="P177">9.12. pagal kompetenciją organizuoja ir koordinuoja IGR naudotojų mokymą;</text:p>
      <text:p text:style-name="P178"><text:span text:style-name="T179">9.13</text:span><text:span text:style-name="T180">. koordinuoja IGR tvarkytojų darbą ir nustatyta tvarka vykdo jų atliekamų veiksmų patikrą;</text:span></text:p>
      <text:p text:style-name="P181"><text:span text:style-name="T182">9.14</text:span><text:span text:style-name="T183">. teikia IGR duomenis Europos Sąjungos valstybių nar</text:span><text:span text:style-name="T184">ių ir (arba) Europos ekonominės erdvės valstybių, trečiųjų šalių fiziniams ir juridiniams asmenims, juridinio asmens statuso neturintiems subjektams, jų filialams ir atstovybėms Reglamento (ES) 2016/679, Teisėsaugos ADTAĮ,<text:s/></text:span><text:span text:style-name="T185">VIIVĮ</text:span><text:span text:style-name="T186">, Lietuvos Respublikos valst</text:span><text:span text:style-name="T187">ybės ir tarnybos paslapčių įstatymo ir kitų teisės aktų nustatyta tvarka;</text:span></text:p>
      <text:p text:style-name="P188"><text:span text:style-name="T189">9.15</text:span><text:span text:style-name="T190">.<text:s/></text:span><text:span text:style-name="T191">užtikrina, kad IGR būtų tvarkomas vadovaujantis Nuostatais ir kitais teisės aktais.</text:span></text:p>
      <text:p text:style-name="P192"><text:span text:style-name="T193">10</text:span><text:span text:style-name="T194">. IGR tvarkytojai – policijos įstaigos, kurios taip pat yra ir asmens duomenų tvarkytojai, – atlieka<text:s/></text:span><text:span text:style-name="T195">VIIVĮ<text:s/></text:span><text:span text:style-name="T196">nustatytas funkcijas, turi šiame įstatyme nurodytas teises ir pareigas, tvarko IGR duomenis valdytojo nustatyta tvarka, užtikrina, kad IGR duomenys b</text:span><text:span text:style-name="T197">ūtų tvarkomi vadovaujantis Nuostatais, juose nurodytais įstatymais ir teisės aktais, asmens duomenys<text:s/></text:span><text:span text:style-name="T198">–</text:span><text:span text:style-name="T199"><text:s/></text:span><text:span text:style-name="T200">ADTAĮ, Reglamentu (ES) 2016/679 ir Teisėsaugos ADTAĮ, konkrečios asmens duomenų tvarkytojų funkcijos ir reikalavimai asmens duomenų saugai nustatyti Poli</text:span><text:span text:style-name="T201">cijos ADTT</text:span><text:span text:style-name="T202">, taip</text:span><text:span text:style-name="T203"><text:s/></text:span><text:span text:style-name="T204">pat:</text:span></text:p>
      <text:p text:style-name="P205"><text:span text:style-name="T206">10.1</text:span><text:span text:style-name="T207">. užtikrina, kad prieiga prie IGR</text:span><text:span text:style-name="T208"><text:s/>būtų suteikta tik darbuotojams, kurie</text:span><text:span text:style-name="T209"><text:s/>būtų įsipareigoję užtikrinti asmens duomenų konfidencialumą<text:s/></text:span><text:span text:style-name="T210">ir kurių funkcijoms atlikti IGR duomenys yra reikalingi;</text:span></text:p>
      <text:p text:style-name="P211"><text:span text:style-name="T212">10.2</text:span><text:span text:style-name="T213">. koordinuo</text:span><text:span text:style-name="T214">ja</text:span><text:span text:style-name="T215"><text:s/>ir kontroliuoja p</text:span><text:span text:style-name="T216">avaldžių<text:s/></text:span><text:span text:style-name="T217">IGR</text:span><text:span text:style-name="T218"><text:s/>duomenų naudotojų darbą<text:s/></text:span><text:span text:style-name="T219">tvarkant IGR duomenis;</text:span></text:p>
      <text:p text:style-name="P220"><text:span text:style-name="T221">10.3</text:span><text:span text:style-name="T222">.</text:span><text:span text:style-name="T223"><text:s/>vykd</text:span><text:span text:style-name="T224">o</text:span><text:span text:style-name="T225"><text:s/></text:span><text:span text:style-name="T226">IGR</text:span><text:span text:style-name="T227"><text:s/>valdytojo pavedimus ir nurodymus<text:s/></text:span><text:span text:style-name="T228">IGR</text:span><text:span text:style-name="T229"><text:s/>duomenų<text:s/></text:span><text:span text:style-name="T230">tvarkymo</text:span><text:span text:style-name="T231"><text:s/>ir administravimo srityse;</text:span></text:p>
      <text:p text:style-name="P232"><text:span text:style-name="T233">10.4</text:span><text:span text:style-name="T234">. informuoja IGR valdytoją apie galimus asmens duomenų saugumo pažeidimus ir dalyvauja<text:s/></text:span><text:span text:style-name="T235">juos tiriant;</text:span></text:p>
      <text:p text:style-name="P236"><text:span text:style-name="T237">10.5</text:span><text:span text:style-name="T238">. dalyvauja atliekant IGR valdytojo inicijuotus IGR ir jame tvarkomų asmens duomenų auditus ar kitokius patikrinimus;</text:span></text:p>
      <text:p text:style-name="P239"><text:span text:style-name="T240">10.6</text:span><text:span text:style-name="T241">. užtikrina, kad IGR duomenys būtų tvarkomi vadovaujantis Reglamentu (ES) 2016/679, Teisėsaugos ADTAĮ,<text:s/></text:span><text:span text:style-name="T242">VIIVĮ</text:span><text:span text:style-name="T243">,</text:span><text:span text:style-name="T244"><text:s/>Nuostatais ir kitais teisės aktais bei įgyvendinant IGR valdytojo nustatytas technines ir organizacines duomenų apsaugos priemones;</text:span></text:p>
      <text:p text:style-name="P245">10.7. teikia siūlymus IGR valdytojui dėl IGR funkcionalumo, techninių ir organizacinių <text:s/>asmens duomenų saugumo priemonių taikymo, dalyvauja tobulinant bei diegiant IGR programines priemones;</text:p>
      <text:p text:style-name="P246">10.8. teikia siūlymus IGR valdytojui dėl IGR tvarkymą reglamentuojančių teisės aktų rengimo ar tobulinimo;</text:p>
      <text:p text:style-name="P247"><text:span text:style-name="T248">10.9</text:span><text:span text:style-name="T249">. teikia duomenis IGR duomenų gavėjams ir duomenų subjektams<text:s/></text:span><text:span text:style-name="T250">IGR Nuostatuose,<text:s/></text:span><text:span text:style-name="T251">Policijos ADTT</text:span><text:span text:style-name="T252"><text:s/>nustatyta tvarka;</text:span></text:p>
      <text:p text:style-name="P253"><text:span text:style-name="T254">10.10</text:span><text:span text:style-name="T255">. teikia IGR duomenis Europos Sąjungos ir kitų valstybių teisėsaugos institucijoms, kai tai susiję su nusikalstamų veikų atskleidimu ir tyrimu (tik Lietuvos kriminalinės policijos</text:span><text:span text:style-name="T256"><text:s/></text:span><text:span text:style-name="T257">biuras);</text:span></text:p>
      <text:p text:style-name="P258">10.11. atlieka kitus Nuostatuose ir kituose teisės aktuose nustatytus veiksmus.</text:p>
      <text:p text:style-name="P259"><text:span text:style-name="T260">11</text:span><text:span text:style-name="T261">. Informatikos ryšių departamentas, kaip techninis IGR tvarkytojas, neatlieka funkcijų, susijusių su Nuostatų 9 ir 10 punktuose nurodytais veiksmais ir pagal Informacinių t</text:span><text:span text:style-name="T262">echnologijų ir komunikacijų paslaugų teikimo sutartį su Policijos departamentu teikia IGR informacinių technologijų paslaugas, užtikrina tinkamą IGR veikimą ir atlieka šias funkcijas:</text:span></text:p>
      <text:p text:style-name="P263"><text:span text:style-name="T264">11.1</text:span><text:span text:style-name="T265">. suteikia IGR tarnybinių stočių, kuriose veikia IGR naudotojų adm</text:span><text:span text:style-name="T266">inistravimo, naudotojų atliktų veiksmų audito, IGR sąsajų su susijusiais registrais ir valstybės informacinėmis sistemomis bei kita programinė įranga, taip pat duomenų kaupyklų ir Vidaus reikalų telekomunikacinio tinklo (toliau – VRTT) išteklius ir vykdo j</text:span><text:span text:style-name="T267">ų techninę priežiūrą;</text:span></text:p>
      <text:p text:style-name="P268">11.2. pagal kompetenciją užtikrina IGR tvarkomos duomenų bazės, ugniasienių ir VRTT perduodamų duomenų saugą;</text:p>
      <text:p text:style-name="P269">11.3. pagal kompetenciją užtikrina IGR sąveiką su susijusiais registrais ir valstybės informacinėmis sistemomis ir gaunamų duomenų atnaujinimą;</text:p>
      <text:p text:style-name="P270">11.4. atlieka IGR tarnybinių stočių, kuriose veikia IGR programinė įranga, duomenų kaupyklų ir telekomunikacinės įrangos techninę priežiūrą;</text:p>
      <text:p text:style-name="P271"><text:span text:style-name="T272">11.5</text:span><text:span text:style-name="T273">. pagal kompetenciją atlieka naudotojų atliktų veiksmų audito funkcijas;</text:span></text:p>
      <text:p text:style-name="P274"><text:span text:style-name="T275">11.6</text:span><text:span text:style-name="T276">. dalyvauja IGR valdytojui atliekant IGR poveikio duomenų apsaugai vertinimą;</text:span></text:p>
      <text:p text:style-name="P277"><text:span text:style-name="T278">11.7</text:span><text:span text:style-name="T279">. turi teisę kartu su IGR valdytoju rengti IGR duomenų teikimo automatiniu būdu sutartis;</text:span></text:p>
      <text:p text:style-name="P280"><text:span text:style-name="T281">12</text:span><text:span text:style-name="T282">. IGR asmens duomenų tvarkytojai gali pasitelkti kitus duomenų<text:s/></text:span><text:span text:style-name="T283">tvarkytojus tik gavę rašytinį duomenų valdytojo leidimą.</text:span></text:p>
      <text:p text:style-name="P284"/>
      <text:p text:style-name="P285"><text:span text:style-name="T286">III</text:span><text:span text:style-name="T287"><text:s/>SKYRIUS</text:span></text:p>
      <text:p text:style-name="P288"><text:span text:style-name="T289">IGR OBJEKTAI, JŲ DUOMENYS IR INFORMACIJA<text:s/></text:span></text:p>
      <text:p text:style-name="P290"/>
      <text:p text:style-name="P291">13. IGR objektai:</text:p>
      <text:p text:style-name="P292">13.1. ieškomi pavogti, pamesti, dingę be žinios savininko, ginklo naudotojo ar valdytojo prarasti šaunamieji<text:s/>ginklai, kurie gali būti identifikuojami pagal jų individualius požymius;</text:p>
      <text:p text:style-name="P293">13.2. fizinių ar juridinių asmenų rasti ir policijai perduoti ar policijos pareigūnams atliekant tarnybines funkcijas rasti ar paimti šaunamieji ginklai.</text:p>
      <text:p text:style-name="P294">14. IGR kaupiami ir tvarkomi ginklo, ginklo savininko, ginklo naudotojo (fizinio ar juridinio asmens) leidimo laikyti (nešiotis) ginklus, taip pat tyrimo duomenys ir informacija:</text:p>
      <text:p text:style-name="P295">14.1. registro objekto identifikavimo registre kodas (formuojamas automatiškai);</text:p>
      <text:p text:style-name="P296">14.2. registro objektas (ieškomas ginklas, rastas ginklas);</text:p>
      <text:p text:style-name="P297">14.3. registro objekto įregistravimo registre data (formuojamas automatiškai);</text:p>
      <text:p text:style-name="P298">14.4. registro objekto išregistravimo registre data (formuojamas automatiškai);</text:p>
      <text:p text:style-name="P299">14.5. duomenų įrašymo, keitimo registre datos (formuojamas automatiškai);</text:p>
      <text:p text:style-name="P300"><text:span text:style-name="T301">14.6</text:span><text:span text:style-name="T302">. ginklo duomenys:</text:span></text:p>
      <text:p text:style-name="P303">14.6.1. detalės tipas (pasirenkama iš sąrašo);</text:p>
      <text:p text:style-name="P304">14.6.2. ginklo rūšis (pasirenkama iš ginklų rūšių klasifikatoriaus);</text:p>
      <text:p text:style-name="P305">14.6.3. kita rūšis;</text:p>
      <text:p text:style-name="P306">14.6.4. ginklo kategorija (pasirenkama<text:s/>iš kategorijų sąrašo);</text:p>
      <text:p text:style-name="P307">14.6.5. gamintojas (pasirenkama iš ginklo gamintojų klasifikatoriaus);</text:p>
      <text:p text:style-name="P308">14.6.6. kitas gamintojas;</text:p>
      <text:p text:style-name="P309">14.6.7. ginklo paskirtis (pasirenkama iš sąrašo);</text:p>
      <text:p text:style-name="P310">14.6.8. ginklo modelis (pasirenkama iš ginklų modelių klasifikatoriaus);</text:p>
      <text:p text:style-name="P311">14.6.9. kitas modelis;</text:p>
      <text:p text:style-name="P312">14.6.10. transliteruotas ginklo modelio pavadinimas;</text:p>
      <text:p text:style-name="P313">14.6.11. ginklo numeris, jeigu ginklas numeruotas;</text:p>
      <text:p text:style-name="P314">14.6.12. pastaba dėl ginklo numerio būklės;</text:p>
      <text:p text:style-name="P315">14.6.13. transliteruotas ginklo numeris;</text:p>
      <text:p text:style-name="P316">14.6.14.<text:s/>kalibras ir jo matavimo vienetas (pasirinkimas iš ginklo kalibro ir šovinio tipo klasifikatoriaus);</text:p>
      <text:p text:style-name="P317">14.6.15. užrakto (spynos) numeris, jeigu užraktas (spyna) numeruotas;</text:p>
      <text:p text:style-name="P318">14.6.16. pastaba dėl užrakto (spynos) numerio būklės;</text:p>
      <text:p text:style-name="P319">14.6.17. vamzdžio numeris, jeigu vamzdis numeruotas;</text:p>
      <text:p text:style-name="P320">14.6.18. pastaba dėl vamzdžio numerio būklės;</text:p>
      <text:p text:style-name="P321">14.6.19. keičiamo vamzdžio (vamzdžių) numeris (numeriai), jeigu keičiamas vamzdis (vamzdžiai) numeruotas (numeruoti);</text:p>
      <text:p text:style-name="P322">14.6.20. pastaba dėl keičiamo vamzdžio (vamzdžių) numerio (numerių) būklės;</text:p>
      <text:p text:style-name="P323"><text:span text:style-name="T324">14.6.21</text:span><text:span text:style-name="T325">. ginklo pagaminimo metai, jeigu žinomi;</text:span></text:p>
      <text:p text:style-name="P326">14.6.22.<text:s/><text:span text:style-name="T327">šalis gamintoja (pasirinkimas iš valstybių klasifikatoriaus);</text:span></text:p>
      <text:p text:style-name="P328">14.6.23. ypatingos (individualios) ginklo žymės;</text:p>
      <text:p text:style-name="P329">14.6.24. skaitmeninis ginklo atvaizdas<text:s/>(fotografija, brėžinys, piešinys);</text:p>
      <text:p text:style-name="P330">14.6.25. registro objekto identifikavimo kodai susijusiuose registruose:</text:p>
      <text:p text:style-name="P331">14.6.25.1. identifikavimo kodas Policijos licencijuojamos veiklos informacinėje sistemoje;</text:p>
      <text:p text:style-name="P332">14.6.25.2. identifikavimo kodas Ginklų registre;</text:p>
      <text:p text:style-name="P333">14.6.25.3. identifikavimo kodas Ieškomų asmenų, neatpažintų lavonų ir nežinomų bejėgių asmenų žinybiniame registre;</text:p>
      <text:p text:style-name="P334">14.6.25.4. identifikavimo kodas Ieškomų ir rastų numeruotų bei individualius požymius turinčių daiktų ir dokumentų registre;</text:p>
      <text:p text:style-name="P335">14.6.25.5. identifikavimo kodas Ieškomų transporto priemonių registre;</text:p>
      <text:p text:style-name="P336">14.6.25.6. žyma, kad ginklas susijusiuose registruose neregistruotas;</text:p>
      <text:p text:style-name="P337">14.6.26. kiti ginklo duomenys (įvedami laisva forma);</text:p>
      <text:p text:style-name="P338">14.7. ginklo savininko, naudotojo – fizinio asmens duomenys:</text:p>
      <text:p text:style-name="P339">14.7.1. fizinio asmens kodas;</text:p>
      <text:p text:style-name="P340">14.7.2. vardas (vardai);</text:p>
      <text:p text:style-name="P341">14.7.3. pavardė (pavardės);</text:p>
      <text:p text:style-name="P342">14.7.4. gimimo data;</text:p>
      <text:p text:style-name="P343">14.7.5. pilietybė;</text:p>
      <text:p text:style-name="P344">14.7.6. lytis;</text:p>
      <text:p text:style-name="P345">14.7.7. gyvenamoji vieta;</text:p>
      <text:p text:style-name="P346">14.7.8. asmens kategorija (ginklo savininkas,<text:s/>ginklo naudotojas);</text:p>
      <text:p text:style-name="P347">14.7.9. valstybė (pasirenkama iš valstybių klasifikatoriaus);</text:p>
      <text:p text:style-name="P348">14.8. leidimo laikyti (nešiotis) ginklus duomenys:</text:p>
      <text:p text:style-name="P349">14.8.1. ginklas registruotas (pasirenkama iš registrų sąrašo);</text:p>
      <text:p text:style-name="P350"><text:span text:style-name="T351">14.8.2</text:span><text:span text:style-name="T352">. leidimą išdavusi policijos įstaiga<text:s/></text:span><text:span text:style-name="T353">(pasirenkama iš policijos ir ikiteisminio tyrimo įstaigų sąrašo);</text:span></text:p>
      <text:p text:style-name="P354">14.8.3. leidimo numeris;</text:p>
      <text:p text:style-name="P355">14.8.4. leidimo išdavimo data;</text:p>
      <text:p text:style-name="P356">14.8.5. valdytojo kategorija (ginklo savininkas, ginklo naudotojas);</text:p>
      <text:p text:style-name="P357">14.8.6. filialas (juridinio asmens pavadinimas, laisva forma įvedami duomenys);</text:p>
      <text:p text:style-name="P358">14.9. ginklo savininko, valdytojo (juridinio asmens) duomenys:</text:p>
      <text:p text:style-name="P359">14.9.1. juridinio asmens kodas;</text:p>
      <text:p text:style-name="P360">14.9.2. juridinio asmens teisinė forma (pasirinkimas iš juridinių asmenų tipų klasifikatoriaus);</text:p>
      <text:p text:style-name="P361">14.9.3. juridinio<text:s/>asmens (filialo) pavadinimas (laisva forma įvedami duomenys);</text:p>
      <text:p text:style-name="P362">14.9.4. buveinės adresas (laisva forma įvedami duomenys);</text:p>
      <text:p text:style-name="P363">14.9.5. valstybė (pasirenkama iš valstybių klasifikatoriaus);</text:p>
      <text:p text:style-name="P364">14.10. tyrimo duomenys:</text:p>
      <text:p text:style-name="P365">14.10.1. įvykio tipas:</text:p>
      <text:p text:style-name="P366">14.10.1.1. ginklo praradimas:</text:p>
      <text:p text:style-name="P367">14.10.1.1.1. ginklo pametimas;</text:p>
      <text:p text:style-name="P368">14.10.1.1.2. ginklo pagrobimas (vagystė, plėšimas, kita nusikalstama veika);</text:p>
      <text:p text:style-name="P369">14.10.1.2. ginklo radimas:</text:p>
      <text:p text:style-name="P370">14.10.1.2.1. fizinių ar juridinių asmenų ginklų radimas;</text:p>
      <text:p text:style-name="P371">14.10.1.2.2. ginklų<text:s/>radimas ar paėmimas policijos pareigūnams vykdant tarnybines funkcijas;</text:p>
      <text:p text:style-name="P372">14.10.2. įvykio identifikavimo kodas Policijos registruojamų įvykių registre;</text:p>
      <text:p text:style-name="P373">14.10.3. pranešimo apie įvykį registracijos duomenys:</text:p>
      <text:p text:style-name="P374"><text:span text:style-name="T375">14.10.3.1</text:span><text:span text:style-name="T376">. policijos įstaiga, užregist</text:span><text:span text:style-name="T377">ravusi pranešimą (pasirinkimas iš policijos ir ikiteisminio tyrimo įstaigų sąrašo;</text:span></text:p>
      <text:p text:style-name="P378">14.10.3.2. registracijos data;</text:p>
      <text:p text:style-name="P379">14.10.3.3. registracijos numeris;</text:p>
      <text:p text:style-name="P380">14.10.3.4. įvykio vieta (pasirenkama iš sąrašo);</text:p>
      <text:p text:style-name="P381">14.10.3.5. kita vieta;</text:p>
      <text:p text:style-name="P382">14.10.3.6.<text:s/>įvykio adresas:</text:p>
      <text:p text:style-name="P383">14.10.3.6.1. valstybė (pasirenkama iš valstybių klasifikatoriaus);</text:p>
      <text:p text:style-name="P384">14.10.3.6.2. savivaldybė;</text:p>
      <text:p text:style-name="P385">14.10.3.6.3. seniūnija;</text:p>
      <text:p text:style-name="P386">14.10.3.6.4. vietovė;</text:p>
      <text:p text:style-name="P387">14.10.3.6.5. gatvė;</text:p>
      <text:p text:style-name="P388">14.10.3.6.6. namas;</text:p>
      <text:p text:style-name="P389">14.10.3.6.7. butas;</text:p>
      <text:p text:style-name="P390">14.10.3.7. trumpas pranešimo turinys (pranešimo esmės aprašymas);</text:p>
      <text:p text:style-name="P391">14.10.4. apie įvykį pranešęs asmuo:</text:p>
      <text:p text:style-name="P392">14.10.4.1. pranešėjo statusas (ginklo savininkas, ginklo naudotojas, teisėsaugos pareigūnas, kitas asmuo);</text:p>
      <text:p text:style-name="P393">14.10.4.2. vardas (vardai);</text:p>
      <text:p text:style-name="P394">14.10.4.3.<text:s/>pavardė (pavardės);</text:p>
      <text:p text:style-name="P395">14.10.4.4. gimimo data;</text:p>
      <text:p text:style-name="P396">14.10.4.5. pareigos, jeigu asmuo yra teisėsaugos institucijos pareigūnas, arba įmonės, įstaigos ar organizacijos atstovas, kai įvykis yra susijęs su įmone, įstaiga arba organizacija;</text:p>
      <text:p text:style-name="P397">14.10.4.6. telefono numeris;</text:p>
      <text:p text:style-name="P398">14.10.4.7. el. paštas;</text:p>
      <text:p text:style-name="P399"><text:span text:style-name="T400">14.10.4.8</text:span><text:span text:style-name="T401">. gyvenamoji vieta, jeigu pranešėjas yra privatus fizinis asmuo:</text:span></text:p>
      <text:p text:style-name="P402">14.10.4.8.1. valstybė (pasirenkama iš valstybių klasifikatoriaus);</text:p>
      <text:p text:style-name="P403">14.10.4.8.2. savivaldybė;</text:p>
      <text:p text:style-name="P404">14.10.4.8.3. seniūnija;</text:p>
      <text:p text:style-name="P405">14.10.4.8.4. vietovė;</text:p>
      <text:p text:style-name="P406">14.10.4.8.5. gatvė;</text:p>
      <text:p text:style-name="P407">14.10.4.8.6. namas;</text:p>
      <text:p text:style-name="P408">14.10.4.8.7. butas;</text:p>
      <text:p text:style-name="P409">14.10.5. ginklą praradęs, radęs asmuo:</text:p>
      <text:p text:style-name="P410">14.10.5.1. fizinio asmens kodas;</text:p>
      <text:p text:style-name="P411">14.10.5.2. vardas (vardai);</text:p>
      <text:p text:style-name="P412">14.10.5.3. pavardė (pavardės);</text:p>
      <text:p text:style-name="P413">14.10.5.4.<text:s/>gyvenamoji vieta, jeigu ginklą praradęs, radęs asmuo yra privatus fizinis asmuo;</text:p>
      <text:p text:style-name="P414">14.10.5.5. valstybė (pasirenkama iš valstybių klasifikatoriaus);</text:p>
      <text:p text:style-name="P415">14.10.5.6. asmens kategorija (ginklo savininkas, ginklo naudotojas, teisėsaugos pareigūnas, kitas asmuo);</text:p>
      <text:p text:style-name="P416">14.10.5.7. pareigos, jeigu asmuo yra teisėsaugos institucijos pareigūnas, arba įmonės, įstaigos ar organizacijos atstovas, kai įvykis yra susijęs su įmone, įstaiga arba organizacija;</text:p>
      <text:p text:style-name="P417">14.10.5.8. radimo (praradimo data);</text:p>
      <text:p text:style-name="P418">14.10.6. tyrimo rūšis (informacijos patikrinimas, ikiteisminis tyrimas);</text:p>
      <text:p text:style-name="P419">14.10.7. tyrimo medžiagos, bylos numeris;</text:p>
      <text:p text:style-name="P420">14.10.8. tyrimo būklė:</text:p>
      <text:p text:style-name="P421">14.10.8.1. tyrimo eiga (laisva forma įvedami duomenys);</text:p>
      <text:p text:style-name="P422"><text:span text:style-name="T423">14.10.8.2</text:span><text:span text:style-name="T424">. tyrimo pradžios data;</text:span></text:p>
      <text:p text:style-name="P425">14.10.8.3. baigtas tyrimas;</text:p>
      <text:p text:style-name="P426">14.10.8.4. tyrimo pabaigos data;</text:p>
      <text:p text:style-name="P427">14.10.9. tyrimą atliekanti, baigusi įstaiga (pasirenkama iš policijos ir ikiteisminio tyrimo įstaigų sąrašo);</text:p>
      <text:p text:style-name="P428">14.10.10. tyrimą atliekantis, baigęs pareigūnas:</text:p>
      <text:p text:style-name="P429">14.10.10.1. vardas;</text:p>
      <text:p text:style-name="P430">14.10.10.2. pavardė;</text:p>
      <text:p text:style-name="P431">14.10.10.3. pareigos;</text:p>
      <text:p text:style-name="P432">14.10.10.4. telefono numeris;</text:p>
      <text:p text:style-name="P433">14.10.10.5. el. paštas;</text:p>
      <text:p text:style-name="P434">14.10.11. trumpas baigto tyrimo rezultatų aprašymas (ikiteisminio tyrimo numeris, administracinio teisės nusižengimo bylos numeris, kiti laisva forma įvedami<text:s/>duomenys);</text:p>
      <text:p text:style-name="P435">14.10.12. ištirto įvykio teisinis įvertinimas (įstatymo pavadinimas, straipsnis, straipsnio dalis, punktas):</text:p>
      <text:p text:style-name="P436">14.10.12.1. nusikalstama veika;</text:p>
      <text:p text:style-name="P437">14.10.12.2. kitas teisės pažeidimas;</text:p>
      <text:p text:style-name="P438">14.10.12.3. nėra teisės pažeidimo;</text:p>
      <text:p text:style-name="P439">14.10.13. registro objekto paieškos priežastis;</text:p>
      <text:p text:style-name="P440">14.10.14. veiksmai, atliktini suradus ir identifikavus registro objektą (ieškomą ginklą);</text:p>
      <text:p text:style-name="P441">14.10.15. paieškos (perspėjimo) paskelbimo Lietuvos nacionalinėje antrosios kartos Šengeno informacinėje sistemoje (toliau<text:s/>– N. SIS II) būsena;</text:p>
      <text:p text:style-name="P442">14.10.16. registro objekto identifikavimo numeris N. SIS II;</text:p>
      <text:p text:style-name="P443">14.10.17. registro objekto paieškos nutraukimo priežastis:</text:p>
      <text:p text:style-name="P444">14.10.17.1. ieškomas ginklas surastas;</text:p>
      <text:p text:style-name="P445"><text:span text:style-name="T446">14.10.17.2</text:span><text:span text:style-name="T447">. ieškomas ginklas sunaikintas;</text:span></text:p>
      <text:p text:style-name="P448">14.10.17.3. kita priežastis (laisva forma įvedami duomenys);</text:p>
      <text:p text:style-name="P449">14.10.18. paieškos (perspėjimo) paskelbimo N. SIS II data;</text:p>
      <text:p text:style-name="P450">14.10.19. paieškos (perspėjimo) galiojimo N. SIS II pabaigos data;</text:p>
      <text:p text:style-name="P451">14.10.20. paieškos (perspėjimo) nutraukimo N. SIS II data;</text:p>
      <text:p text:style-name="P452">14.10.21. registro objekto neskelbimo N. SIS II priežastys (laisva forma į vedami duomenys).“</text:p>
      <text:p text:style-name="P453">14.11. Registro objekto išregistravimo priežastis:</text:p>
      <text:p text:style-name="P454">14.11.1. nutraukta registro objekto paieška;</text:p>
      <text:p text:style-name="P455">14.11.2. įregistruotas netinkamas objektas.</text:p>
      <text:p text:style-name="P456">15.<text:s/>Registro objektų duomenims klasifikuoti naudojami šie klasifikatoriai:</text:p>
      <text:p text:style-name="P457">15.1. valstybių klasifikatorius (N. SIS II naudotojas);</text:p>
      <text:p text:style-name="P458">15.2. policijos ir ikiteisminio tyrimo įstaigų kodų sąrašas;</text:p>
      <text:p text:style-name="P459">15.3. ginklų rūšių klasifikatorius;</text:p>
      <text:p text:style-name="P460">15.4. ginklų gamintojų klasifikatorius;</text:p>
      <text:p text:style-name="P461">15.5. ginklų modelių klasifikatorius;</text:p>
      <text:p text:style-name="P462">15.6. ginklo kalibro ir šovinio tipo klasifikatorius;</text:p>
      <text:p text:style-name="P463">15.7. klasifikatoriai (kodų sąrašai), nurodyti Nusikalstamų veikų žinybinio registro duomenų tvarkymo taisyklėse, patvirtintose Lietuvos Respublikos vidaus reikalų ministro 2016 m. spalio 31 d. įsakymu Nr. 1V-776 „Dėl Nusikalstamų veikų žinybinio registro duomenų tvarkymo taisyklių patvirtinimo“;</text:p>
      <text:p text:style-name="P464"><text:span text:style-name="T465">15.8</text:span><text:span text:style-name="T466">. kiti klasifikatoriai.</text:span></text:p>
      <text:p text:style-name="P467"/>
      <text:p text:style-name="P468"><text:span text:style-name="T469">IV</text:span><text:span text:style-name="T470"><text:s/>SKYRIUS</text:span></text:p>
      <text:p text:style-name="P471"><text:span text:style-name="T472">IGR OBJEKTŲ REGISTRAVIMAS</text:span></text:p>
      <text:p text:style-name="P473"/>
      <text:p text:style-name="P474"><text:span text:style-name="T475">16</text:span><text:span text:style-name="T476">.<text:s/></text:span><text:span text:style-name="T477">IGR duomenis teikia:</text:span></text:p>
      <text:p text:style-name="P478"><text:span text:style-name="T479">16.1</text:span><text:span text:style-name="T480">. fiziniai ir juridiniai asmenys, kurie yra ginklų savininkai ar ginklų naudotojai, pateikę pareiškimus arba pranešimus dėl pavogtų, pasisavintų arba dingusių ginklų, teikiantys informaciją, susijusią su IGR objektais;</text:span></text:p>
      <text:p text:style-name="P481"><text:span text:style-name="T482">16.2</text:span><text:span text:style-name="T483">.<text:s/></text:span><text:span text:style-name="T484">fiziniai ir juridiniai asmenys, kurie nėra ginklų savininkai, pateikę pareiškimus arba pranešimus dėl rastų ginklų, teikiantys informaciją, susijusią su IGR objektais;</text:span></text:p>
      <text:p text:style-name="P485">16.3. ikiteisminio tyrimo įstaigos, atliekančios tyrimą, susijusį su ginklais<text:s/>(baudžiamoji, asmens paieškos, asmens tapatybės nustatymo bylos).</text:p>
      <text:p text:style-name="P486">17. Duomenų teikėjai – fiziniai ir juridiniai asmenys, teikdami duomenis IGR tvarkytojui, privalo pateikti savo asmens ar juridinio asmens duomenis ir kuo tikslesnę informaciją apie ginklą ar jo dalį, dėl kurio jie kreipiasi į policijos įstaigą.</text:p>
      <text:p text:style-name="P487">18. Duomenų teikėjai privalo pateikti duomenis, nurodytus Nuostatų 14.6.1, 14.6.2, 14.6.5, 14.6.11, 14.7.1–14.7.3, 14.9.1, 14.9.3 papunkčiuose, išskyrus fizinius ar juridinius asmenis, radusius ginklus ir kurie nėra jų savininkai.</text:p>
      <text:p text:style-name="P488">19. Sprendimą apie duomenų įrašymą į IGR priima IGR tvarkytojo įstaigos pareigūnas (IGR naudotojas), įvertinęs gautos informacijos teisingumą ir išsamumą:</text:p>
      <text:p text:style-name="P489">19.1. IGR tvarkytojo įstaigos pareigūnas registruoja objektą pagal duomenų teikėjo Nuostatų 18 punkte nurodytus duomenis;</text:p>
      <text:p text:style-name="P490">19.2. IGR tvarkytojas gali atsisakyti registruoti objektą pagal pateiktus duomenis, jeigu:</text:p>
      <text:p text:style-name="P491">19.2.1. pateiktų duomenų nepakanka objektui identifikuoti ar paskelbti paiešką pagal turimus požymius;</text:p>
      <text:p text:style-name="P492">19.2.2. pagal pateiktus duomenis objektas jau yra užregistruotas;</text:p>
      <text:p text:style-name="P493">19.2.3. pagal pateiktus duomenis objektas yra surastas.</text:p>
      <text:p text:style-name="P494">20. IGR tvarkytojas, užregistravęs objektą IGR, išduoda pažymą ar išsiunčia pranešimą apie priimtą sprendimą duomenų teikėjui jo nurodytu būdu (adresu).</text:p>
      <text:p text:style-name="P495">21. Duomenų teikėjas turi teisę kreiptis į IGR tvarkytoją ir gauti informaciją apie jo pateiktų duomenų (registro objekto) būseną.</text:p>
      <text:p text:style-name="P496">22. Duomenų teikėjo pateiktus duomenis tvarko policijos įstaigų IGR naudotojai – policijos įstaigos pareigūnai, valstybės tarnautojai ar darbuotojai, kuriems teisės aktų nustatyta tvarka policijos įstaigų vadovas suteikia teises iš duomenų teikėjų priimti gautus dokumentus, analizuoti teikiamų duomenų formas ir tvirtinti sprendimą dėl registravimo IGR, tolesnio duomenų tvarkymo, nacionalinių ir N. SIS II paieškų skelbimo bei jų nutraukimo.</text:p>
      <text:p text:style-name="P497"><text:span text:style-name="T498">23</text:span><text:span text:style-name="T499">. Ginklų nacionalinės ir N. SIS II paieškos paskelbimo, duomenų taisymo, paieškos nutraukimo IGR tvarka yra nustatyta Nuostatų 6.10<text:s/></text:span><text:span text:style-name="T500">papunktyje nurodytame Procedūrų apraše (46.1–62.2 papunkčiai).</text:span></text:p>
      <text:p text:style-name="P501">24. IGR objektas laikomas įregistruotu, kai į IGR pagal Procedūrų apraše nustatytą tvarką yra įrašomi Nuostatų 14.2, 14.6 ir 14.10.1–14.10.3 papunkčiuose nurodyti duomenys ir registruojamam<text:s/>objektui suteikiamas unikalus identifikavimo kodas, taip pat ne mažiau kaip vienas registre pateikto objekto duomuo, pagal kurį yra galimybė identifikuoti IGR objektą.</text:p>
      <text:p text:style-name="P502">25. Pasikeitus IGR objekto duomenims, duomenų teikėjas nedelsdamas apie tai privalo<text:s/>informuoti IGR tvarkytoją, o IGR naudotojas, gavęs pranešimą, – įvesti naujus duomenis, nurodydamas IGR duomenų pasikeitimo priežastį.</text:p>
      <text:p text:style-name="P503">26. IGR objektas laikomas išregistruotu, kai į IGR įrašomi Nuostatų 14.10.8.3–14.10.12, 14.10.17, 14.11 papunkčiuose<text:s/>nurodyti IGR duomenys.</text:p>
      <text:p text:style-name="P504"><text:span text:style-name="T505">27</text:span><text:span text:style-name="T506">. Nustačius, kad IGR įregistruotas objektas neatitinka Nuostatų 14 punkte nurodytų objektų požymių (įregistruotas netinkamas objektas), tokį objektą įregistravęs IGR tvarkytojas privalo jį išregistruoti per 3 darbo dienas nuo<text:s/></text:span><text:span text:style-name="T507">minėto fakto nustatymo toje įstaigoje dienos ir surašyti pažymą dėl IGR objekto išregistravimo priežasties ir perduoti ją duomenų subjektui.</text:span></text:p>
      <text:p text:style-name="P508"><text:span text:style-name="T509">28</text:span><text:span text:style-name="T510">. IGR objektai įregistruojami, išregistruojami nedelsiant, gavus pranešimą, pareiškimą, tarnybinį pranešimą<text:s/></text:span><text:span text:style-name="T511">ar nutarimą apie objektų paieškos paskelbimą ar paieškos nutraukimą.</text:span></text:p>
      <text:p text:style-name="P512"><text:span text:style-name="T513">29</text:span><text:span text:style-name="T514">. Išregistruotų IGR objektų duomenys iš karto perkeliami į IGR duomenų bazės archyvą, kuriame saugomi 75 metus nuo tų kalendorinių metų, kuriais duomenys buvo įrašyti į IGR, pabaigo</text:span><text:span text:style-name="T515">s. Pasibaigus nurodytam registro duomenų saugojimo terminui, registro duomenys ištrinami automatiškai, susijusius dokumentus teisės aktų nustatyta tvarka sunaikina IGR objektą užregistravęs IGR tvarkytojas. Archyvo duomenų naudojimo tvarką nustato policijo</text:span><text:span text:style-name="T516">s generalinis komisaras.</text:span></text:p>
      <text:p text:style-name="P517"/>
      <text:p text:style-name="P518"><text:span text:style-name="T519">V</text:span><text:span text:style-name="T520"><text:s/>SKYRIUS</text:span></text:p>
      <text:p text:style-name="P521"><text:span text:style-name="T522">IGR DUOMENŲ TAISYMAS</text:span></text:p>
      <text:p text:style-name="P523"/>
      <text:p text:style-name="P524"><text:span text:style-name="T525">30</text:span><text:span text:style-name="T526">. IGR tvarkytojas, įrašydamas į IGR duomenų bazę duomenis apie registro objektus, sutikrina gautus duomenis iš susijusių registrų, nurodytų Nuostatų 37.1–37.6 papunkčiuose, ir, radęs<text:s/></text:span><text:span text:style-name="T527">duomenų neatitikimą, nustato jo priežastis.</text:span></text:p>
      <text:p text:style-name="P528">31. Duomenys apie IGR objektus taisomi, jeigu:</text:p>
      <text:p text:style-name="P529">31.1. IGR tvarkytojas pastebi, kad IGR įrašyti neteisingi, netikslūs, neišsamūs duomenys dėl netikslumų dokumentuose, kuriais remiantis registruojami IGR objektai, arba dėl IGR tvarkytojo kaltės;</text:p>
      <text:p text:style-name="P530">31.2. gaunamas rašytinis duomenų subjekto prašymas su jį pagrindžiančiais dokumentais pataisyti IGR saugomus neteisingus, netikslius ar papildyti neišsamius duomenis.</text:p>
      <text:p text:style-name="P531"><text:span text:style-name="T532">32</text:span><text:span text:style-name="T533">. Jeigu<text:s/></text:span>neteisingi, netikslūs duomenys negali būti pataisyti ar jų kiekis neproporcingas atsižvelgiant į duomenų tvarkymo tikslus, tokius duomenis IGR tvarkytojas privalo nedelsiant ištrinti.</text:p>
      <text:p text:style-name="P534"><text:span text:style-name="T535">33</text:span><text:span text:style-name="T536">. Jeigu nustatoma, kad gauti iš susijusio registro ar valstybės informacinės sistemos duomenys ski</text:span><text:span text:style-name="T537">riasi nuo IGR duomenų teikėjo pateiktų duomenų ir (ar) dokumentų (neatitinka pagrindinių objektą apibūdinančių požymių, nurodytų Nuostatų 14.6.11, 14.7.1, 14.7.3, 14.9.1, 14.9.3<text:s/></text:span><text:span text:style-name="T538">papunkčiuose</text:span><text:span text:style-name="T539">), IGR objekto registravimo procedūra stabdoma. Kai IGR objekto pa</text:span><text:span text:style-name="T540">grindiniai požymiai, nurodyti Nuostatų 33 punkte, sutampa, registravimo procedūra nėra stabdoma. Jeigu registravimo procedūra atliekama toliau, suformuojami IGR duomenys ir susijusio registro arba valstybės informacinės sistemos tvarkytojas nedelsdamas, be</text:span><text:span text:style-name="T541">t ne vėliau kaip per 24 valandas, neatlygintinai informuoja duomenų teikėją apie pastebėtus jo pateiktų duomenų netikslumus.</text:span></text:p>
      <text:p text:style-name="P542">34. IGR tvarkytojas, nustatęs duomenų teikėjo objektui registruoti pateiktų duomenų ir (ar) dokumentų arba susijusio registro ar valstybės informacinės sistemos tvarkytojo sąveikos būdu perduotų duomenų esminių netikslumų, neatitinkančių duomenims, nurodytiems Nuostatų 18 punkte, ne vėliau kaip per 5 darbo dienas apie tai informuoja duomenų teikėją ir susijusio registro ar valstybės informacinės sistemos tvarkytoją, prašo ištaisyti netikslumus ir pateikti patikslintus duomenis, o šis, gavęs tokį prašymą, privalo ne vėliau kaip per 5 darbo dienas pateikti patikslintus duomenis arba motyvuotą atsisakymą juos tikslinti. Tik duomenų teikėjui patikslinus duomenis arba nustačius susijusio registro duomenų netikslumų, IGR tvarkytojas pateiktus duomenis įrašo į IGR duomenų bazę. Tikslūs duomenys įrašomi į IGR duomenų bazę nedelsiant – nelaukiant, kol bus pateikti kiti patikslinti duomenys.</text:p>
      <text:p text:style-name="P543">35. Duomenų subjektai – fiziniai ir juridiniai asmenys – turi teisę susipažinti su IGR tvarkomais jų duomenimis ir reikalauti, kad IGR tvarkytojas, gavęs reikalavimą ištaisyti netikslius duomenis su jį pagrindžiančiais dokumentais, privalo per 5 darbo<text:s/>dienas nuo pagrindžiančių dokumentų gavimo ištaisyti netikslius duomenis, informuoti apie tai atlikti reikalavusį asmenį ir patikslintus duomenis neatlygintinai perduoti duomenų gavėjams, susijusių registrų arba valstybės informacinių sistemų tvarkytojams.</text:p>
      <text:p text:style-name="P544">36. Jeigu į IGR neteisingi, netikslūs, neišsamūs duomenys įrašyti dėl IGR tvarkytojo kaltės, IGR tvarkytoja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545"/>
      <text:p text:style-name="P546"><text:span text:style-name="T547">VI</text:span><text:span text:style-name="T548"><text:s/>SKYRIUS</text:span></text:p>
      <text:p text:style-name="P549"><text:span text:style-name="T550">IGR SĄVEIKA SU KITAIS REGISTRAIS IR VALSTYBĖS INFORMACINĖMIS SISTEMOMIS</text:span></text:p>
      <text:p text:style-name="P551"/>
      <text:p text:style-name="P552"><text:span text:style-name="T553">37</text:span><text:span text:style-name="T554">. IGR objektams<text:s/></text:span><text:span text:style-name="T555">apibūdinti naudojami šių susijusių registrų ir valstybės informacinių sistemų duomenys:</text:span></text:p>
      <text:p text:style-name="P556">37.1. Nuostatų 14.10.1–14.10.3, 14.10.4.2–14.10.4.4, 14.10.5.6, 14.10.6–14.10.10.3, 14.10.11, 14.10.12<text:s/><text:span text:style-name="T557">papunkčiuose</text:span><text:s/>nurodyti duomenys, gaunami iš Policijos registruojamų įvykių registro;</text:p>
      <text:p text:style-name="P558">37.2. Nuostatų 14.6.2, 14.6.4, 14.6.7, 14.6.8, 14.6.10, 14.6.11, 14.6.13–14.6.15, 14.6.17, 14.6.19, 14.6.21, 14.6.22, 14.6.25.1, 14.7.2–14.7.4, 14.7.8, 14.8, 14.9<text:s/><text:span text:style-name="T559">papunkčiuose</text:span><text:s/>nurodyti duomenys, gaunami iš Policijos licencijuojamos<text:s/>veiklos informacinės sistemos, kai IGR objektai yra civilinėje apyvartoje esantys ginklai, įregistruoti Policijos licencijuojamos veiklos informacinėje sistemoje;</text:p>
      <text:p text:style-name="P560">37.3. Nuostatų 14.7.1–14.7.7, 14.10.4.2–14.10.4.4, 14.10.4.8, 14.10.5.1–14.10.5.5<text:s/><text:span text:style-name="T561">papunk</text:span><text:span text:style-name="T562">čiuose</text:span><text:s/>nurodyti duomenys, gaunami iš<text:s/><text:span text:style-name="T563">Lietuvos Respublikos gyventojų registro;</text:span></text:p>
      <text:p text:style-name="P564"><text:span text:style-name="T565">37.4</text:span><text:span text:style-name="T566">. Nuostatų 14.6.2, 14.6.4, 14.6.7, 14.6.8, 14.6.13–14.6.15, 14.6.17, 14.6.19, 14.6.21, 14.6.22, 14.6.25.2, 14.9<text:s/></text:span><text:span text:style-name="T567">papunkčiuose</text:span><text:span text:style-name="T568"><text:s/>nurodyti duomenys, gaunami iš Ginklų registro</text:span><text:span text:style-name="T569">, kai IGR objektai yra specialaus statuso subjektų:</text:span></text:p>
      <text:p text:style-name="P570"><text:span text:style-name="T571">37.4.</text:span><text:span text:style-name="T572">1</text:span><text:span text:style-name="T573">.</text:span><text:span text:style-name="T574"><text:s/>Lietuvos Respublikos specialiųjų tyrimų tarnybos;</text:span></text:p>
      <text:p text:style-name="P575"><text:span text:style-name="T576">37.4.</text:span><text:span text:style-name="T577">2</text:span><text:span text:style-name="T578">.</text:span><text:span text:style-name="T579"><text:s/>Lietuvos Respublikos krašto apsaugos ministerijos;</text:span></text:p>
      <text:p text:style-name="P580"><text:span text:style-name="T581">37.4.</text:span><text:span text:style-name="T582">3</text:span><text:span text:style-name="T583">.</text:span><text:span text:style-name="T584"><text:s/>Lietuvos Respublikos vidaus reikalų ministerijos;</text:span></text:p>
      <text:p text:style-name="P585"><text:span text:style-name="T586">37.4.</text:span><text:span text:style-name="T587">4</text:span><text:span text:style-name="T588">.</text:span><text:span text:style-name="T589"><text:s/>Valstyb</text:span><text:span text:style-name="T590">ės saugumo departamento;</text:span></text:p>
      <text:p text:style-name="P591"><text:span text:style-name="T592">37.4.</text:span><text:span text:style-name="T593">5</text:span><text:span text:style-name="T594">.</text:span><text:span text:style-name="T595"><text:s/>Lietuvos Respublikos generalinės prokuratūros;</text:span></text:p>
      <text:p text:style-name="P596"><text:span text:style-name="T597">37.4.</text:span><text:span text:style-name="T598">6</text:span><text:span text:style-name="T599">.</text:span><text:span text:style-name="T600"><text:s/>Lietuvos Respublikos ginklų fondo <text:s/>prie Lietuvos Respublikos vidaus reikalų ministerijos;</text:span></text:p>
      <text:p text:style-name="P601"><text:span text:style-name="T602">37.4.</text:span><text:span text:style-name="T603">7</text:span><text:span text:style-name="T604">.</text:span><text:span text:style-name="T605"><text:s/>Kalėjimų departamento prie Lietuvos Respublikos teisingumo ministerijos;</text:span></text:p>
      <text:p text:style-name="P606"><text:span text:style-name="T607">37.4.</text:span><text:span text:style-name="T608">8</text:span><text:span text:style-name="T609">.</text:span><text:span text:style-name="T610"><text:s/>Lietuvos šaulių sąjungos, jų padalinių ir pavaldžių įstaigų;</text:span></text:p>
      <text:p text:style-name="P611"><text:span text:style-name="T612">37.4.</text:span><text:span text:style-name="T613">9</text:span><text:span text:style-name="T614">.</text:span><text:span text:style-name="T615"><text:s/>Lietuvos Respublikos muitinės;</text:span></text:p>
      <text:p text:style-name="P616"><text:span text:style-name="T617">37.4.</text:span><text:span text:style-name="T618">10</text:span><text:span text:style-name="T619">.<text:s/></text:span><text:span text:style-name="T620">valstybinių kriminalistinių ekspertinių įstaigų<text:s/></text:span><text:span text:style-name="T621">ginklai įregistruoti Ginklų registre;</text:span></text:p>
      <text:p text:style-name="P622">37.5. duomenys, gaunami iš N. SIS II<text:span text:style-name="T623">,</text:span><text:s/>nurodyti Nuostatų 14.10.15 ir 14.10.16<text:span text:style-name="T624"><text:s/>papunkčiuose;</text:span></text:p>
      <text:p text:style-name="P625">37.6. Nuostatų 14.9.1–14.9.2 papunkčiuose nurodyti duomenys, gaunami iš Lietuvos Respublikos juridinių asmenų registro.</text:p>
      <text:p text:style-name="P626">38. IGR objektai yra susieti su Ieškomų asmenų, neatpažintų lavonų ir nežinomų bejėgių asmenų žinybinio registro, Ieškomų transporto priemonių registro ir Ieškomų ir rastų numeruotų bei individualius požymius turinčių daiktų ir dokumentų registro<text:s/>objektais (pagal susiejimo identifikavimo ir paieškos objekto identifikavimo kodą).</text:p>
      <text:p text:style-name="P627"/>
      <text:p text:style-name="P628"><text:span text:style-name="T629">VII</text:span><text:span text:style-name="T630"><text:s/>SKYRIUS</text:span></text:p>
      <text:p text:style-name="P631"><text:span text:style-name="T632">IGR DUOMENŲ, INFORMACIJOS, DOKUMENTŲ IR (ARBA) JŲ KOPIJŲ TEIKIMAS IR NAUDOJIMAS</text:span></text:p>
      <text:p text:style-name="P633"/>
      <text:p text:style-name="P634">39.<text:s/><text:span text:style-name="T635">IGR tvarkomi duomenys, informacija, dokumentai ir (arba) jų kopi</text:span><text:span text:style-name="T636">jos, išskyrus asmens duomenis, yra vieši ir yra teikiami IGR duomenų gavėjams, susijusiems registrams ir informacinėms sistemoms, institucijoms, kitiems juridiniams ir fiziniams asmenims vadovaujantis<text:s/></text:span><text:span text:style-name="T637">VIIVĮ</text:span><text:span text:style-name="T638">.<text:s/></text:span></text:p>
      <text:p text:style-name="P639"><text:span text:style-name="T640">40</text:span><text:span text:style-name="T641">.<text:s/></text:span><text:span text:style-name="T642">IGR tvarkytojas, gavęs IGR duomenis, IGR<text:s/></text:span><text:span text:style-name="T643">informaciją,<text:s/></text:span><text:span text:style-name="T644">pateiktus dokumentus ir (arba) jų kopijas, gali naudoti tik teisėtiems ir apibrėžtiems tikslams, nurodytiems Nuostatų 4 punkte.</text:span></text:p>
      <text:p text:style-name="P645">41. IGR duomenys ir su jais susiję asmens duomenys, informacija ir dokumentai IGR duomenų gavėjams teikiami:</text:p>
      <text:p text:style-name="P646"><text:span text:style-name="T647">41.1</text:span><text:span text:style-name="T648">. pagal duomenų teikimo sutartį (jei teikimas daugkartinis);</text:span></text:p>
      <text:p text:style-name="P649"><text:span text:style-name="T650">41.2</text:span><text:span text:style-name="T651">. pagal IGR duomenų subjekto prašymą (jei teikimas vienkartinis), kuriame nurodomas duomenų naudojimo tikslas, teikimo ir gavimo teisinis pagr</text:span><text:span text:style-name="T652">indas ir duomenų apimtis;</text:span></text:p>
      <text:p text:style-name="P653">41.3. pagal duomenų subjekto užpildytą ir pateiktą IGR tvarkytojo interneto svetainėje, paštu ar elektroninėmis priemonėmis pristatytą į IGR tvarkytojo įstaigą prašymą;</text:p>
      <text:p text:style-name="P654">41.4. pagal IGR duomenų subjekto prašymą apie jo asmens duomenis, tvarkomus IGR;</text:p>
      <text:p text:style-name="P655"><text:span text:style-name="T656">41.5</text:span><text:span text:style-name="T657">. prašymai dėl IGR objekto registravimo arba duomenų gavimo taip pat gali būti pateikiami per interneto svetainę<text:s/></text:span>https://www.epolicija.lt/<text:span text:style-name="T658">.</text:span></text:p>
      <text:p text:style-name="P659"><text:span text:style-name="T660">42</text:span><text:span text:style-name="T661">. Atsižvelgdami į pateiktą prašymą, IGR tvarkytojai informaciją teikia:</text:span></text:p>
      <text:p text:style-name="P662">42.1. žodžiu;</text:p>
      <text:p text:style-name="P663">42.2. raštu:</text:p>
      <text:p text:style-name="P664">42.2.1. išduodami pažymas;</text:p>
      <text:p text:style-name="P665">42.2.2. pagal turimus duomenis parengdami dokumentus;</text:p>
      <text:p text:style-name="P666">42.2.3. išduodami IGR išrašus;</text:p>
      <text:p text:style-name="P667"><text:span text:style-name="T668">42.3</text:span><text:span text:style-name="T669">. automatiniu būdu elektroninių ryšių tinklais bei kitais Lietuvos Respublikos įstatymuose,</text:span><text:span text:style-name="T670"><text:s/>Europos Sąjungos teisės aktuose ir (arba) šiuose Nuostatuose nustatytais</text:span><text:span text:style-name="T671"><text:s/></text:span><text:span text:style-name="T672">būdais;</text:span></text:p>
      <text:p text:style-name="P673"><text:span text:style-name="T674">42.4</text:span><text:span text:style-name="T675">. IGR duomenys, informacija susijusiems registrams ir valstybės informacinėms sistemoms perduodama tokio turinio ir tokiu formatu, kuris naudojamas IGR valdytojo<text:s/></text:span><text:span text:style-name="T676">institucijoje ir nereikalauja papildomo apdorojimo. Esant būtinybei susijusiems registrams ar valstybės informacinėms sistemoms duomenis perduoti kitokiu formatu ar turiniu, IGR valdytojas Lietuvos Respublikos Vyriausybės nustatyta inicijuoja priemonių suk</text:span><text:span text:style-name="T677">ūrimą, reikalingą IGR duomenų turiniui ir formatui parengti ir (ar) apdoroti.</text:span></text:p>
      <text:p text:style-name="P678">43. IGR duomenų gavėjui atsakymas į rašytinį prašymą (paklausimą) pateikti IGR duomenis išsiunčiamas ne vėliau kaip kaip per 10 darbo dienų nuo rašytinio prašymo (paklausimo) gavimo dienos, jeigu įstatymai nenumato kitaip.</text:p>
      <text:p text:style-name="P679">44. IGR duomenys teikiami neatlygintinai VIIVĮ nustatyta tvarka:</text:p>
      <text:p text:style-name="P680"><text:span text:style-name="T681">44.1</text:span><text:span text:style-name="T682">. fiziniams<text:s/></text:span><text:span text:style-name="T683">asmenims<text:s/></text:span><text:span text:style-name="T684">įgyvendinant Reglamente (ES) 2016/679 ir Teisėsaugos ADTAĮ jiems nustatytą teisę susipažinti su savo asmens<text:s/></text:span><text:span text:style-name="T685">duomenimis Nuostatų 42 punkte nustatytais</text:span><text:span text:style-name="T686"><text:s/></text:span><text:span text:style-name="T687">būdais;</text:span></text:p>
      <text:p text:style-name="P688"><text:span text:style-name="T689">44.2</text:span><text:span text:style-name="T690">. fiziniams i</text:span><text:span text:style-name="T691">r juridiniams asmenims – apie IGR tvarkomus jų (ne asmens) duomenis Nuostatų 42 punkte nustatytais</text:span><text:span text:style-name="T692"><text:s/></text:span><text:span text:style-name="T693">būdais;</text:span></text:p>
      <text:p text:style-name="P694">44.3. susijusiems registrams – pagal duomenų teikimo sutartis automatiniu<text:s/>būdu;</text:p>
      <text:p text:style-name="P695">44.4. ikiteisminio tyrimo įstaigoms, prokuratūrai, teismams,<text:s/><text:span text:style-name="T696">Lietuvos Respublikos v</text:span>idaus reikalų ministerijos įsteigtoms įstaigoms ir įstaigoms prie<text:s/><text:span text:style-name="T697">Lietuvos Respublikos v</text:span>idaus reikalų ministerijos, taip pat kitoms valstybės institucijoms, kai IGR duomenys yra būtini teisės aktuose nustatytoms šių institucijų tiesioginėms funkcijoms atlikti;</text:p>
      <text:p text:style-name="P698">44.5. tarptautinėms Europolo, Interpolo ir kitoms teisėsaugos institucijoms – jų tiesioginėms funkcijoms atlikti (pasirašius duomenų teikimo sutartis – automatiniu būdu);</text:p>
      <text:p text:style-name="P699"><text:span text:style-name="T700">44.6</text:span><text:span text:style-name="T701">. N. SIS II – automatiniu būdu.</text:span></text:p>
      <text:p text:style-name="P702"><text:span text:style-name="T703">45</text:span><text:span text:style-name="T704">. Fiziniams asmenims informacija apie IGR tvarkomus jų duomenis, informaciją, IGR pateiktų dokumentų ir (ar) jų kopijų teikimą gali būti teikiama už atlygį, kurio dydį nustato duomenų valdyto</text:span><text:span text:style-name="T705">jas pagal Lietuvos Respublikos vyriausybės nustatytą tvarką ir kurio dydis neturi viršyti sąnaudų, patiriamų juos rengiant, teikiant ir perduodant.</text:span></text:p>
      <text:p text:style-name="P706"><text:span text:style-name="T707">46</text:span><text:span text:style-name="T708">. IGR pateiktų dokumentų ir (ar) jų kopijų pakartotinio teikimo sąlygos nustatomos duomenų teikimo sut</text:span><text:span text:style-name="T709">arčių ar vienkartinio teikimo pagrindu. Pakartotinai taip pat gali būti teikiami nuasmeninti statistiniai, atviri duomenys.</text:span></text:p>
      <text:p text:style-name="P710"><text:span text:style-name="T711">47</text:span><text:span text:style-name="T712">. Duomenų subjekto teisė susipažinti su asmens duomenimis gali būti apribota vadovaujantis Teisėsaugos ADTA</text:span><text:span text:style-name="T713">Į</text:span><text:span text:style-name="T714">, ta</text:span><text:span text:style-name="T715">čiau</text:span><text:span text:style-name="T716"><text:s/>tik esant įstatymuose nustatytiems pagrindams.</text:span><text:span text:style-name="T717"><text:s/>IGR tvarkytojas vadovaudamasis Reglamentu (ES) 2016/679, tačiau tik esant įstatymuose nustatytiems pagrindams, gali atsisakyti įgyvendinti duomenų subjektų teisę, jeigu jos įgyvendinimas padarytų neigiamą pov</text:span><text:span text:style-name="T718">eikį kitų teisėms ir laisvėms.<text:s/></text:span><text:span text:style-name="T719">Atsisakymas</text:span><text:span text:style-name="T720"><text:s/>ir/ar apribojimas<text:s/></text:span><text:span text:style-name="T721">gali būti skundžiamas</text:span><text:span text:style-name="T722"><text:s/>Reglamento (ES)2016/679, Teisėsaugos ADTAĮ ir (ar)<text:s/></text:span><text:span text:style-name="T723">Administracinių bylų teisenos įstatymo nustatyta tvarka.</text:span></text:p>
      <text:p text:style-name="P724"><text:span text:style-name="T725">48</text:span><text:span text:style-name="T726">. Duomenys Europos Sąjungos valstybių narių ir (arba) Europ</text:span><text:span text:style-name="T727">os ekonominės erdvės valstybių, trečiųjų šalių fiziniams ir juridiniams asmenims, juridinio asmens statuso neturintiems subjektams, jų filialams ir atstovybėms teikiami<text:s/></text:span><text:span text:style-name="T728">VIIVĮ, Reglamento (ES) 2016/679 ir Teisėsaugos ADTAĮ</text:span><text:span text:style-name="T729"><text:s/>nustatyta tvarka.</text:span></text:p>
      <text:p text:style-name="P730"><text:span text:style-name="T731">49</text:span><text:span text:style-name="T732">. Duomenų<text:s/></text:span><text:span text:style-name="T733">gavėjai duomenimis, gautais iš IGR, negali naudotis kitaip ar jų naudoti <text:s/>kitokiu tikslu, negu nustatyta juos suteikiant, saugoti asmens duomenų paslaptį ir laikytis kitų su asmens duomenų naudojimu susijusių ADTAĮ, Reglamento (ES) 2016/679 ir Teisėsaugos<text:s/></text:span><text:span text:style-name="T734">ADTAĮ reikalavimų.</text:span></text:p>
      <text:p text:style-name="P735">50. Nuostatų 41 punkte nurodytais būdais IGR duomenis teikia Policijos departamentas prie<text:s/><text:span text:style-name="T736">Lietuvos Respublikos vidaus reikalų ministerijos</text:span>, kitos policijos įstaigos, automatiniu būdu – Informatikos ir ryšių departamentas.</text:p>
      <text:p text:style-name="P737"><text:span text:style-name="T738">51</text:span><text:span text:style-name="T739">.<text:s/></text:span><text:span text:style-name="T740">Pol</text:span><text:span text:style-name="T741">icijos internetinėje svetainėje pateikiama informacija apie IGR ir jame tvarkomų asmens duomenų valdytoją ir tvarkytoją, tvarkymo tikslus, duomenų subjektų teisių įgyvendinimo tvarka, IGR duomenų teikėjus ir gavėjus.</text:span></text:p>
      <text:p text:style-name="P742"/>
      <text:p text:style-name="P743"><text:span text:style-name="T744">VIII</text:span><text:span text:style-name="T745"><text:s/>SKYRIUS</text:span></text:p>
      <text:p text:style-name="P746"><text:span text:style-name="T747">IGR DUOMENŲ, INFORM</text:span><text:span text:style-name="T748">ACIJOS IR DOKUMENTŲ SAUGA</text:span></text:p>
      <text:p text:style-name="P749"/>
      <text:p text:style-name="P750">52. IGR duomenų, informacijos ir dokumentų sauga užtikrinama vadovaujantis:</text:p>
      <text:p text:style-name="P751">52.1. Reglamentu (ES) 2016/679;</text:p>
      <text:p text:style-name="P752">52.2. Teisėsaugos ADTAĮ;</text:p>
      <text:p text:style-name="P753"><text:span text:style-name="T754">52.3</text:span><text:span text:style-name="T755">.<text:s/></text:span><text:span text:style-name="T756">VIIVĮ</text:span><text:span text:style-name="T757">;</text:span></text:p>
      <text:p text:style-name="P758">52.4. Kibernetinio saugumo įstatymu;</text:p>
      <text:p text:style-name="P759"><text:span text:style-name="T760">52.5</text:span><text:span text:style-name="T761">.<text:s/></text:span><text:span text:style-name="T762">Bendrųjų<text:s/></text:span><text:span text:style-name="T763">elektroninės informacijos saugos reikalavimų aprašu, patvirtintu Lietuvos Respublikos Vyriausybės 2013 m. liepos 24 d. nutarimu Nr. 716 „Dėl Bendrųjų elektroninės informacijos saugos reikalavimų aprašo, Saugos dokumentų turinio gairių aprašo ir Elektroninė</text:span><text:span text:style-name="T764">s informacijos, sudarančios valstybės informacinius išteklius, svarbos įvertinimo ir valstybės informacinių sistemų, registrų ir kitų informacinių sistemų klasifikavimo gairių aprašo patvirtinimo“;</text:span></text:p>
      <text:p text:style-name="P765"><text:span text:style-name="T766">52.6</text:span><text:span text:style-name="T767">. Techniniais valstybės registrų (kadastrų), žinyb</text:span><text:span text:style-name="T768">inių registrų, valstybės informacinių sistemų ir kitų informacinių sistemų elektroninės informacijos saugos reikalavimais, patvirtintais Lietuvos Respublikos vidaus reikalų ministro 2013 m. spalio 4 d. įsakymu Nr. 1V-832 „Dėl Techninių valstybės registrų (</text:span><text:span text:style-name="T769">kadastrų), žinybinių registrų, valstybės informacinių sistemų ir kitų informacinių sistemų elektroninės informacijos saugos reikalavimų patvirtinimo“;</text:span></text:p>
      <text:p text:style-name="P770">52.7. Lietuvos standartais LST EN ISO/IEC 27001, LST EN ISO/IEC 27002 ir kitais Lietuvos ir tarptautiniais „Informacijos technologija. Saugumo metodai“ grupės standartais, apibūdinančiais saugų informacinių sistemų duomenų tvarkymą.</text:p>
      <text:p text:style-name="P771">52.8. Policijos informacinių sistemų ir registrų duomenų saugos nuostatais, patvirtintais Lietuvos policijos generalinio<text:s/>komisaro 2015 m. vasario 17 d. įsakymu Nr. 5-V-165 „Dėl Policijos informacinių sistemų ir registrų duomenų saugos nuostatų patvirtinimo ir kai kurių Lietuvos policijos generalinio komisaro įsakymų pripažinimo netekusiais galios“;</text:p>
      <text:p text:style-name="P772"><text:span text:style-name="T773">52.9</text:span><text:span text:style-name="T774">.<text:s/></text:span><text:span text:style-name="T775">Asmens duomenų<text:s/></text:span><text:span text:style-name="T776">tvarkymo policijos įstaigose taisyklėmis, patvirtintomis Lietuvos policijos generalinio komisaro 2015 m. spalio 28 d. įsakymu Nr. 5-V-964 „Dėl Asmens duomenų tvarkymo policijos įstaigose taisyklių patvirtinimo“.</text:span></text:p>
      <text:p text:style-name="P777">53. Už IGR duomenų ir informacijos saugą pagal kompetenciją Lietuvos Respublikos įstatymų nustatyta tvarka atsako IGR valdytojas ir IGR tvarkytojai.</text:p>
      <text:p text:style-name="P778">54. IGR valdytojo ir tvarkytojo darbuotojai (naudotojai), kurie tvarko asmens duomenis, įpareigojami laikytis Reglamento (ES) 2016/679 nuostatų, saugoti asmens duomenų paslaptį, jeigu šie asmens duomenys neskirti skelbti viešai, ši pareiga galioja ir jiems pasitraukus iš valstybės tarnybos, perėjus dirbti į kitas pareigas, pasibaigus jų darbo, sutartiniams ar kitiems santykiams.</text:p>
      <text:p text:style-name="P779">55. IGR naudotojai yra atsakingi ir privalo užtikrinti įvedamų duomenų teisingumą ir tikslumą. Gauti iš juridinių ir fizinių asmenų teikiami duomenys privalo būti tikslinami susijusiuose registruose ir, juos patikslinus, įvedami nedelsiant.</text:p>
      <text:p text:style-name="P780"><text:span text:style-name="T781">56</text:span><text:span text:style-name="T782">. IGR naudotojus reg</text:span><text:span text:style-name="T783">istruoja, išregistruoja ir teises jiems suteikia (toliau – administruoja) Policijos departamentas prie<text:s/></text:span><text:span text:style-name="T784">Lietuvos Respublikos vidaus reikalų ministerijos</text:span><text:span text:style-name="T785">. Šiam tikslui naudojama Vidaus reikalų informacinės sistemos centrinio duomenų banko<text:s/></text:span><text:span text:style-name="T786">naudotojų administr</text:span><text:span text:style-name="T787">avimo posistemė,</text:span><text:span text:style-name="T788"><text:s/>užtikrinanti, kad kiekvienas IGR naudotojas galėtų vykdyti tik tas duomenų tvarkymo funkcijas, kurias vykdyti suteikė šios sistemos administratorius.</text:span></text:p>
      <text:p text:style-name="P789"><text:span text:style-name="T790">57</text:span><text:span text:style-name="T791">. IGR<text:s/></text:span><text:span text:style-name="T792">naudotojų duomenų<text:s/></text:span><text:span text:style-name="T793">tvarkymo veiksmai ir<text:s/></text:span><text:span text:style-name="T794">bandymai<text:s/></text:span><text:span text:style-name="T795">juos<text:s/></text:span><text:span text:style-name="T796">atlikti registruojami Vi</text:span><text:span text:style-name="T797">daus reikalų informacinės sistemos audito posistemyje.</text:span></text:p>
      <text:p text:style-name="P798">58. Už IGR duomenų saugumo politikos įgyvendinimą ir kontrolę atsako Lietuvos policijos generalinio komisaro įsakymu paskirtas IGR saugos įgaliotinis, už tinkamą IGR veikimą ir IGR duomenų, informacijos bei dokumentų saugą – Policijos departamentas prie<text:s/><text:span text:style-name="T799">Lietuvos Respublikos vidaus reikalų ministerijos</text:span><text:s/>ir kitos policijos įstaigos, už IGR duomenų bazės, ugniasienių ir VRTT saugą – Informatikos ir ryšių departamentas.<text:s/></text:p>
      <text:p text:style-name="P800"><text:span text:style-name="T801">59</text:span><text:span text:style-name="T802">. IGR<text:s/></text:span><text:span text:style-name="T803">duomenų gavėjai užtikrina<text:s/></text:span><text:span text:style-name="T804">gautų duomenų, informacijos ir<text:s/></text:span><text:span text:style-name="T805">dokumentų apsaugą<text:s/></text:span><text:span text:style-name="T806">savo<text:s/></text:span><text:span text:style-name="T807">lėšomis<text:s/></text:span><text:span text:style-name="T808">ir<text:s/></text:span><text:span text:style-name="T809">priemonėmis, vadovaudamiesi galiojančiais<text:s/></text:span><text:span text:style-name="T810">Lietuvos<text:s/></text:span><text:span text:style-name="T811">Respublikos teisės</text:span><text:span text:style-name="T812"><text:s/></text:span><text:span text:style-name="T813">aktais.</text:span></text:p>
      <text:p text:style-name="P814"/>
      <text:p text:style-name="P815"><text:span text:style-name="T816">IX</text:span><text:span text:style-name="T817"><text:s/>SKYRIUS</text:span></text:p>
      <text:p text:style-name="P818"><text:span text:style-name="T819">IGR FINANSAVIMAS</text:span></text:p>
      <text:p text:style-name="P820"/>
      <text:p text:style-name="P821">60. IGR steigimas, kūrimas ir diegimas finansuojamas Lietuvos Respublikos valstybės informacinių išteklių valdymo įstatymo nustatyta tvarka valstybės biudžeto ir Europos Sąjungos struktūrinių fondų lėšomis<text:s/></text:p>
      <text:p text:style-name="P822"><text:span text:style-name="T823">61</text:span><text:span text:style-name="T824">. IGR</text:span><text:span text:style-name="T825"><text:s/>eksploatacija, priežiūra, tobulinimas ir plėtra finansuojama Lietuvos Respublikos va</text:span><text:span text:style-name="T826">lstybės informacinių išteklių valdymo įstatymo nustatyta tvarka valstybės biudžeto lėšomis ir Europos Sąjungos struktūrinių fondų lėšomis.</text:span></text:p>
      <text:p text:style-name="P827"/>
      <text:p text:style-name="P828"><text:span text:style-name="T829">X</text:span><text:span text:style-name="T830"><text:s/>SKYRIUS</text:span></text:p>
      <text:p text:style-name="P831"><text:span text:style-name="T832">IGR REORGANIZAVIMAS IR LIKVIDAVIMAS</text:span></text:p>
      <text:p text:style-name="P833"/>
      <text:p text:style-name="P834">62.<text:s/><text:span text:style-name="T835">IGR reorganizuojamas ir likviduojamas vadovaujantis Reg</text:span><text:span text:style-name="T836">istrų steigimo, kūrimo, reorganizavimo ir likvidavimo tvarkos aprašo, patvirtinto Lietuvos Respublikos vyriausybės 2012 m. liepos 18 d. Nr. 881 nutarimu „Dėl Registrų steigimo, kūrimo, reorganizavimo ir likvidavimo tvarkos aprašo patvirtinimo“, nustatyta t</text:span><text:span text:style-name="T837">varka.</text:span></text:p>
      <text:p text:style-name="P838">63. Likviduojamo IGR duomenys perduodami kitam registrui, kuris steigiamas vietoje likviduojamo, arba sunaikinami, arba perduodami valstybės archyvams Lietuvos Respublikos dokumentų ir archyvų įstatymo ir Lietuvos vyriausiojo archyvaro nustatyta<text:s/>tvarka.</text:p>
      <text:p text:style-name="P839"><text:span text:style-name="T840">___________________</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policijos generalinis komisaras, Įsakymas</text:span></text:p>
      <text:p text:style-name="P850"><text:span text:style-name="T851">Nr.<text:s/></text:span><text:a xlink:href="https://www.e-tar.lt/portal/legalAct.html?documentId=TAR.29D9D6FDAEE4" office:target-frame-name="_top" xlink:show="replace"><text:span text:style-name="T852">5-V-824</text:span></text:a><text:span text:style-name="T853">, 2006-12-29, Žin., 2007, Nr. 4-194 (2007-01-11), i. k.<text:s/></text:span><text:span text:style-name="T854">10600GKISAK05-V-824</text:span></text:p>
      <text:p text:style-name="P855"><text:span text:style-name="T856">Dėl Lietuvos policijos generalinio komisaro 2006 m. gegužės 12 d. įsakymo Nr. 5-V-296 "Dėl Ieškomų ginklų registro įsteigimo ir jo nuostatų patvirtinimo" pakeitimo</text:span></text:p>
      <text:p text:style-name="P857"/>
      <text:p text:style-name="P858"><text:span text:style-name="T859">2.</text:span></text:p>
      <text:p text:style-name="P860"><text:span text:style-name="T861">Lietuvos policijos generalinis komisaras, Įsakymas</text:span></text:p>
      <text:p text:style-name="P862"><text:span text:style-name="T863">Nr.<text:s/></text:span><text:a xlink:href="https://www.e-tar.lt/portal/legalAct.html?documentId=TAR.EC9508B2FFDA" office:target-frame-name="_top" xlink:show="replace"><text:span text:style-name="T864">5-V-589</text:span></text:a><text:span text:style-name="T865">, 2007-08-31, Žin., 2007, Nr. 95-3868 (2007-09-07), i. k. 10700GKISAK05-V-589</text:span></text:p>
      <text:p text:style-name="P866"><text:span text:style-name="T867">Dėl Lietuvos policijos generalinio komisaro 2006 m. gegužės 12 d. įsakymo Nr. 5-V-296 "Dėl Ieškomų gin</text:span><text:span text:style-name="T868">klų registro įsteigimo ir jo nuostatų patvirtinimo" pakeitimo</text:span></text:p>
      <text:p text:style-name="P869"/>
      <text:p text:style-name="P870"><text:span text:style-name="T871">3.</text:span></text:p>
      <text:p text:style-name="P872"><text:span text:style-name="T873">Lietuvos policijos generalinis komisaras, Įsakymas</text:span></text:p>
      <text:p text:style-name="P874"><text:span text:style-name="T875">Nr.<text:s/></text:span><text:a xlink:href="https://www.e-tar.lt/portal/legalAct.html?documentId=TAR.B9D6BE473E58" office:target-frame-name="_top" xlink:show="replace"><text:span text:style-name="T876">5-V-8</text:span></text:a><text:span text:style-name="T877">, 2008-01-08, Žin., 2008, Nr. 9-325 (2008-01-22)</text:span><text:span text:style-name="T878">, i. k. 10800GKISAK0005-V-8</text:span></text:p>
      <text:p text:style-name="P879"><text:span text:style-name="T880">Dėl Policijos žinybinių registrų duomenų saugos nuostatų patvirtinimo</text:span></text:p>
      <text:p text:style-name="P881"/>
      <text:p text:style-name="P882"><text:span text:style-name="T883">4.</text:span></text:p>
      <text:p text:style-name="P884"><text:span text:style-name="T885">Lietuvos policijos generalinis komisaras, Įsakymas</text:span></text:p>
      <text:p text:style-name="P886"><text:span text:style-name="T887">Nr.<text:s/></text:span><text:a xlink:href="https://www.e-tar.lt/portal/legalAct.html?documentId=TAR.98706672E366" office:target-frame-name="_top" xlink:show="replace"><text:span text:style-name="T888">5-V-760</text:span></text:a><text:span text:style-name="T889">, 2009-10-</text:span><text:span text:style-name="T890">21, Žin., 2009, Nr. 127-5531 (2009-10-24), i. k. 10900GKISAK05-V-760</text:span></text:p>
      <text:p text:style-name="P891"><text:span text:style-name="T892">Dėl Lietuvos policijos generalinio komisaro 2006 m. gegužės 12 d. įsakymo Nr. 5-V-296 "Dėl Ieškomų ginklų registro įsteigimo ir jo nuostatų patvirtinimo" pakeitimo</text:span></text:p>
      <text:p text:style-name="P893"/>
      <text:p text:style-name="P894"><text:span text:style-name="T895">5.</text:span></text:p>
      <text:p text:style-name="P896"><text:span text:style-name="T897">Policijos departame</text:span><text:span text:style-name="T898">ntas prie Lietuvos Respublikos vidaus reikalų ministerijos, Įsakymas</text:span></text:p>
      <text:p text:style-name="P899"><text:span text:style-name="T900">Nr.<text:s/></text:span><text:a xlink:href="https://www.e-tar.lt/portal/legalAct.html?documentId=ef699f00026111e88bcec397524184ce" office:target-frame-name="_top" xlink:show="replace"><text:span text:style-name="T901">5-V-74</text:span></text:a><text:span text:style-name="T902">, 2018-01-26, paskelbta TAR 2018-01-29, i. k. 2018-01245</text:span></text:p>
      <text:p text:style-name="P903"><text:span text:style-name="T904">Dėl Lietuvos policijos</text:span><text:span text:style-name="T905"><text:s/>generalinio komisaro 2006 m. gegužės 12 d. įsakymo Nr. 5-V-296 „Dėl Ieškomų ginklų registro įsteigimo ir jo nuostatų patvirtinimo“ pakeitimo</text:span></text:p>
      <text:p text:style-name="P906"/>
      <text:p text:style-name="P907"><text:span text:style-name="T908">6.</text:span></text:p>
      <text:p text:style-name="P909"><text:span text:style-name="T910">Policijos departamentas prie Lietuvos Respublikos vidaus reikalų ministerijos, Įsakymas</text:span></text:p>
      <text:p text:style-name="P911"><text:span text:style-name="T912">Nr.<text:s/></text:span><text:a xlink:href="https://www.e-tar.lt/portal/legalAct.html?documentId=c1c00910e6d211ea9342c1d4e2ff6ff6" office:target-frame-name="_top" xlink:show="replace"><text:span text:style-name="T913">5-V-738</text:span></text:a><text:span text:style-name="T914">, 2020-08-25, paskelbta TAR 2020-08-25, i. k. 2020-17835</text:span></text:p>
      <text:p text:style-name="P915"><text:span text:style-name="T916">Dėl Lietuvos policijos generalinio komisaro 2006 m. gegužės 12 d. įsakymo Nr. 5-V-296 „Dėl Ieškomų ginklų<text:s/></text:span><text:span text:style-name="T917">registro įsteigimo ir jo nuostat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75in" fo:margin-bottom="0in" fo:margin-right="0.3916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94"><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Sandra</meta:initial-creator>
    <dc:creator>adlibuser</dc:creator>
    <meta:creation-date>2023-05-09T05:05:00Z</meta:creation-date>
    <dc:date>2023-05-09T05:05:00Z</dc:date>
    <meta:template xlink:href="Normal.dotm" xlink:type="simple"/>
    <meta:editing-cycles>2</meta:editing-cycles>
    <meta:editing-duration>PT0S</meta:editing-duration>
    <meta:document-statistic meta:page-count="8" meta:paragraph-count="276" meta:word-count="6015" meta:character-count="47065" meta:row-count="737" meta:non-whitespace-character-count="41326"/>
  </office:meta>
</office:document-meta>
</file>