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27in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style:font-style-complex="italic" fo:font-size="10pt" style:font-size-asian="10pt"/>
    </style:style>
    <style:style style:name="T52" style:parent-style-name="DefaultParagraphFont" style:family="text">
      <style:text-properties style:font-name-asian="MS Mincho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5-02 iki 2011-08-20</text:span></text:p>
      <text:p text:style-name="P3"/>
      <text:p text:style-name="P4"><text:span text:style-name="T5">Įsakymas paskelbtas: Žin. 2010, Nr.<text:s/></text:span><text:a xlink:href="https://www.e-tar.lt/portal/legalAct.html?documentId=TAR.7D8391CFAC48" office:target-frame-name="_top" xlink:show="replace"><text:span text:style-name="T6">32-1523</text:span></text:a><text:span text:style-name="T7">, i. k. 1102310ISAK001V-148</text:span></text:p>
      <text:p text:style-name="P8"/>
      <text:p text:style-name="P9"><text:span text:style-name="T10"/><text:span text:style-name="T11">LIETUVOS RESPUBLIKOS VIDAUS REIKALŲ MINISTRO</text:span></text:p>
      <text:p text:style-name="P12">ĮSAKYMAS</text:p>
      <text:p text:style-name="P13"/>
      <text:p text:style-name="P14">DĖL įgaliojimų suteikimo</text:p>
      <text:p text:style-name="P15"/>
      <text:p text:style-name="P16">2010 m. kovo 15 d. Nr. 1V-148</text:p>
      <text:p text:style-name="P17">Vilnius</text:p>
      <text:p text:style-name="P18"/>
      <text:p text:style-name="P19"><text:span text:style-name="T20">Vadovaudamasis Lietuvos Respublikos paso įstatymo (Žin., 2001, Nr.<text:s/></text:span><text:a xlink:href="https://www.e-tar.lt/portal/lt/legalAct/TAR.DFF9865C9935" office:target-frame-name="_blank" xlink:show="new"><text:span text:style-name="T21">99-3524</text:span></text:a><text:span text:style-name="T22">; 2009, Nr.<text:s/></text:span><text:a xlink:href="https://www.e-tar.lt/portal/lt/legalAct/TAR.1C4BE4858261" office:target-frame-name="_blank" xlink:show="new"><text:span text:style-name="T23">141-6193</text:span></text:a><text:span text:style-name="T24">) 5 straipsnio 1 dalimi,</text:span></text:p>
      <text:p text:style-name="P25"><text:span text:style-name="T26">įgalioju</text:span><text:span text:style-name="T27"><text:s/>Vilniaus apskrities vyriausiojo policijos komisariato Migracijos valdybą, Alytaus, Klaipėdos, Marijampolės, Panevėžio, Šiaulių, Tauragės, Telšių ir Utenos apskričių vyriausiųjų policijos komisariatų migracijos skyrius, policijos komisariatų migracijos pos</text:span><text:span text:style-name="T28">kyrius ir grupes išduoti ir keisti pasą.</text:span></text:p>
      <text:p text:style-name="P29">Pastraipos pakeitimai:</text:p>
      <text:p text:style-name="P30"><text:span text:style-name="T31">Nr.<text:s/></text:span><text:a xlink:href="https://www.e-tar.lt/portal/legalAct.html?documentId=TAR.B515F4D088E8" office:target-frame-name="_top" xlink:show="replace"><text:span text:style-name="T32">1V-248</text:span></text:a><text:span text:style-name="T33">, 2011-03-30, Žin., 2011, Nr. 39-1893 (2011-04-02), i. k. 1112310ISAK001V-248</text:span></text:p>
      <text:p text:style-name="Normal"/>
      <text:p text:style-name="P34"/>
      <text:p text:style-name="P35"/>
      <text:p text:style-name="P36"/>
      <text:p text:style-name="P37">Vidaus reikalų ministras<text:s/><text:tab/>Raimundas Palaitis</text:p>
      <text:p text:style-name="P38"/>
      <text:p text:style-name="P39"/>
      <text:p text:style-name="P40"/>
      <text:p text:style-name="P41"><text:span text:style-name="T42">Pakeitimai:</text:span></text:p>
      <text:p text:style-name="P43"/>
      <text:p text:style-name="P44"><text:span text:style-name="T45">1.</text:span></text:p>
      <text:p text:style-name="P46"><text:span text:style-name="T47">Lietuvos Respublikos vidaus reikalų ministerija, Įsakymas</text:span></text:p>
      <text:p text:style-name="P48"><text:span text:style-name="T49">Nr.<text:s/></text:span><text:a xlink:href="https://www.e-tar.lt/portal/legalAct.html?documentId=TAR.B515F4D088E8" office:target-frame-name="_top" xlink:show="replace"><text:span text:style-name="T50">1V-248</text:span></text:a><text:span text:style-name="T51">, 2011-03-30, Žin., 2011, Nr. 39-1893 (2011-04-02), i.<text:s/></text:span><text:span text:style-name="T52">k. 1112310ISAK001V-248</text:span></text:p>
      <text:p text:style-name="P53"><text:span text:style-name="T54">Dėl Lietuvos Respublikos vidaus reikalų ministro 2010 m. kovo 15 d. įsakymo Nr. 1V-148 "Dėl įgaliojimų suteikimo" pakeitimo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3-17T08:45:00Z</meta:creation-date>
    <dc:date>2016-03-17T08:45:00Z</dc:date>
    <meta:template xlink:href="Normal" xlink:type="simple"/>
    <meta:editing-cycles>2</meta:editing-cycles>
    <meta:editing-duration>PT0S</meta:editing-duration>
    <meta:document-statistic meta:page-count="1" meta:paragraph-count="26" meta:word-count="192" meta:character-count="1517" meta:row-count="56" meta:non-whitespace-character-count="1351"/>
  </office:meta>
</office:document-meta>
</file>