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4">Suvestinė redakcija nuo 2013-04-13</text:span></text:p>
      <text:p text:style-name="P5"/>
      <text:p text:style-name="P6"><text:span text:style-name="T7">Įsakymas paskelbtas: Informaciniai pranešimai 2012, Nr.<text:s/></text:span><text:a xlink:href="https://www.e-tar.lt/portal/legalAct.html?documentId=TAR.7D85E29C6156" office:target-frame-name="_top" xlink:show="replace"><text:span text:style-name="T8">12-109</text:span></text:a><text:span text:style-name="T9">, i. k. 1122020ISAK0004-130</text:span></text:p>
      <text:p text:style-name="P10"/>
      <text:p text:style-name="P11"><text:span text:style-name="T12"/><text:span text:style-name="T13">LIETUVOS RESPUBLIKOS ŪKIO MINISTRO</text:span></text:p>
      <text:p text:style-name="P14"/>
      <text:p text:style-name="P15">Į S A K Y M A S</text:p>
      <text:p text:style-name="P16">DĖL FINANSAVIMO PROJEKTAMS, SIEKIANTIEMS GAUTI EUROPOS SĄJUNGOS STRUKTŪRINIŲ FONDŲ FINANSINĘ PARAMĄ PAGAL LIETUVOS 2007–2013 METŲ EUROPOS SĄJUNGOS STRUKTŪRINĖS PARAMOS PANAUDOJIMO STRATEGIJĄ IR EKONOMIKOS AUGIMO VEIKSMŲ PROGRAMĄ, SKYRIMO</text:p>
      <text:p text:style-name="P17"/>
      <text:p text:style-name="P18">2012 m. vasario 6 d. Nr. 4-130</text:p>
      <text:p text:style-name="P19">Vilnius</text:p>
      <text:p text:style-name="P20"/>
      <text:p text:style-name="P21"><text:span text:style-name="T22">Vadovaudamasis Atsakomybės ir funkcijų paskirstymo tarp institucijų, įgyvendinant Lietuvos 2007–2013 metų Europos Sąjungos struktūrinės paramos pa</text:span><text:span text:style-name="T23">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text:s/></text:span><text:span text:style-name="T26">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10, Nr.<text:s/></text:span><text:a xlink:href="https://www.e-tar.lt/portal/lt/legalAct/TAR.D518E7C4B1E0" office:target-frame-name="_blank" xlink:show="new"><text:span text:style-name="T29">125-6400</text:span></text:a><text:span text:style-name="T30">), 10.2 punktu, VP2-2.1-ŪM-02-K priemonės „E-verslas LT“ projektų finansavimo sąlygų aprašo, patvirtinto Lietuvos Respublikos ūkio ministro 2010 m. liepos 23 d. įsaky</text:span><text:span text:style-name="T31">mu Nr. 4-582 (Žin., 2010, Nr.<text:s/></text:span><text:a xlink:href="https://www.e-tar.lt/portal/lt/legalAct/TAR.403EB61CFAF6" office:target-frame-name="_blank" xlink:show="new"><text:span text:style-name="T32">94-4968</text:span></text:a><text:span text:style-name="T33">), 69 punktu ir atsižvelgdamas į viešosios įstaigos Lietuvos verslo paramos agentūros (toliau – VšĮ Lietuvos verslo paramos agentūra)<text:s/></text:span><text:span text:style-name="T34">2012 m. sausio 20 d. pagal Ekonomikos augimo veiksmų programos VP2-2.1-ŪM-02-K priemonę „E-verslas LT“ projektų, gautų konkurso būdu, naudos ir kokybės vertinimo ataskaitą Nr. 3-(13.2.3-14) ir VšĮ Lietuvos verslo paramos agentūros vertintojų komisijos 2012</text:span><text:span text:style-name="T35"><text:s/>m. sausio 20 d. posėdžio protokolo Nr. VP-P1-Z05-004 nutariamąją dalį:</text:span></text:p>
      <text:p text:style-name="P36"><text:span text:style-name="T37">1</text:span><text:span text:style-name="T38">.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2-K priemonę „E-verslas LT“ iš Ūkio plėtros ir konkurencingumo didinimo prog</text:span><text:span text:style-name="T41">ramos:</text:span></text:p>
      <text:p text:style-name="P42"><text:span text:style-name="T43">1.1</text:span><text:span text:style-name="T44">. UAB „Restatum“ projekto „Statybinių projektų valdymo informacinės sistemos diegimas“ (VšĮ Lietuvos verslo paramos agentūros 2012 m. sausio 20 d. paraiškos kodas VP2-2.1-ŪM-02-K-03-130 Europos Sąjungos struktūrinių fondų ir (ar) valstybės biud</text:span><text:span text:style-name="T45">žeto finansavimui gauti vertinimo rezultatų ataskaita Nr. VP-P1-Z02-3107) kapitalo formavimo išlaidoms (ekonominės klasifikacijos kodas 2.9.2.2.1.03) padengti – iki 45 500,00 (keturiasdešimt penkių tūkstančių penkių šimtų) litų finansavimo, finansavimo dal</text:span><text:span text:style-name="T46">is (intensyvumas) – iki 50,00 proc., priemonės kodas 01 005 01 01 01, funkcinės klasifikacijos kodas 04.09.01.03, finansavimo šaltinio kodas 1.3.2.3.1 (2007–2013 m. ES struktūrinė parama);</text:span></text:p>
      <text:p text:style-name="P47"><text:span text:style-name="T48">1.2</text:span><text:span text:style-name="T49">. UAB „Nepriklausomos energijos paslaugos“ projekto „Tiekimo</text:span><text:span text:style-name="T50"><text:s/>grandinės procesų efektyvumo didinimas diegiant informacinę verslo valdymo sistemą“ (VšĮ Lietuvos verslo paramos agentūros 2012 m. sausio 20 d. paraiškos kodas VP2-2.1-ŪM-02-K-03-118 Europos Sąjungos struktūrinių fondų ir (ar) valstybės biudžeto finansavi</text:span><text:span text:style-name="T51">mui gauti vertinimo rezultatų ataskaita Nr. VP-P1-Z02-3119) kapitalo formavimo išlaidoms (ekonominės klasifikacijos kodas 2.9.2.2.1.03) padengti – iki 103 745,00 (šimto trijų tūkstančių septynių šimtų keturiasdešimt penkių) litų finansavimo, finansavimo da</text:span><text:span text:style-name="T52">lis (intensyvumas) – iki 50,00 proc., priemonės kodas 01 005 01 01 01, funkcinės klasifikacijos kodas 04.09.01.03, finansavimo šaltinio kodas 1.3.2.3.1 (2007–2013 m. ES struktūrinė parama);</text:span></text:p>
      <text:p text:style-name="P53"><text:span text:style-name="T54">1.3</text:span><text:span text:style-name="T55">. uždarosios akcinės bendrovės „VILNIAUS EKSPEDICIJA“ proje</text:span><text:span text:style-name="T56">kto „UAB Vilniaus ekspedicija veiklos procesų optimizavimas“ (VšĮ Lietuvos verslo paramos agentūros 2012 m. sausio<text:s/></text:span><text:soft-page-break/><text:span text:style-name="T57">20 d. paraiškos kodas VP2-2.1-ŪM-02-K-03-176 Europos Sąjungos struktūrinių fondų ir (ar) valstybės biudžeto finansavimui gauti vertinimo rezu</text:span><text:span text:style-name="T58">ltatų ataskaita Nr. VP-P1-Z02-3112) kapitalo formavimo išlaidoms (ekonominės klasifikacijos kodas 2.9.2.2.1.03) padengti – iki 32 392,00 (trisdešimt dviejų tūkstančių trijų šimtų devyniasdešimt dviejų) litų finansavimo, finansavimo dalis (intensyvumas) – i</text:span><text:span text:style-name="T59">ki 50,00 proc., priemonės kodas 01 005 01 01 01, funkcinės klasifikacijos kodas 04.09.01.03, finansavimo šaltinio kodas 1.3.2.3.1 (2007–2013 m. ES struktūrinė parama);</text:span></text:p>
      <text:p text:style-name="P60"><text:span text:style-name="T61">1.4</text:span><text:span text:style-name="T62">. uždarosios akcinės bendrovės „Aviaturas ir partneriai“ <text:s/>projekto „UAB „Aviatura</text:span><text:span text:style-name="T63">s ir partneriai“ produktyvumo didinimas diegiant įmonės poreikiams pritaikytą e-verslo sprendinį“ (VšĮ Lietuvos verslo paramos agentūros 2012 m. sausio 20 d. paraiškos kodas VP2-2.1-ŪM-02-K-03-087 Europos Sąjungos struktūrinių fondų ir (ar) valstybės biudž</text:span><text:span text:style-name="T64">eto finansavimui gauti vertinimo rezultatų ataskaita Nr. VP-P1-Z02-3122) kapitalo formavimo išlaidoms (ekonominės klasifikacijos kodas 2.9.2.2.1.03) padengti – iki 95 149,00 (devyniasdešimt penkių tūkstančių šimto keturiasdešimt devynių) litų finansavimo,<text:s/></text:span><text:span text:style-name="T65">finansavimo dalis (intensyvumas) – iki 50,00 proc., priemonės kodas 01 005 01 01 01, funkcinės klasifikacijos kodas 04.09.01.03, finansavimo šaltinio kodas 1.3.2.3.1 (2007–2013 m. ES struktūrinė parama);</text:span></text:p>
      <text:p text:style-name="P66"><text:span text:style-name="T67">1.5</text:span><text:span text:style-name="T68">. UAB Mobiliųjų telefonų techninis centras pr</text:span><text:span text:style-name="T69">ojekto „Elektroninio verslo valdymo sistemos automatizuotų sprendimų įdiegimas įmonėje“ (VšĮ Lietuvos verslo paramos agentūros 2012 m. sausio 20 d. paraiškos kodas VP2-2.1-ŪM-02-K-03-005 Europos Sąjungos struktūrinių fondų ir (ar) valstybės biudžeto finans</text:span><text:span text:style-name="T70">avimui gauti vertinimo rezultatų ataskaita Nr. VP-P1-Z02-3101) kapitalo formavimo išlaidoms (ekonominės klasifikacijos kodas 2.9.2.2.1.03) padengti – iki 149 970,00 (šimto keturiasdešimt devynių tūkstančių devynių šimtų septyniasdešimt) litų finansavimo, f</text:span><text:span text:style-name="T71">inansavimo dalis (intensyvumas) – iki 50,00 proc., priemonės kodas 01 005 01 01 01, funkcinės klasifikacijos kodas 04.09.01.03, finansavimo šaltinio kodas 1.3.2.3.1 (2007–2013 m. ES struktūrinė parama);</text:span></text:p>
      <text:p text:style-name="P72"><text:span text:style-name="T73">1.6</text:span><text:span text:style-name="T74">. uždarosios akcinės bendrovės „RVS FINANSINĖS</text:span><text:span text:style-name="T75"><text:s/>KONSULTACIJOS“ projekto „Elektroninio verslo valdymo sistemos įdiegimas ir pritaikymas įmonės UAB „RVS finansinės konsultacijos“ veiklai“ (VšĮ Lietuvos verslo paramos agentūros 2012 m. sausio 20 d. paraiškos kodas VP2-2.1-ŪM-02-K-03-109 Europos Sąjungos s</text:span><text:span text:style-name="T76">truktūrinių fondų ir (ar) valstybės biudžeto finansavimui gauti vertinimo rezultatų ataskaita Nr. VP-P1-Z02-3109) kapitalo formavimo išlaidoms (ekonominės klasifikacijos kodas 2.9.2.2.1.03) padengti – iki 67 682,00 (šešiasdešimt septynių tūkstančių šešių š</text:span><text:span text:style-name="T77">imtų aštuoniasdešimt dviejų) litų finansavimo, finansavimo dalis (intensyvumas) – iki 50,00 proc., priemonės kodas 01 005 01 01 01, funkcinės klasifikacijos kodas 04.09.01.03, finansavimo šaltinio kodas 1.3.2.3.1 (2007–2013 m. ES struktūrinė parama);</text:span></text:p>
      <text:p text:style-name="P78"><text:span text:style-name="T79">1.7</text:span><text:span text:style-name="T80">. UAB „Devela“ projekto „UAB Devela verslo efektyvumo didinimas“ (VšĮ Lietuvos verslo paramos agentūros 2012 m. sausio 20 d. paraiškos kodas VP2-2.1-ŪM-02-K-03-009 Europos Sąjungos struktūrinių fondų ir (ar) valstybės biudžeto finansavimui gauti vertinim</text:span><text:span text:style-name="T81">o rezultatų ataskaita Nr. VP-P1-Z02-3123) kapitalo formavimo išlaidoms (ekonominės klasifikacijos kodas 2.9.2.2.1.03) padengti – iki 88 834,00 (aštuoniasdešimt aštuonių tūkstančių aštuonių šimtų trisdešimt keturių) litų finansavimo, finansavimo dalis (inte</text:span><text:span text:style-name="T82">nsyvumas) – iki 50,00 proc., priemonės kodas 01 005 01 01 01, funkcinės klasifikacijos kodas 04.09.01.03, finansavimo šaltinio kodas 1.3.2.3.1 (2007–2013 m. ES struktūrinė parama);</text:span></text:p>
      <text:p text:style-name="P83"><text:span text:style-name="T84">1.8.</text:span><text:span text:style-name="T85"><text:s/>Neteko galios nuo 2012-06-09</text:span></text:p>
      <text:p text:style-name="P86">Punkto naikinimas:</text:p>
      <text:p text:style-name="P87"><text:span text:style-name="T88">Nr.<text:s/></text:span><text:a xlink:href="https://www.e-tar.lt/portal/legalAct.html?documentId=TAR.F54E324894A8" office:target-frame-name="_top" xlink:show="replace"><text:span text:style-name="T89">4-516</text:span></text:a><text:span text:style-name="T90">, 2012-06-04, Informaciniai pranešimai 2012, Nr. 46-424 (2012-06-08), i. k. 1122020ISAK0004-516</text:span></text:p>
      <text:p text:style-name="Normal"/>
      <text:p text:style-name="P91"><text:span text:style-name="T92">1.9</text:span><text:span text:style-name="T93">. UAB „Projektų vadybos institutas“ projekto „Elektroninio verslo p</text:span><text:span text:style-name="T94">rojekto įgyvendinimas: e-verslo sprendimo diegimas, siekiant optimizuoti įmonės veiklos procesus“ (VšĮ Lietuvos verslo paramos agentūros 2012 m. sausio 20 d. paraiškos kodas VP2-2.1-ŪM-02-K-03-101 Europos Sąjungos struktūrinių fondų ir (ar) valstybės biudž</text:span><text:span text:style-name="T95">eto finansavimui gauti vertinimo rezultatų ataskaita Nr. VP-P1-Z02-3117) kapitalo formavimo išlaidoms (ekonominės klasifikacijos kodas 2.9.2.2.1.03) padengti – iki 66 937,00 (šešiasdešimt šešių tūkstančių devynių šimtų trisdešimt<text:s/></text:span><text:soft-page-break/><text:span text:style-name="T96">septynių) litų finansavimo</text:span><text:span text:style-name="T97">, finansavimo dalis (intensyvumas) – iki 50,00 proc., priemonės kodas 01 005 01 01 01, funkcinės klasifikacijos kodas 04.09.01.03, finansavimo šaltinio kodas 1.3.2.3.1 (2007–2013 m. ES struktūrinė parama);</text:span></text:p>
      <text:p text:style-name="P98"><text:span text:style-name="T99">1.10</text:span><text:span text:style-name="T100">. uždarosios akcinės bendrovės Vilniaus<text:s/></text:span><text:span text:style-name="T101">profilaktinės dezinfekcijos stoties projekto „UAB „Vilniaus profilaktinės dezinfekcijos stotis“ verslo valdymo sistemų diegimas darbo našumo ir produktyvumo didinimui“ (VšĮ Lietuvos verslo paramos agentūros 2012 m. sausio 20 d. paraiškos kodas VP2-2.1-ŪM-0</text:span><text:span text:style-name="T102">2-K-03-111 Europos Sąjungos struktūrinių fondų ir (ar) valstybės biudžeto finansavimui gauti vertinimo rezultatų ataskaita Nr. VP-P1-Z02-3110) kapitalo formavimo išlaidoms (ekonominės klasifikacijos kodas 2.9.2.2.1.03) padengti – iki 80 900,00 (aštuoniasde</text:span><text:span text:style-name="T103">šimt tūkstančių devynių šimtų) litų finansavimo, finansavimo dalis (intensyvumas) – iki 49,97 proc., priemonės kodas 01 005 01 01 01, funkcinės klasifikacijos kodas 04.09.01.03, finansavimo šaltinio kodas 1.3.2.3.1 (2007–2013 m. ES struktūrinė parama);</text:span></text:p>
      <text:p text:style-name="P104"><text:span text:style-name="T105">1</text:span><text:span text:style-name="T106">.11</text:span><text:span text:style-name="T107">. UAB „EKSTARA“ projekto „Verslo valdymo sistemos diegimas UAB „Ekstara“ (VšĮ Lietuvos verslo paramos agentūros 2012 m. sausio 20 d. paraiškos kodas VP2-2.1-ŪM-02-K-03-024 Europos Sąjungos struktūrinių fondų ir (ar) valstybės biudžeto finansavimui gau</text:span><text:span text:style-name="T108">ti vertinimo rezultatų ataskaita Nr. VP-P1-Z02-3113) kapitalo formavimo išlaidoms (ekonominės klasifikacijos kodas 2.9.2.2.1.03) padengti – iki 110 730,00 (šimto dešimt tūkstančių septynių šimtų trisdešimt) litų finansavimo, finansavimo dalis (intensyvumas</text:span><text:span text:style-name="T109">) – iki 50,00 proc., priemonės kodas 01 005 01 01 01, funkcinės klasifikacijos kodas 04.09.01.03, finansavimo šaltinio kodas 1.3.2.3.1 (2007–2013 m. ES struktūrinė parama);</text:span></text:p>
      <text:p text:style-name="P110"><text:span text:style-name="T111">1.12.</text:span><text:span text:style-name="T112"><text:s/>Neteko galios nuo 2013-04-13</text:span></text:p>
      <text:p text:style-name="P113">Punkto naikinimas:</text:p>
      <text:p text:style-name="P114"><text:span text:style-name="T115">Nr.<text:s/></text:span><text:a xlink:href="https://www.e-tar.lt/portal/legalAct.html?documentId=TAR.65F840334A54" office:target-frame-name="_top" xlink:show="replace"><text:span text:style-name="T116">4-289</text:span></text:a><text:span text:style-name="T117">, 2013-04-10, Informaciniai pranešimai 2013, Nr. 30-222 (2013-04-12), i. k. 1132020ISAK0004-289</text:span></text:p>
      <text:p text:style-name="Normal"/>
      <text:p text:style-name="P118"><text:span text:style-name="T119">1.13</text:span><text:span text:style-name="T120">. uždarosios akcinės bendrovės „NEPRIKLAUSOMAS AUDITAS“ projekto „UAB „Nepriklausomas a</text:span><text:span text:style-name="T121">uditas“ darbo našumo ir eksporto didinimas diegiant informacines technologijas“ (VšĮ Lietuvos verslo paramos agentūros 2012 m. sausio 20 d. paraiškos kodas VP2-2.1-ŪM-02-K-03-114 Europos Sąjungos struktūrinių fondų ir (ar) valstybės biudžeto finansavimui g</text:span><text:span text:style-name="T122">auti vertinimo rezultatų ataskaita Nr. VP-P1-Z02-3111) kapitalo formavimo išlaidoms (ekonominės klasifikacijos kodas 2.9.2.2.1.03) padengti – iki 65 733,00 (šešiasdešimt penkių tūkstančių septynių šimtų trisdešimt trijų) litų finansavimo, finansavimo dalis</text:span><text:span text:style-name="T123"><text:s/>(intensyvumas) – iki 50,00 proc., priemonės kodas 01 005 01 01 01, funkcinės klasifikacijos kodas 04.09.01.03, finansavimo šaltinio kodas 1.3.2.3.1 (2007–2013 m. ES struktūrinė parama);</text:span></text:p>
      <text:p text:style-name="P124"><text:span text:style-name="T125">1.14</text:span><text:span text:style-name="T126">. UAB „Fire Experts“ projekto „UAB „Fire Experts“ veiklos efe</text:span><text:span text:style-name="T127">ktyvumo didinimas diegiant verslo valdymo sistemą“ (VšĮ Lietuvos verslo paramos agentūros 2012 m. sausio 20 d. paraiškos kodas VP2-2.1-ŪM-02-K-03-017 Europos Sąjungos struktūrinių fondų ir (ar) valstybės biudžeto finansavimui gauti vertinimo rezultatų atas</text:span><text:span text:style-name="T128">kaita Nr. VP-P1-Z02-3105) kapitalo formavimo išlaidoms (ekonominės klasifikacijos kodas 2.9.2.2.1.03) padengti – iki 43 977,00 (keturiasdešimt trijų tūkstančių devynių šimtų septyniasdešimt septynių) litų finansavimo, finansavimo dalis (intensyvumas) – iki</text:span><text:span text:style-name="T129"><text:s/>50,00 proc., priemonės kodas 01 005 01 01 01, funkcinės klasifikacijos kodas 04.09.01.03, finansavimo šaltinio kodas 1.3.2.3.1 (2007–2013 m. ES struktūrinė parama);</text:span></text:p>
      <text:p text:style-name="P130"><text:span text:style-name="T131">1.15</text:span><text:span text:style-name="T132">. uždarosios akcinės bendrovės „VESIGA“ projekto „UAB „Vesiga“ veiklos efektyvumo<text:s/></text:span><text:span text:style-name="T133">didinimas diegiant e-verslo valdymo sistemą“ (VšĮ Lietuvos verslo paramos agentūros 2012 m. sausio 20 d. paraiškos kodas VP2-2.1-ŪM-02-K-03-016 Europos Sąjungos struktūrinių fondų ir (ar) valstybės biudžeto finansavimui gauti vertinimo rezultatų ataskaita<text:s/></text:span><text:span text:style-name="T134">Nr. VP-P1-Z02-3104) kapitalo formavimo išlaidoms (ekonominės klasifikacijos kodas 2.9.2.2.1.03) padengti – iki 32 322,00 (trisdešimt dviejų tūkstančių trijų šimtų dvidešimt dviejų) litų finansavimo, finansavimo dalis (intensyvumas) – iki 50,00 proc., priem</text:span><text:span text:style-name="T135">onės kodas 01 005 01 01 01, funkcinės klasifikacijos kodas 04.09.01.03, finansavimo šaltinio kodas 1.3.2.3.1 (2007–2013 m. ES struktūrinė parama);</text:span></text:p>
      <text:p text:style-name="P136"><text:span text:style-name="T137">1.16</text:span><text:span text:style-name="T138">. uždarosios akcinės bendrovės „Sedes regia“ projekto „UAB „Sedes Regia“ produktyvumo didinimas sukur</text:span><text:span text:style-name="T139">iant įmonės poreikius atitinkantį e-verslo sprendinį“ (VšĮ Lietuvos<text:s/></text:span><text:soft-page-break/><text:span text:style-name="T140">verslo paramos agentūros 2012 m. sausio 20 d. paraiškos kodas VP2-2.1-ŪM-02-K-03-084 Europos Sąjungos struktūrinių fondų ir (ar) valstybės biudžeto finansavimui gauti vertinimo rezultatų a</text:span><text:span text:style-name="T141">taskaita Nr. VP-P1-Z02-3106) kapitalo formavimo išlaidoms (ekonominės klasifikacijos kodas 2.9.2.2.1.03) padengti – iki 33 000,00 (trisdešimt trijų tūkstančių) litų finansavimo, finansavimo dalis (intensyvumas) – iki 50,00 proc., priemonės kodas 01 005 01<text:s/></text:span><text:span text:style-name="T142">01 01, funkcinės klasifikacijos kodas 04.09.01.03, finansavimo šaltinio kodas 1.3.2.3.1 (2007–2013 m. ES struktūrinė parama);</text:span></text:p>
      <text:p text:style-name="P143"><text:span text:style-name="T144">1.17</text:span><text:span text:style-name="T145">. uždarosios akcinės bendrovės „VĖSA IR PARTNERIAI“ projekto „UAB „Vėsa ir partneriai“ produktyvumo didinimas sukuriant įm</text:span><text:span text:style-name="T146">onės poreikius atitinkantį e-verslo sprendinį“ (VšĮ Lietuvos verslo paramos agentūros 2012 m. sausio 20 d. paraiškos kodas VP2-2.1-ŪM-02-K-03-049 Europos Sąjungos struktūrinių fondų ir (ar) valstybės biudžeto finansavimui gauti vertinimo rezultatų ataskait</text:span><text:span text:style-name="T147">a Nr. VP-P1-Z02-3108) kapitalo formavimo išlaidoms (ekonominės klasifikacijos kodas 2.9.2.2.1.03) padengti – iki 42 000,00 (keturiasdešimt dviejų tūkstančių) litų finansavimo, finansavimo dalis (intensyvumas) – iki 50,00 proc., priemonės kodas 01 005 01 01</text:span><text:span text:style-name="T148"><text:s/>01, funkcinės klasifikacijos kodas 04.09.01.03, finansavimo šaltinio kodas 1.3.2.3.1 (2007–2013 m. ES struktūrinė parama);</text:span></text:p>
      <text:p text:style-name="P149"><text:span text:style-name="T150">1.18</text:span><text:span text:style-name="T151">. uždarosios akcinės bendrovės „Arimex“ projekto „Elektroninės verslo valdymo sistemos diegimas, siekiant padidinti UAB „Ari</text:span><text:span text:style-name="T152">mex“ produktyvumą“ (VšĮ Lietuvos verslo paramos agentūros 2012 m. sausio 20 d. paraiškos kodas VP2-2.1-ŪM-02-K-03-061 Europos Sąjungos struktūrinių fondų ir (ar) valstybės biudžeto finansavimui gauti vertinimo rezultatų ataskaita Nr. VP-P1-Z02-3116) kapita</text:span><text:span text:style-name="T153">lo formavimo išlaidoms (ekonominės klasifikacijos kodas 2.9.2.2.1.03) padengti – iki 132 479,00 (šimto trisdešimt dviejų tūkstančių keturių šimtų septyniasdešimt devynių) litų finansavimo, finansavimo dalis (intensyvumas) – iki 46,91 proc., priemonės kodas</text:span><text:span text:style-name="T154"><text:s/>01 005 01 01 01, funkcinės klasifikacijos kodas 04.09.01.03, finansavimo šaltinio kodas 1.3.2.3.1 (2007–2013 m. ES struktūrinė parama);</text:span></text:p>
      <text:p text:style-name="P155"><text:span text:style-name="T156">1.19</text:span><text:span text:style-name="T157">. UAB „WINDEX“ projekto „Verslo procesų efektyvumo didinimas integruojant verslo procesus verslo valdymo sistem</text:span><text:span text:style-name="T158">os diegimo pagalba“ (VšĮ Lietuvos verslo paramos agentūros 2012 m. sausio 20 d. paraiškos kodas VP2-2.1-ŪM-02-K-03-112 Europos Sąjungos struktūrinių fondų ir (ar) valstybės biudžeto finansavimui gauti vertinimo rezultatų ataskaita Nr. VP-P1-Z02-3118) kapit</text:span><text:span text:style-name="T159">alo formavimo išlaidoms (ekonominės klasifikacijos kodas 2.9.2.2.1.03) padengti – iki 103 745,00 (šimto trijų tūkstančių septynių šimtų keturiasdešimt penkių) litų finansavimo, finansavimo dalis (intensyvumas) – iki 50,00 proc., priemonės kodas 01 005 01 0</text:span><text:span text:style-name="T160">1 01, funkcinės klasifikacijos kodas 04.09.01.03, finansavimo šaltinio kodas 1.3.2.3.1 (2007–2013 m. ES struktūrinė parama);</text:span></text:p>
      <text:p text:style-name="P161"><text:span text:style-name="T162">1.20</text:span><text:span text:style-name="T163">. UAB „Electric box“ projekto „UAB „Electric box“ veiklos efektyvumo didinimas diegiant elektroninę verslo valdymo sistemą“</text:span><text:span text:style-name="T164"><text:s/>(VšĮ Lietuvos verslo paramos agentūros 2012 m. sausio 20 d. paraiškos kodas VP2-2.1-ŪM-02-K-03-131 Europos Sąjungos struktūrinių fondų ir (ar) valstybės biudžeto finansavimui gauti vertinimo rezultatų ataskaita Nr. VP-P1-Z02-3102) kapitalo formavimo išlai</text:span><text:span text:style-name="T165">doms (ekonominės klasifikacijos kodas 2.9.2.2.1.03) padengti – iki 51 430,00 (penkiasdešimt vieno tūkstančio keturių šimtų trisdešimt) litų finansavimo, finansavimo dalis (intensyvumas) – iki 50,00 proc., priemonės kodas 01 005 01 01 01, funkcinės klasifik</text:span><text:span text:style-name="T166">acijos kodas 04.09.01.03, finansavimo šaltinio kodas 1.3.2.3.1 (2007–2013 m. ES struktūrinė parama);</text:span></text:p>
      <text:p text:style-name="P167"><text:span text:style-name="T168">1.21.</text:span><text:span text:style-name="T169"><text:s/>Neteko galios nuo 2012-11-03</text:span></text:p>
      <text:p text:style-name="P170">Punkto naikinimas:</text:p>
      <text:p text:style-name="P171"><text:span text:style-name="T172">Nr.<text:s/></text:span><text:a xlink:href="https://www.e-tar.lt/portal/legalAct.html?documentId=TAR.025342FA150B" office:target-frame-name="_top" xlink:show="replace"><text:span text:style-name="T173">4-1044</text:span></text:a><text:span text:style-name="T174">,<text:s/></text:span><text:span text:style-name="T175">2012-10-29, Informaciniai pranešimai 2012, Nr. 88-756 (2012-11-02), i. k. 1122020ISAK004-1044</text:span></text:p>
      <text:p text:style-name="Normal"/>
      <text:p text:style-name="P176"><text:span text:style-name="T177">1.22</text:span><text:span text:style-name="T178">. uždarosios akcinės bendrovės „Informacinės konsultacijos“ projekto „Organizacijos vertės grandinės valdymo informacinės sistemos kūrimas ir diegimas“ (</text:span><text:span text:style-name="T179">VšĮ Lietuvos verslo paramos agentūros 2012 m. sausio 20 d. paraiškos kodas VP2-2.1-ŪM-02-K-03-059 Europos Sąjungos struktūrinių fondų ir (ar) valstybės biudžeto finansavimui gauti vertinimo rezultatų ataskaita Nr. VP-P1-Z02-3115) veiklos ir kapitalo formav</text:span><text:span text:style-name="T180">imo išlaidoms (ekonominės klasifikacijos kodai 2.9.2.1.1.03 ir 2.9.2.2.1.03) padengti – iki 107 489,00 (šimto septynių tūkstančių keturių šimtų aštuoniasdešimt devynių) litų finansavimo, finansavimo dalis (intensyvumas) – iki 50,00<text:s/></text:span><text:soft-page-break/><text:span text:style-name="T181">proc., priemonės kodas 0</text:span><text:span text:style-name="T182">1 005 01 01 01, funkcinės klasifikacijos kodas 04.09.01.03, finansavimo šaltinio kodas 1.3.2.3.1 (2007–2013 m. ES struktūrinė parama);</text:span></text:p>
      <text:p text:style-name="P183"><text:span text:style-name="T184">1.23</text:span><text:span text:style-name="T185">. uždarosios akcinės bendrovės „Elmaga“ projekto „UAB Elmaga verslo efektyvumo didinimas“ (VšĮ Lietuvos verslo pa</text:span><text:span text:style-name="T186">ramos agentūros 2012 m. sausio 20 d. paraiškos kodas VP2-2.1-ŪM-02-K-03-156 Europos Sąjungos struktūrinių fondų ir (ar) valstybės biudžeto finansavimui gauti vertinimo rezultatų ataskaita Nr. VP-P1-Z02-3124) veiklos ir kapitalo formavimo išlaidoms (ekonomi</text:span><text:span text:style-name="T187">nės klasifikacijos kodai 2.9.2.1.1.03 ir 2.9.2.2.1.03) padengti – iki 64 761,00 (šešiasdešimt keturių tūkstančių septynių šimtų šešiasdešimt vieno) lito finansavimo, finansavimo dalis (intensyvumas) – iki 50,00 proc., priemonės kodas 01 005 01 01 01, funkc</text:span><text:span text:style-name="T188">inės klasifikacijos kodas 04.09.01.03, finansavimo šaltinio kodas 1.3.2.3.1 (2007–2013 m. ES struktūrinė parama);</text:span></text:p>
      <text:p text:style-name="P189"><text:span text:style-name="T190">1.24</text:span><text:span text:style-name="T191">. uždarosios akcinės bendrovės „Ekspla“ projekto „UAB „Ekspla“ produktų kūrimo grandinės optimizavimas“ (VšĮ Lietuvos verslo paramos a</text:span><text:span text:style-name="T192">gentūros 2012 m. sausio 20 d. paraiškos kodas VP2-2.1-ŪM-02-K-03-034 Europos Sąjungos struktūrinių fondų ir (ar) valstybės biudžeto finansavimui gauti vertinimo rezultatų ataskaita Nr. VP-P1-Z02-3114) veiklos ir kapitalo formavimo išlaidoms (ekonominės kla</text:span><text:span text:style-name="T193">sifikacijos kodai 2.9.2.1.1.03 ir 2.9.2.2.1.03) padengti – iki 24 482,00 (dvidešimt keturių tūkstančių keturių šimtų aštuoniasdešimt dviejų) litų finansavimo, finansavimo dalis (intensyvumas) – iki 50,00 proc., priemonės kodas 01 005 01 01 01, funkcinės kl</text:span><text:span text:style-name="T194">asifikacijos kodas 04.09.01.03, finansavimo šaltinio kodas 1.3.2.3.1 (2007–2013 m. ES struktūrinė parama);</text:span></text:p>
      <text:p text:style-name="P195"><text:span text:style-name="T196">1.25</text:span><text:span text:style-name="T197">. UAB „SMS consulting“ projekto „?e-SMS organizer“ (VšĮ Lietuvos verslo paramos agentūros 2012 m. sausio 20 d. paraiškos kodas VP2-2.1-ŪM-02-</text:span><text:span text:style-name="T198">K-03-195 Europos Sąjungos struktūrinių fondų ir (ar) valstybės biudžeto finansavimui gauti vertinimo rezultatų ataskaita Nr. VP-P1-Z02-3120) veiklos ir kapitalo formavimo išlaidoms (ekonominės klasifikacijos kodai 2.9.2.1.1.03 ir 2.9.2.2.1.03) padengti – i</text:span><text:span text:style-name="T199">ki 64 292,00 (šešiasdešimt keturių tūkstančių dviejų šimtų devyniasdešimt dviejų) litų finansavimo, finansavimo dalis (intensyvumas) – iki 50,00 proc., priemonės kodas 01 005 01 01 01, funkcinės klasifikacijos kodas 04.09.01.03, finansavimo šaltinio kodas<text:s/></text:span><text:span text:style-name="T200">1.3.2.3.1 (2007–2013 m. ES struktūrinė parama).</text:span></text:p>
      <text:p text:style-name="P201"><text:span text:style-name="T202">2</text:span><text:span text:style-name="T203">. N u s t a t a u, kad šis įsakymas gali būti skundžiamas teisės aktų nustatyta tvarka.</text:span></text:p>
      <text:p text:style-name="P204"/>
      <text:p text:style-name="P205"/>
      <text:p text:style-name="P206"/>
      <text:p text:style-name="P207"><text:span text:style-name="T208">Ūkio ministras</text:span><text:span text:style-name="T209"><text:tab/>Rimantas Žylius</text:span></text:p>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ūkio ministerija, Įsakymas</text:span></text:p>
      <text:p text:style-name="P220"><text:span text:style-name="T221">Nr.<text:s/></text:span><text:a xlink:href="https://www.e-tar.lt/portal/legalAct.html?documentId=TAR.F54E324894A8" office:target-frame-name="_top" xlink:show="replace"><text:span text:style-name="T222">4-516</text:span></text:a><text:span text:style-name="T223">, 2012-06-04, Informaciniai pranešimai, 2012, Nr. 46-424 (2012-06-08), i. k. 1122020ISAK0004-516</text:span></text:p>
      <text:p text:style-name="P224"><text:span text:style-name="T225">Dėl Lietuvos Respublikos ūkio ministro 2012 m. vasario 6 d. įsakymo Nr. 4-</text:span><text:span text:style-name="T226">130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27"/>
      <text:p text:style-name="P228"><text:span text:style-name="T229">2</text:span><text:span text:style-name="T230">.</text:span></text:p>
      <text:p text:style-name="P231"><text:span text:style-name="T232">Lietuvos Respublikos ūkio ministerija, Įsakymas</text:span></text:p>
      <text:p text:style-name="P233"><text:span text:style-name="T234">Nr.<text:s/></text:span><text:a xlink:href="https://www.e-tar.lt/portal/legalAct.html?documentId=TAR.025342FA150B" office:target-frame-name="_top" xlink:show="replace"><text:span text:style-name="T235">4-1044</text:span></text:a><text:span text:style-name="T236">, 2012-10-29, Informaciniai pranešimai, 2012, Nr. 88-756 (2012-11-02), i. k. 1122020ISAK004-1044</text:span></text:p>
      <text:p text:style-name="P237"><text:span text:style-name="T238">Dėl Lietuvos Resp</text:span><text:span text:style-name="T239">ublikos ūkio ministro 2012 m. vasario 6 d. įsakymo Nr. 4-130 "Dėl finansavimo projektams, siekiantiems gauti Europos Sąjungos struktūrinių fondų finansinę paramą pagal Lietuvos 2007–2013 metų Europos Sąjungos struktūrinės paramos panaudojimo strategiją ir<text:s/></text:span><text:span text:style-name="T240">Ekonomikos augimo veiksmų programą, skyrimo" pakeitimo</text:span></text:p>
      <text:p text:style-name="P241"/>
      <text:p text:style-name="P242"><text:span text:style-name="T243">3.</text:span></text:p>
      <text:p text:style-name="P244"><text:span text:style-name="T245">Lietuvos Respublikos ūkio ministerija, Įsakymas</text:span></text:p>
      <text:p text:style-name="P246"><text:span text:style-name="T247">Nr.<text:s/></text:span><text:a xlink:href="https://www.e-tar.lt/portal/legalAct.html?documentId=TAR.65F840334A54" office:target-frame-name="_top" xlink:show="replace"><text:span text:style-name="T248">4-289</text:span></text:a><text:span text:style-name="T249">, 2013-04-10, Informaciniai pranešimai, 2013, Nr. 30-222 (</text:span><text:span text:style-name="T250">2013-04-12), i. k. 1132020ISAK0004-289</text:span></text:p>
      <text:soft-page-break/>
      <text:p text:style-name="P251"><text:span text:style-name="T252">Dėl Lietuvos Respublikos ūkio ministro 2012 m. vasario 6 d. įsakymo Nr. 4-130 "Dėl finansavimo projektams, siekiantiems gauti Europos Sąjungos struktūrinių fondų finansinę paramą pagal Lietuvos 2007–2013 metų Europos<text:s/></text:span><text:span text:style-name="T253">Sąjungos struktūrinės paramos panaudojimo strategiją ir Ekonomikos augimo veiksmų programą, skyr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23T14:58:00Z</meta:creation-date>
    <dc:date>2015-09-23T14:58:00Z</dc:date>
    <meta:template xlink:href="Normal" xlink:type="simple"/>
    <meta:editing-cycles>2</meta:editing-cycles>
    <meta:editing-duration>PT0S</meta:editing-duration>
    <meta:document-statistic meta:page-count="6" meta:paragraph-count="58" meta:word-count="2648" meta:character-count="21712" meta:row-count="341" meta:non-whitespace-character-count="19122"/>
  </office:meta>
</office:document-meta>
</file>