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4pt" style:language-asian="lt" style:country-asian="LT"/>
    </style:style>
    <style:style style:name="T33" style:parent-style-name="DefaultParagraphFont" style:family="text">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font-weight="bold" style:font-weight-asian="bold"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center"/>
      <style:text-properties fo:color="#000000" style:font-size-complex="4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text-position="50% 100%" style:font-size-complex="5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font-weight="bold" style:font-weight-asian="bold" style:font-weight-complex="bold"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font-weight="bold" style:font-weight-asian="bold" style:font-weight-complex="bold"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text-position="super 66.6%" style:font-size-complex="12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text-position="super 66.6%" style:font-size-complex="12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font-weight="bold" style:font-weight-asian="bold" style:font-weight-complex="bold"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text-position="super 66.6%"/>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9pt"/>
    </style:style>
    <style:style style:name="T482" style:parent-style-name="DefaultParagraphFont" style:family="text">
      <style:text-properties fo:font-weight="bold" style:font-weight-asian="bold" style:font-weight-complex="bold" fo:text-transform="uppercase" fo:color="#000000" style:font-size-complex="9pt"/>
    </style:style>
    <style:style style:name="T483" style:parent-style-name="DefaultParagraphFont" style:family="text">
      <style:text-properties fo:font-weight="bold" style:font-weight-asian="bold" style:font-weight-complex="bold" fo:text-transform="uppercase" fo:color="#000000" style:font-size-complex="9pt"/>
    </style:style>
    <style:style style:name="P484" style:parent-style-name="Normal" style:family="paragraph">
      <style:paragraph-properties fo:text-align="justify" fo:text-indent="0.4923in"/>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widows="0" fo:orphans="0"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font-style="italic" style:font-style-asian="italic" style:font-style-complex="italic"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9pt"/>
    </style:style>
    <style:style style:name="T537" style:parent-style-name="DefaultParagraphFont" style:family="text">
      <style:text-properties fo:font-weight="bold" style:font-weight-asian="bold" style:font-weight-complex="bold" fo:text-transform="uppercase" fo:color="#000000" style:font-size-complex="9pt"/>
    </style:style>
    <style:style style:name="T538" style:parent-style-name="DefaultParagraphFont" style:family="text">
      <style:text-properties fo:font-weight="bold" style:font-weight-asian="bold" style:font-weight-complex="bold" fo:text-transform="uppercase" fo:color="#000000" style:font-size-complex="9pt"/>
    </style:style>
    <style:style style:name="P539" style:parent-style-name="Normal" style:family="paragraph">
      <style:paragraph-properties fo:text-align="justify" fo:text-indent="0.4923in"/>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widows="0" fo:orphans="0"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color="#000000" style:font-size-complex="6pt"/>
    </style:style>
    <style:style style:name="P564" style:parent-style-name="Normal" style:family="paragraph">
      <style:paragraph-properties fo:keep-with-next="always" fo:break-before="page" fo:margin-left="3.543in">
        <style:tab-stops/>
      </style:paragraph-properties>
    </style:style>
    <style:style style:name="P565" style:parent-style-name="Normal" style:family="paragraph">
      <style:paragraph-properties fo:keep-with-next="always" fo:text-indent="3.543in"/>
    </style:style>
    <style:style style:name="P566" style:parent-style-name="Normal" style:family="paragraph">
      <style:paragraph-properties fo:keep-with-next="always" fo:text-indent="3.543in"/>
    </style:style>
    <style:style style:name="P567" style:parent-style-name="Normal" style:family="paragraph">
      <style:paragraph-properties fo:text-align="center"/>
      <style:text-properties fo:text-transform="uppercase"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style:font-size-complex="12pt"/>
    </style:style>
    <style:style style:name="P570" style:parent-style-name="Normal" style:family="paragraph">
      <style:paragraph-properties fo:text-indent="0.4923in"/>
    </style:style>
    <style:style style:name="TableColumn572" style:family="table-column">
      <style:table-column-properties style:column-width="0.4666in" style:use-optimal-column-width="false"/>
    </style:style>
    <style:style style:name="TableColumn573" style:family="table-column">
      <style:table-column-properties style:column-width="1.8159in" style:use-optimal-column-width="false"/>
    </style:style>
    <style:style style:name="TableColumn574" style:family="table-column">
      <style:table-column-properties style:column-width="1.1673in" style:use-optimal-column-width="false"/>
    </style:style>
    <style:style style:name="TableColumn575" style:family="table-column">
      <style:table-column-properties style:column-width="3.2423in" style:use-optimal-column-width="false"/>
    </style:style>
    <style:style style:name="Table571" style:family="table">
      <style:table-properties style:width="6.6923in" fo:margin-left="0.075in" table:align="lef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paragraph-properties fo:text-align="center"/>
    </style:style>
    <style:style style:name="P623" style:parent-style-name="Normal" style:family="paragraph">
      <style:paragraph-properties fo:keep-with-next="always" fo:break-before="page" fo:margin-left="3.543in">
        <style:tab-stops/>
      </style:paragraph-properties>
    </style:style>
    <style:style style:name="P624" style:parent-style-name="Normal" style:family="paragraph">
      <style:paragraph-properties fo:keep-with-next="always" fo:text-indent="3.543in"/>
    </style:style>
    <style:style style:name="P625" style:parent-style-name="Normal" style:family="paragraph">
      <style:paragraph-properties fo:keep-with-next="always" fo:text-indent="3.543in"/>
    </style:style>
    <style:style style:name="P626" style:parent-style-name="Normal" style:family="paragraph">
      <style:paragraph-properties fo:text-align="center"/>
      <style:text-properties fo:font-weight="bold" style:font-weight-asian="bold" fo:text-transform="uppercase"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style:font-size-complex="12pt"/>
    </style:style>
    <style:style style:name="P629" style:parent-style-name="Normal" style:family="paragraph">
      <style:paragraph-properties fo:text-align="justify" fo:text-indent="0.4923in"/>
    </style:style>
    <style:style style:name="TableColumn631" style:family="table-column">
      <style:table-column-properties style:column-width="0.4576in" style:use-optimal-column-width="false"/>
    </style:style>
    <style:style style:name="TableColumn632" style:family="table-column">
      <style:table-column-properties style:column-width="1.018in" style:use-optimal-column-width="false"/>
    </style:style>
    <style:style style:name="TableColumn633" style:family="table-column">
      <style:table-column-properties style:column-width="1.018in" style:use-optimal-column-width="false"/>
    </style:style>
    <style:style style:name="TableColumn634" style:family="table-column">
      <style:table-column-properties style:column-width="1.1833in" style:use-optimal-column-width="false"/>
    </style:style>
    <style:style style:name="TableColumn635" style:family="table-column">
      <style:table-column-properties style:column-width="1.3458in" style:use-optimal-column-width="false"/>
    </style:style>
    <style:style style:name="TableColumn636" style:family="table-column">
      <style:table-column-properties style:column-width="1.6694in" style:use-optimal-column-width="false"/>
    </style:style>
    <style:style style:name="Table630" style:family="table">
      <style:table-properties style:width="6.6923in" fo:margin-left="0.075in" table:align="left"/>
    </style:style>
    <style:style style:name="TableRow637" style:family="table-row">
      <style:table-row-properties style:min-row-height="0.4284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style:text-position="super 65%"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min-row-height="0.4284in" style:use-optimal-row-height="false" fo:keep-together="always"/>
    </style:style>
    <style:style style:name="P648" style:parent-style-name="Normal" style:family="paragraph">
      <style:paragraph-properties fo:text-align="center"/>
      <style:text-properties fo:font-weight="bold" style:font-weight-asian="bold"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weight="bold" style:font-weight-asian="bold" fo:font-size="10pt" style:font-size-asian="10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style>
    <style:style style:name="P720" style:parent-style-name="Normal" style:family="paragraph">
      <style:paragraph-properties fo:keep-with-next="always" fo:break-before="page" fo:margin-left="3.543in">
        <style:tab-stops/>
      </style:paragraph-properties>
    </style:style>
    <style:style style:name="P721" style:parent-style-name="Normal" style:family="paragraph">
      <style:paragraph-properties fo:keep-with-next="always" fo:text-indent="3.543in"/>
    </style:style>
    <style:style style:name="P722" style:parent-style-name="Normal" style:family="paragraph">
      <style:paragraph-properties fo:keep-with-next="always" fo:text-indent="3.543in"/>
    </style:style>
    <style:style style:name="P723" style:parent-style-name="Normal" style:family="paragraph">
      <style:paragraph-properties fo:text-align="center"/>
      <style:text-properties fo:text-transform="uppercase" style:font-size-complex="12pt"/>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fo:text-transform="uppercase" style:font-size-complex="12pt"/>
    </style:style>
    <style:style style:name="P726" style:parent-style-name="Normal" style:family="paragraph">
      <style:paragraph-properties fo:text-indent="0.4923in"/>
    </style:style>
    <style:style style:name="TableColumn728" style:family="table-column">
      <style:table-column-properties style:column-width="0.4916in" style:use-optimal-column-width="false"/>
    </style:style>
    <style:style style:name="TableColumn729" style:family="table-column">
      <style:table-column-properties style:column-width="1.7701in" style:use-optimal-column-width="false"/>
    </style:style>
    <style:style style:name="TableColumn730" style:family="table-column">
      <style:table-column-properties style:column-width="0.7729in" style:use-optimal-column-width="false"/>
    </style:style>
    <style:style style:name="TableColumn731" style:family="table-column">
      <style:table-column-properties style:column-width="1.1833in" style:use-optimal-column-width="false"/>
    </style:style>
    <style:style style:name="TableColumn732" style:family="table-column">
      <style:table-column-properties style:column-width="2.4743in" style:use-optimal-column-width="false"/>
    </style:style>
    <style:style style:name="Table727" style:family="table">
      <style:table-properties style:width="6.6923in" fo:margin-left="0in" table:align="lef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letter-spacing="-0.0027in" fo:font-size="10pt" style:font-size-asian="10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letter-spacing="-0.0027in"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paragraph-properties fo:text-align="center"/>
    </style:style>
    <style:style style:name="P790" style:parent-style-name="Normal" style:family="paragraph">
      <style:paragraph-properties fo:keep-with-next="always" fo:break-before="page" fo:margin-left="3.543in">
        <style:tab-stops/>
      </style:paragraph-properties>
    </style:style>
    <style:style style:name="P791" style:parent-style-name="Normal" style:family="paragraph">
      <style:paragraph-properties fo:keep-with-next="always" fo:text-indent="3.543in"/>
    </style:style>
    <style:style style:name="P792" style:parent-style-name="Normal" style:family="paragraph">
      <style:paragraph-properties fo:keep-with-next="always" fo:text-indent="3.543in"/>
    </style:style>
    <style:style style:name="P793" style:parent-style-name="Normal" style:family="paragraph">
      <style:paragraph-properties fo:text-align="end"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style:font-size-complex="12pt"/>
    </style:style>
    <style:style style:name="P796" style:parent-style-name="Normal" style:family="paragraph">
      <style:paragraph-properties fo:margin-left="0.5in" fo:text-indent="0.4923in">
        <style:tab-stops/>
      </style:paragraph-properties>
    </style:style>
    <style:style style:name="TableColumn798" style:family="table-column">
      <style:table-column-properties style:column-width="0.9333in" style:use-optimal-column-width="false"/>
    </style:style>
    <style:style style:name="TableColumn799" style:family="table-column">
      <style:table-column-properties style:column-width="0.5881in" style:use-optimal-column-width="false"/>
    </style:style>
    <style:style style:name="TableColumn800" style:family="table-column">
      <style:table-column-properties style:column-width="0.5881in" style:use-optimal-column-width="false"/>
    </style:style>
    <style:style style:name="TableColumn801" style:family="table-column">
      <style:table-column-properties style:column-width="0.5888in" style:use-optimal-column-width="false"/>
    </style:style>
    <style:style style:name="TableColumn802" style:family="table-column">
      <style:table-column-properties style:column-width="0.5888in" style:use-optimal-column-width="false"/>
    </style:style>
    <style:style style:name="TableColumn803" style:family="table-column">
      <style:table-column-properties style:column-width="0.5888in" style:use-optimal-column-width="false"/>
    </style:style>
    <style:style style:name="TableColumn804" style:family="table-column">
      <style:table-column-properties style:column-width="0.5888in" style:use-optimal-column-width="false"/>
    </style:style>
    <style:style style:name="TableColumn805" style:family="table-column">
      <style:table-column-properties style:column-width="0.5888in" style:use-optimal-column-width="false"/>
    </style:style>
    <style:style style:name="TableColumn806" style:family="table-column">
      <style:table-column-properties style:column-width="0.6416in" style:use-optimal-column-width="false"/>
    </style:style>
    <style:style style:name="TableColumn807" style:family="table-column">
      <style:table-column-properties style:column-width="0.9965in" style:use-optimal-column-width="false"/>
    </style:style>
    <style:style style:name="Table797" style:family="table">
      <style:table-properties style:width="6.6923in" fo:margin-left="0.075in" table:align="lef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min-row-height="0.2902in" style:use-optimal-row-height="false" fo:keep-together="always"/>
    </style:style>
    <style:style style:name="P816" style:parent-style-name="Normal" style:family="paragraph">
      <style:paragraph-properties fo:text-align="justify"/>
      <style:text-properties fo:font-weight="bold" style:font-weight-asian="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text-properties fo:font-weight="bold" style:font-weight-asian="bold" fo:font-size="10pt" style:font-size-asian="10pt"/>
    </style:style>
    <style:style style:name="TableRow834" style:family="table-row">
      <style:table-row-properties style:use-optimal-row-height="false" fo:keep-together="always"/>
    </style:style>
    <style:style style:name="P835" style:parent-style-name="Normal" style:family="paragraph">
      <style:paragraph-properties fo:text-align="justify"/>
      <style:text-properties fo:font-weight="bold" style:font-weight-asian="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weight="bold" style:font-weight-asian="bold" fo:font-size="10pt" style:font-size-asian="10pt"/>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85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margin-left="0.5in" fo:text-indent="0.4923in">
        <style:tab-stops/>
      </style:paragraph-properties>
    </style:style>
    <style:style style:name="P942" style:parent-style-name="Normal" style:family="paragraph">
      <style:paragraph-properties fo:text-align="justify"/>
    </style:style>
    <style:style style:name="P943" style:parent-style-name="Normal" style:family="paragraph">
      <style:paragraph-properties fo:text-align="center"/>
    </style:style>
    <style:style style:name="P944" style:parent-style-name="Normal" style:family="paragraph">
      <style:paragraph-properties fo:widows="0" fo:orphans="0" fo:break-before="page" fo:margin-left="3.5437in">
        <style:tab-stops/>
      </style:paragraph-properties>
    </style:style>
    <style:style style:name="P945" style:parent-style-name="Normal" style:family="paragraph">
      <style:paragraph-properties fo:widows="0" fo:orphans="0" fo:margin-left="3.5437in">
        <style:tab-stops/>
      </style:paragraph-properties>
    </style:style>
    <style:style style:name="P946" style:parent-style-name="Normal" style:family="paragraph">
      <style:paragraph-properties fo:widows="0" fo:orphans="0" fo:text-indent="3.543in"/>
    </style:style>
    <style:style style:name="P947" style:parent-style-name="Normal" style:family="paragraph">
      <style:paragraph-properties fo:widows="0" fo:orphans="0" fo:text-indent="3.543in"/>
    </style:style>
    <style:style style:name="P948" style:parent-style-name="Normal" style:family="paragraph">
      <style:paragraph-properties fo:text-indent="3.543in"/>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indent="0.4923in"/>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FF" style:text-underline-type="single" style:text-underline-style="solid" style:text-underline-width="auto" style:text-underline-mode="continuous"/>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FF" style:text-underline-type="single" style:text-underline-style="solid" style:text-underline-width="auto" style:text-underline-mode="continuous"/>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FF" style:text-underline-type="single" style:text-underline-style="solid" style:text-underline-width="auto" style:text-underline-mode="continuous"/>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FF" style:text-underline-type="single" style:text-underline-style="solid" style:text-underline-width="auto" style:text-underline-mode="continuous"/>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FF" style:text-underline-type="single" style:text-underline-style="solid" style:text-underline-width="auto" style:text-underline-mode="continuous"/>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color="#0000FF" style:text-underline-type="single" style:text-underline-style="solid" style:text-underline-width="auto" style:text-underline-mode="continuous"/>
    </style:style>
    <style:style style:name="P968" style:parent-style-name="Normal" style:family="paragraph">
      <style:paragraph-properties fo:widows="0" fo:orphans="0" fo:text-align="justify" fo:text-indent="0.4923in"/>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FF" style:text-underline-type="single" style:text-underline-style="solid" style:text-underline-width="auto" style:text-underline-mode="continuous"/>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color="#0000FF" style:text-underline-type="single" style:text-underline-style="solid" style:text-underline-width="auto" style:text-underline-mode="continuous"/>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FF" style:text-underline-type="single" style:text-underline-style="solid" style:text-underline-width="auto" style:text-underline-mode="continuous"/>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fo:color="#0000FF" style:text-underline-type="single" style:text-underline-style="solid" style:text-underline-width="auto" style:text-underline-mode="continuous"/>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FF" style:text-underline-type="single" style:text-underline-style="solid" style:text-underline-width="auto" style:text-underline-mode="continuous"/>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FF" style:text-underline-type="single" style:text-underline-style="solid" style:text-underline-width="auto" style:text-underline-mode="continuous"/>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fo:color="#0000FF" style:text-underline-type="single" style:text-underline-style="solid" style:text-underline-width="auto" style:text-underline-mode="continuous"/>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fo:color="#0000FF" style:text-underline-type="single" style:text-underline-style="solid" style:text-underline-width="auto" style:text-underline-mode="continuous"/>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fo:color="#0000FF" style:text-underline-type="single" style:text-underline-style="solid" style:text-underline-width="auto" style:text-underline-mode="continuous"/>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fo:color="#0000FF" style:text-underline-type="single" style:text-underline-style="solid" style:text-underline-width="auto" style:text-underline-mode="continuous"/>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FF" style:text-underline-type="single" style:text-underline-style="solid" style:text-underline-width="auto" style:text-underline-mode="continuous"/>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9">Įsakymas netenka galios 2014-01-01:</text:span></text:p>
      <text:p text:style-name="P10"><text:span text:style-name="T11">Lietuvos Respublikos aplinkos ministerija, Lietuvos Respublikos ūkio ministerija, Įsakymas</text:span></text:p>
      <text:p text:style-name="P12"><text:span text:style-name="T13">Nr.<text:s/></text:span><text:a xlink:href="https://www.e-tar.lt/portal/legalAct.html?documentId=TAR.638922FCDD28" office:target-frame-name="_top" xlink:show="replace"><text:span text:style-name="T14">4-1067/D1-922</text:span></text:a><text:span text:style-name="T15">, 2013-12-11, Žin., 2013, Nr.</text:span><text:span text:style-name="T16"><text:s/>128-6552 (2013-12-14), i. k. 1132020ISAK7/D1-922</text:span></text:p>
      <text:p text:style-name="P17"><text:span text:style-name="T18">Dėl Lietuvos Respublikos ūkio ministro ir Lietuvos Respublikos aplinkos ministro 2004 m. gegužės 26 d. įsakymo Nr. 4-201/D1-290 "Dėl Didžiųjų prekybos įmonių išdėstymo specialiųjų planų rengimo taisyklių pa</text:span><text:span text:style-name="T19">tvirtinimo" ir jį keitusio įsakymo pripažinimo netekusiais galios</text:span></text:p>
      <text:p text:style-name="P20"/>
      <text:p text:style-name="P21"><text:span text:style-name="T22">Suvestinė redakcija nuo 2006-12-13 iki 2013-12-31</text:span></text:p>
      <text:p text:style-name="P23"/>
      <text:p text:style-name="P24"><text:span text:style-name="T25">Įsakymas paskelbtas: Žin. 2004, Nr.<text:s/></text:span><text:a xlink:href="https://www.e-tar.lt/portal/legalAct.html?documentId=TAR.7D971D3EEB0F" office:target-frame-name="_top" xlink:show="replace"><text:span text:style-name="T26">96-3552</text:span></text:a><text:span text:style-name="T27">, i. k. 10420</text:span><text:span text:style-name="T28">20ISAK1/D1-290</text:span></text:p>
      <text:p text:style-name="P29"/>
      <text:p text:style-name="P30"/>
      <text:p text:style-name="P31"><text:span text:style-name="T32"/><text:span text:style-name="T33">LIETUVOS RESPUBLIKOS ŪKIO MINISTRO IR<text:s/></text:span></text:p>
      <text:p text:style-name="P34">LIETUVOS RESPUBLIKOS APLINKOS MINISTRO</text:p>
      <text:p text:style-name="P35"/>
      <text:p text:style-name="P36">Į S A K Y M A S</text:p>
      <text:p text:style-name="P37">DĖL DIDŽIŲJŲ PREKYBOS ĮMONIŲ IŠDĖSTYMO SPECIALIŲJŲ PLANŲ RENGIMO TAISYKLIŲ PATVIRTINIMO</text:p>
      <text:p text:style-name="P38"/>
      <text:p text:style-name="P39">2004 m. gegužės 26 d. Nr. 4-201/D1-290</text:p>
      <text:p text:style-name="P40">Vilnius</text:p>
      <text:p text:style-name="P41"/>
      <text:p text:style-name="P42"/>
      <text:p text:style-name="P43"><text:span text:style-name="T44">Vadovaudamiesi Lietuvos Respublikos teritorijų planavimo įstatymo (Žin., 1995, Nr.<text:s/></text:span><text:a xlink:href="https://www.e-tar.lt/portal/lt/legalAct/TAR.26B563184529" office:target-frame-name="_blank" xlink:show="new"><text:span text:style-name="T45">107-2391</text:span></text:a><text:span text:style-name="T46">; 2004, Nr.<text:s/></text:span><text:a xlink:href="https://www.e-tar.lt/portal/lt/legalAct/TAR.1C65A214E386" office:target-frame-name="_blank" xlink:show="new"><text:span text:style-name="T47">21-617</text:span></text:a><text:span text:style-name="T48">) 18 straipsnio 1 dalimi ir vykdydami Lietuvos Respublikos Vyriausybės 2004 m. balandžio 15 d. nutarimo Nr. 416 „Dėl Lietuvos Respublikos teritorijų planavimo įstatymo</text:span><text:span text:style-name="T49"><text:s/>įgyvendinimo“ (Žin., 2004, Nr.<text:s/></text:span><text:a xlink:href="https://www.e-tar.lt/portal/lt/legalAct/TAR.E6DEAF050F5D" office:target-frame-name="_blank" xlink:show="new"><text:span text:style-name="T50">57-1989</text:span></text:a><text:span text:style-name="T51">) 9.1 punktą,</text:span></text:p>
      <text:p text:style-name="P52"><text:span text:style-name="T53">tvirtiname</text:span><text:span text:style-name="T54"><text:s/>Didžiųjų prekybos įmonių išdėstymo specialiųjų planų rengimo taisykles (pridedama).</text:span></text:p>
      <text:p text:style-name="P55"/>
      <text:p text:style-name="P56"/>
      <text:p text:style-name="P57"/>
      <text:p text:style-name="P58">ŪKIO MINISTRAS<text:tab/>PETRAS ČĖSNA</text:p>
      <text:p text:style-name="P59"/>
      <text:p text:style-name="P60"/>
      <text:p text:style-name="P61"/>
      <text:p text:style-name="P62">APLINKOS MINISTRAS<text:tab/>ARŪNAS KUNDROTAS</text:p>
      <text:soft-page-break/>
      <text:p text:style-name="P63"><text:span text:style-name="T64">PATVIRTINTA</text:span></text:p>
      <text:p text:style-name="P65">Lietuvos Respublikos ūkio ministro ir<text:s/></text:p>
      <text:p text:style-name="P66">Lietuvos Respublikos aplinkos ministro</text:p>
      <text:p text:style-name="P67">2004 m. gegužės 26 d.<text:s/></text:p>
      <text:p text:style-name="P68">įsakymu Nr. 4-201/D1-290</text:p>
      <text:p text:style-name="P69"/>
      <text:p text:style-name="P70"><text:span text:style-name="T71">DIDŽIŲJŲ PREKYBOS ĮMONIŲ IŠDĖSTYMO SPECIALIŲJŲ PLANŲ RENGIMO</text:span><text:span text:style-name="T72"><text:s/>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Didžiųjų prekybos įmonių išdėstymo specialiųjų planų rengimo taisyklės (toliau – Taisyklės) reglamentuoja didžiųjų prekybos įmonių (mažmeninės prekybos centrų) išdėstymo ir plėtros savivaldybės<text:s/></text:span><text:span text:style-name="T82">teritorijoje specialiųjų planų rengimo, derinimo ir tvirtinimo tvarką, taip pat specialiojo planavimo proceso dalyvių tarpusavio santykius šio proceso metu.</text:span></text:p>
      <text:p text:style-name="P83"><text:span text:style-name="T84">2</text:span><text:span text:style-name="T85">. Taisyklės privalomos planavimo organizatoriams, plano rengėjams, planavimo sprendinius derin</text:span><text:span text:style-name="T86">ančioms, tvirtinančioms ir teritorijų planavimo priežiūrą atliekančioms institucijoms, fiziniams ir juridiniams asmenims, dalyvaujantiems didžiųjų prekybos įmonių statinių ir jų kompleksų (toliau – Įmonės) išdėstymo specialiojo planavimo procese.</text:span></text:p>
      <text:p text:style-name="P87"><text:span text:style-name="T88">3</text:span><text:span text:style-name="T89">. Di</text:span><text:span text:style-name="T90">džiųjų prekybos įmonių išdėstymo specialusis planas (toliau – Planas) pagal tvirtinančią instituciją yra savivaldybės lygmens teritorijų planavimo dokumentas, o pagal planuojamos teritorijos dydį ir sprendinių konkretizavimo lygį – rajono lygmens teritorij</text:span><text:span text:style-name="T91">ų planavimo dokumentas.</text:span></text:p>
      <text:p text:style-name="P92"><text:span text:style-name="T93">4</text:span><text:span text:style-name="T94">. Valstybinė teritorijų planavimo priežiūra atliekama įstatymų ir kitų teisės aktų nustatyta tvarka.</text:span></text:p>
      <text:p text:style-name="P95"/>
      <text:p text:style-name="P96"><text:span text:style-name="T97">II</text:span><text:span text:style-name="T98">.<text:s/></text:span><text:span text:style-name="T99">PAGRINDINĖS SĄVOKOS</text:span></text:p>
      <text:p text:style-name="P100"/>
      <text:p text:style-name="P101"><text:span text:style-name="T102">5</text:span><text:span text:style-name="T103">. Taisyklėse vartojamos šios sąvokos:</text:span></text:p>
      <text:p text:style-name="P104"><text:span text:style-name="T105">Didžioji prekybos įmonė<text:s/></text:span><text:span text:style-name="T106">–</text:span><text:span text:style-name="T107"><text:s/></text:span><text:span text:style-name="T108">tai mažmeninės prekybos<text:s/></text:span><text:span text:style-name="T109">objektas, kurio statinio (statinio komplekso) bendrasis</text:span><text:span text:style-name="T110"><text:s/></text:span><text:span text:style-name="T111">plotas viršija 1000 m</text:span><text:span text:style-name="T112">2.</text:span></text:p>
      <text:p text:style-name="P113"><text:span text:style-name="T114">Miesto istorinis branduolys<text:s/></text:span><text:span text:style-name="T115">–</text:span><text:span text:style-name="T116"><text:s/></text:span><text:span text:style-name="T117">istoriškai susiklosčiusio užstatymo teritorija miesto centrinėje dalyje.</text:span></text:p>
      <text:p text:style-name="P118"><text:span text:style-name="T119">Specializuotoji (vienafunkcė) Įmonė</text:span><text:span text:style-name="T120"><text:s/>– tai Įmonė, kurioje verčiamasi vieno</text:span><text:span text:style-name="T121">s prekių grupės (statybinių ar ūkinių prekių, baldų, drabužių, buitinės technikos ar kitų prekių) mažmenine prekyba ir kitoms papildomos veiklos rūšims (maitinimui, prekybai maisto produktais, pramogoms, paslaugoms ir kt.) skiriama ne daugiau kaip 10 proce</text:span><text:span text:style-name="T122">ntų Įmonės bendrojo ploto.</text:span></text:p>
      <text:p text:style-name="P123"><text:span text:style-name="T124">Universalioji (daugiafunkcė) Įmonė</text:span><text:span text:style-name="T125"><text:s/>– tai Įmonė, kurioje verčiamasi kelių prekių grupių (maisto produktų, namų ūkio, aprangos prekių, buities technikos, žaislų ir kt.) mažmenine prekyba ar greta mažmeninės prekybos verčiamasi ir k</text:span><text:span text:style-name="T126">itos veiklos rūšimis (maitinimu, pramogų organizavimu, rekreacijos, biurų nuomos bei kitų paslaugų teikimu).</text:span></text:p>
      <text:p text:style-name="P127"><text:span text:style-name="T128">6</text:span><text:span text:style-name="T129">. Šiose Taisyklėse vartojama sąvoka „prekių grupė“ suprantama taip, kaip ji apibrėžta Lietuvos Respublikos Vyriausybės patvirtintame Ekonominė</text:span><text:span text:style-name="T130">s veiklos rūšių klasifikatoriuje (Žin., 2002, Nr.<text:s/></text:span><text:a xlink:href="https://www.e-tar.lt/portal/lt/legalAct/TAR.3D91A29B926F" office:target-frame-name="_blank" xlink:show="new"><text:span text:style-name="T131">126-5744</text:span></text:a><text:span text:style-name="T132">).</text:span></text:p>
      <text:p text:style-name="P133"><text:span text:style-name="T134">7</text:span><text:span text:style-name="T135">. Kitos Taisyklėse vartojamos sąvokos atitinka Lietuvos Respublikos teritorijų planavimo įstatyme (5<text:s/></text:span><text:span text:style-name="T136">priedo 1 punktas), Lietuvos Respublikos statybos įstatyme (5 priedo 2 punktas), Lietuvos Respublikos žemės įstatyme (5 priedo 7 punktas) apibrėžtas sąvokas.</text:span></text:p>
      <text:p text:style-name="P137"/>
      <text:p text:style-name="P138"><text:span text:style-name="T139">III</text:span><text:span text:style-name="T140">.<text:s/></text:span><text:span text:style-name="T141">Didžiųjų prekybos įmonių išdėstymo specialiojo planavimo tikslas ir uždaviniai</text:span></text:p>
      <text:p text:style-name="P142"/>
      <text:p text:style-name="P143"><text:span text:style-name="T144">8</text:span><text:span text:style-name="T145">.<text:s/></text:span><text:span text:style-name="T146">Įmonių išdėstymo specialiojo planavimo tikslas yra užtikrinti savivaldybių teritorijų darnaus vystymo raidą ir jos perspektyvą, tausojantį gamtos ir kultūros išteklių panaudojimą ir visų planuojamos teritorijos gyventojų, ypač neįgalių bei pagyvenusių žmon</text:span><text:span text:style-name="T147">ių, optimalų poreikių tenkinimą.</text:span></text:p>
      <text:p text:style-name="P148">9. Planus privaloma rengti, kai savivaldybės teritorijos ar jos dalių bendrieji planai neparengti arba parengtų bendrųjų planų sprendiniuose Įmonių išdėstymo klausimai nespręsti.</text:p>
      <text:p text:style-name="P149">Punkto pakeitimai:</text:p>
      <text:p text:style-name="P150"><text:span text:style-name="T151">Nr.<text:s/></text:span><text:a xlink:href="https://www.e-tar.lt/portal/legalAct.html?documentId=TAR.9DD4F877113D" office:target-frame-name="_top" xlink:show="replace"><text:span text:style-name="T152">4-464/D1-570</text:span></text:a><text:span text:style-name="T153">, 2006-12-06, Žin., 2006, Nr. 135-5119 (2006-12-12), i. k. 1062020ISAK4/D1-570</text:span></text:p>
      <text:p text:style-name="Normal"/>
      <text:p text:style-name="P154"><text:span text:style-name="T155">10</text:span><text:span text:style-name="T156">. Įmonių išdėstymo specialiojo planavimo (toliau – Planavimas) uždaviniai yra šie:</text:span></text:p>
      <text:p text:style-name="P157"><text:span text:style-name="T158">10.1</text:span><text:span text:style-name="T159">. pa</text:span><text:span text:style-name="T160">rengti ilgalaikes savivaldybių teritorijų raidos programas atitinkančius Įmonių išdėstymo ir plėtros savivaldybių teritorijose Planus;</text:span></text:p>
      <text:p text:style-name="P161"><text:span text:style-name="T162">10.2</text:span><text:span text:style-name="T163">. reglamentuoti Įmonių išdėstymą savivaldybių teritorijose;</text:span></text:p>
      <text:p text:style-name="P164"><text:span text:style-name="T165">10.3</text:span><text:span text:style-name="T166">. suderinti valstybės, savivaldybių, Įmonių,<text:s/></text:span><text:span text:style-name="T167">fizinių ir juridinių asmenų ar jų grupių interesus, išdėstant Įmones ir plečiant jų veiklą.</text:span></text:p>
      <text:p text:style-name="P168"/>
      <text:p text:style-name="P169"><text:span text:style-name="T170">IV</text:span><text:span text:style-name="T171">.<text:s/></text:span><text:span text:style-name="T172">Planavimo organizatoriai, plano rengėjai ir finansavimas</text:span></text:p>
      <text:p text:style-name="P173"/>
      <text:p text:style-name="P174"><text:span text:style-name="T175">11</text:span><text:span text:style-name="T176">. Planavimą organizuoja savivaldybės administracijos direktorius. Tais atvejais, kai<text:s/></text:span><text:span text:style-name="T177">planuojama kelių savivaldybių teritorija, Planavimą organizuoja tų savivaldybių, kurių teritorija planuojama, administracijų direktoriai teisės aktų nustatyta tvarka (5 priedo 1 ir 3 punktai).</text:span></text:p>
      <text:p text:style-name="P178">12. Teisę rengti Planą turi:</text:p>
      <text:p text:style-name="P179">12.1. juridiniai asmenys ir<text:s/>įmonių, įsteigtų Europos Sąjungos valstybėse narėse ir kitose Europos ekonominės erdvės susitarimą pasirašiusiose valstybėse, filialai Lietuvos Respublikoje, jeigu jų steigimo dokumentuose nurodyta teritorijų planavimo veikla, o planavimo darbams vadovauja<text:s/>atestuotas teritorijų planavimo specialistas (5 priedo 13, 17 punktai);</text:p>
      <text:p text:style-name="P180">12.2. atestuotas teritorijų planavimo specialistas ar atestuotas atitinkamos kvalifikacijos aukštąjį išsilavinimą turintis specialistas (5 priedo 13, 17 punktai).</text:p>
      <text:p text:style-name="P181">Punkto<text:s/>pakeitimai:</text:p>
      <text:p text:style-name="P182"><text:span text:style-name="T183">Nr.<text:s/></text:span><text:a xlink:href="https://www.e-tar.lt/portal/legalAct.html?documentId=TAR.9DD4F877113D" office:target-frame-name="_top" xlink:show="replace"><text:span text:style-name="T184">4-464/D1-570</text:span></text:a><text:span text:style-name="T185">, 2006-12-06, Žin., 2006, Nr. 135-5119 (2006-12-12), i. k. 1062020ISAK4/D1-570</text:span></text:p>
      <text:p text:style-name="Normal"/>
      <text:p text:style-name="P186"><text:span text:style-name="T187">13</text:span><text:span text:style-name="T188">. Plano rengėjas parenkamas teisės akto (5 priedo 5 punktas)</text:span><text:span text:style-name="T189"><text:s/>nustatyta tvarka.</text:span></text:p>
      <text:p text:style-name="P190"><text:span text:style-name="T191">14</text:span><text:span text:style-name="T192">. Plano rengimą finansuoja savivaldybė (savivaldybės) iš savo biudžeto (biudžetų), šalies ir užsienio fondų bei kitų šiam tikslui skirtų lėšų.</text:span></text:p>
      <text:p text:style-name="P193"><text:span text:style-name="T194">15</text:span><text:span text:style-name="T195">. Pirminė Plano parengimo kaina apskaičiuojama vadovaujantis teisės akte (5 priedo</text:span><text:span text:style-name="T196"><text:s/>14 punktas) nustatyta metodika.</text:span></text:p>
      <text:p text:style-name="P197"/>
      <text:p text:style-name="P198"><text:span text:style-name="T199">V</text:span><text:span text:style-name="T200">.<text:s/></text:span><text:span text:style-name="T201">Planavimo procesas</text:span></text:p>
      <text:p text:style-name="P202"/>
      <text:p text:style-name="P203"><text:span text:style-name="T204">16</text:span><text:span text:style-name="T205">. Planavimo procesą sudaro parengiamasis etapas, teritorijų planavimo dokumento rengimo etapas, sprendinių pasekmių vertinimo etapas, baigiamasis etapas:</text:span></text:p>
      <text:p text:style-name="P206"><text:span text:style-name="T207">16.1</text:span><text:span text:style-name="T208">. Parengiamasis etapas:</text:span></text:p>
      <text:p text:style-name="P209">16.1.1. Prieš pradėdamas rengti Planą, Planavimo organizatorius Lietuvos Respublikos aplinkos ministro patvirtinto Planavimo sąlygų teritorijų planavimo dokumentams rengti parengimo ir išdavimo tvarkos aprašo (5 priedo 12 punktas) nustatyta tvarka raštu<text:s/>kreipiasi į šių Taisyklių 16.1.1.1–16.1.1.6 punktuos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 Apie tai jis per 5 darbo dienas raštu praneša institucijai, kuriai yra pavaldi Planavimo sąlygas turėjusi išduoti institucija. Pranešimą gavusi institucija turi priimti sprendimą, kaip turės būti patikrinami be išduotų<text:s/><text:soft-page-break/>Planavimo sąlygų parengto teritorijų planavimo dokumento sprendiniai. Planavimo sąlygas išduoda šios institucijos:<text:s/></text:p>
      <text:p text:style-name="P210">Punkto pakeitimai:</text:p>
      <text:p text:style-name="P211"><text:span text:style-name="T212">Nr.<text:s/></text:span><text:a xlink:href="https://www.e-tar.lt/portal/legalAct.html?documentId=TAR.9DD4F877113D" office:target-frame-name="_top" xlink:show="replace"><text:span text:style-name="T213">4-464/D1-570</text:span></text:a><text:span text:style-name="T214">, 2006-12-06, Žin., 2006, Nr. 135-5119 (2006-12-12), i. k. 1062020ISAK4/D1-570</text:span></text:p>
      <text:p text:style-name="P215"><text:span text:style-name="T216">16.1.1.1</text:span><text:span text:style-name="T217">. Apl</text:span><text:span text:style-name="T218">inkos ministerijos regiono aplinkos apsaugos departamentas;</text:span></text:p>
      <text:p text:style-name="P219"><text:span text:style-name="T220">16.1.1.2</text:span><text:span text:style-name="T221">. Valstybinės visuomenės sveikatos priežiūros tarnybos prie Sveikatos apsaugos ministerijos teritorinis visuomenės sveikatos centras;</text:span></text:p>
      <text:p text:style-name="P222"><text:span text:style-name="T223">16.1.1.3</text:span><text:span text:style-name="T224">. Priešgaisrinės apsaugos ir gelbėjimo</text:span><text:span text:style-name="T225"><text:s/>departamento prie Vidaus reikalų ministerijos teritorinė priešgaisrinė gelbėjimo tarnyba;</text:span></text:p>
      <text:p text:style-name="P226">16.1.1.4. savivaldybės teritorijoje ūkinę veiklą vykdančios šilumos, elektros, dujų, naftos įmonės ir kitos tiekimo organizacijos, kai numatoma prie jų prijungti<text:s/>naujus vartotojus;</text:p>
      <text:p text:style-name="P227">Punkto pakeitimai:</text:p>
      <text:p text:style-name="P228"><text:span text:style-name="T229">Nr.<text:s/></text:span><text:a xlink:href="https://www.e-tar.lt/portal/legalAct.html?documentId=TAR.9DD4F877113D" office:target-frame-name="_top" xlink:show="replace"><text:span text:style-name="T230">4-464/D1-570</text:span></text:a><text:span text:style-name="T231">, 2006-12-06, Žin., 2006, Nr. 135-5119 (2006-12-12), i. k. 1062020ISAK4/D1-570</text:span></text:p>
      <text:p text:style-name="Normal"/>
      <text:p text:style-name="P232"><text:span text:style-name="T233">16.1.1.5</text:span><text:span text:style-name="T234">. Kultūros vertybių apsaugo</text:span><text:span text:style-name="T235">s departamento prie Kultūros ministerijos teritorinis padalinys;</text:span></text:p>
      <text:p text:style-name="P236"><text:span text:style-name="T237">16.1.1.6</text:span><text:span text:style-name="T238">. inžinerinių ir susisiekimo komunikacijų valdytojai.</text:span></text:p>
      <text:p text:style-name="P239"><text:span text:style-name="T240">16.1.2</text:span><text:span text:style-name="T241">. Nustatomas Planavimo tikslas ir uždaviniai, parengiama ir patvirtinama Planavimo užduotis, parenkamas Plano<text:s/></text:span><text:span text:style-name="T242">rengėjas, sudaroma Plano rengimo darbų sutartis, prireikus atliekami tyrimai.</text:span></text:p>
      <text:p text:style-name="P243"><text:span text:style-name="T244">16.1.3</text:span><text:span text:style-name="T245">. Viešai paskelbiama apie priimtą sprendimą dėl Plano rengimo pradžios ir Planavimo tikslų.</text:span></text:p>
      <text:p text:style-name="P246"><text:span text:style-name="T247">16.2</text:span><text:span text:style-name="T248">.</text:span><text:span text:style-name="T249"><text:s/></text:span><text:span text:style-name="T250">Teritorijų planavimo dokumento rengimo etapą</text:span><text:span text:style-name="T251"><text:s/></text:span><text:span text:style-name="T252">sudaro:</text:span></text:p>
      <text:p text:style-name="P253"><text:span text:style-name="T254">16.2.1</text:span><text:span text:style-name="T255">.<text:s/></text:span><text:span text:style-name="T256">Esamo Įmonių išsidėstymo planuojamoje savivaldybės (savivaldybių) teritorijoje analizė:</text:span></text:p>
      <text:p text:style-name="P257"><text:span text:style-name="T258">16.2.1.1</text:span><text:span text:style-name="T259">. Įmonių lokalizavimas planuojamoje teritorijoje ir Įmonių aptarnaujamų teritorijos zonų nustatymas (3 priedas);</text:span></text:p>
      <text:p text:style-name="P260"><text:span text:style-name="T261">16.2.1.2</text:span><text:span text:style-name="T262">. Įmonių neaptarnaujamų planuojam</text:span><text:span text:style-name="T263">os teritorijos dalių nustatymas;</text:span></text:p>
      <text:p text:style-name="P264"><text:span text:style-name="T265">16.2.1.3</text:span><text:span text:style-name="T266">. Įmonių nepakankamai aptarnaujamų teritorijos dalių nustatymas;</text:span></text:p>
      <text:p text:style-name="P267"><text:span text:style-name="T268">16.2.1.4</text:span><text:span text:style-name="T269">. Įmonių pakankamai aptarnaujamų teritorijos dalių nustatymas;</text:span></text:p>
      <text:p text:style-name="P270"><text:span text:style-name="T271">16.2.1.5</text:span><text:span text:style-name="T272">. perteklinio Įmonių aptarnavimo teritorijos dalių nustatym</text:span><text:span text:style-name="T273">as;</text:span></text:p>
      <text:p text:style-name="P274"><text:span text:style-name="T275">16.2.1.6</text:span><text:span text:style-name="T276">. planuojamos teritorijos suskirstymas į zonas pagal jų padėtį miesto centro, kitų miesto ar miestelio struktūrinių dalių ir miesto urbanistinio karkaso atžvilgiu (1 priedas):</text:span></text:p>
      <text:p text:style-name="P277"><text:span text:style-name="T278">a) miesto ar miestelio istorinis branduolys;</text:span></text:p>
      <text:p text:style-name="P279"><text:span text:style-name="T280">b) miesto ar mies</text:span><text:span text:style-name="T281">telio centrinė dalis;</text:span></text:p>
      <text:p text:style-name="P282"><text:span text:style-name="T283">c) kita miesto ar miestelio teritorija;</text:span></text:p>
      <text:p text:style-name="P284"><text:span text:style-name="T285">d) priemiesčio ar užmiesčio teritorija;</text:span></text:p>
      <text:p text:style-name="P286"><text:span text:style-name="T287">16.2.1.7</text:span><text:span text:style-name="T288">. papildomai gali būti išskiriamos teritorijos, kurių naudojimas yra apibrėžtas atitinkamais teisės aktais (senamiestis, urbanistikos pa</text:span><text:span text:style-name="T289">minklas, kultūrinė vietovė, saugoma teritorija ir pan.);</text:span></text:p>
      <text:p text:style-name="P290"><text:span text:style-name="T291">16.2.1.8</text:span><text:span text:style-name="T292">. Įmonių suskirstymas į grupes pagal jų veiklos pobūdį:</text:span></text:p>
      <text:p text:style-name="P293"><text:span text:style-name="T294">a) universaliosios (daugiafunkcės) įmonės;</text:span></text:p>
      <text:p text:style-name="P295"><text:span text:style-name="T296">b) specializuotosios (vienafunkcės) įmonės;</text:span></text:p>
      <text:p text:style-name="P297"><text:span text:style-name="T298">16.2.1.9</text:span><text:span text:style-name="T299">. prekybos įmonių suskirstym</text:span><text:span text:style-name="T300">as į grupes pagal jų dydį (statinių komplekso bendrąjį plotą) (2 priedas):</text:span></text:p>
      <text:p text:style-name="P301"><text:span text:style-name="T302">a) universaliosios įmonės, kurių bendrasis plotas neviršija 1000 m</text:span><text:span text:style-name="T303">2</text:span><text:span text:style-name="T304">, ir specializuotosios įmonės, kurių bendrasis plotas neviršija 1000 m</text:span><text:span text:style-name="T305">2</text:span><text:span text:style-name="T306">;</text:span></text:p>
      <text:p text:style-name="P307"><text:span text:style-name="T308">b) universaliosios Įmonės, kurių bendrasis plotas yra nuo 1000 m</text:span><text:span text:style-name="T309">2</text:span><text:span text:style-name="T310"><text:s/>iki 5000 m</text:span><text:span text:style-name="T311">2</text:span><text:span text:style-name="T312">, ir specializuotosios Įmonės, kurių bendrasis plotas yra nuo 1000 m</text:span><text:span text:style-name="T313">2</text:span><text:span text:style-name="T314"><text:s/>iki 3000 m</text:span><text:span text:style-name="T315">2</text:span><text:span text:style-name="T316">;</text:span></text:p>
      <text:p text:style-name="P317"><text:span text:style-name="T318">c) universaliosios Įmonės, kurių bendrasis plotas yra nuo 5000 m</text:span><text:span text:style-name="T319">2</text:span><text:span text:style-name="T320"><text:s/>iki 20 000 m</text:span><text:span text:style-name="T321">2</text:span><text:span text:style-name="T322">, ir specializu</text:span><text:span text:style-name="T323">otosios Įmonės, kurių bendrasis plotas yra nuo 3000 m</text:span><text:span text:style-name="T324">2<text:s/></text:span><text:span text:style-name="T325">iki 10 000 m</text:span><text:span text:style-name="T326">2</text:span><text:span text:style-name="T327">;</text:span></text:p>
      <text:p text:style-name="P328"><text:span text:style-name="T329">d) universaliosios Įmonės, kurių bendrasis plotas viršija 20 000 m</text:span><text:span text:style-name="T330">2</text:span><text:span text:style-name="T331">, ir specializuotosios Įmonės, kurių bendrasis plotas viršija 10 000 m</text:span><text:span text:style-name="T332">2</text:span><text:span text:style-name="T333">;</text:span></text:p>
      <text:p text:style-name="P334"><text:span text:style-name="T335">16.2.1.10</text:span><text:span text:style-name="T336">. Įmonės bendrasis plotas nus</text:span><text:span text:style-name="T337">tatomas sumuojant visų viename sklype esančių pastatų, jų dalių, priestatų ir statinių plotus. Statinių ploto skaičiavimo taisykles nustato reglamentas (5 priedo 16 punktas).</text:span></text:p>
      <text:p text:style-name="P338"><text:span text:style-name="T339">16.2.2</text:span><text:span text:style-name="T340">. Koncepcijos rengimo stadija – nustatomi Įmonių išdėstymo planuojamo</text:span><text:span text:style-name="T341">je teritorijoje prioritetai ir principai bei įstatymų ir kitų teisės aktų nustatytais atvejais ir tvarka atliekamas strateginis pasekmių aplinkai vertinimas. Koncepcijos rengimo stadijoje atliekami šie planavimo veiksmai:</text:span></text:p>
      <text:p text:style-name="P342"><text:span text:style-name="T343">16.2.2.1</text:span><text:span text:style-name="T344">. parengiami perspektyvi</text:span><text:span text:style-name="T345">niai Įmonių išdėstymo modeliai, numatant galimą įvairią Įmonių plėtrą, atitinkančią aplinkos gamtinę arba urbanistinę morfostruktūrą;</text:span></text:p>
      <text:p text:style-name="P346"><text:span text:style-name="T347">16.2.2.2</text:span><text:span text:style-name="T348">. teritorijų parinkimas ir jų vertinimas galimo Įmonių išdėstymo požiūriu.</text:span></text:p>
      <text:p text:style-name="P349"><text:span text:style-name="T350">16.2.3</text:span><text:span text:style-name="T351">. Sprendinių konkretiza</text:span><text:span text:style-name="T352">vimo stadija:</text:span></text:p>
      <text:p text:style-name="P353"><text:span text:style-name="T354">16.2.3.1</text:span><text:span text:style-name="T355">. nustatomi reikalavimai įvairių Įmonių, suskirstytų į grupes pagal veiklos pobūdį (šių Taisyklių 16.2.1.8 punktas) ir dydį (šių Taisyklių 16.2.1.9 punktas), išdėstymui skirtingose planuojamos teritorijos zonose, išskirtose pagal ši</text:span><text:span text:style-name="T356">ų Taisyklių 16.2.1.6 punkto a, b, c, d dalis (4 priedas);</text:span></text:p>
      <text:p text:style-name="P357"><text:span text:style-name="T358">16.2.3.2</text:span><text:span text:style-name="T359">. nustatomi reikalavimai planuojamos teritorijos susisiekimo sistemos elementų (gatvių, privažiavimų, automobilių stovėjimo aikštelių ir kt.) plėtrai. Susisiekimo sistemos elementų rodik</text:span><text:span text:style-name="T360">lius apibrėžia reglamentas (5 priedo 15 punktas);</text:span></text:p>
      <text:p text:style-name="P361"><text:span text:style-name="T362">16.2.3.3</text:span><text:span text:style-name="T363">. nustatomi reikalavimai planuojamos teritorijos inžinerinės infrastruktūros plėtrai;</text:span></text:p>
      <text:p text:style-name="P364"><text:span text:style-name="T365">16.2.3.4</text:span><text:span text:style-name="T366">. Plano sprendiniai pateikiami brėžiniuose. Brėžinių mastelis, priklausomai nuo planuojamos<text:s/></text:span><text:span text:style-name="T367">teritorijos dydžio, rekomenduojamas nuo 1:5000 iki 1:50000.</text:span></text:p>
      <text:p text:style-name="P368"><text:span text:style-name="T369">16.3</text:span><text:span text:style-name="T370">. Sprendinių pasekmių vertinimo etapas:</text:span></text:p>
      <text:p text:style-name="P371"><text:span text:style-name="T372">16.3.1</text:span><text:span text:style-name="T373">. Tais atvejais, kai pagal Planuojamos ūkinės veiklos poveikio aplinkai vertinimo įstatymą (5 priedo 4 punktas) turi būti atliktas planu</text:span><text:span text:style-name="T374">ojamos ūkinės veiklos poveikio aplinkai vertinimas ir toks vertinimas nėra atliktas, atliekamas šis vertinimas.</text:span></text:p>
      <text:p text:style-name="P375"><text:span text:style-name="T376">16.3.2</text:span><text:span text:style-name="T377">. Parengto Plano sprendinių poveikio vertinimas atliekamas pagal Lietuvos Respublikos Vyriausybės patvirtintą Teritorijų planavimo<text:s/></text:span><text:span text:style-name="T378">dokumentų sprendinių poveikio vertinimo tvarkos aprašą (toliau – Aprašas).</text:span></text:p>
      <text:p text:style-name="P379"><text:span text:style-name="T380">16.3.3</text:span><text:span text:style-name="T381">. Konkretus Plano sprendinių poveikio vertinimas atliekamas</text:span><text:span text:style-name="T382"><text:s/></text:span><text:span text:style-name="T383">vadovaujantis Apraše pateiktu Teritorijų planavimo dokumentų sprendinių poveikio vertinimo klausimynu, parengia</text:span><text:span text:style-name="T384">nt atitinkamą sprendinių poveikio vertinimo ataskaitą, kurioje turi būti pateikiama:</text:span></text:p>
      <text:p text:style-name="P385"><text:span text:style-name="T386">1</text:span><text:span text:style-name="T387">) pagal nustatytus klausimyno vertinimo aspektus galimo teigiamo ar neigiamo, trumpalaikio ar ilgalaikio poveikio vertinimas;</text:span></text:p>
      <text:p text:style-name="P388"><text:span text:style-name="T389">2</text:span><text:span text:style-name="T390">) apibendrintas poveikio aprašymas ir</text:span><text:span text:style-name="T391"><text:s/>jo vertinimas atskirais aspektais;</text:span></text:p>
      <text:p text:style-name="P392"><text:span text:style-name="T393">3</text:span><text:span text:style-name="T394">) integruota baigiamoji vertinimo išvada.</text:span></text:p>
      <text:p text:style-name="P395"><text:span text:style-name="T396">16.4</text:span><text:span text:style-name="T397">. Baigiamąjį etapą sudaro svarstymo, derinimo bei tvirtinimo stadijos:</text:span></text:p>
      <text:p text:style-name="P398"><text:span text:style-name="T399">16.4.1</text:span><text:span text:style-name="T400">. Svarstymo ir derinimo stadiją sudaro viešas svarstymas (5 priedo10 punktas), der</text:span><text:span text:style-name="T401">inimas savivaldybės Nuolatinėje statybos komisijoje, ginčų nagrinėjimas teritorijų planavimo valstybinę priežiūrą atliekančioje institucijoje (5 priedo 11 punktas). Specialieji Įmonių išdėstymo planai turi būti apsvarstyti ir suderinti Lietuvos Respublikos</text:span><text:span text:style-name="T402"><text:s/>teritorijų planavimo įstatymo (5 priedo 1 punktas) nustatyta tvarka.</text:span></text:p>
      <text:p text:style-name="P403"><text:span text:style-name="T404">16.4.2</text:span><text:span text:style-name="T405">. Svarstymo ir derinimo procedūras atlieka Planavimo organizatorius arba jo įgaliotas asmuo. Derinamo Plano sprendiniai turi būti suderinti su galiojančiais teritorijų planavim</text:span><text:span text:style-name="T406">o dokumentų, įregistruotų teritorijų planavimo dokumentų registre (5 priedo 9 punktas), sprendiniais arba jiems atitinkamos institucijos turi pritarti raštu.</text:span></text:p>
      <text:p text:style-name="P407">16.4.3. Derinimo procedūra savivaldybės Nuolatinėje statybos komisijoje turi būti baigta per 15 darbo dienų nuo prašymo derinti Planą pateikimo dienos. Derinimo procedūros rezultatai įforminami protokolu.</text:p>
      <text:p text:style-name="P408">Papildyta punktu:</text:p>
      <text:p text:style-name="P409"><text:span text:style-name="T410">Nr.<text:s/></text:span><text:a xlink:href="https://www.e-tar.lt/portal/legalAct.html?documentId=TAR.9DD4F877113D" office:target-frame-name="_top" xlink:show="replace"><text:span text:style-name="T411">4-464/D1-570</text:span></text:a><text:span text:style-name="T412">, 2006-12-06, Žin., 2006, Nr.</text:span><text:span text:style-name="T413"><text:s/>135-5119 (2006-12-12), i. k. 1062020ISAK4/D1-570</text:span></text:p>
      <text:p text:style-name="Normal"/>
      <text:p text:style-name="P414">16.4.4. Jei protokolas dėl pateikto Plano derinimo arba nederinimo per nustatytą terminą nebuvo išduotas ir Planavimo organizatoriui nepranešta apie protokolo neišdavimo priežastis,<text:s/><text:soft-page-break/>laikoma, kad Planas<text:s/>yra suderintas, o Planavimo organizatorius turi teisę parengtą Planą teikti tikrinti valstybinę teritorijų planavimo priežiūrą atliekančiai institucijai. Apie tai jis per 5 darbo dienas raštu praneša protokolą turėjusiai pateikti institucijai.<text:s/></text:p>
      <text:p text:style-name="P415">Papildyta<text:s/>punktu:</text:p>
      <text:p text:style-name="P416"><text:span text:style-name="T417">Nr.<text:s/></text:span><text:a xlink:href="https://www.e-tar.lt/portal/legalAct.html?documentId=TAR.9DD4F877113D" office:target-frame-name="_top" xlink:show="replace"><text:span text:style-name="T418">4-464/D1-570</text:span></text:a><text:span text:style-name="T419">, 2006-12-06, Žin., 2006, Nr. 135-5119 (2006-12-12), i. k. 1062020ISAK4/D1-570</text:span></text:p>
      <text:p text:style-name="Normal"/>
      <text:p text:style-name="P420"><text:span text:style-name="T421">16.4.5</text:span><text:span text:style-name="T422">. Tvirtinimo stadiją sudaro tikrinimas valstybinę teritorijų</text:span><text:span text:style-name="T423"><text:s/>planavimo priežiūrą atliekančioje institucijoje (5 priedo 11 punktas), tvirtinimas ir registravimas teritorijų planavimo dokumentų registre (5 priedo 9 punktas).</text:span></text:p>
      <text:p text:style-name="P424">Punkto numeracijos pakeitimas:</text:p>
      <text:p text:style-name="P425"><text:span text:style-name="T426">Nr.<text:s/></text:span><text:a xlink:href="https://www.e-tar.lt/portal/legalAct.html?documentId=TAR.9DD4F877113D" office:target-frame-name="_top" xlink:show="replace"><text:span text:style-name="T427">4-464/D1-570</text:span></text:a><text:span text:style-name="T428">, 2006-12-06, Žin., 2006, Nr. 135-5119 (2006-12-12), i. k. 1062020ISAK4/D1-570</text:span></text:p>
      <text:p text:style-name="Normal"/>
      <text:p text:style-name="P429"><text:span text:style-name="T430">16.4.6</text:span><text:span text:style-name="T431">. Tikrinimui teikiami Plano sprendiniai (grafinė dalis – brėžiniai ir tekstinė dalis – aiškinamasis raštas) ir procedūrų dokumenta</text:span><text:span text:style-name="T432">i.</text:span></text:p>
      <text:p text:style-name="P433">Punkto numeracijos pakeitimas:</text:p>
      <text:p text:style-name="P434"><text:span text:style-name="T435">Nr.<text:s/></text:span><text:a xlink:href="https://www.e-tar.lt/portal/legalAct.html?documentId=TAR.9DD4F877113D" office:target-frame-name="_top" xlink:show="replace"><text:span text:style-name="T436">4-464/D1-570</text:span></text:a><text:span text:style-name="T437">, 2006-12-06, Žin., 2006, Nr. 135-5119 (2006-12-12), i. k. 1062020ISAK4/D1-570</text:span></text:p>
      <text:p text:style-name="Normal"/>
      <text:p text:style-name="P438">16.4.7. Planą tvirtina savivaldybės<text:s/>taryba. Planas patvirtinamas arba motyvuotai nepatvirtinamas per 20 darbo dienų nuo valstybinės teritorijų planavimo priežiūrą atliekančios institucijos Plano patikrinimo akto gavimo dienos.</text:p>
      <text:p text:style-name="P439">Punkto pakeitimai:</text:p>
      <text:p text:style-name="P440"><text:span text:style-name="T441">Nr.<text:s/></text:span><text:a xlink:href="https://www.e-tar.lt/portal/legalAct.html?documentId=TAR.9DD4F877113D" office:target-frame-name="_top" xlink:show="replace"><text:span text:style-name="T442">4-464/D1-570</text:span></text:a><text:span text:style-name="T443">, 2006-12-06, Žin., 2006, Nr. 135-5119 (2006-12-12), i. k. 1062020ISAK4/D1-570</text:span></text:p>
      <text:p text:style-name="Normal"/>
      <text:p text:style-name="P444">16.4.8. Planas tvirtinti neteikiamas, jeigu valstybinės teritorijų planavimo priežiūrą atliekančios institucijos išvada<text:s/>dėl Plano tvirtinimo yra neigiama. Tais atvejais, kai išvada dėl Plano tvirtinimo yra teigiama, bet Planą tvirtinti turinti institucija Plano netvirtina, ji per Planui tvirtinti nustatytą terminą privalo pateikti Planavimo organizatoriui motyvuotą atsakymą<text:s/>dėl Plano netvirtinimo.</text:p>
      <text:p text:style-name="P445">Papildyta punktu:</text:p>
      <text:p text:style-name="P446"><text:span text:style-name="T447">Nr.<text:s/></text:span><text:a xlink:href="https://www.e-tar.lt/portal/legalAct.html?documentId=TAR.9DD4F877113D" office:target-frame-name="_top" xlink:show="replace"><text:span text:style-name="T448">4-464/D1-570</text:span></text:a><text:span text:style-name="T449">, 2006-12-06, Žin., 2006, Nr. 135-5119 (2006-12-12), i. k. 1062020ISAK4/D1-570</text:span></text:p>
      <text:p text:style-name="Normal"/>
      <text:p text:style-name="P450">16.4.9. Jei Planą turėjusi tvirtinti savivaldybės institucija per nustatytą terminą jo nepatvirtino ir nepateikė motyvuoto atsakymo dėl Plano netvirtinimo, Planavimo organizatoriaus prašymu arba savo iniciatyva Lietuvos Respublikos Vyriausybės atstovas turi atlikti veiksmus, nustatytus<text:s/>Lietuvos Respublikos savivaldybių administracinės priežiūros įstatymo 5 straipsnio 2 dalyje (5 priedo 8 punktas).<text:s/></text:p>
      <text:p text:style-name="P451">Papildyta punktu:</text:p>
      <text:p text:style-name="P452"><text:span text:style-name="T453">Nr.<text:s/></text:span><text:a xlink:href="https://www.e-tar.lt/portal/legalAct.html?documentId=TAR.9DD4F877113D" office:target-frame-name="_top" xlink:show="replace"><text:span text:style-name="T454">4-464/D1-570</text:span></text:a><text:span text:style-name="T455">, 2006-12-06, Žin., 2006,</text:span><text:span text:style-name="T456"><text:s/>Nr. 135-5119 (2006-12-12), i. k. 1062020ISAK4/D1-570</text:span></text:p>
      <text:p text:style-name="Normal"/>
      <text:p text:style-name="P457">16.4.10. Patvirtintas Planas registruojamas teritorijų planavimo dokumentų registre, o dokumento sprendiniai įrašomi ir saugomi teritorijų planavimo duomenų banke (5 priedo 9 punktas). Dokumentai teritorijų planavimo registro tvarkytojams pateikiami registruoti ne vėliau kaip per 15 darbo dienų nuo jų patvirtinimo dienos.</text:p>
      <text:p text:style-name="P458">Punkto pakeitimai:</text:p>
      <text:p text:style-name="P459"><text:span text:style-name="T460">Nr.<text:s/></text:span><text:a xlink:href="https://www.e-tar.lt/portal/legalAct.html?documentId=TAR.9DD4F877113D" office:target-frame-name="_top" xlink:show="replace"><text:span text:style-name="T461">4-464/D1-570</text:span></text:a><text:span text:style-name="T462">, 2006-12-06</text:span><text:span text:style-name="T463">, Žin., 2006, Nr. 135-5119 (2006-12-12), i. k. 1062020ISAK4/D1-570</text:span></text:p>
      <text:p text:style-name="Normal"/>
      <text:p text:style-name="P464"><text:span text:style-name="T465">16.4.11</text:span><text:span text:style-name="T466">. Plano keitimai rengiami, svarstomi, derinami, tikrinami, tvirtinami ta pačia tvarka, kaip ir pats Planas.</text:span></text:p>
      <text:p text:style-name="P467">Punkto numeracijos pakeitimas:</text:p>
      <text:p text:style-name="P468"><text:span text:style-name="T469">Nr.<text:s/></text:span><text:a xlink:href="https://www.e-tar.lt/portal/legalAct.html?documentId=TAR.9DD4F877113D" office:target-frame-name="_top" xlink:show="replace"><text:span text:style-name="T470">4-464/D1-570</text:span></text:a><text:span text:style-name="T471">, 2006-12-06, Žin., 2006, Nr. 135-5119 (2006-12-12), i. k. 1062020ISAK4/D1-570</text:span></text:p>
      <text:p text:style-name="Normal"/>
      <text:p text:style-name="P472">16<text:span text:style-name="T473">1</text:span>. Planavimo organizatorius, atsižvelgdamas į planavimo tikslus ir uždavinius, gali planavimo darbų programoje numatyti sujungti teritorijų planavimo dokumentų rengimo etapo stadijas, nurodytas Taisyklių 16.2.1, 16.2.2 ir 16.2.3 punktuose.<text:s/></text:p>
      <text:p text:style-name="P474">Papildyta punktu:</text:p>
      <text:soft-page-break/>
      <text:p text:style-name="P475"><text:span text:style-name="T476">Nr.<text:s/></text:span><text:a xlink:href="https://www.e-tar.lt/portal/legalAct.html?documentId=TAR.9DD4F877113D" office:target-frame-name="_top" xlink:show="replace"><text:span text:style-name="T477">4-464/D1-570</text:span></text:a><text:span text:style-name="T478">, 200</text:span><text:span text:style-name="T479">6-12-06, Žin., 2006, Nr. 135-5119 (2006-12-12), i. k. 1062020ISAK4/D1-570</text:span></text:p>
      <text:p text:style-name="Normal"/>
      <text:p text:style-name="P480"><text:span text:style-name="T481">VI</text:span><text:span text:style-name="T482">.<text:s/></text:span><text:span text:style-name="T483">PLANO SUDĖTIS, GALIOJIMAS, STEBĖSENA (MONITORINGAS)</text:span></text:p>
      <text:p text:style-name="P484"/>
      <text:p text:style-name="P485"><text:span text:style-name="T486">17</text:span><text:span text:style-name="T487">. Planas rengiamas 3 egzemplioriais, jį sudaro sprendiniai (grafinė dalis – brėžiniai ir tekstinė dalis –<text:s/></text:span><text:span text:style-name="T488">aiškinamasis raštas) bei procedūrų dokumentai.</text:span></text:p>
      <text:p text:style-name="P489"><text:span text:style-name="T490">18</text:span><text:span text:style-name="T491">. Planavimo procedūrų dokumentai yra šie:</text:span></text:p>
      <text:p text:style-name="P492"><text:span text:style-name="T493">18.1</text:span><text:span text:style-name="T494">. Planavimo užduotis;</text:span></text:p>
      <text:p text:style-name="P495"><text:span text:style-name="T496">18.2</text:span><text:span text:style-name="T497">. Planavimo sąlygos;</text:span></text:p>
      <text:p text:style-name="P498"><text:span text:style-name="T499">18.3</text:span><text:span text:style-name="T500">. sprendinių pasekmių vertinimo ataskaitos;</text:span></text:p>
      <text:p text:style-name="P501"><text:span text:style-name="T502">18.4</text:span><text:span text:style-name="T503">. viešojo svarstymo ataskaita;</text:span></text:p>
      <text:p text:style-name="P504"><text:span text:style-name="T505">18.5</text:span><text:span text:style-name="T506">. der</text:span><text:span text:style-name="T507">inimo protokolas;</text:span></text:p>
      <text:p text:style-name="P508"><text:span text:style-name="T509">18.6</text:span><text:span text:style-name="T510">. valstybinės teritorijų planavimo priežiūros institucijos patikrinimo aktas.</text:span></text:p>
      <text:p text:style-name="P511"><text:span text:style-name="T512">19</text:span><text:span text:style-name="T513">. Patvirtintas Planas įsigalioja kitą dieną po to, kai savivaldybės sprendimas dėl šio specialiojo plano patvirtinimo paskelbiamas vietinėje spa</text:span><text:span text:style-name="T514">udoje, jeigu pačiame sprendime nenustatyta vėlesnė jo įsigaliojimo data.</text:span></text:p>
      <text:p text:style-name="P515"><text:span text:style-name="T516">20</text:span><text:span text:style-name="T517">. Patvirtintas Planas galioja neterminuotai.</text:span></text:p>
      <text:p text:style-name="P518">21. Planas keičiamas tik tais atvejais, kai keičiama veiklos koncepcija, veiklos kryptys, tvarkymo prioritetai ir jo sprendiniai. Sprendimą dėl Plano keitimo būtinumo motyvuotu Planavimo organizatoriaus siūlymu priima Planą tvirtinusi institucija.</text:p>
      <text:p text:style-name="P519">Punkto pakeitimai:</text:p>
      <text:p text:style-name="P520"><text:span text:style-name="T521">Nr.<text:s/></text:span><text:a xlink:href="https://www.e-tar.lt/portal/legalAct.html?documentId=TAR.9DD4F877113D" office:target-frame-name="_top" xlink:show="replace"><text:span text:style-name="T522">4-464/D1-570</text:span></text:a><text:span text:style-name="T523">, 2006-12-06, Žin.,</text:span><text:span text:style-name="T524"><text:s/>2006, Nr. 135-5119 (2006-12-12), i. k. 1062020ISAK4/D1-570</text:span></text:p>
      <text:p text:style-name="Normal"/>
      <text:p text:style-name="P525"><text:span text:style-name="T526">22</text:span><text:span text:style-name="T527">. Patvirtinus Planą, atliekama šio teritorijų Planavimo dokumento sprendinių įgyvendinimo stebėsena (monitoringas), priežiūra ir kontrolė. Kartu su teritorijų planavimo duomenų banku nuolat</text:span><text:span text:style-name="T528"><text:s/>kaupiama ir analizuojama informacija, nustatomas investicijų poreikis, rengiamos programos Plano sprendiniams įgyvendinti</text:span><text:span text:style-name="T529">.</text:span></text:p>
      <text:p text:style-name="P530"><text:span text:style-name="T531">23</text:span><text:span text:style-name="T532">. Plano sprendinių įgyvendinimą pagal kompetenciją kontroliuoja valstybės ir savivaldybės institucijos įstatymų ir kitų teisės</text:span><text:span text:style-name="T533"><text:s/>aktų nustatyta tvarka.</text:span></text:p>
      <text:p text:style-name="P534"/>
      <text:p text:style-name="P535"><text:span text:style-name="T536">VII</text:span><text:span text:style-name="T537">.<text:s/></text:span><text:span text:style-name="T538">BAIGIAMOSIOS NUOSTATOS</text:span></text:p>
      <text:p text:style-name="P539"/>
      <text:p text:style-name="P540"><text:span text:style-name="T541">24</text:span><text:span text:style-name="T542">. Planavimo organizatorius kartu su Plano rengėju atsako už planavimo proceso ir procedūrų organizavimą bei tinkamą su tuo susijusių dokumentų įforminimą.</text:span></text:p>
      <text:p text:style-name="P543"><text:span text:style-name="T544">25</text:span><text:span text:style-name="T545">. Žala, atsiradusi dėl neteis</text:span><text:span text:style-name="T546">ėtais veiksmais įgyvendinamų teritorijų planavimo dokumentų, atlyginama Civilinio kodekso, Žemės įstatymo ir kitų teisės aktų nustatyta tvarka.</text:span></text:p>
      <text:p text:style-name="P547">26. Ginčus, kilusius tarp Planavimo sąlygas išdavusių institucijų ir (ar) Planavimo organizatoriaus, taip pat derinimo ir svarstymo procedūros metu kilusius ginčus nagrinėja ir sprendimus priima teritorijų planavimo valstybinę priežiūrą atliekančios institucijos pagal Teritorijų planavimo ir statybos valstybinės priežiūros bei statinių naudojimo priežiūros nuostatus (5 priedo 11 punktas).<text:s/></text:p>
      <text:p text:style-name="P548">Papildyta punktu:</text:p>
      <text:p text:style-name="P549"><text:span text:style-name="T550">Nr.<text:s/></text:span><text:a xlink:href="https://www.e-tar.lt/portal/legalAct.html?documentId=TAR.9DD4F877113D" office:target-frame-name="_top" xlink:show="replace"><text:span text:style-name="T551">4-464/D1-570</text:span></text:a><text:span text:style-name="T552">, 2006-12-06, Žin., 2006, Nr. 135-5119 (2006-12-12), i. k. 1062020ISAK4/D1-570</text:span></text:p>
      <text:p text:style-name="Normal"/>
      <text:p text:style-name="P553"><text:span text:style-name="T554">27</text:span><text:span text:style-name="T555">. Ginčus dėl žalos<text:s/></text:span><text:span text:style-name="T556">atlyginimo sprendžia teismas.</text:span></text:p>
      <text:p text:style-name="P557">Punkto numeracijos pakeitimas:</text:p>
      <text:p text:style-name="P558"><text:span text:style-name="T559">Nr.<text:s/></text:span><text:a xlink:href="https://www.e-tar.lt/portal/legalAct.html?documentId=TAR.9DD4F877113D" office:target-frame-name="_top" xlink:show="replace"><text:span text:style-name="T560">4-464/D1-570</text:span></text:a><text:span text:style-name="T561">, 2006-12-06, Žin., 2006, Nr. 135-5119 (2006-12-12), i. k. 1062020ISAK4/D1-570</text:span></text:p>
      <text:p text:style-name="Normal"/>
      <text:p text:style-name="P562"><text:span text:style-name="T563">______________</text:span></text:p>
      <text:soft-page-break/>
      <text:p text:style-name="P564">Didžiųjų prekybos įmonių išdėstymo<text:s/></text:p>
      <text:p text:style-name="P565">specialiųjų planų rengimo taisyklių</text:p>
      <text:p text:style-name="P566">1<text:s/>priedas</text:p>
      <text:p text:style-name="P567"/>
      <text:p text:style-name="P568"><text:span text:style-name="T569">PLANUOJAMOS teritorijos skirstymAS į zonas pagal padėtį mieste<text: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Eil. Nr.</text:p>
          </table:table-cell>
          <table:table-cell table:style-name="TableCell579">
            <text:p text:style-name="P580">Zonos pavadinimas</text:p>
          </table:table-cell>
          <table:table-cell table:style-name="TableCell581">
            <text:p text:style-name="P582">Grafinis indeksas</text:p>
          </table:table-cell>
          <table:table-cell table:style-name="TableCell583">
            <text:p text:style-name="P584">Zonos apibūdinimas</text:p>
          </table:table-cell>
        </table:table-row>
        <table:table-row table:style-name="TableRow585">
          <table:table-cell table:style-name="TableCell586">
            <text:p text:style-name="P587">1.</text:p>
          </table:table-cell>
          <table:table-cell table:style-name="TableCell588">
            <text:p text:style-name="P589">Miesto istorinis<text:s/>branduolys (senamiestis)</text:p>
          </table:table-cell>
          <table:table-cell table:style-name="TableCell590">
            <text:p text:style-name="P591">A</text:p>
          </table:table-cell>
          <table:table-cell table:style-name="TableCell592">
            <text:p text:style-name="P593">Urbanistikos paminklo teritorija<text:s/></text:p>
          </table:table-cell>
        </table:table-row>
        <table:table-row table:style-name="TableRow594">
          <table:table-cell table:style-name="TableCell595">
            <text:p text:style-name="P596">2.</text:p>
          </table:table-cell>
          <table:table-cell table:style-name="TableCell597">
            <text:p text:style-name="P598">Miesto centrinė dalis</text:p>
          </table:table-cell>
          <table:table-cell table:style-name="TableCell599">
            <text:p text:style-name="P600">B</text:p>
          </table:table-cell>
          <table:table-cell table:style-name="TableCell601">
            <text:p text:style-name="P602">Teritorija aplink istorinį branduolį, istoriškai susiklosčiusio užstatymo teritorija</text:p>
          </table:table-cell>
        </table:table-row>
        <table:table-row table:style-name="TableRow603">
          <table:table-cell table:style-name="TableCell604">
            <text:p text:style-name="P605">3.</text:p>
          </table:table-cell>
          <table:table-cell table:style-name="TableCell606">
            <text:p text:style-name="P607">Kita miesto teritorija</text:p>
          </table:table-cell>
          <table:table-cell table:style-name="TableCell608">
            <text:p text:style-name="P609">C</text:p>
          </table:table-cell>
          <table:table-cell table:style-name="TableCell610">
            <text:p text:style-name="P611">Gyvenamieji rajonai, pramonės teritorija, komunalinė<text:s/>teritorija</text:p>
          </table:table-cell>
        </table:table-row>
        <table:table-row table:style-name="TableRow612">
          <table:table-cell table:style-name="TableCell613">
            <text:p text:style-name="P614">4.</text:p>
          </table:table-cell>
          <table:table-cell table:style-name="TableCell615">
            <text:p text:style-name="P616">Priemiesčio zona</text:p>
          </table:table-cell>
          <table:table-cell table:style-name="TableCell617">
            <text:p text:style-name="P618">D</text:p>
          </table:table-cell>
          <table:table-cell table:style-name="TableCell619">
            <text:p text:style-name="P620">Teritorija už miesto administracinės ribos</text:p>
            <text:p text:style-name="P621"/>
          </table:table-cell>
        </table:table-row>
      </table:table>
      <text:p text:style-name="P622">____________</text:p>
      <text:soft-page-break/>
      <text:p text:style-name="P623">Didžiųjų prekybos įmonių išdėstymo</text:p>
      <text:p text:style-name="P624">specialiųjų planų rengimo taisyklių</text:p>
      <text:p text:style-name="P625">2<text:s/>priedas</text:p>
      <text:p text:style-name="P626"/>
      <text:p text:style-name="P627"><text:span text:style-name="T628">prekybos įmonių skirstymas į grupes pagal jų dydį</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Eil. Nr.</text:p>
          </table:table-cell>
          <table:table-cell table:style-name="TableCell640" table:number-columns-spanned="4">
            <text:p text:style-name="P641"><text:span text:style-name="T642">Įmonės dydis</text:span><text:span text:style-name="T643"><text:s/>– bendrasis plotas, m</text:span><text:span text:style-name="T644">2</text:span></text:p>
          </table:table-cell>
          <table:covered-table-cell/>
          <table:covered-table-cell/>
          <table:covered-table-cell/>
          <table:table-cell table:style-name="TableCell645" table:number-rows-spanned="2">
            <text:p text:style-name="P646">Rekomenduojamas išdėstymas miesto zonose</text:p>
          </table:table-cell>
        </table:table-row>
        <table:table-row table:style-name="TableRow647">
          <table:covered-table-cell>
            <text:p text:style-name="P648"/>
          </table:covered-table-cell>
          <table:table-cell table:style-name="TableCell649">
            <text:p text:style-name="P650">Universaliosios įmonės</text:p>
          </table:table-cell>
          <table:table-cell table:style-name="TableCell651">
            <text:p text:style-name="P652">Suteikiamas indeksas/ automobilių stovėjimo vietų skaičius</text:p>
          </table:table-cell>
          <table:table-cell table:style-name="TableCell653">
            <text:p text:style-name="P654">Specializuotosios įmonės</text:p>
          </table:table-cell>
          <table:table-cell table:style-name="TableCell655">
            <text:p text:style-name="P656">Suteikiamas indeksas/automobilių stovėjimo vietų skaičius</text:p>
          </table:table-cell>
          <table:covered-table-cell>
            <text:p text:style-name="P657"/>
          </table:covered-table-cell>
        </table:table-row>
        <table:table-row table:style-name="TableRow658">
          <table:table-cell table:style-name="TableCell659">
            <text:p text:style-name="P660">1.</text:p>
          </table:table-cell>
          <table:table-cell table:style-name="TableCell661">
            <text:p text:style-name="P662">Iki 1000</text:p>
          </table:table-cell>
          <table:table-cell table:style-name="TableCell663">
            <text:p text:style-name="P664">1a</text:p>
            <text:p text:style-name="P665">iki 40<text:s/>vietų</text:p>
          </table:table-cell>
          <table:table-cell table:style-name="TableCell666">
            <text:p text:style-name="P667">Iki 1000</text:p>
          </table:table-cell>
          <table:table-cell table:style-name="TableCell668">
            <text:p text:style-name="P669">1b</text:p>
            <text:p text:style-name="P670">iki 40 vietų</text:p>
          </table:table-cell>
          <table:table-cell table:style-name="TableCell671">
            <text:p text:style-name="P672">A, B, C, D</text:p>
          </table:table-cell>
        </table:table-row>
        <table:table-row table:style-name="TableRow673">
          <table:table-cell table:style-name="TableCell674">
            <text:p text:style-name="P675">2.</text:p>
          </table:table-cell>
          <table:table-cell table:style-name="TableCell676">
            <text:p text:style-name="P677">1000–5000</text:p>
          </table:table-cell>
          <table:table-cell table:style-name="TableCell678">
            <text:p text:style-name="P679">2a</text:p>
            <text:p text:style-name="P680">40–200 vietų</text:p>
          </table:table-cell>
          <table:table-cell table:style-name="TableCell681">
            <text:p text:style-name="P682">1000–3000</text:p>
          </table:table-cell>
          <table:table-cell table:style-name="TableCell683">
            <text:p text:style-name="P684">2b</text:p>
            <text:p text:style-name="P685">40–120 vietų</text:p>
          </table:table-cell>
          <table:table-cell table:style-name="TableCell686">
            <text:p text:style-name="P687">B, C, D</text:p>
          </table:table-cell>
        </table:table-row>
        <table:table-row table:style-name="TableRow688">
          <table:table-cell table:style-name="TableCell689">
            <text:p text:style-name="P690">3.</text:p>
          </table:table-cell>
          <table:table-cell table:style-name="TableCell691">
            <text:p text:style-name="P692">5000–20 000</text:p>
            <text:p text:style-name="P693"/>
          </table:table-cell>
          <table:table-cell table:style-name="TableCell694">
            <text:p text:style-name="P695">3a</text:p>
            <text:p text:style-name="P696">200–800 vietų</text:p>
          </table:table-cell>
          <table:table-cell table:style-name="TableCell697">
            <text:p text:style-name="P698">3000–10 000</text:p>
          </table:table-cell>
          <table:table-cell table:style-name="TableCell699">
            <text:p text:style-name="P700">3b</text:p>
            <text:p text:style-name="P701">200–400 vietų</text:p>
          </table:table-cell>
          <table:table-cell table:style-name="TableCell702">
            <text:p text:style-name="P703">C, D</text:p>
          </table:table-cell>
        </table:table-row>
        <table:table-row table:style-name="TableRow704">
          <table:table-cell table:style-name="TableCell705">
            <text:p text:style-name="P706">4.</text:p>
          </table:table-cell>
          <table:table-cell table:style-name="TableCell707">
            <text:p text:style-name="Normal"><text:span text:style-name="T708">Daugiau kaip 20 000</text:span></text:p>
          </table:table-cell>
          <table:table-cell table:style-name="TableCell709">
            <text:p text:style-name="P710">4a</text:p>
            <text:p text:style-name="P711">daugiau kaip 800 vietų</text:p>
          </table:table-cell>
          <table:table-cell table:style-name="TableCell712">
            <text:p text:style-name="P713">Daugiau kaip 10 000</text:p>
          </table:table-cell>
          <table:table-cell table:style-name="TableCell714">
            <text:p text:style-name="P715">4b</text:p>
            <text:p text:style-name="P716">daugiau<text:s/>kaip 400 vietų</text:p>
          </table:table-cell>
          <table:table-cell table:style-name="TableCell717">
            <text:p text:style-name="P718">C, D</text:p>
          </table:table-cell>
        </table:table-row>
      </table:table>
      <text:p text:style-name="P719">______________</text:p>
      <text:soft-page-break/>
      <text:p text:style-name="P720">Didžiųjų prekybos įmonių išdėstymo</text:p>
      <text:p text:style-name="P721">specialiųjų planų rengimo taisyklių</text:p>
      <text:p text:style-name="P722">3<text:s/>priedas</text:p>
      <text:p text:style-name="P723"/>
      <text:p text:style-name="P724"><text:span text:style-name="T725">Planuojamos teritorijos skirstymas į zonas pagal aptarnavimo lygį</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 Nr.</text:p>
            <text:p text:style-name="P736"/>
          </table:table-cell>
          <table:table-cell table:style-name="TableCell737">
            <text:p text:style-name="P738">Planuojamos teritorijos zona (miesto dalis)</text:p>
          </table:table-cell>
          <table:table-cell table:style-name="TableCell739">
            <text:p text:style-name="P740">Zonos<text:s/>indeksas</text:p>
          </table:table-cell>
          <table:table-cell table:style-name="TableCell741">
            <text:p text:style-name="P742">Aptarnavimo lygis</text:p>
          </table:table-cell>
          <table:table-cell table:style-name="TableCell743">
            <text:p text:style-name="P744">Rekomenduojamos įmonių grupės</text:p>
          </table:table-cell>
        </table:table-row>
        <table:table-row table:style-name="TableRow745">
          <table:table-cell table:style-name="TableCell746">
            <text:p text:style-name="P747">1.</text:p>
          </table:table-cell>
          <table:table-cell table:style-name="TableCell748">
            <text:p text:style-name="P749">1 teritorija, 2 teritorija, 3 teritorija</text:p>
          </table:table-cell>
          <table:table-cell table:style-name="TableCell750">
            <text:p text:style-name="P751">K</text:p>
          </table:table-cell>
          <table:table-cell table:style-name="TableCell752">
            <text:p text:style-name="P753">Neaptarnaujamos teritorijos</text:p>
          </table:table-cell>
          <table:table-cell table:style-name="TableCell754">
            <text:p text:style-name="P755">1a, 1b, 2a, 2b, 3a, 3b, 4a, 4b</text:p>
          </table:table-cell>
        </table:table-row>
        <table:table-row table:style-name="TableRow756">
          <table:table-cell table:style-name="TableCell757">
            <text:p text:style-name="P758">2.</text:p>
          </table:table-cell>
          <table:table-cell table:style-name="TableCell759">
            <text:p text:style-name="P760">Naujieji gyvenamieji rajonai</text:p>
          </table:table-cell>
          <table:table-cell table:style-name="TableCell761">
            <text:p text:style-name="P762">L</text:p>
          </table:table-cell>
          <table:table-cell table:style-name="TableCell763">
            <text:p text:style-name="P764">Nepakankamas<text:s/></text:p>
          </table:table-cell>
          <table:table-cell table:style-name="TableCell765">
            <text:p text:style-name="P766">1a, 1b, 2a, 2b, 3a, 3b, 4a, 4b</text:p>
          </table:table-cell>
        </table:table-row>
        <table:table-row table:style-name="TableRow767">
          <table:table-cell table:style-name="TableCell768">
            <text:p text:style-name="P769">3.</text:p>
          </table:table-cell>
          <table:table-cell table:style-name="TableCell770">
            <text:p text:style-name="P771">Miesto<text:s/>centrinė dalis</text:p>
          </table:table-cell>
          <table:table-cell table:style-name="TableCell772">
            <text:p text:style-name="P773">M</text:p>
          </table:table-cell>
          <table:table-cell table:style-name="TableCell774">
            <text:p text:style-name="P775">Pakankamas</text:p>
          </table:table-cell>
          <table:table-cell table:style-name="TableCell776">
            <text:p text:style-name="P777">1a, 1b, 2a, 2b</text:p>
          </table:table-cell>
        </table:table-row>
        <table:table-row table:style-name="TableRow778">
          <table:table-cell table:style-name="TableCell779">
            <text:p text:style-name="P780">4.</text:p>
          </table:table-cell>
          <table:table-cell table:style-name="TableCell781">
            <text:p text:style-name="P782">Miesto istorinis branduolys (senamiestis)</text:p>
          </table:table-cell>
          <table:table-cell table:style-name="TableCell783">
            <text:p text:style-name="P784">N</text:p>
          </table:table-cell>
          <table:table-cell table:style-name="TableCell785">
            <text:p text:style-name="P786">Perteklinis</text:p>
          </table:table-cell>
          <table:table-cell table:style-name="TableCell787">
            <text:p text:style-name="P788">1a, 1b<text:s/></text:p>
          </table:table-cell>
        </table:table-row>
      </table:table>
      <text:p text:style-name="P789">______________</text:p>
      <text:soft-page-break/>
      <text:p text:style-name="P790">Didžiųjų prekybos įmonių išdėstymo</text:p>
      <text:p text:style-name="P791">specialiųjų planų rengimo taisyklių</text:p>
      <text:p text:style-name="P792">4<text:s/>priedas</text:p>
      <text:p text:style-name="P793"/>
      <text:p text:style-name="P794"><text:span text:style-name="T795">Skirtingų grupių Įmonių atitiktis skirtingoms planuojamos teritorijos zonoms<text:s/></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3">
            <text:p text:style-name="P810">Planuojamos teritorijos zona</text:p>
          </table:table-cell>
          <table:table-cell table:style-name="TableCell811" table:number-columns-spanned="8">
            <text:p text:style-name="P812">Įmonių grupė (skirstymas pagal dydį)</text:p>
          </table:table-cell>
          <table:covered-table-cell/>
          <table:covered-table-cell/>
          <table:covered-table-cell/>
          <table:covered-table-cell/>
          <table:covered-table-cell/>
          <table:covered-table-cell/>
          <table:covered-table-cell/>
          <table:table-cell table:style-name="TableCell813" table:number-rows-spanned="3">
            <text:p text:style-name="P814">Pastabos</text:p>
          </table:table-cell>
        </table:table-row>
        <table:table-row table:style-name="TableRow815">
          <table:covered-table-cell>
            <text:p text:style-name="P816"/>
          </table:covered-table-cell>
          <table:table-cell table:style-name="TableCell817">
            <text:p text:style-name="P818">1a</text:p>
          </table:table-cell>
          <table:table-cell table:style-name="TableCell819">
            <text:p text:style-name="P820">1b</text:p>
          </table:table-cell>
          <table:table-cell table:style-name="TableCell821">
            <text:p text:style-name="P822">2a</text:p>
          </table:table-cell>
          <table:table-cell table:style-name="TableCell823">
            <text:p text:style-name="P824">2b</text:p>
          </table:table-cell>
          <table:table-cell table:style-name="TableCell825">
            <text:p text:style-name="P826">3a</text:p>
          </table:table-cell>
          <table:table-cell table:style-name="TableCell827">
            <text:p text:style-name="P828">3b</text:p>
          </table:table-cell>
          <table:table-cell table:style-name="TableCell829">
            <text:p text:style-name="P830">4a</text:p>
          </table:table-cell>
          <table:table-cell table:style-name="TableCell831">
            <text:p text:style-name="P832">4b</text:p>
          </table:table-cell>
          <table:covered-table-cell>
            <text:p text:style-name="P833"/>
          </table:covered-table-cell>
        </table:table-row>
        <table:table-row table:style-name="TableRow834">
          <table:covered-table-cell>
            <text:p text:style-name="P835"/>
          </table:covered-table-cell>
          <table:table-cell table:style-name="TableCell836">
            <text:p text:style-name="P837">Universaliosios</text:p>
          </table:table-cell>
          <table:table-cell table:style-name="TableCell838">
            <text:p text:style-name="P839">Specializuotosios</text:p>
          </table:table-cell>
          <table:table-cell table:style-name="TableCell840">
            <text:p text:style-name="P841">Universaliosios</text:p>
          </table:table-cell>
          <table:table-cell table:style-name="TableCell842">
            <text:p text:style-name="P843">Specializuotosios</text:p>
          </table:table-cell>
          <table:table-cell table:style-name="TableCell844">
            <text:p text:style-name="P845">Universaliosios</text:p>
          </table:table-cell>
          <table:table-cell table:style-name="TableCell846">
            <text:p text:style-name="P847">Specializuotosios</text:p>
          </table:table-cell>
          <table:table-cell table:style-name="TableCell848">
            <text:p text:style-name="P849">Universaliosios</text:p>
          </table:table-cell>
          <table:table-cell table:style-name="TableCell850">
            <text:p text:style-name="P851">Specializuotosios</text:p>
          </table:table-cell>
          <table:covered-table-cell>
            <text:p text:style-name="P852"/>
          </table:covered-table-cell>
        </table:table-row>
        <table:table-row table:style-name="TableRow853">
          <table:table-cell table:style-name="TableCell854">
            <text:p text:style-name="P855">A</text:p>
            <text:p text:style-name="P856">Istorinis branduolys<text:s/></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Senamiestis</text:p>
          </table:table-cell>
        </table:table-row>
        <table:table-row table:style-name="TableRow875">
          <table:table-cell table:style-name="TableCell876">
            <text:p text:style-name="P877">B</text:p>
            <text:p text:style-name="P878">Centrinė dalis</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Naujamiestis</text:p>
          </table:table-cell>
        </table:table-row>
        <table:table-row table:style-name="TableRow897">
          <table:table-cell table:style-name="TableCell898">
            <text:p text:style-name="P899">C</text:p>
            <text:p text:style-name="P900">Kita teritorija</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Gyvenamieji rajonai</text:p>
          </table:table-cell>
        </table:table-row>
        <table:table-row table:style-name="TableRow919">
          <table:table-cell table:style-name="TableCell920">
            <text:p text:style-name="P921">D</text:p>
            <text:p text:style-name="P922">Priemiesčio zona</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Priemiesčio (neurbanizuota) zona</text:p>
          </table:table-cell>
        </table:table-row>
      </table:table>
      <text:p text:style-name="P941"/>
      <text:p text:style-name="Normal">+ Plėtra galima</text:p>
      <text:p text:style-name="P942">- Plėtra ribojama</text:p>
      <text:p text:style-name="P943">______________</text:p>
      <text:p text:style-name="P944"/>
      <text:soft-page-break/>
      <text:p text:style-name="P945">Didžiųjų prekybos įmonių<text:s/></text:p>
      <text:p text:style-name="P946">išdėstymo specialiųjų planų rengimo taisyklių<text:s/></text:p>
      <text:p text:style-name="P947">5<text:s/>priedas</text:p>
      <text:p text:style-name="P948"/>
      <text:p text:style-name="P949"><text:span text:style-name="T950">TEISĖS AKTŲ, Į KURIUOS PATEIKIAMOS NUORODOS TAISYKLĖSE, SĄRAŠAS</text:span></text:p>
      <text:p text:style-name="P951"/>
      <text:p text:style-name="P952">1. Lietuvos Respublikos teritorijų planavimo įstatymas (Žin., 1995, Nr.<text:s/><text:a xlink:href="https://www.e-tar.lt/portal/lt/legalAct/TAR.26B563184529" office:target-frame-name="_blank" xlink:show="new"><text:span text:style-name="T953">107-2391</text:span></text:a>; 2004, Nr.<text:s/><text:a xlink:href="https://www.e-tar.lt/portal/lt/legalAct/TAR.1C65A214E386" office:target-frame-name="_blank" xlink:show="new"><text:span text:style-name="T954">21-617</text:span></text:a>).</text:p>
      <text:p text:style-name="P955">2. Lietuvos Respublikos statybos įstatymas (Žin., 1996, Nr.<text:s/><text:a xlink:href="https://www.e-tar.lt/portal/lt/legalAct/TAR.F31E79DEC55D" office:target-frame-name="_blank" xlink:show="new"><text:span text:style-name="T956">32-788</text:span></text:a>; 2001, Nr.<text:s/><text:a xlink:href="https://www.e-tar.lt/portal/lt/legalAct/TAR.80A638E6C263" office:target-frame-name="_blank" xlink:show="new"><text:span text:style-name="T957">101-3597</text:span></text:a>).</text:p>
      <text:p text:style-name="P958">3. Lietuvos Respublikos vietos savivaldos įstatymas (Žin., 1994, Nr.<text:s/><text:a xlink:href="https://www.e-tar.lt/portal/lt/legalAct/TAR.D0CD0966D67F" office:target-frame-name="_blank" xlink:show="new"><text:span text:style-name="T959">55-1049</text:span></text:a>; 2000, Nr.<text:s/><text:a xlink:href="https://www.e-tar.lt/portal/lt/legalAct/TAR.10AE4E66691A" office:target-frame-name="_blank" xlink:show="new"><text:span text:style-name="T960">91-2832</text:span></text:a>).</text:p>
      <text:p text:style-name="P961">4. Lietuvos Respublikos planuojamos ūkinės veiklos poveikio aplinkai vertinimo įstatymas (Žin., 1996, Nr.<text:s/><text:a xlink:href="https://www.e-tar.lt/portal/lt/legalAct/TAR.0539E2FEB29E" office:target-frame-name="_blank" xlink:show="new"><text:span text:style-name="T962">82-1965</text:span></text:a>; 2005, Nr. 84-3105).</text:p>
      <text:p text:style-name="P963">5. Lietuvos Respublikos viešųjų pirkimų įstatymas (Žin., 1996, Nr.<text:s/><text:a xlink:href="https://www.e-tar.lt/portal/lt/legalAct/TAR.C54AFFAA7622" office:target-frame-name="_blank" xlink:show="new"><text:span text:style-name="T964">84-2000</text:span></text:a>; 2006, Nr.<text:s/><text:a xlink:href="https://www.e-tar.lt/portal/lt/legalAct/TAR.C0DE35FFA738" office:target-frame-name="_blank" xlink:show="new"><text:span text:style-name="T965">4-102</text:span></text:a>).</text:p>
      <text:p text:style-name="P966">6. Lietuvos Respublikos valstybės registrų įstatymas (Žin., 1996, Nr.<text:s/><text:a xlink:href="https://www.e-tar.lt/portal/lt/legalAct/TAR.65532A74E296" office:target-frame-name="_blank" xlink:show="new"><text:span text:style-name="T967">86-2043</text:span></text:a>; 2004, Nr. 124-4488).</text:p>
      <text:p text:style-name="P968">7. Lietuvos Respublikos žemės įstatymas (Žin., 1994, Nr.<text:s/><text:a xlink:href="https://www.e-tar.lt/portal/lt/legalAct/TAR.CC10C5274343" office:target-frame-name="_blank" xlink:show="new"><text:span text:style-name="T969">34-620</text:span></text:a>; 2004, Nr.<text:s/><text:a xlink:href="https://www.e-tar.lt/portal/lt/legalAct/TAR.7ED447C0D254" office:target-frame-name="_blank" xlink:show="new"><text:span text:style-name="T970">28-868</text:span></text:a>).</text:p>
      <text:p text:style-name="P971">8. Lietuvos Respublikos savivaldybių administracinės priežiūros įstatymas (Žin., 1998, Nr.<text:s/><text:a xlink:href="https://www.e-tar.lt/portal/lt/legalAct/TAR.33DE665E5E0E" office:target-frame-name="_blank" xlink:show="new"><text:span text:style-name="T972">51-1392</text:span></text:a>; 2004, Nr. 98-3626).</text:p>
      <text:p text:style-name="P973">9. Lietuvos Respublikos teritorijų planavimo dokumentų registro nuostatai ir Lietuvos Respublikos teritorijų planavimo duomenų banko nuostatai, patvirtinti Lietuvos Respublikos Vyriausybės 1996 m. birželio 19 d. nutarimu Nr. 721 (Žin., 1996, Nr.<text:s/><text:a xlink:href="https://www.e-tar.lt/portal/lt/legalAct/TAR.7278F9458211" office:target-frame-name="_blank" xlink:show="new"><text:span text:style-name="T974">60-1417</text:span></text:a>; 2004, Nr.<text:s/><text:a xlink:href="https://www.e-tar.lt/portal/lt/legalAct/TAR.136C7D09BFCF" office:target-frame-name="_blank" xlink:show="new"><text:span text:style-name="T975">165-6035</text:span></text:a>).</text:p>
      <text:p text:style-name="P976">10. Visuomenės dalyvavimo teritorijų planavimo procese nuostatai, patvirtinti Lietuvos Respublikos Vyriausybės 1996 m. rugsėjo 18 d. nutarimu Nr. 1079 (Žin., 1996, Nr.<text:s/><text:a xlink:href="https://www.e-tar.lt/portal/lt/legalAct/TAR.802893A37D00" office:target-frame-name="_blank" xlink:show="new"><text:span text:style-name="T977">90-2099</text:span></text:a>; 2004, Nr. 112-4189).</text:p>
      <text:p text:style-name="P978">11. Teritorijų planavimo ir statybos valstybinės priežiūros bei statinių naudojimo priežiūros nuostatai, patvirtinti Lietuvos Respublikos Vyriausybės 1997 m. balandžio 16 d. nutarimu Nr. 370 (Žin., 1997, Nr.<text:s/><text:a xlink:href="https://www.e-tar.lt/portal/lt/legalAct/TAR.1A5BA51287B8" office:target-frame-name="_blank" xlink:show="new"><text:span text:style-name="T979">34-851</text:span></text:a>; 2004, Nr.<text:s/><text:a xlink:href="https://www.e-tar.lt/portal/lt/legalAct/TAR.39E7D73DA224" office:target-frame-name="_blank" xlink:show="new"><text:span text:style-name="T980">109-4075</text:span></text:a>).</text:p>
      <text:p text:style-name="P981">12. Planavimo sąlygų teritorijų planavimo dokumentams rengti parengimo ir išdavimo tvarkos aprašas, patvirtintas Lietuvos Respublikos aplinkos ministro 2004 m. gegužės 7 d. įsakymu Nr. D1-262 (Žin., 2004, Nr.<text:s/><text:a xlink:href="https://www.e-tar.lt/portal/lt/legalAct/TAR.599F25262B71" office:target-frame-name="_blank" xlink:show="new"><text:span text:style-name="T982">83-3028</text:span></text:a>; 2006, Nr.<text:s/><text:a xlink:href="https://www.e-tar.lt/portal/lt/legalAct/TAR.07374F2BC292" office:target-frame-name="_blank" xlink:show="new"><text:span text:style-name="T983">112-4293</text:span></text:a>).</text:p>
      <text:p text:style-name="P984">13. Statybos techninis reglamentas STR 1.02.06: 2005 „Teisės eiti statybos techninės veiklos pagrindinių sričių vadovų pareigas įgijimo tvarkos aprašas. Statybos inžinieriaus diplomų, įgytų užsienio valstybėje, pripažinimo Lietuvos Respublikoje taisyklės“, patvirtintas Lietuvos Respublikos aplinkos ministro 2005 m. birželio 23 d. įsakymu Nr. D1-321 (Žin., 2005, Nr.<text:s/><text:a xlink:href="https://www.e-tar.lt/portal/lt/legalAct/TAR.D79D68B91C21" office:target-frame-name="_blank" xlink:show="new"><text:span text:style-name="T985">80-2914</text:span></text:a>).</text:p>
      <text:p text:style-name="P986">14. Teritorijų planavimo darbų kainos skaičiavimo metodikos bendrosios nuostatos, patvirtintos Lietuvos Respublikos statybos ir urbanistikos ministerijos 1996 m. gegužės 2 d. įsakymu Nr. 63 (Žin., 1996, Nr.<text:s/><text:a xlink:href="https://www.e-tar.lt/portal/lt/legalAct/TAR.7A873105A90C" office:target-frame-name="_blank" xlink:show="new"><text:span text:style-name="T987">49-1192</text:span></text:a>).</text:p>
      <text:p text:style-name="P988">15. Statybos techninis reglamentas STR 2.06.01: 1999 „Miestų, miestelių ir kaimų susisiekimo sistemos“, patvirtintas Lietuvos Respublikos aplinkos ministro 1999 m. kovo 2 d. įsakymu Nr. 61 (Žin., 1999, Nr.<text:s/><text:a xlink:href="https://www.e-tar.lt/portal/lt/legalAct/TAR.F81C6C9CBD7C" office:target-frame-name="_blank" xlink:show="new"><text:span text:style-name="T989">27-773</text:span></text:a>).</text:p>
      <text:p text:style-name="P990">16. Organizacinis tvarkomasis statybos techninis reglamentas STR 1.14.01: 1999 „Pastatų plotų ir tūrių skaičiavimo tvarka“, patvirtintas Lietuvos Respublikos aplinkos ministro 1999 m. rugsėjo 30 d. įsakymu Nr. 310 (Žin., 1999, Nr.<text:s/><text:a xlink:href="https://www.e-tar.lt/portal/lt/legalAct/TAR.FEBBAA83F47B" office:target-frame-name="_blank" xlink:show="new"><text:span text:style-name="T991">84-2507</text:span></text:a>).</text:p>
      <text:p text:style-name="P992">17. Architektų kvalifikaciniai reikalavimai ir atestavimo tvarkos aprašas, patvirtintas Lietuvos Respublikos aplinkos ministro 2005 m. liepos 11 d. įsakymu Nr. D1-341 (Žin., 2005, Nr.<text:s/><text:a xlink:href="https://www.e-tar.lt/portal/lt/legalAct/TAR.519934550E2F" office:target-frame-name="_blank" xlink:show="new"><text:span text:style-name="T993">93-3466</text:span></text:a>).</text:p>
      <text:p text:style-name="P994">Priedo pakeitimai:</text:p>
      <text:p text:style-name="P995"><text:span text:style-name="T996">Nr.<text:s/></text:span><text:a xlink:href="https://www.e-tar.lt/portal/legalAct.html?documentId=TAR.9DD4F877113D" office:target-frame-name="_top" xlink:show="replace"><text:span text:style-name="T997">4-464/D1-570</text:span></text:a><text:span text:style-name="T998">, 2006-12-06, Žin., 2006, Nr. 135-5119 (2006-12-12), i. k. 1062020ISAK4/D1-570</text:span></text:p>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Lietuvos Respublikos ūkio ministerija, Lietuvos Respublikos aplinkos ministerija, Įsakymas</text:span></text:p>
      <text:p text:style-name="P1008"><text:span text:style-name="T1009">Nr.<text:s/></text:span><text:a xlink:href="https://www.e-tar.lt/portal/legalAct.html?documentId=TAR.9DD4F877113D" office:target-frame-name="_top" xlink:show="replace"><text:span text:style-name="T1010">4-464/D1-570</text:span></text:a><text:span text:style-name="T1011">, 2006-12-06, Žin., 2006, Nr. 135-5119 (2006-12-12), i. k. 1062020ISAK4/D1-570</text:span></text:p>
      <text:p text:style-name="P1012"><text:span text:style-name="T1013">Dėl Lietuvos Respublikos ūkio ministro ir Lietuvos Respublikos aplinkos ministro 2004</text:span><text:span text:style-name="T1014"><text:s/>m. gegužės 26 d. įsakymo Nr. 4-201/D1-290 "Dėl Didžiųjų prekybos įmonių išdėstymo specialiųjų planų rengimo taisyklių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09:33:00Z</meta:creation-date>
    <dc:date>2017-02-08T09:33:00Z</dc:date>
    <meta:template xlink:href="Normal.dotm" xlink:type="simple"/>
    <meta:editing-cycles>2</meta:editing-cycles>
    <meta:editing-duration>PT0S</meta:editing-duration>
    <meta:document-statistic meta:page-count="13" meta:paragraph-count="1187" meta:word-count="3762" meta:character-count="30870" meta:row-count="1768" meta:non-whitespace-character-count="28295"/>
  </office:meta>
</office:document-meta>
</file>