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master-page-name="MPF1" style:family="paragraph">
      <style:paragraph-properties fo:break-before="page" fo:text-indent="3.5437in" style:page-number="1"/>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P156" style:parent-style-name="Normal" style:family="paragraph">
      <style:paragraph-properties fo:text-align="justify" fo:text-indent="0.4923in"/>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P167" style:parent-style-name="Normal" style:family="paragraph">
      <style:paragraph-properties fo:text-align="justify" fo:text-indent="0.4923in"/>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color="#000000" fo:font-size="9pt" style:font-size-asian="9pt" style:font-size-complex="9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P202" style:parent-style-name="Normal" style:family="paragraph">
      <style:paragraph-properties fo:text-align="justify" fo:text-indent="0.475in"/>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color="#000000" fo:font-size="9pt" style:font-size-asian="9pt" style:font-size-complex="9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P210" style:parent-style-name="Normal" style:family="paragraph">
      <style:paragraph-properties fo:text-align="justify" fo:text-indent="0.475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fo:font-size="9pt" style:font-size-asian="9pt" style:font-size-complex="9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text-indent="3.543in"/>
      <style:text-properties fo:text-transform="uppercase" fo:color="#000000"/>
    </style:style>
    <style:style style:name="P297" style:parent-style-name="Normal" style:family="paragraph">
      <style:paragraph-properties fo:text-indent="3.543in">
        <style:tab-stops>
          <style:tab-stop style:type="left" style:position="0.1875in"/>
        </style:tab-stops>
      </style:paragraph-properties>
      <style:text-properties fo:color="#000000"/>
    </style:style>
    <style:style style:name="P298" style:parent-style-name="Normal" style:family="paragraph">
      <style:paragraph-properties fo:text-indent="3.543in">
        <style:tab-stops>
          <style:tab-stop style:type="left" style:position="0.1875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ab-stops>
          <style:tab-stop style:type="left" style:position="0.9013in"/>
        </style:tab-stops>
      </style:paragraph-properties>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ab-stops>
          <style:tab-stop style:type="left" style:position="0.9013in"/>
        </style:tab-stops>
      </style:paragraph-properties>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ab-stops>
          <style:tab-stop style:type="left" style:position="0.9013in"/>
        </style:tab-stops>
      </style:paragraph-properties>
    </style:style>
    <style:style style:name="P430" style:parent-style-name="Normal" style:family="paragraph">
      <style:paragraph-properties fo:text-align="center">
        <style:tab-stops>
          <style:tab-stop style:type="left" style:position="0.9013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P455" style:parent-style-name="Normal" style:family="paragraph">
      <style:paragraph-properties fo:text-align="center">
        <style:tab-stops>
          <style:tab-stop style:type="left" style:position="0.9013in"/>
        </style:tab-stops>
      </style:paragraph-properties>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9013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master-page-name="MPF3"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tab-stops>
          <style:tab-stop style:type="left" style:position="0.1875in"/>
        </style:tab-stops>
      </style:paragraph-properties>
      <style:text-properties fo:color="#000000"/>
    </style:style>
    <style:style style:name="P579" style:parent-style-name="Normal" style:family="paragraph">
      <style:paragraph-properties fo:text-align="center">
        <style:tab-stops>
          <style:tab-stop style:type="left" style:position="0.9013in"/>
        </style:tab-stops>
      </style:paragraph-properties>
      <style:text-properties fo:color="#000000"/>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9013in"/>
        </style:tab-stops>
      </style:paragraph-properties>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87" style:parent-style-name="Normal" style:family="paragraph">
      <style:paragraph-properties fo:text-align="center">
        <style:tab-stops>
          <style:tab-stop style:type="left" style:position="0.9013in"/>
        </style:tab-stops>
      </style:paragraph-properties>
      <style:text-properties fo:color="#000000"/>
    </style:style>
    <style:style style:name="P588"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89" style:parent-style-name="Normal" style:family="paragraph">
      <style:paragraph-properties fo:keep-with-next="always" fo:text-align="center"/>
      <style:text-properties fo:font-weight="bold" style:font-weight-asian="bold" fo:color="#000000" style:letter-kerning="true"/>
    </style:style>
    <style:style style:name="P590" style:parent-style-name="Normal" style:family="paragraph">
      <style:paragraph-properties fo:text-align="center">
        <style:tab-stops>
          <style:tab-stop style:type="left" style:position="0.9013in"/>
        </style:tab-stops>
      </style:paragraph-properties>
      <style:text-properties fo:color="#000000"/>
    </style:style>
    <style:style style:name="P591" style:parent-style-name="Normal" style:family="paragraph">
      <style:paragraph-properties fo:text-align="center">
        <style:tab-stops>
          <style:tab-stop style:type="left" style:position="0.9013in"/>
        </style:tab-stops>
      </style:paragraph-properties>
      <style:text-properties fo:color="#000000"/>
    </style:style>
    <style:style style:name="P592"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93" style:parent-style-name="Normal" style:family="paragraph">
      <style:paragraph-properties fo:text-align="center">
        <style:tab-stops>
          <style:tab-stop style:type="left" style:position="0.9013in"/>
        </style:tab-stops>
      </style:paragraph-properties>
      <style:text-properties fo:color="#000000"/>
    </style:style>
    <style:style style:name="P594"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6"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2" style:parent-style-name="Normal" style:family="paragraph">
      <style:paragraph-properties fo:text-align="justify">
        <style:tab-stops>
          <style:tab-stop style:type="left" style:position="0.9013in"/>
        </style:tab-stops>
      </style:paragraph-properties>
      <style:text-properties fo:color="#000000"/>
    </style:style>
    <style:style style:name="P60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4"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05"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0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7"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master-page-name="MPF4" style:family="paragraph">
      <style:paragraph-properties fo:break-before="page" fo:text-indent="3.543in"/>
      <style:text-properties fo:text-transform="uppercase" fo:color="#000000"/>
    </style:style>
    <style:style style:name="P618" style:parent-style-name="Normal" style:family="paragraph">
      <style:paragraph-properties fo:text-indent="3.543in">
        <style:tab-stops>
          <style:tab-stop style:type="left" style:position="0.1875in"/>
        </style:tab-stops>
      </style:paragraph-properties>
      <style:text-properties fo:color="#000000"/>
    </style:style>
    <style:style style:name="P619" style:parent-style-name="Normal" style:family="paragraph">
      <style:paragraph-properties fo:text-indent="3.543in">
        <style:tab-stops>
          <style:tab-stop style:type="left" style:position="0.1875in"/>
        </style:tab-stops>
      </style:paragraph-properties>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4-08-31 iki 2008-09-27</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 Sveikatos apsaugos ministeriją – už techninius medicinos įrenginius ir jų įrangą (9 grupė);</text:span><text:s/></text:p>
      <text:p text:style-name="P72">Papunkčio pakeitimai:</text:p>
      <text:p text:style-name="P73"><text:span text:style-name="T74">Nr.<text:s/></text:span><text:a xlink:href="https://www.e-tar.lt/portal/legalAct.html?documentId=TAR.739A4B856726" office:target-frame-name="_top" xlink:show="replace"><text:span text:style-name="T75">1073</text:span></text:a><text:span text:style-name="T76">, 2004-08-26, Žin., 2004, Nr. 133-4802 (2004-08-30), i. k. 1041100NUTA00001073</text:span></text:p>
      <text:p text:style-name="Normal"/>
      <text:p text:style-name="P77"><text:span text:style-name="T78">2.2</text:span><text:span text:style-name="T79">. Ūkio ministeriją – už garo ir vandens šildymo katilus ir jų įrangą (1 grupė), slėginius indus ir jų įrangą (2 grupė), pavojingų medžiagų slėginius vamzdynus, slėgi</text:span><text:span text:style-name="T80">nius garotiekius ir karšto vandens vamzdynus bei jų įrangą (3 grupė) ir degiąsias dujas naudojančius pramoninius įrenginius ir jų įrangą (11 grupė);</text:span><text:s/></text:p>
      <text:p text:style-name="P81">Papunkčio pakeitimai:</text:p>
      <text:p text:style-name="P82"><text:span text:style-name="T83">Nr.<text:s/></text:span><text:a xlink:href="https://www.e-tar.lt/portal/legalAct.html?documentId=TAR.739A4B856726" office:target-frame-name="_top" xlink:show="replace"><text:span text:style-name="T84">1073</text:span></text:a><text:span text:style-name="T85">, 2004-08-26, Žin., 2004, Nr. 133-4802 (2004-08-30), i. k. 1041100NUTA00001073</text:span></text:p>
      <text:p text:style-name="Normal"/>
      <text:p text:style-name="P86"><text:span text:style-name="T87">2.3</text:span><text:span text:style-name="T88">. Socialinės apsaugos ir darbo ministeriją – už pavojingų medžiagų talpyklas ir jų įrangą (4 grupė), liftus ir jų įrangą (5 grupė), lynų kelius, funikulierius ir j</text:span><text:span text:style-name="T89">ų įrangą (6 grupė), eskalatorius ir jų įrangą (7 grupė), kėlimo įrenginius ir jų įrangą (8 grupė) ir pramoginius įrenginius ir jų įrangą (10 grupė).</text:span><text:s/></text:p>
      <text:p text:style-name="P90">Papunkčio pakeitimai:</text:p>
      <text:p text:style-name="P91"><text:span text:style-name="T92">Nr.<text:s/></text:span><text:a xlink:href="https://www.e-tar.lt/portal/legalAct.html?documentId=TAR.739A4B856726" office:target-frame-name="_top" xlink:show="replace"><text:span text:style-name="T93">1073</text:span></text:a><text:span text:style-name="T94">, 2004-08-26, Žin., 2004, Nr. 133-4802 (2004-08-30), i. k. 1041100NUTA00001073</text:span></text:p>
      <text:p text:style-name="Normal"/>
      <text:p text:style-name="P95"><text:span text:style-name="T96">3</text:span><text:span text:style-name="T97">. Pavesti 2 punkte nurodytoms valstybės institucijoms, vadovaujantis šiuo nutarimu patvirtintu potencialiai pavojingų įrenginių kategorijų sąrašu, iki 2004 m. rugp</text:span><text:span text:style-name="T98">jūčio 30 d. sudaryti ir patvirtinti įgaliotų įstaigų prižiūrimų ir valstybės registre registruojamų potencialiai pavojingų įrenginių (nurodant jų parametrus) sąrašus.</text:span><text:s/></text:p>
      <text:p text:style-name="P99">Punkto pakeitimai:</text:p>
      <text:p text:style-name="P100"><text:span text:style-name="T101">Nr.<text:s/></text:span><text:a xlink:href="https://www.e-tar.lt/portal/legalAct.html?documentId=TAR.739A4B856726" office:target-frame-name="_top" xlink:show="replace"><text:span text:style-name="T102">1073</text:span></text:a><text:span text:style-name="T103">, 2004-08-26, Žin., 2004, Nr. 133-4802 (2004-08-30), i. k. 1041100NUTA00001073</text:span></text:p>
      <text:p text:style-name="Normal"/>
      <text:p text:style-name="P104"><text:span text:style-name="T105">4</text:span><text:span text:style-name="T106">. Įpareigoti 2.1 ir 2.2 punktuose nurodytas valstybės institucijas derinti su Socialinės apsaugos ir darbo ministerija potencialiai pavojingų įrengini</text:span><text:span text:style-name="T107">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text:span text:style-name="T114">5.</text:span><text:span text:style-name="T115"><text:s/>Neteko galios nuo 2002-09-07</text:span></text:p>
      <text:p text:style-name="P116">Punkto naikinimas:</text:p>
      <text:p text:style-name="P117"><text:span text:style-name="T118">Nr.<text:s/></text:span><text:a xlink:href="https://www.e-tar.lt/portal/legalAct.html?documentId=TAR.1B50A305B56B" office:target-frame-name="_top" xlink:show="replace"><text:span text:style-name="T119">1386</text:span></text:a><text:span text:style-name="T120">, 2002-09-03, Žin. 2002, Nr. 87-3751 (2002-09-06), i. k. 1021100NUTA00001386</text:span></text:p>
      <text:p text:style-name="Normal"/>
      <text:p text:style-name="P121"/>
      <text:p text:style-name="P122"/>
      <text:p text:style-name="P123"/>
      <text:p text:style-name="P124">L. e. ūkio ministro pareigas,</text:p>
      <text:p text:style-name="P125">l. e. Ministro Pirmininko pareigas<text:tab/>Eugenijus Gentvilas</text:p>
      <text:p text:style-name="P126"/>
      <text:p text:style-name="P127"/>
      <text:p text:style-name="P128"/>
      <text:p text:style-name="P129">L. e. socialinės apsaugos ir darbo</text:p>
      <text:p text:style-name="P130">ministro pareigas<text:tab/>Vilija Blinkevičiūtė</text:p>
      <text:p text:style-name="P131"/>
      <text:p text:style-name="P132"/>
      <text:soft-page-break/>
      <text:p text:style-name="P133">PATVIRTINTA</text:p>
      <text:p text:style-name="P141">Lietuvos Respublikos Vyriausybės</text:p>
      <text:p text:style-name="P142">2001 m. birželio 29 d. nutarimu Nr. 817</text:p>
      <text:p text:style-name="P143">(Lietuvos Respublikos</text:p>
      <text:p text:style-name="P144">Vyriausybės<text:s/></text:p>
      <text:p text:style-name="P145">2004 m. rugpjūčio 26 d. nutarimo<text:s/></text:p>
      <text:p text:style-name="P146">Nr. 1073 redakcija)</text:p>
      <text:p text:style-name="P147"/>
      <text:p text:style-name="P148"><text:span text:style-name="T149">POTENCIALIAI PAVOJINGŲ ĮRENGINIŲ KATEGORIJOS</text:span></text:p>
      <text:p text:style-name="P150"/>
      <text:p text:style-name="P151"><text:span text:style-name="T152">1</text:span><text:span text:style-name="T153">. Garo ir vandens šildymo<text:s/></text:span><text:span text:style-name="T154">katilai</text:span><text:span text:style-name="T155"><text:note text:note-class="footnote" text:id="_ftn0"><text:note-citation>1</text:note-citation><text:note-body><text:p text:style-name="P156"><text:span text:style-name="T157"><text:s/></text:span><text:span text:style-name="T158">Šiai kategorijai taip pat priskiriami katilai boileriai, katilai utilizatoriai,<text:s/></text:span><text:span text:style-name="T159">perkaitintuvai, šildytuvai.</text:span></text:p></text:note-body></text:note></text:span><text:span text:style-name="T160"><text:s/>– kūrenami arba kitaip šildomi slėginiai įrenginiai</text:span><text:span text:style-name="T161">2</text:span><text:span text:style-name="T162">, skirti garui ir perkaitintam vandeniui gaminti, ir jų įranga.</text:span></text:p>
      <text:p text:style-name="P163"><text:span text:style-name="T164">2</text:span><text:span text:style-name="T165">. Slėginiai indai</text:span><text:span text:style-name="T166"><text:note text:note-class="footnote" text:id="_ftn1"><text:note-citation>2</text:note-citation><text:note-body><text:p text:style-name="P167"><text:span text:style-name="T168"><text:s/></text:span><text:span text:style-name="T169">Šių įrenginių grupavimas nustatytas Slėginių įrenginių techninio reglamento, patvirtinto ūkio ministro 2000 m. spalio 6 d. įsakymu Nr. 349 (Žin., 2000, Nr. 88-2726), 2 ir 3 straipsniuose.</text:span></text:p></text:note-body></text:note></text:span><text:span text:style-name="T170"><text:s/>ir jų įranga:</text:span></text:p>
      <text:p text:style-name="P171"><text:span text:style-name="T172">2.1</text:span><text:span text:style-name="T173">. slėginiai indai ir jų įranga, skirti 1 grupės</text:span><text:span text:style-name="T174"><text:note text:note-class="footnote" text:id="_ftn2"><text:note-citation>3</text:note-citation><text:note-body><text:p text:style-name="P175"><text:span text:style-name="T176"><text:s/></text:span><text:span text:style-name="T177">Šių medžiagų grupavimas nustatytas S</text:span><text:span text:style-name="T178">lėginių įrenginių techninio reglamento 4 straipsnio 2 dalyje.</text:span></text:p></text:note-body></text:note></text:span><text:span text:style-name="T179"><text:s/>takiosioms medžiagoms;</text:span></text:p>
      <text:p text:style-name="P180"><text:span text:style-name="T181">2.2</text:span><text:span text:style-name="T182">.<text:s/></text:span><text:span text:style-name="T183">slėginiai indai ir jų įranga, skirti 2 grupės</text:span><text:span text:style-name="T184">3</text:span><text:span text:style-name="T185"><text:s/>takiosioms medžiagoms.</text:span></text:p>
      <text:p text:style-name="P186"><text:span text:style-name="T187">3</text:span><text:span text:style-name="T188">. Slėginiai vamzdynai</text:span><text:span text:style-name="T189">2</text:span><text:span text:style-name="T190"><text:s/>ir jų įranga:</text:span></text:p>
      <text:p text:style-name="P191"><text:span text:style-name="T192">3.1</text:span><text:span text:style-name="T193">. slėginiai vamzdynai ir jų įranga, skirti 1 grupės takiosioms medžiagoms;</text:span></text:p>
      <text:p text:style-name="P194"><text:span text:style-name="T195">3.2</text:span><text:span text:style-name="T196">. slėginiai vamzdynai ir jų įranga, skirti 2 grupės tak</text:span><text:span text:style-name="T197">iosioms medžiagoms (slėginiai garotiekiai ir karšto vandens vamzdynai);</text:span></text:p>
      <text:p text:style-name="P198"><text:span text:style-name="T199">3.3</text:span><text:span text:style-name="T200">. vamzdynai</text:span><text:span text:style-name="T201"><text:note text:note-class="footnote" text:id="_ftn3"><text:note-citation>4</text:note-citation><text:note-body><text:p text:style-name="P202"><text:span text:style-name="T203"><text:s/></text:span><text:span text:style-name="T204">Šiai kategorijai nepriskiriami pakrantės terminalams priklausantys vamzdynai ir jų įranga, kuriais laivai pripildomi degalų</text:span></text:p></text:note-body></text:note></text:span><text:span text:style-name="T205"><text:s/>ir jų įranga, skirti 1 grupės takiosioms medžiagoms transportuoti į pakrantėje ar jūroje esantį įrenginį (laivą) arba iš jo.</text:span></text:p>
      <text:p text:style-name="P206"><text:span text:style-name="T207">4</text:span><text:span text:style-name="T208">. Pavojingų medžiagų</text:span><text:span text:style-name="T209"><text:note text:note-class="footnote" text:id="_ftn4"><text:note-citation>5</text:note-citation><text:note-body><text:p text:style-name="P210"><text:span text:style-name="T211"><text:s/></text:span><text:span text:style-name="T212">Šios medžiagos apibrėžtos Lietuvos Respublikos cheminių medžiagų i</text:span><text:span text:style-name="T213">r preparatų įstatyme (Žin., 2000, Nr. 36-987).</text:span></text:p></text:note-body></text:note></text:span><text:span text:style-name="T214"><text:s/>talpyklos<text:s/></text:span><text:span text:style-name="T215">ir jų įranga:</text:span></text:p>
      <text:p text:style-name="P216"><text:span text:style-name="T217">4.1</text:span><text:span text:style-name="T218">. stacionarios talpyklos ir jų įranga;</text:span></text:p>
      <text:p text:style-name="P219"><text:span text:style-name="T220">4.2</text:span><text:span text:style-name="T221">. mobilios talpyklos ir jų įranga.</text:span></text:p>
      <text:p text:style-name="P222"><text:span text:style-name="T223">5</text:span><text:span text:style-name="T224">. Liftai ir jų įranga:</text:span></text:p>
      <text:p text:style-name="P225"><text:span text:style-name="T226">5.1</text:span><text:span text:style-name="T227">. liftai žmonėms kelti ir jų įranga;</text:span></text:p>
      <text:p text:style-name="P228"><text:span text:style-name="T229">5.2</text:span><text:span text:style-name="T230">. krovininiai liftai ir jų įranga;</text:span></text:p>
      <text:p text:style-name="P231"><text:span text:style-name="T232">5.3</text:span><text:span text:style-name="T233">. mašininės pavaros keltuvai<text:s/></text:span><text:span text:style-name="T234">žmonėms ir kroviniams kelti ir jų įranga.</text:span></text:p>
      <text:p text:style-name="P235"><text:span text:style-name="T236">6</text:span><text:span text:style-name="T237">. Lynų keliai, funikulieriai ir jų įranga:</text:span></text:p>
      <text:p text:style-name="P238"><text:span text:style-name="T239">6.1</text:span><text:span text:style-name="T240">. keleiviniai lynų keliai ir jų įranga;</text:span></text:p>
      <text:p text:style-name="P241"><text:span text:style-name="T242">6.2</text:span><text:span text:style-name="T243">. krovininiai lynų keliai ir jų įranga;</text:span></text:p>
      <text:p text:style-name="P244"><text:span text:style-name="T245">6.3</text:span><text:span text:style-name="T246">. funikulieriai ir jų įranga.</text:span></text:p>
      <text:p text:style-name="P247"><text:span text:style-name="T248">7</text:span><text:span text:style-name="T249">. Eskalatoriai ir jų įranga:</text:span></text:p>
      <text:p text:style-name="P250"><text:span text:style-name="T251">7.1</text:span><text:span text:style-name="T252">. tarpaukštiniai ir tuneliniai eskalatoriai ir jų įranga;</text:span></text:p>
      <text:p text:style-name="P253"><text:span text:style-name="T254">7.2</text:span><text:span text:style-name="T255">. judamieji takai ir jų įranga.</text:span></text:p>
      <text:p text:style-name="P256"><text:span text:style-name="T257">8</text:span><text:span text:style-name="T258">. Kėlimo įrenginiai ir jų įranga:</text:span></text:p>
      <text:p text:style-name="P259"><text:span text:style-name="T260">8.1</text:span><text:span text:style-name="T261">. mašininės pavaros kėlimo kranai ir jų įranga;</text:span></text:p>
      <text:p text:style-name="P262"><text:span text:style-name="T263">8.2</text:span><text:span text:style-name="T264">. kėlimo platformos ir jų įranga.</text:span></text:p>
      <text:p text:style-name="P265"><text:span text:style-name="T266">9</text:span><text:span text:style-name="T267">. Techninia</text:span><text:span text:style-name="T268">i medicinos įrenginiai ir jų įranga.</text:span></text:p>
      <text:p text:style-name="P269"><text:span text:style-name="T270">10</text:span><text:span text:style-name="T271">. Pramoginiai įrenginiai ir jų įranga:</text:span></text:p>
      <text:p text:style-name="P272"><text:span text:style-name="T273">10.1</text:span><text:span text:style-name="T274">. pasivažinėjimo atrakcionai ir jų įranga;</text:span></text:p>
      <text:p text:style-name="P275"><text:span text:style-name="T276">10.2</text:span><text:span text:style-name="T277">. apžvalgos ratai ir jų įranga.</text:span></text:p>
      <text:p text:style-name="P278"><text:span text:style-name="T279">11</text:span><text:span text:style-name="T280">. Degiąsias dujas naudojantys pramoniniai įrenginiai ir jų įranga.</text:span></text:p>
      <text:p text:style-name="P281"><text:span text:style-name="T282">________</text:span><text:span text:style-name="T283">______</text:span></text:p>
      <text:p text:style-name="Normal"/>
      <text:p text:style-name="P284">Priedo pakeitimai:</text:p>
      <text:p text:style-name="P285"><text:span text:style-name="T286">Nr.<text:s/></text:span><text:a xlink:href="https://www.e-tar.lt/portal/legalAct.html?documentId=TAR.739A4B856726" office:target-frame-name="_top" xlink:show="replace"><text:span text:style-name="T287">1073</text:span></text:a><text:span text:style-name="T288">, 2004-08-26, Žin., 2004, Nr. 133-4802 (2004-08-30), i. k. 1041100NUTA00001073</text:span></text:p>
      <text:p text:style-name="Normal"/>
      <text:soft-page-break/>
      <text:p text:style-name="P289">Patvirtinta</text:p>
      <text:p text:style-name="P297">Lietuvos<text:s/>Respublikos Vyriausybės</text:p>
      <text:p text:style-name="P298">2001 m. birželio 29 d. nutarimu Nr. 817</text:p>
      <text:p text:style-name="P299"/>
      <text:p text:style-name="P300"><text:span text:style-name="T301">ĮGALIOJIMŲ SUTEIKIMO VIEŠOSIOMS ĮSTAIGOMS TIKRINTI POTENCIALIAI PAVOJINGŲ ĮRENGINIŲ TECHNINĘ BŪKLĘ TVARKOS APRAŠAS<text:s/></text:span></text:p>
      <text:p text:style-name="P302"/>
      <text:p text:style-name="P303">Pakeistas priedo pavadinimas:</text:p>
      <text:p text:style-name="P304"><text:span text:style-name="T305">Nr.<text:s/></text:span><text:a xlink:href="https://www.e-tar.lt/portal/legalAct.html?documentId=TAR.739A4B856726" office:target-frame-name="_top" xlink:show="replace"><text:span text:style-name="T306">1073</text:span></text:a><text:span text:style-name="T307">, 2004-08-26, Žin., 2004, Nr. 133-4802 (2004-08-30), i. k. 1041100NUTA00001073</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Įgaliojimų suteikimo viešosioms įstaigoms tikrinti potencialiai pavojingų įrenginių techninę b</text:span><text:span text:style-name="T316">ūklę tvarkos aprašas (toliau vadinama – ši Tvarka) reglamentuoja viešųjų įstaigų (toliau vadinama – įstaigos), siekiančių tapti įgaliotomis potencialiai pavojingų įrenginių (toliau vadinama – įrenginiai) privalomosios techninės būklės (toliau vadinama – te</text:span><text:span text:style-name="T317">chninė būklė) tikrinimo įstaigomis, kompetenciją, įgaliojimų joms suteikimą ir panaikinimą.</text:span><text:s/></text:p>
      <text:p text:style-name="P318">Punkto pakeitimai:</text:p>
      <text:p text:style-name="P319"><text:span text:style-name="T320">Nr.<text:s/></text:span><text:a xlink:href="https://www.e-tar.lt/portal/legalAct.html?documentId=TAR.739A4B856726" office:target-frame-name="_top" xlink:show="replace"><text:span text:style-name="T321">1073</text:span></text:a><text:span text:style-name="T322">, 2004-08-26, Žin., 2004, Nr. 133-4802 (2004-08-30), i</text:span><text:span text:style-name="T323">. k. 1041100NUTA00001073</text:span></text:p>
      <text:p text:style-name="Normal"/>
      <text:p text:style-name="P324"><text:span text:style-name="T325">2</text:span><text:span text:style-name="T326">. Šios tvarkos privalo laikytis valstybės institucijos, Lietuvos Respublikos Vyriausybės paskirtos atsakingomis už atskirų kategorijų potencialiai pavojingų įrenginių priežiūros organizavimą (toliau vadinama – valstybės insti</text:span><text:span text:style-name="T327">tucijos), įstaigos, siekiančios tapti įgaliotomis įrenginių techninės būklės tikrinimo įstaigomis, ir šiuos įgaliojimus gavusios įstaigos.<text:s/></text:span></text:p>
      <text:p text:style-name="P328"><text:span text:style-name="T329">3</text:span><text:span text:style-name="T330">. Įgaliotos įrenginių techninės būklės tikrinimo įstaigos įrenginių priežiūros teisės aktų nustatyta tvarka,<text:s/></text:span><text:span text:style-name="T331">vadovaudamosi įrenginių techniniais dokumentais, įvertina įrenginių techninę būklę, teikia įrenginių savininkams išvadas dėl įrenginių tinkamumo pradėti naudoti, tikrina naudojamų įrenginių techninę būklę ir, pasibaigus įrenginių gamintojo nurodytam ar nor</text:span><text:span text:style-name="T332">miniuose teisės aktuose nustatytam įrenginių naudojimo laikui, atlieka nuodugnų jų techninės būklės tyrimą ir teikia išvadas dėl galimybės įrenginius naudoti toliau.</text:span><text:s/></text:p>
      <text:p text:style-name="P333">Punkto pakeitimai:</text:p>
      <text:p text:style-name="P334"><text:span text:style-name="T335">Nr.<text:s/></text:span><text:a xlink:href="https://www.e-tar.lt/portal/legalAct.html?documentId=TAR.739A4B856726" office:target-frame-name="_top" xlink:show="replace"><text:span text:style-name="T336">1073</text:span></text:a><text:span text:style-name="T337">, 2004-08-26, Žin., 2004, Nr. 133-4802 (2004-08-30), i. k. 1041100NUTA00001073</text:span></text:p>
      <text:p text:style-name="Normal"/>
      <text:p text:style-name="P338"><text:span text:style-name="T339">4</text:span><text:span text:style-name="T340">. Šioje tvarkoje vartojamos sąvokos atitinka Lietuvos Respublikos potencialiai pavojingų įrenginių priežiūros įstatyme apibrėžtas sąvokas.<text:s/></text:span></text:p>
      <text:p text:style-name="P341"><text:span text:style-name="T342">5</text:span><text:span text:style-name="T343">. Vieš</text:span><text:span text:style-name="T344">oji įstaiga, siekianti gauti įgaliojimus tikrinti potencialiai pavojingų įrenginių techninę būklę, turi atitikti reikalavimus, nustatytus standarte LST EN 45004 „Bendrieji įvairių tipų kontrolės įstaigoms keliami reikalavimai. Nuo 2005 m. sausio 1 d. įgali</text:span><text:span text:style-name="T345">ojimai tikrinti potencialiai pavojingų įrenginių techninę būklę suteikiami tik akredituotoms viešosioms įstaigoms.</text:span><text:s/></text:p>
      <text:p text:style-name="P346">Punkto pakeitimai:</text:p>
      <text:p text:style-name="P347"><text:span text:style-name="T348">Nr.<text:s/></text:span><text:a xlink:href="https://www.e-tar.lt/portal/legalAct.html?documentId=TAR.739A4B856726" office:target-frame-name="_top" xlink:show="replace"><text:span text:style-name="T349">1073</text:span></text:a><text:span text:style-name="T350">, 2004-08-26, Žin., 2004, Nr. 1</text:span><text:span text:style-name="T351">33-4802 (2004-08-30), i. k. 1041100NUTA00001073</text:span></text:p>
      <text:p text:style-name="Normal"/>
      <text:p text:style-name="P352"><text:span text:style-name="T353">II</text:span><text:span text:style-name="T354">.<text:s/></text:span><text:span text:style-name="T355">REIKALAVIMAI ĮSTAIGOMS, SIEKIANČIOMS TAPTI ĮGALIOTOMIS ĮRENGINIŲ TECHNINĖS BŪKLĖS TIKRINIMO ĮSTAIGOMIS</text:span></text:p>
      <text:p text:style-name="P356"/>
      <text:p text:style-name="P357"><text:span text:style-name="T358">6</text:span><text:span text:style-name="T359">. Įstaiga, siekianti tapti įgaliota įrenginių techninės būklės tikrinimo įstaiga, turi a</text:span><text:span text:style-name="T360">titikti šiuos pagrindinius reikalavimus:</text:span></text:p>
      <text:p text:style-name="P361"><text:span text:style-name="T362">6.1</text:span><text:span text:style-name="T363">. įstaigos organizacinė struktūra turi leisti atlikti technines funkcijas pagal suteikiamus įgaliojimus:</text:span></text:p>
      <text:p text:style-name="P364"><text:span text:style-name="T365">6.1.1</text:span><text:span text:style-name="T366">. įstatuose turi būti nurodytos vadovų ir įrenginių techninės būklės tikrinimo specialistų (eksper</text:span><text:span text:style-name="T367">tų) pareigos ir teisės, užtikrinančios įrenginių techninės būklės tikrinimo veiklą;</text:span></text:p>
      <text:p text:style-name="P368"><text:span text:style-name="T369">6.1.2</text:span><text:span text:style-name="T370">. turi būti paskirti asmenys, kurie vadovautų įrenginių techninės būklės tikrinimo organizavimui;</text:span></text:p>
      <text:p text:style-name="P371"><text:span text:style-name="T372">6.2</text:span><text:span text:style-name="T373">. įstaigos personalas:</text:span></text:p>
      <text:p text:style-name="P374"><text:span text:style-name="T375">6.2.1</text:span><text:span text:style-name="T376">. įstaigos vadovas,<text:s/></text:span><text:span text:style-name="T377">padalinių vadovai ir asmenys, kurie tikrins įrenginių techninę būklę, turi būti reikiamos kvalifikacijos, nejusti išorinio komercinio, finansinio ar kitokio poveikio veiklos objektyvumui ir tikrinimo rezultatams;</text:span></text:p>
      <text:p text:style-name="P378"><text:span text:style-name="T379">6.2.2</text:span><text:span text:style-name="T380">. padalinių vadovai ir atitinkamos</text:span><text:span text:style-name="T381"><text:s/>kategorijos įrenginių ekspertai turi būti apmokyti, sugebėti priimti profesionalius sprendimus dėl įrenginių atitikties saugos reikalavimams.</text:span><text:span text:style-name="T382"><text:s/></text:span><text:span text:style-name="T383">Įrenginių techninės būklės tikrinimo personalo kvalifikacijos reikalavimai turi būti nurodyti kiekvienos pareigyb</text:span><text:span text:style-name="T384">ės pareiginėse instrukcijose;</text:span></text:p>
      <text:p text:style-name="P385"><text:span text:style-name="T386">6.2.3</text:span><text:span text:style-name="T387">. įstaigos vadovo techninė kvalifikacija negali būti žemesnė už kvalifikaciją ekspertų, tikrinančių kurios nors kategorijos įrenginių techninę būklę;</text:span></text:p>
      <text:p text:style-name="P388"><text:span text:style-name="T389">6.3</text:span><text:span text:style-name="T390">. naudojama įranga:</text:span></text:p>
      <text:p text:style-name="P391"><text:span text:style-name="T392">6.3.1</text:span><text:span text:style-name="T393">. turi būti tinkama atlikti vei</text:span><text:span text:style-name="T394">ksmams, kurių reikia įrenginių techninei būklei įvertinti;</text:span></text:p>
      <text:p text:style-name="P395"><text:span text:style-name="T396">6.3.2</text:span><text:span text:style-name="T397">. turi būti prižiūrima pagal jų dokumentų ir instrukcijų reikalavimus. Tikrinimui naudojamos matavimo priemonės turi būti patikrintos atitinkamų patikros ar kalibravimo įstaigų;</text:span></text:p>
      <text:p text:style-name="P398"><text:span text:style-name="T399">6.4</text:span><text:span text:style-name="T400">.</text:span><text:span text:style-name="T401"><text:s/>veiklos nepriklausomumas ir nešališkumas:</text:span></text:p>
      <text:p text:style-name="P402"><text:span text:style-name="T403">6.4.1</text:span><text:span text:style-name="T404">. įstaiga visais atžvilgiais turi būti nepriklausoma ir nešališka (ji negali būti nei įrenginių projektuotoja, gamintoja, gamintojo įgaliota atstove, tiekėja, surinkėja, montuotoja, naudotoja, negali teikti</text:span><text:span text:style-name="T405"><text:s/>įrenginių savininkams nuolatinės įrenginių priežiūros paslaugų);</text:span></text:p>
      <text:p text:style-name="P406"><text:span text:style-name="T407">6.4.2</text:span><text:span text:style-name="T408">. įstaigos personalo, tikrinančio įrenginių techninę būklę, darbo užmokestis neturi priklausyti nuo atliekamo patikrinimo rezultatų.</text:span></text:p>
      <text:p text:style-name="P409"><text:span text:style-name="T410">7</text:span><text:span text:style-name="T411">. Įstaiga, siekianti tapti įgaliota<text:s/></text:span><text:span text:style-name="T412">įrenginių techninės būklės tikrinimo įstaiga, dar turi atitikti šiuos papildomus reikalavimus:</text:span></text:p>
      <text:p text:style-name="P413"><text:span text:style-name="T414">7.1</text:span><text:span text:style-name="T415">. įsipareigoti, kad valstybės institucijai priėmus sprendimą suteikti įgaliojimus tikrinti įrenginių techninę būklę sudarys civilinės atsakomybės draudimo s</text:span><text:span text:style-name="T416">utartį, numatytą Lietuvos Respublikos potencialiai pavojingų įrenginių priežiūros įstatymo 9 straipsnio 1 dalies 3 punkte;</text:span></text:p>
      <text:p text:style-name="P417"><text:span text:style-name="T418">7.2.</text:span><text:span text:style-name="T419"><text:s/>Neteko galios nuo 2004-08-31</text:span></text:p>
      <text:p text:style-name="P420">Papunkčio naikinimas:</text:p>
      <text:p text:style-name="P421"><text:span text:style-name="T422">Nr.<text:s/></text:span><text:a xlink:href="https://www.e-tar.lt/portal/legalAct.html?documentId=TAR.739A4B856726" office:target-frame-name="_top" xlink:show="replace"><text:span text:style-name="T423">1073</text:span></text:a><text:span text:style-name="T424">, 2004-08-26, Žin. 2004, Nr. 133-4802 (2004-08-30), i. k. 1041100NUTA00001073</text:span></text:p>
      <text:p text:style-name="Normal"/>
      <text:p text:style-name="P425"><text:span text:style-name="T426">7.3</text:span><text:span text:style-name="T427">. turėti banke įrenginių techninės būklės tikrinimo veiklai skirtą atskirą sąskaitą, jeigu įstaiga vykdo ar numato vykdyti veiklą, numatytą Lietuvos<text:s/></text:span><text:span text:style-name="T428">Respublikos potencialiai pavojingų įrenginių priežiūros įstatymo 8 straipsnio 2 ir 3 dalyse.</text:span></text:p>
      <text:p text:style-name="P429"/>
      <text:p text:style-name="P430"><text:span text:style-name="T431">III</text:span><text:span text:style-name="T432">.<text:s/></text:span><text:span text:style-name="T433">ĮSTAIGŲ, SIEKIANČIŲ TAPTI ĮGALIOTOMIS ĮRENGINIŲ TECHNINĖS BŪKLĖS TIKRINIMO ĮSTAIGOMIS, DOKUMENTŲ PATEIKIMAS</text:span></text:p>
      <text:p text:style-name="P434"/>
      <text:p text:style-name="P435"><text:span text:style-name="T436">8</text:span><text:span text:style-name="T437">. Įstaiga, siekianti tapti įgaliota</text:span><text:span text:style-name="T438"><text:s/>įrenginių techninės būklės tikrinimo įstaiga, pateikia valstybės institucijai (suteikiančiai įgaliojimus) prašymą suteikti šiuos įgaliojimus. Prašyme nurodoma potencialiai pavojingų įrenginių, kurių techninę būklę įstaiga numato tikrinti, grupė (grupės) i</text:span><text:span text:style-name="T439">r (ar) kategorija (kategorijos). Prie prašymo pridedama:</text:span></text:p>
      <text:p text:style-name="P440"><text:span text:style-name="T441">8.1</text:span><text:span text:style-name="T442">. įstaigos įstatų įregistravimo pažymėjimo ir įstaigos įstatų, užtikrinančių funkcijų pagal suteiktus įgaliojimus vykdymą, kopijos;</text:span></text:p>
      <text:p text:style-name="P443"><text:span text:style-name="T444">8.2</text:span><text:span text:style-name="T445">. akreditacijos pažymėjimo ir jo priedo kopijos. Jeigu<text:s/></text:span><text:span text:style-name="T446">įstaiga neakredituota – vadovo raštas, kuriame turi būti pateikta informacija (organizacinė įstaigos schema, techninė kompetencija, darbuotojų kvalifikacija, naudojamos įrangos sąrašas) apie įstaigos atitiktį šios tvarkos 6.1–6.4 punktuose nurodytiems konk</text:span><text:span text:style-name="T447">retiems reikalavimams ir numatomas įstaigos akreditacijos teikiamoms paslaugoms laikas;<text:s/></text:span></text:p>
      <text:p text:style-name="P448"><text:span text:style-name="T449">8.3</text:span><text:span text:style-name="T450">. įsipareigojimas sudaryti civilinės atsakomybės draudimo sutartį;<text:s/></text:span></text:p>
      <text:p text:style-name="P451"><text:span text:style-name="T452">8.4</text:span><text:span text:style-name="T453">. atskirų kategorijų (kategorijos) įrenginių techninės būklės tikrinimo kainų (tarifų</text:span><text:span text:style-name="T454">) projektas ir jų nustatymo taisyklės.</text:span></text:p>
      <text:p text:style-name="P455"/>
      <text:p text:style-name="P456"><text:span text:style-name="T457">IV</text:span><text:span text:style-name="T458">.<text:s/></text:span><text:span text:style-name="T459">ĮGALIOJIMŲ TIKRINTI POTENCIALIAI PAVOJINGŲ ĮRENGINIŲ TECHNINĘ BŪKLĘ SUTEIKIMAS IR PANAIKINIMAS</text:span></text:p>
      <text:p text:style-name="P460"/>
      <text:p text:style-name="P461"><text:span text:style-name="T462">9</text:span><text:span text:style-name="T463">. Sprendimą dėl įgaliojimų tikrinti įrenginių techninę būklę suteikimo priima valstybės institucija, at</text:span><text:span text:style-name="T464">sižvelgdama į valstybės institucijos vadovo įsakymu sudarytos komisijos išvadas. Komisija vertina kiekvienos konkrečios įstaigos atitiktį šios tvarkos 6 ir 7 punktuose nurodytiems reikalavimams. Įstaigos atitiktį šios tvarkos 6.3 punkto reikalavimams įvert</text:span><text:span text:style-name="T465">inti komisija gali pasitelkti nepriklausomus ekspertus ir kitus konsultantus, už kurių paslaugas sumoka įgaliojimų siekianti įstaiga.</text:span></text:p>
      <text:p text:style-name="P466"><text:span text:style-name="T467">10</text:span><text:span text:style-name="T468">. Valstybės institucijos vadovo sudaryta komisija, išnagrinėjusi įstaigos, siekiančios tapti įgaliota įrenginių tech</text:span><text:span text:style-name="T469">ninės būklės tikrinimo įstaiga, prašymą ir prie jo pridėtus dokumentus, teikia išvadas:<text:s/></text:span></text:p>
      <text:p text:style-name="P470"><text:span text:style-name="T471">10.1</text:span><text:span text:style-name="T472">. per kalendorinį mėnesį nuo šios tvarkos 8 punkte nurodyto prašymo ir visų dokumentų užregistravimo valstybės institucijoje dienos, kai įstaigos atitiktį šios t</text:span><text:span text:style-name="T473">varkos 6 ir 7 punktų reikalavimams komisija vertina be nepriklausomų ekspertų ir kitų konsultantų pagalbos;</text:span></text:p>
      <text:p text:style-name="P474"><text:span text:style-name="T475">10.2</text:span><text:span text:style-name="T476">. per du kalendorinius mėnesius nuo šios tvarkos 8 punkte nurodyto prašymo ir visų dokumentų užregistravimo valstybės institucijoje dienos, kai įstaigos atitiktį šios tvarkos 6.3 punkto reikalavimams komisija vertina pasitelkusi nepriklausomus ekspertus ir</text:span><text:span text:style-name="T477"><text:s/>kitus konsultantus.<text:s/></text:span></text:p>
      <text:p text:style-name="P478"><text:span text:style-name="T479">11</text:span><text:span text:style-name="T480">. Įstaigai, siekiančiai tapti įgaliota įrenginių techninės būklės tikrinimo įstaiga, sumokėjus už pasitelktų nepriklausomų ekspertų ir kitų konsultantų paslaugas (jeigu jų buvo), pagal komisijos pateiktas išvadas valstybės ins</text:span><text:span text:style-name="T481">titucija per penkias darbo dienas po išvadų pateikimo priima sprendimą dėl įgaliojimų suteikimo.</text:span></text:p>
      <text:p text:style-name="P482"><text:span text:style-name="T483">12</text:span><text:span text:style-name="T484">. Jeigu valstybės institucija priima sprendimą įgaliojimų nesuteikti, per penkias darbo dienas po sprendimo priėmimo ji privalo pateikti įstaigai motyvuo</text:span><text:span text:style-name="T485">tą raštą ir komisijos pateiktas išvadas (kopiją).<text:s/></text:span></text:p>
      <text:p text:style-name="P486"><text:span text:style-name="T487">13</text:span><text:span text:style-name="T488">. Valstybės institucija gali įgalioti tikrinti įrenginių techninę būklę tik Lietuvoje įregistruotas įstaigas.</text:span></text:p>
      <text:p text:style-name="P489"><text:span text:style-name="T490">14</text:span><text:span text:style-name="T491">. Valstybės institucija, priėmusi sprendimą suteikti įstaigai įgaliojimus, per<text:s/></text:span><text:span text:style-name="T492">penkias darbo dienas nuo sprendimo priėmimo išduoda įstaigai įgaliojimą (pagal priedą) ir apie tai raštu praneša Potencialiai pavojingų įrenginių valstybės registro tvarkymo įstaigai.</text:span></text:p>
      <text:p text:style-name="P493"><text:span text:style-name="T494">15</text:span><text:span text:style-name="T495">. Valstybės institucijos sprendimas dėl įgaliojimų suteikimo įteis</text:span><text:span text:style-name="T496">inamas vadovo įsakymu, kuris nustatytąja tvarka skelbiamas „Valstybės žinių“ priede „Informaciniai pranešimai“ ir kuriame turi būti nurodyta:<text:s/></text:span></text:p>
      <text:p text:style-name="P497"><text:span text:style-name="T498">15.1</text:span><text:span text:style-name="T499">. suteikiamų įgaliojimų tikrinti konkrečios grupės (grupių) ar kategorijos (kategorijų) potencialiai pavoji</text:span><text:span text:style-name="T500">ngų įrenginių techninę būklę pavadinimai;</text:span></text:p>
      <text:p text:style-name="P501"><text:span text:style-name="T502">15.2</text:span><text:span text:style-name="T503">. įgaliojimų tikrinti įrenginių techninę būklę suteikimo įstaigai data.</text:span></text:p>
      <text:p text:style-name="P504"><text:span text:style-name="T505">16</text:span><text:span text:style-name="T506">. Įgaliojimus gavusi įstaiga pradėti teikti įrenginių techninės būklės tikrinimo paslaugas gali tik turėdama civilinės atsakom</text:span><text:span text:style-name="T507">ybės draudimo sutartį.<text:s/></text:span></text:p>
      <text:p text:style-name="P508"><text:span text:style-name="T509">17</text:span><text:span text:style-name="T510">. Valstybės institucijai nustačius, kad įgaliota įrenginių techninės būklės tikrinimo įstaiga nesilaiko reikalavimų, kurių laikytis yra įsipareigojusi, įstaiga raštu informuojama apie nustatytus pažeidimus, jai nurodoma, per k</text:span><text:span text:style-name="T511">iek laiko leidžiama pažeidimus pašalinti. Jeigu per nustatytąjį laiką įstaiga pažeidimų nepašalina, įgaliojimai jai panaikinami. Valstybės institucijos sprendimas dėl įstaigos įgaliojimų panaikinimo skelbiamas „Valstybės žinių“ priede „Informaciniai praneš</text:span><text:span text:style-name="T512">imai“.<text:s/></text:span></text:p>
      <text:p text:style-name="P513"><text:span text:style-name="T514">18</text:span><text:span text:style-name="T515">. Valstybės institucijos sprendimus atsisakyti suteikti įgaliojimus ar juos panaikinti įstaiga gali įstatymų nustatyta tvarka apskųsti teismui.<text:s/></text:span></text:p>
      <text:p text:style-name="P516"/>
      <text:p text:style-name="P517"><text:span text:style-name="T518">V</text:span><text:span text:style-name="T519">.<text:s/></text:span><text:span text:style-name="T520">BAIGIAMOSIOS NUOSTATOS</text:span></text:p>
      <text:p text:style-name="P521"/>
      <text:p text:style-name="P522"><text:span text:style-name="T523">19</text:span><text:span text:style-name="T524">. Įgaliotos įrenginių techninės būklės tikrinimo įstaigos</text:span><text:span text:style-name="T525"><text:s/>gali teikti paslaugas visiems ūkio subjektams, veikiantiems Lietuvoje. Paslaugų teikimo sutartys įstaigos vadovo nustatyta tvarka registruojamos žurnale (nurodomas sutarties numeris, ūkio subjekto, su kuriuo sudaroma sutartis, duomenys ir įrenginių, kurių</text:span><text:span text:style-name="T526"><text:s/>techninė būklė bus tikrinama, pavadinimai), kad prireikus suinteresuotos institucijos galėtų gauti informaciją apie įstaigos vykdomus darbus.<text:s/></text:span></text:p>
      <text:p text:style-name="P527"><text:span text:style-name="T528">20</text:span><text:span text:style-name="T529">. Įgaliotos įrenginių techninės būklės tikrinimo įstaigos, sudariusios sutartis su įrenginių savininkais,<text:s/></text:span><text:span text:style-name="T530">teikia jiems mokamas paslaugas. Jos privalo užtikrinti teikiamų paslaugų kokybę ir pagrįstas paslaugų kainas.</text:span><text:s/></text:p>
      <text:p text:style-name="P531">Punkto pakeitimai:</text:p>
      <text:p text:style-name="P532"><text:span text:style-name="T533">Nr.<text:s/></text:span><text:a xlink:href="https://www.e-tar.lt/portal/legalAct.html?documentId=TAR.739A4B856726" office:target-frame-name="_top" xlink:show="replace"><text:span text:style-name="T534">1073</text:span></text:a><text:span text:style-name="T535">, 2004-08-26, Žin., 2004, Nr. 133-48</text:span><text:span text:style-name="T536">02 (2004-08-30), i. k. 1041100NUTA00001073</text:span></text:p>
      <text:p text:style-name="Normal"/>
      <text:p text:style-name="P537"><text:span text:style-name="T538">21</text:span><text:span text:style-name="T539">. Iki įsigalios pagal ES direktyvas parengti ir patvirtinti techniniai reglamentai, reglamentuojantys atskirų grupių įrenginių tiekimą į rinką, įgaliotos įstaigos įrenginių priežiūros teisės aktų nustatyta<text:s/></text:span><text:span text:style-name="T540">tvarka ir vadovaudamosi įrenginių techniniais dokumentais vertina, kaip fiziniai ir juridiniai asmenys pasirengę montuoti, remontuoti bei modifikuoti įrenginius, ir išduoda pažymą apie tai, kad fiziniai ir juridiniai asmenys pasirengę montuoti, remontuoti<text:s/></text:span><text:span text:style-name="T541">bei modifikuoti įrenginius.</text:span></text:p>
      <text:p text:style-name="P542"><text:span text:style-name="T543">22</text:span><text:span text:style-name="T544">. Įgaliotos įrenginių techninės būklės tikrinimo įstaigos teikia valstybės institucijoms, atsakingoms už atskirų kategorijų įrenginių priežiūros organizavimą, informaciją apie savo veiklą – kasmet iki kovo 15 dienos pateikia metinę įstaigos veiklos ataskai</text:span><text:span text:style-name="T545">tą. Ataskaitoje turi būti pateikta informacija, nurodyta Lietuvos Respublikos viešųjų įstaigų įstatymo (Žin., 1996, Nr.<text:s/></text:span><text:a xlink:href="https://www.e-tar.lt/portal/lt/legalAct/TAR.1E52802BE548" office:target-frame-name="_blank" xlink:show="new"><text:span text:style-name="T546">68-1633</text:span></text:a><text:span text:style-name="T547">; 2004, Nr.<text:s/></text:span><text:a xlink:href="https://www.e-tar.lt/portal/lt/legalAct/TAR.0227AF644A2E" office:target-frame-name="_blank" xlink:show="new"><text:span text:style-name="T548">25-752</text:span></text:a><text:span text:style-name="T549">) 12 straipsnyje.</text:span><text:s/></text:p>
      <text:p text:style-name="P550">Punkto pakeitimai:</text:p>
      <text:p text:style-name="P551"><text:span text:style-name="T552">Nr.<text:s/></text:span><text:a xlink:href="https://www.e-tar.lt/portal/legalAct.html?documentId=TAR.739A4B856726" office:target-frame-name="_top" xlink:show="replace"><text:span text:style-name="T553">1073</text:span></text:a><text:span text:style-name="T554">, 2004-08-26, Žin., 2004, Nr. 133-4802 (2004-08-30), i. k. 1041100NUT</text:span><text:span text:style-name="T555">A00001073</text:span></text:p>
      <text:p text:style-name="Normal"/>
      <text:p text:style-name="P556"><text:span text:style-name="T557">23</text:span><text:span text:style-name="T558">. Viešoji įstaiga, gavusi iš valstybės institucijos sprendimą nesuteikti įgaliojimų atlikti potencialiai pavojingų įrenginių techninės būklės tikrinimus, pakartotinį prašymą suteikti įgaliojimus gali pateikti ne anksčiau kaip po 6 mėnesių<text:s/></text:span><text:span text:style-name="T559">nuo minėtojo sprendimo priėmimo.</text:span></text:p>
      <text:p text:style-name="P560">Papildyta punktu:</text:p>
      <text:p text:style-name="P561"><text:span text:style-name="T562">Nr.<text:s/></text:span><text:a xlink:href="https://www.e-tar.lt/portal/legalAct.html?documentId=TAR.739A4B856726" office:target-frame-name="_top" xlink:show="replace"><text:span text:style-name="T563">1073</text:span></text:a><text:span text:style-name="T564">, 2004-08-26, Žin., 2004, Nr. 133-4802 (2004-08-30), i. k. 1041100NUTA00001073</text:span></text:p>
      <text:p text:style-name="Normal"/>
      <text:p text:style-name="P565"><text:span text:style-name="T566">______________</text:span></text:p>
      <text:p text:style-name="P567"/>
      <text:soft-page-break/>
      <text:p text:style-name="P568">Įgaliojimų suteikimo viešosioms įstaigoms<text:s/></text:p>
      <text:p text:style-name="P576">tikrinti potencialiai pavojingų įrenginių</text:p>
      <text:p text:style-name="P577">techninę būklę tvarkos</text:p>
      <text:p text:style-name="P578">priedas</text:p>
      <text:p text:style-name="P579"/>
      <text:p text:style-name="P580"><text:tab/></text:p>
      <text:p text:style-name="P581">(valstybės institucijos, teikiančios įgaliojimus tikrinti potencialiai pavojingų įrenginių techninę būklę,<text:s/></text:p>
      <text:p text:style-name="P582"><text:tab/></text:p>
      <text:p text:style-name="P583"><text:span text:style-name="T584">pavadinimas)</text:span></text:p>
      <text:p text:style-name="P585"><text:tab/></text:p>
      <text:p text:style-name="P586">(institucijos duomenys)</text:p>
      <text:p text:style-name="P587"/>
      <text:p text:style-name="P588">ĮGALIOJIMAS</text:p>
      <text:p text:style-name="P589">TIKRINTI POTENCIALIAI PAVOJINGŲ ĮRENGINIŲ TECHNINĘ BŪKLĘ</text:p>
      <text:p text:style-name="P590"/>
      <text:p text:style-name="P591">____________ Nr. _________</text:p>
      <text:p text:style-name="P592"><text:tab/>(data)</text:p>
      <text:p text:style-name="P593"/>
      <text:p text:style-name="P594">Viešajai įstaigai<text:s/><text:tab/></text:p>
      <text:p text:style-name="P595">suteikiami įgaliojimai tikrinti<text:s/><text:tab/><text:s/>grupės(-ių)</text:p>
      <text:p text:style-name="P596"><text:tab/></text:p>
      <text:p text:style-name="P597"><text:tab/></text:p>
      <text:p text:style-name="P598"><text:tab/></text:p>
      <text:p text:style-name="P599"><text:tab/></text:p>
      <text:p text:style-name="P600"><text:tab/></text:p>
      <text:p text:style-name="P601">kategorijos(-ų) potencialiai<text:s/>pavojingų įrenginių techninę būklę.</text:p>
      <text:p text:style-name="P602"/>
      <text:p text:style-name="P603"/>
      <text:p text:style-name="P604"><text:tab/><text:tab/><text:tab/><text:tab/><text:tab/></text:p>
      <text:p text:style-name="P605">(pareigos)<text:tab/>(parašas)<text:tab/>(vardas ir pavardė)</text:p>
      <text:p text:style-name="P606"/>
      <text:p text:style-name="P607"><text:tab/>A. V.</text:p>
      <text:p text:style-name="P608">______________</text:p>
      <text:p text:style-name="P609"/>
      <text:soft-page-break/>
      <text:p text:style-name="P610">Patvirtinta</text:p>
      <text:p text:style-name="P618">Lietuvos Respublikos Vyriausybės</text:p>
      <text:p text:style-name="P619">2001 m. birželio 29 d. nutarimu Nr. 817</text:p>
      <text:p text:style-name="P620"/>
      <text:p text:style-name="P621"><text:span text:style-name="T622">ĮRENGINIŲ TECHNINĖS BŪKLĖS TIKRINIMO<text:s/></text:span><text:span text:style-name="T623">ĮSTAIGŲ KOLEGIALIŲ VALDYMO ORGANŲ SUDARYMO TVARKOS APRAŠAS</text:span></text:p>
      <text:p text:style-name="P624"/>
      <text:p text:style-name="P625">Pakeistas priedo pavadinimas:</text:p>
      <text:p text:style-name="P626"><text:span text:style-name="T627">Nr.<text:s/></text:span><text:a xlink:href="https://www.e-tar.lt/portal/legalAct.html?documentId=TAR.739A4B856726" office:target-frame-name="_top" xlink:show="replace"><text:span text:style-name="T628">1073</text:span></text:a><text:span text:style-name="T629">, 2004-08-26, Žin., 2004, Nr. 133-4802 (2004-08-30), i. k.<text:s/></text:span><text:span text:style-name="T630">1041100NUTA00001073</text:span></text:p>
      <text:p text:style-name="Normal"/>
      <text:p text:style-name="P631"><text:span text:style-name="T632">1</text:span><text:span text:style-name="T633">. Viešoji įstaiga, kuriai valstybės institucija suteikia įgaliojimus tikrinti potencialiai pavojingų įrenginių techninę būklę (toliau vadinama – įgaliojimai), Lietuvos Respublikos viešųjų įstaigų įstatymo ir Lietuvos Respublikos pot</text:span><text:span text:style-name="T634">encialiai pavojingų įrenginių priežiūros įstatymo nustatyta tvarka sudaro kolegialų viešosios įstaigos valdymo organą (tarybą ar valdybą).<text:s/></text:span></text:p>
      <text:p text:style-name="P635"><text:span text:style-name="T636">2</text:span><text:span text:style-name="T637">. Į kolegialų valdymo organą (tarybą ar valdybą) skiriami:</text:span></text:p>
      <text:p text:style-name="P638"><text:span text:style-name="T639">2.1</text:span><text:span text:style-name="T640">. valstybės institucijos, suteikusios įgaliojim</text:span><text:span text:style-name="T641">us, atstovas (atstovai);</text:span></text:p>
      <text:p text:style-name="P642"><text:span text:style-name="T643">2.2</text:span><text:span text:style-name="T644">. viešosios įstaigos dalininkų (savininkų) atstovas (atstovai);</text:span></text:p>
      <text:p text:style-name="P645"><text:span text:style-name="T646">2.3</text:span><text:span text:style-name="T647">. įrenginių savininkų atstovas (atstovai).<text:s/></text:span></text:p>
      <text:p text:style-name="P648"><text:span text:style-name="T649">3</text:span><text:span text:style-name="T650">. Šio aprašo 2 punkte nurodytos institucijos, įstaigos ir įrenginių savininkai į kolegialų valdymo org</text:span><text:span text:style-name="T651">aną skiria po vienodą skaičių atstovų. Kai viešosios įstaigos steigėjas ir įgaliojimus suteikianti valstybės institucija yra tas pats juridinis asmuo, į kolegialų valdymo organą skiriamų įgaliojimus suteikusios valstybės institucijos atstovų skaičius negal</text:span><text:span text:style-name="T652">i viršyti pusės (tarybos ar valdybos) narių skaičiaus.<text:s/></text:span></text:p>
      <text:p text:style-name="P653">Punkto pakeitimai:</text:p>
      <text:p text:style-name="P654"><text:span text:style-name="T655">Nr.<text:s/></text:span><text:a xlink:href="https://www.e-tar.lt/portal/legalAct.html?documentId=TAR.739A4B856726" office:target-frame-name="_top" xlink:show="replace"><text:span text:style-name="T656">1073</text:span></text:a><text:span text:style-name="T657">, 2004-08-26, Žin., 2004, Nr. 133-4802 (2004-08-30), i. k. 1041100NUTA00001073</text:span></text:p>
      <text:p text:style-name="Normal"/>
      <text:p text:style-name="P658"><text:span text:style-name="T659">4</text:span><text:span text:style-name="T660">. Vals</text:span><text:span text:style-name="T661">tybės institucijos ir viešosios įstaigos atstovus į kolegialius valdymo organus skiria ir iš jų atleidžia institucijos ar įstaigos vadovo įsakymu.</text:span></text:p>
      <text:p text:style-name="P662"><text:span text:style-name="T663">5</text:span><text:span text:style-name="T664">. Įrenginių savininkų atstovus priklausomai nuo viešosios įstaigos tikrinamų potencialiai pavojingų įren</text:span><text:span text:style-name="T665">ginių grupės (grupių) ir kategorijos (kategorijų) skiria įrenginių savininkų asociacijos arba kitos įmonių susivienijimų organizacijos, o paskirtų į kolegialų valdymo organą (tarybą ar valdybą) atstovų sąrašą įsakymu tvirtina įgaliojimus suteikusi valstybė</text:span><text:span text:style-name="T666">s institucija.</text:span></text:p>
      <text:p text:style-name="P667"><text:span text:style-name="T668">6</text:span><text:span text:style-name="T669">. Jeigu viešoji įstaiga iki įgaliojimų jai suteikimo buvo įsteigusi kolegialų valdymo organą (tarybą ar valdybą), po įgaliojimų suteikimo taryba ar valdyba sudaroma iš naujo ir jos sudėtis turi atitikti šio aprašo 2 ir 3 punktų reikalav</text:span><text:span text:style-name="T670">imus.</text:span></text:p>
      <text:p text:style-name="P671">Punkto pakeitimai:</text:p>
      <text:p text:style-name="P672"><text:span text:style-name="T673">Nr.<text:s/></text:span><text:a xlink:href="https://www.e-tar.lt/portal/legalAct.html?documentId=TAR.739A4B856726" office:target-frame-name="_top" xlink:show="replace"><text:span text:style-name="T674">1073</text:span></text:a><text:span text:style-name="T675">, 2004-08-26, Žin., 2004, Nr. 133-4802 (2004-08-30), i. k. 1041100NUTA00001073</text:span></text:p>
      <text:p text:style-name="Normal"/>
      <text:p text:style-name="P676"><text:span text:style-name="T677">7</text:span><text:span text:style-name="T678">. Įgaliojimus gavusios viešosios įstaigos kolegialaus<text:s/></text:span><text:span text:style-name="T679">valdymo organo (tarybos ar valdybos) kompetencija, funkcijos, darbo apmokėjimo tvarka ir atsakomybė nustatomos viešosios įstaigos įstatuose.</text:span></text:p>
      <text:p text:style-name="P680"><text:span text:style-name="T681">______________</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51AC3534A839" office:target-frame-name="_top" xlink:show="replace"><text:span text:style-name="T693">1039</text:span></text:a><text:span text:style-name="T694">, 2002-07-03, Žin., 2002, Nr. 70-2890 (2002-07-10), i. k. 1021100NUTA00001039</text:span></text:p>
      <text:p text:style-name="P695"><text:span text:style-name="T696">Dėl Lietuvos Respublikos Vyriausybės 2001 m. birželio 29 d. nutarimo Nr. 817 "Dėl potencialiai</text:span><text:span text:style-name="T697"><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98">tybės institucijų, atsakingų už potencialiai pavojingų įrenginių priežiūros organizavimą, paskyrimo, taip pat<text:s/></text:span><text:soft-page-break/><text:span text:style-name="T699">Lietuvos Respublikos Vyriausybės 1994 m. gruodžio 14 d. nutarimo Nr. 1251 "Dėl potencialiai pavojingų įrenginių ir pavojingų darbų (gamybų procesų</text:span><text:span text:style-name="T700">) sąrašų patvirtinimo" dalinio pakeitimo" papildy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1B50A305B56B" office:target-frame-name="_top" xlink:show="replace"><text:span text:style-name="T708">1386</text:span></text:a><text:span text:style-name="T709">, 2002-09-03, Žin., 2002, Nr. 87-3751 (2002-09-06), i. k. 1021100NU</text:span><text:span text:style-name="T710">TA00001386</text:span></text:p>
      <text:p text:style-name="P711"><text:span text:style-name="T712">Dėl pavojingų darbų sąrašo patvirtin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739A4B856726" office:target-frame-name="_top" xlink:show="replace"><text:span text:style-name="T720">1073</text:span></text:a><text:span text:style-name="T721">, 2004-08-26, Žin., 2004, Nr. 133-4802 (2004-08-30), i. k. 1041100NU</text:span><text:span text:style-name="T722">TA00001073</text:span></text:p>
      <text:p text:style-name="P723"><text:span text:style-name="T724">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25">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26">gruodžio 14 d. nutarimo Nr. 1251 "Dėl potencialiai pavojingų įrenginių ir pavojingų darbų (gamybų procesų) sąrašų patvirtinimo dalinio pakeit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9</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9</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70"><draw:frame draw:style-name="F571" text:anchor-type="paragraph" svg:y="0.0006in" draw:z-index="0"><draw:text-box fo:min-height="0in" fo:min-width="0in"><text:p text:style-name="P569"><text:span text:style-name="T572"><text:page-number text:fixed="false">9</text:page-number></text:span></text:p></draw:text-box></draw:frame></text:p>
      </style:header>
      <style:footer>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612"><draw:frame draw:style-name="F613" text:anchor-type="paragraph" svg:y="0.0006in" draw:z-index="0"><draw:text-box fo:min-height="0in" fo:min-width="0in"><text:p text:style-name="P611"><text:span text:style-name="T614"><text:page-number text:fixed="false">9</text:page-number></text:span></text:p></draw:text-box></draw:frame></text:p>
      </style:header>
      <style:footer>
        <text:p text:style-name="P615"/>
      </style:footer>
    </style:master-page>
    <style:master-page style:next-style-name="MP4" style:name="MPF4" style:page-layout-name="PL4">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1" meta:paragraph-count="354" meta:word-count="3223" meta:character-count="25144" meta:row-count="891" meta:non-whitespace-character-count="22275"/>
  </office:meta>
</office:document-meta>
</file>