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rial" style:font-size-complex="12pt"/>
    </style:style>
    <style:style style:name="T35" style:parent-style-name="DefaultParagraphFont" style:family="text">
      <style:text-properties style:font-name-asian="Arial"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57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style:text-properties fo:text-transform="uppercase" fo:color="#000000" fo:hyphenate="false"/>
    </style:style>
    <style:style style:name="P78" style:parent-style-name="Normal" style:family="paragraph">
      <style:paragraph-properties fo:widows="0" fo:orphans="0" fo:text-align="justify"/>
      <style:text-properties fo:text-transform="uppercase" fo:color="#000000" fo:hyphenate="false"/>
    </style:style>
    <style:style style:name="P79" style:parent-style-name="Normal" style:family="paragraph">
      <style:paragraph-properties fo:widows="0" fo:orphans="0" fo:text-align="justify"/>
      <style:text-properties fo:text-transform="uppercase" fo:color="#000000" fo:hyphenate="false"/>
    </style:style>
    <style:style style:name="P80"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1"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2"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3"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4" style:parent-style-name="Normal" style:family="paragraph">
      <style:paragraph-properties fo:widows="0" fo:orphans="0" fo:text-align="justify">
        <style:tab-stops>
          <style:tab-stop style:type="left" style:position="3.7638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break-before="page" fo:margin-left="3.149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Arial" style:font-size-complex="12pt"/>
    </style:style>
    <style:style style:name="T145" style:parent-style-name="DefaultParagraphFont" style:family="text">
      <style:text-properties style:font-name-asian="Arial"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break-before="page" fo:margin-left="3.1493in">
        <style:tab-stops/>
      </style:paragraph-properties>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margin-left="3.1493in">
        <style:tab-stops/>
      </style:paragraph-properties>
      <style:text-properties fo:color="#000000" fo:hyphenate="false"/>
    </style:style>
    <style:style style:name="P354" style:parent-style-name="Normal" style:family="paragraph">
      <style:paragraph-properties fo:widows="0" fo:orphans="0" fo:margin-left="3.1493in">
        <style:tab-stops/>
      </style:paragraph-properties>
      <style:text-properties fo:color="#000000" fo:hyphenate="false"/>
    </style:style>
    <style:style style:name="P355" style:parent-style-name="Normal" style:family="paragraph">
      <style:paragraph-properties fo:widows="0" fo:orphans="0" fo:margin-left="3.1493in">
        <style:tab-stops/>
      </style:paragraph-properties>
      <style:text-properties fo:color="#000000" fo:hyphenate="false"/>
    </style:style>
    <style:style style:name="P356" style:parent-style-name="Normal" style:family="paragraph">
      <style:paragraph-properties fo:widows="0" fo:orphans="0" fo:text-align="justify"/>
      <style:text-properties fo:color="#000000"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text-properties fo:color="#000000" fo:hyphenate="false"/>
    </style:style>
    <style:style style:name="TableColumn369" style:family="table-column">
      <style:table-column-properties style:column-width="1.7944in" style:use-optimal-column-width="false"/>
    </style:style>
    <style:style style:name="TableColumn370" style:family="table-column">
      <style:table-column-properties style:column-width="4.5388in" style:use-optimal-column-width="false"/>
    </style:style>
    <style:style style:name="Table368" style:family="table">
      <style:table-properties style:width="6.3333in" fo:margin-left="0.0395in" table:align="left"/>
    </style:style>
    <style:style style:name="TableRow371" style:family="table-row">
      <style:table-row-properties style:min-row-height="0.0138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color="#000000" fo:font-size="11pt" style:font-size-asian="11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fo:font-size="11pt" style:font-size-asian="11pt"/>
    </style:style>
    <style:style style:name="TableRow378" style:family="table-row">
      <style:table-row-properties style:min-row-height="0.0958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Row383" style:family="table-row">
      <style:table-row-properties style:min-row-height="0.0958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958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958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Row398" style:family="table-row">
      <style:table-row-properties style:min-row-height="0.0958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Row403" style:family="table-row">
      <style:table-row-properties style:min-row-height="0.0958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Row408" style:family="table-row">
      <style:table-row-properties style:min-row-height="0.0958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fo:hyphenate="false"/>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4">Suvestinė redakcija nuo 2017-10-01 iki 2018-02-06</text:span></text:p>
      <text:p text:style-name="P5"/>
      <text:p text:style-name="P6"><text:span text:style-name="T7">Įsakymas paskelbtas: Žin. 2011, Nr.<text:s/></text:span><text:a xlink:href="https://www.e-tar.lt/portal/legalAct.html?documentId=TAR.7DAE04D88946" office:target-frame-name="_top" xlink:show="replace"><text:span text:style-name="T8">134-6393</text:span></text:a><text:span text:style-name="T9">, i. k. 11111RRISAK01V-1087</text:span></text:p>
      <text:p text:style-name="P10"/>
      <text:p text:style-name="P11"><text:span text:style-name="T12"/><text:span text:style-name="T13">LIETUVOS RESPUBLIKOS</text:span></text:p>
      <text:p text:style-name="P14">RYŠIŲ REGULIAVIMO TARNYBOS DIREKTORIAUS</text:p>
      <text:p text:style-name="P15">ĮSAKYMAS</text:p>
      <text:p text:style-name="P16"/>
      <text:p text:style-name="P17">DĖL ABONENTŲ IR (AR) NAUDOTOJŲ GALIMYBĖS NAUDOTIS PAGALBOS IŠKVIETIMO PASLAUGAS TEIKIANČIŲ INSTITUCIJŲ PASLAUGOMIS TVARKOS APRAŠO PATVIRTINIMO</text:p>
      <text:p text:style-name="P18"/>
      <text:p text:style-name="P19">2011 m. lapkričio 7 d. Nr. 1V-1087</text:p>
      <text:p text:style-name="P20">Vilnius</text:p>
      <text:p text:style-name="P21"/>
      <text:p text:style-name="P22"/>
      <text:p text:style-name="P23"><text:span text:style-name="T24">Vadovaudamasis Lietuvos Respublikos elektroninių ryšių įstatymo 34 straipsnio 10 dalimi ir 68 straipsnio 2 dalimi, Lietuvos Respublikos Bendrojo pagalbos centro įstatymu, Pagalbos tarnybų trumpųjų telefono ryšio numer</text:span><text:span text:style-name="T25">ių naudojimo jų keitimo į bendrąjį pagalbos telefono numerį 112 laikotarpiu tvarkos aprašu, patvirtintu Lietuvos Respublikos Vyriausybės 2004 m. lapkričio 17 d. nutarimu Nr. 1457 „Dėl Pagalbos tarnybų trumpųjų telefono ryšio numerių naudojimo jų keitimo į<text:s/></text:span><text:span text:style-name="T26">bendrąjį pagalbos telefono numerį 112 laikotarpiu tvarkos aprašo patvirtinimo“, įgyvendindamas 2002 m. kovo 7 d. Europos Parlamento ir Tarybos direktyvą 2002/22/EB dėl universaliųjų paslaugų ir paslaugų gavėjų teisių, susijusių su elektroninių ryšių tinkla</text:span><text:span text:style-name="T27">is ir paslaugomis (Universaliųjų paslaugų direktyva) (OL<text:s/></text:span><text:span text:style-name="T28">2004 m. specialusis leidimas</text:span><text:span text:style-name="T29">, 13 skyrius, 29 tomas, p. 367), su paskutiniais pakeitimais, padarytais 2009 m. lapkričio 25 d. Europos Parlamento ir Tarybos direktyva 2009/136/EB (OL 2009 L 337, p. 11)</text:span><text:span text:style-name="T30">, 2014 m. gegužės 15 d. Europos Parlamento ir Tarybos sprendimą Nr. 585/2014/ES dėl sąveikios visos ES pagalbos iškvietos paslaugos „eCall“ diegimo (OL 2014 L 164, p. 6),</text:span><text:span text:style-name="T31"><text:s/></text:span><text:span text:style-name="T32">atsižvelgdamas į 2003 m. liepos 25 d. Europos Komisijos rekomendaciją 2003/558/EB dėl</text:span><text:span text:style-name="T33"><text:s/>vietos nustatymo informacijos elektroninių ryšių tinkluose siekiant teikti vietos nustatymu pagrįstas pagalbos skambučių paslaugas tvarkymo ir<text:s/></text:span><text:span text:style-name="T34">2011 m. rugsėjo 8 d. Europos Komisijos rekomendaciją 2011/750/ES dėl paramos elektroniniuose ryšių tinkluose die</text:span><text:span text:style-name="T35">giant visoje Europoje taikomą pagalbos iškvietos paslaugą siekiant perduoti automobilyje sumontuota pagalbos iškvietos įranga generuotus pagalbos skambučius naudojantis telefono numeriu 112 („pagalbos iškvieta“) (OL 2011 L 303, p. 46)</text:span><text:span text:style-name="T36">:</text:span><text:s/></text:p>
      <text:p text:style-name="P37">Preambulės<text:s/>pakeitimai:</text:p>
      <text:p text:style-name="P38"><text:span text:style-name="T39">Nr.<text:s/></text:span><text:a xlink:href="https://www.e-tar.lt/portal/legalAct.html?documentId=91fb2230022c11e6b9699b2946305ca6" office:target-frame-name="_top" xlink:show="replace"><text:span text:style-name="T40">1V-440</text:span></text:a><text:span text:style-name="T41">, 2016-04-14, paskelbta TAR 2016-04-14, i. k. 2016-09306</text:span></text:p>
      <text:p text:style-name="Normal"/>
      <text:p text:style-name="P42"><text:span text:style-name="T43">1</text:span><text:span text:style-name="T44">.<text:s/></text:span><text:span text:style-name="T45">Tvirtinu</text:span><text:span text:style-name="T46"><text:s/>Abonentų ir (ar) naudotojų galimybės naudotis pagalbos iškviet</text:span><text:span text:style-name="T47">imo paslaugas teikiančių institucijų paslaugomis tvarkos aprašą (pridedama).</text:span></text:p>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Lietuvos Respublikos ryšių reguliavimo tarnybos direktoriaus 2005 m. balandžio 21 d. įsakymą Nr. 1V-389 „Dėl Abonentų ir (ar) paslaugų</text:span><text:span text:style-name="T56"><text:s/>gavėjų skambučių siuntimo į Bendrojo pagalbos centro ir (ar) pagalbos tarnybų numerius tvarkos ir sąlygų aprašo patvirtinimo“ (Žin., 2005, Nr.<text:s/></text:span><text:a xlink:href="https://www.e-tar.lt/portal/lt/legalAct/TAR.65EF7E4F5363" office:target-frame-name="_blank" xlink:show="new"><text:span text:style-name="T57">55-1918</text:span></text:a><text:span text:style-name="T58">);</text:span></text:p>
      <text:p text:style-name="P59"><text:span text:style-name="T60">2.2</text:span><text:span text:style-name="T61">. Lietuvos</text:span><text:span text:style-name="T62"><text:s/>Respublikos ryšių reguliavimo tarnybos direktoriaus 2007 m. rugsėjo 4 d. įsakymą Nr. 1V-984 „Dėl Lietuvos Respublikos ryšių reguliavimo tarnybos direktoriaus 2005 m. balandžio 21 d. įsakymo Nr. 1V-389 „Dėl Abonentų ir (ar) paslaugų gavėjų skambučių siunti</text:span><text:span text:style-name="T63">mo į Bendrojo pagalbos centro ir (ar) pagalbos tarnybų numerius tvarkos ir sąlygų aprašo patvirtinimo“ pakeitimo“ (Žin., 2007, Nr.<text:s/></text:span><text:a xlink:href="https://www.e-tar.lt/portal/lt/legalAct/TAR.ED0A2BD31580" office:target-frame-name="_blank" xlink:show="new"><text:span text:style-name="T64">95-3878</text:span></text:a><text:span text:style-name="T65">).</text:span></text:p>
      <text:p text:style-name="P66"><text:span text:style-name="T67">3</text:span><text:span text:style-name="T68">.<text:s/></text:span><text:span text:style-name="T69">Nurodau</text:span><text:span text:style-name="T70"><text:s/></text:span><text:span text:style-name="T71">paskelbti šį<text:s/></text:span><text:span text:style-name="T72">įsakymą oficialiame leidinyje „Valstybės žinios“.</text:span></text:p>
      <text:p text:style-name="P73"/>
      <text:p text:style-name="P74"/>
      <text:p text:style-name="P75"/>
      <text:p text:style-name="P76">Direktorius<text:s/><text:tab/>Feliksas Dobrovolskis</text:p>
      <text:p text:style-name="P77"/>
      <text:p text:style-name="P78"/>
      <text:p text:style-name="P79"/>
      <text:p text:style-name="P80">SUDERINTA<text:s/><text:tab/>SUDERINTA</text:p>
      <text:p text:style-name="P81">Lietuvos Respublikos vidaus<text:s/><text:tab/>Lietuvos Respublikos ryšių</text:p>
      <text:p text:style-name="P82">reikalų ministerijos<text:s/><text:tab/>reguliavimo tarnybos tarybos</text:p>
      <text:p text:style-name="P83">2011 m. lapkričio 5 d. raštu Nr. 1D-7547(3)<text:s/><text:tab/>2011 m. lapkričio 7 d. nutarimu<text:s/></text:p>
      <text:p text:style-name="P84"><text:span text:style-name="T85"><text:tab/>Nr. (1.4)-TN-23</text:span></text:p>
      <text:soft-page-break/>
      <text:p text:style-name="P86"><text:span text:style-name="T87">PATVIRTINTA</text:span></text:p>
      <text:p text:style-name="P88">Lietuvos Respublikos<text:s/></text:p>
      <text:p text:style-name="P89">ryšių reguliavimo tarnybos direktoriaus<text:s/></text:p>
      <text:p text:style-name="P90">2011 m. lapkričio 7 d. įsakymu Nr. 1V-1087</text:p>
      <text:p text:style-name="P91"/>
      <text:p text:style-name="P92"><text:span text:style-name="T93">abonentų ir (ar) NAUDOTOJŲ GALIMYBĖS<text:s/></text:span><text:span text:style-name="T94">NAUDOTIS PAGALBOS IŠKVIETIMO PASLAUGAS TEIKIANČIŲ INSTITUCIJŲ PASLAUGOMIS tvarkos aprašas</text:span></text:p>
      <text:p text:style-name="P95"/>
      <text:p text:style-name="P96"><text:span text:style-name="T97">1</text:span><text:span text:style-name="T98">. Abonentų ir (ar) naudotojų galimybės naudotis pagalbos iškvietimo paslaugas teikiančių institucijų paslaugomis tvarkos aprašas (toliau – Aprašas) nustato abon</text:span><text:span text:style-name="T99">entų ir (ar) faktinių elektroninių ryšių paslaugų naudotojų (toliau – naudotojas), įskaitant taksofonų ir pagalbos iškvietos sistemų transporto priemonėse naudotojus bei neįgaliuosius abonentus ir (ar) naudotojus, naudojimosi pagalbos iškvietimo paslaugas<text:s/></text:span><text:span text:style-name="T100">teikiančių institucijų (toliau – pagalbos tarnyba) paslaugomis tvarką, taip pat informacijos apie skambinančiojo asmens vietą tikslumo ir patikimumo kriterijus.</text:span><text:s/></text:p>
      <text:p text:style-name="P101">Punkto pakeitimai:</text:p>
      <text:p text:style-name="P102"><text:span text:style-name="T103">Nr.<text:s/></text:span><text:a xlink:href="https://www.e-tar.lt/portal/legalAct.html?documentId=91fb2230022c11e6b9699b2946305ca6" office:target-frame-name="_top" xlink:show="replace"><text:span text:style-name="T104">1V-440</text:span></text:a><text:span text:style-name="T105">, 2016-04-14, paskelbta TAR 2016-04-14, i. k. 2016-09306</text:span></text:p>
      <text:p text:style-name="Normal"/>
      <text:p text:style-name="P106"><text:span text:style-name="T107">2.</text:span><text:span text:style-name="T108"><text:s/>Neteko galios nuo 2017-10-01</text:span></text:p>
      <text:p text:style-name="P109">Punkto naikinimas:</text:p>
      <text:p text:style-name="P110"><text:span text:style-name="T111">Nr.<text:s/></text:span><text:a xlink:href="https://www.e-tar.lt/portal/legalAct.html?documentId=91fb2230022c11e6b9699b2946305ca6" office:target-frame-name="_top" xlink:show="replace"><text:span text:style-name="T112">1V-440</text:span></text:a><text:span text:style-name="T113">, 2016-04-14, paskelbta TAR 2016-04-14, i. k. 2016-09306</text:span></text:p>
      <text:p text:style-name="Normal"/>
      <text:p text:style-name="P114"><text:span text:style-name="T115">3. Apraše vartojamos sąvokos:</text:span></text:p>
      <text:p text:style-name="P116"><text:span text:style-name="T117">3.1</text:span><text:span text:style-name="T118">.<text:s/></text:span><text:span text:style-name="T119">Pereinamasis laikotarpis</text:span><text:span text:style-name="T120"><text:s/>– Pagalbos tarnybų trumpųjų tele</text:span><text:span text:style-name="T121">fono ryšio numerių naudojimo jų keitimo į bendrąjį pagalbos telefono numerį 112 laikotarpiu tvarkos apraše, patvirtintame Lietuvos Respublikos Vyriausybės 2004 m. lapkričio 17 d. nutarimu Nr. 1457 „Dėl Pagalbos tarnybų trumpųjų telefono ryšio numerių naudo</text:span><text:span text:style-name="T122">jimo jų keitimo į bendrąjį pagalbos telefono numerį 112 laikotarpiu tvarkos aprašo patvirtinimo“, (toliau –<text:s/></text:span><text:span text:style-name="T123">Pagalbos tarnybų trumpųjų telefono ryšio numerių naudojimo jų keitimo į bendrąjį pagalbos telefono numerį 112 laikotarpiu tvarkos aprašas)</text:span><text:span text:style-name="T124"><text:s/>reglament</text:span><text:span text:style-name="T125">uotas laikotarpis, per kurį pagalbos tarnybų trumpieji telefono ryšio numeriai keičiami į bendrąjį pagalbos telefono numerį 112.</text:span></text:p>
      <text:p text:style-name="P126"><text:span text:style-name="T127">3.2</text:span><text:span text:style-name="T128">.<text:s/></text:span><text:span text:style-name="T129">Pagalbos iškvietos sistema transporto priemonėje<text:s/></text:span><text:span text:style-name="T130">(toliau – „eCall“)</text:span><text:span text:style-name="T131"><text:s/></text:span><text:span text:style-name="T132">–</text:span><text:span text:style-name="T133"><text:s/></text:span><text:span text:style-name="T134">transporto priemonėje įrengiama sistema, kuri at</text:span><text:span text:style-name="T135">sitikus eismo įvykiui automatiškai arba įjungta rankiniu būdu iškviečia pagalbą bendruoju pagalbos telefono numeriu 112 perduodama pagalbai iškviesti būtinų duomenų rinkinį ir užtikrina abipusio ryšio su Bendruoju pagalbos centru galimybę.</text:span></text:p>
      <text:p text:style-name="P136"><text:span text:style-name="T137">3.3</text:span><text:span text:style-name="T138">. Kitos A</text:span><text:span text:style-name="T139">praše vartojamos sąvokos ir sutrumpinimai apibrėžti Lietuvos Respublikos elektroninių ryšių įstatyme, Lietuvos Respublikos Bendrojo pagalbos centro įstatyme, Nacionalinėje radijo dažnių paskirstymo lentelėje ir radijo dažnių naudojimo plane, patvirtintame<text:s/></text:span><text:span text:style-name="T140">Lietuvos Respublikos ryšių reguliavimo tarnybos direktoriaus<text:s/></text:span><text:span text:style-name="T141">2016 m. birželio 21 d.<text:s/></text:span><text:span text:style-name="T142">įsakymu Nr. 1V-698 „Dėl Nacionalinės radijo dažnių paskirstymo lentelės ir radijo dažnių naudojimo plano patvirtinimo ir kai kurių Lietuvos Respublikos ryšių reguliavimo ta</text:span><text:span text:style-name="T143">rnybos direktoriaus įsakymų pripažinimo netekusiais galios“, ir<text:s/></text:span><text:span text:style-name="T144">2011 m. rugsėjo 8 d. Europos Komisijos rekomendacijoje 2011/750/ES dėl paramos elektroniniuose ryšių tinkluose diegiant visoje Europoje taikomą pagalbos iškvietos paslaugą siekiant perduoti au</text:span><text:span text:style-name="T145">tomobilyje sumontuota pagalbos iškvietos įranga generuotus pagalbos skambučius naudojantis telefono numeriu 112 („pagalbos iškvieta“) (OL 2011 L 303, p. 46)</text:span><text:span text:style-name="T146">.</text:span><text:s/></text:p>
      <text:p text:style-name="P147">Punkto pakeitimai:</text:p>
      <text:p text:style-name="P148"><text:span text:style-name="T149">Nr.<text:s/></text:span><text:a xlink:href="https://www.e-tar.lt/portal/legalAct.html?documentId=2714fb10c1fa11e69dec860c1f4a5372" office:target-frame-name="_top" xlink:show="replace"><text:span text:style-name="T150">1V-1335</text:span></text:a><text:span text:style-name="T151">, 2016-12-14, paskelbta TAR 2016-12-15, i. k. 2016-28903</text:span></text:p>
      <text:p text:style-name="Normal"/>
      <text:p text:style-name="P152"><text:span text:style-name="T153">4</text:span><text:span text:style-name="T154">. Visi viešųjų ryšių tinklų ir (ar) viešųjų elektroninių ryšių paslaugų teikėjai privalo:</text:span></text:p>
      <text:p text:style-name="P155"><text:span text:style-name="T156">4.1</text:span><text:span text:style-name="T157">. savo abonentams ir (ar) naudotojams, įskaitant taksofonų<text:s/></text:span><text:span text:style-name="T158">naudotojus bei<text:s/></text:span><text:soft-page-break/><text:span text:style-name="T159">neįgaliuosius abonentus ir (ar) naudotojus, užtikrinti galimybę naudotis Bendrojo pagalbos centro ir kitų pagalbos tarnybų paslaugomis bendruoju pagalbos telefono numeriu 112, o pereinamuoju laikotarpiu ir šiais pagalbos tarnybų trumpaisiais</text:span><text:span text:style-name="T160"><text:s/>telefono ryšio numeriais – viešuosiuose fiksuotojo ryšio tinkluose trumpaisiais telefono ryšio numeriais 01, 02, 03, viešuosiuose judriojo ryšio tinkluose trumpaisiais telefono ryšio numeriais 101 arba 011, 102 arba 022, 103 arba 033:</text:span></text:p>
      <text:p text:style-name="P161"><text:span text:style-name="T162">4.1.1</text:span><text:span text:style-name="T163">. nemokamai i</text:span><text:span text:style-name="T164">r nenaudojant jokių mokėjimo priemonių, personalinių identifikavimo numerių (PIN), kodų ar kortelių;</text:span></text:p>
      <text:p text:style-name="P165"><text:span text:style-name="T166">4.1.2</text:span><text:span text:style-name="T167">. apribojus paslaugų teikimą abonentui;</text:span></text:p>
      <text:p text:style-name="P168"><text:span text:style-name="T169">4.1.3</text:span><text:span text:style-name="T170">. viešojo judriojo ryšio tinklo galiniu įrenginiu bet kuriuo toje vietovėje veikiančiu viešuoju j</text:span><text:span text:style-name="T171">udriojo ryšio tinklu;</text:span></text:p>
      <text:p text:style-name="P172"><text:span text:style-name="T173">4.1.4</text:span><text:span text:style-name="T174">. kitais atvejais, kai yra techninė galimybė naudotis elektroninių ryšių paslaugomis;</text:span></text:p>
      <text:p text:style-name="P175"><text:span text:style-name="T176">4.2</text:span><text:span text:style-name="T177">. nemokamai ir netaikant abonentinio mokesčio įrengti reikiamo pralaidumo ryšio kanalus su Bendruoju pagalbos centru;</text:span></text:p>
      <text:p text:style-name="P178"><text:span text:style-name="T179">4.3</text:span><text:span text:style-name="T180">. per</text:span><text:span text:style-name="T181">duoti abonento ir (ar) naudotojo telefono ryšio numerį Bendrajam pagalbos centrui ir kitoms pagalbos tarnyboms, kiekvieną kartą, kai abonentas ir (ar) naudotojas naudojasi pagalbos iškvietimo paslaugomis bendruoju pagalbos telefono numeriu 112 ar kitų paga</text:span><text:span text:style-name="T182">lbos tarnybų trumpaisiais telefono ryšio numeriais;</text:span></text:p>
      <text:p text:style-name="P183"><text:span text:style-name="T184">4.4</text:span><text:span text:style-name="T185">. netaikyti ryšio linijos nustatymo draudimo, kai abonentas ir (ar) naudotojas naudojasi pagalbos iškvietimo paslaugomis bendruoju pagalbos telefono numeriu 112 ar kitų pagalbos tarnybų trumpaisiai</text:span><text:span text:style-name="T186">s telefono ryšio numeriais;</text:span></text:p>
      <text:p text:style-name="P187"><text:span text:style-name="T188">4.5</text:span><text:span text:style-name="T189">. neatlygintinai teikti vietos nustatymo duomenis (įskaitant ir srauto duomenis), be abonento ir (ar) naudotojo sutikimo Bendrajam pagalbos centrui kiekvieną kartą, kai abonentas ir (ar) naudotojas naudojasi pagalbos iškv</text:span><text:span text:style-name="T190">ietimo paslaugomis bendruoju pagalbos telefono numeriu 112 ar kitų pagalbos tarnybų trumpaisiais telefono ryšio numeriais:</text:span></text:p>
      <text:p text:style-name="P191"><text:span text:style-name="T192">4.5.1</text:span><text:span text:style-name="T193">. vietos nustatymo duomenys privalo būti pateikiami apie abonentus ir kitus naudotojus (viešojo fiksuotojo ryšio tinklo atveju</text:span><text:span text:style-name="T194"><text:s/>kitiems naudotojams priskiriami ir taksofonu teikiamų paslaugų naudotojai; viešojo judriojo ryšio tinklo atveju kitiems naudotojams priskiriami ir užsienio šalių viešojo judriojo ryšio paslaugų teikėjų abonentai, atvykę į Lietuvos Respubliką ir besinaudoj</text:span><text:span text:style-name="T195">antys tarptinklinio ryšio paslaugomis, ir tie naudotojai, kurių negalima identifikuoti telefono ryšio numeriu);</text:span></text:p>
      <text:p text:style-name="P196"><text:span text:style-name="T197">4.5.2</text:span><text:span text:style-name="T198">. užtikrinti pagalbos iškvietimą priimančiam Bendrajam pagalbos centrui galimybę pagal abonento ir (ar) naudotojo telefono ryšio<text:s/></text:span><text:span text:style-name="T199">numerį, kuris buvo nustatytas, susisiekti su pagalbos iškvietimą inicijavusiu abonentu ir (ar) naudotoju siekiant sužinoti ir (ar) atnaujinti abonento ir (ar) naudotojo vietos nustatymo duomenis tam, kad galėtų reaguoti į pagalbos prašymą;</text:span></text:p>
      <text:p text:style-name="P200"><text:span text:style-name="T201">4.5.3</text:span><text:span text:style-name="T202">. neatl</text:span><text:span text:style-name="T203">ygintinai pateikti abonento ir (ar) naudotojo vietos nustatymo duomenis kiekvieno pagalbos skambučio atveju Bendrajam pagalbos centrui iš karto, kai tik Bendrasis pagalbos centras atsako į tą pagalbos skambutį;</text:span></text:p>
      <text:p text:style-name="P204"><text:span text:style-name="T205">4.5.4</text:span><text:span text:style-name="T206">. užtikrinti, kad vietos nustatymo d</text:span><text:span text:style-name="T207">uomenų apie abonentus ir (ar) naudotojus tikslumas ir patikimumas atitiktų šiuos kriterijus:</text:span></text:p>
      <text:p text:style-name="P208"><text:span text:style-name="T209">4.5.4.1</text:span><text:span text:style-name="T210">. viešojo judriojo ryšio tinklo teikėjai teikia vietos nustatymo duomenis bazinės stoties sektoriaus aprėpties (angl</text:span><text:span text:style-name="T211">. Cell ID</text:span><text:span text:style-name="T212">) tikslumu, taip pat:</text:span></text:p>
      <text:p text:style-name="P213"><text:span text:style-name="T214">4.5.4.1</text:span><text:span text:style-name="T215">.1</text:span><text:span text:style-name="T216">. kai pagalbos skambutis yra atliktas naudojant GSM technologiją, pateikia duomenis, nustatytus naudojant signalo sklidimo laike metodą „</text:span><text:span text:style-name="T217">Cell ID Timing Advance</text:span><text:span text:style-name="T218">“;</text:span><text:span text:style-name="T219"><text:s/></text:span><text:span text:style-name="T220">šie duomenys Bendrajam pagalbos centrui pateikiami esamais pagal Aprašo 4.2 papunktį įreng</text:span><text:span text:style-name="T221">tais ryšio kanalais;</text:span></text:p>
      <text:p text:style-name="P222"><text:span text:style-name="T223">4.5.4.1.2</text:span><text:span text:style-name="T224">. kai pagalbos skambutis yra atliktas naudojant UMTS technologiją, pateikia duomenis, nustatytus naudojant signalo sklidimo laike metodą „</text:span><text:span text:style-name="T225">Cell ID Round Trip Time</text:span><text:span text:style-name="T226">“; šie duomenys Bendrajam pagalbos centrui pateikiami esamais pagal Aprašo 4.2 papunktį įrengtais ryšio kanalais;<text:s/></text:span></text:p>
      <text:p text:style-name="P227">Punkto pakeitimai:</text:p>
      <text:p text:style-name="P228"><text:span text:style-name="T229">Nr.<text:s/></text:span><text:a xlink:href="https://www.e-tar.lt/portal/legalAct.html?documentId=634e34e01c2b11e69e24a0d5d821547a" office:target-frame-name="_top" xlink:show="replace"><text:span text:style-name="T230">1V-559</text:span></text:a><text:span text:style-name="T231">, 2016-05-17</text:span><text:span text:style-name="T232">, paskelbta TAR 2016-05-17, i. k. 2016-13116</text:span></text:p>
      <text:p text:style-name="Normal"/>
      <text:p text:style-name="P233"><text:span text:style-name="T234">4.5.4.2</text:span><text:span text:style-name="T235">. 99 % vietos nustatymo duomenų per mėnesį turi būti teikiami vėluojant ne daugiau kaip 20 sekundžių, iš kurių ne mažiau kaip 80 % vietos nustatymo duomenų turi būti teikiami vėluojant ne daugiau kai</text:span><text:span text:style-name="T236">p 10 sekundžių, nuo to momento, kai įvyksta sujungimas su Bendrojo pagalbos centro tarnybine stotimi arba nuo Bendrojo pagalbos centro užklausos viešojo judriojo ryšio tinklo ir (ar) viešųjų judriojo ryšio paslaugų teikėjui pateikimo momento;</text:span><text:s/></text:p>
      <text:p text:style-name="P237">Punkto pakeitimai:</text:p>
      <text:p text:style-name="P238"><text:span text:style-name="T239">Nr.<text:s/></text:span><text:a xlink:href="https://www.e-tar.lt/portal/legalAct.html?documentId=634e34e01c2b11e69e24a0d5d821547a" office:target-frame-name="_top" xlink:show="replace"><text:span text:style-name="T240">1V-559</text:span></text:a><text:span text:style-name="T241">, 2016-05-17, paskelbta TAR 2016-05-17, i. k. 2016-13116</text:span></text:p>
      <text:p text:style-name="Normal"/>
      <text:p text:style-name="P242"><text:span text:style-name="T243">4.5.4.3</text:span><text:span text:style-name="T244">.</text:span><text:span text:style-name="T245"><text:s/></text:span><text:span text:style-name="T246">viešojo judriojo ryšio tinklo teikėjų vietos nustatymo duomenų teikimo</text:span><text:span text:style-name="T247"><text:s/>sistema turi būti visa apimtimi dubliuota, o jos prieinamumas per mėnesį turi būti ne mažesnis nei 99,8 %;</text:span></text:p>
      <text:p text:style-name="P248">Punkto pakeitimai:</text:p>
      <text:p text:style-name="P249"><text:span text:style-name="T250">Nr.<text:s/></text:span><text:a xlink:href="https://www.e-tar.lt/portal/legalAct.html?documentId=634e34e01c2b11e69e24a0d5d821547a" office:target-frame-name="_top" xlink:show="replace"><text:span text:style-name="T251">1V-559</text:span></text:a><text:span text:style-name="T252">, 2016-05-17, paskelb</text:span><text:span text:style-name="T253">ta TAR 2016-05-17, i. k. 2016-13116</text:span></text:p>
      <text:p text:style-name="Normal"/>
      <text:p text:style-name="P254"><text:span text:style-name="T255">4.5.4.4</text:span><text:span text:style-name="T256">. tuo atveju, kai abonentų ir (ar) naudotojų neįmanoma identifikuoti telefono ryšio numeriu, viešojo judriojo ryšio tinklo teikėjai, teikdami vietos nustatymo duomenis, turi vietoje telefono ryšio numerio nau</text:span><text:span text:style-name="T257">doti su Bendruoju pagalbos centru suderintą identifikatorių, kuris susietų pagalbos skambutį su vietos nustatymo duomenimis;</text:span><text:s/></text:p>
      <text:p text:style-name="P258">Papildyta punktu:</text:p>
      <text:p text:style-name="P259"><text:span text:style-name="T260">Nr.<text:s/></text:span><text:a xlink:href="https://www.e-tar.lt/portal/legalAct.html?documentId=634e34e01c2b11e69e24a0d5d821547a" office:target-frame-name="_top" xlink:show="replace"><text:span text:style-name="T261">1V-559</text:span></text:a><text:span text:style-name="T262">, 20</text:span><text:span text:style-name="T263">16-05-17, paskelbta TAR 2016-05-17, i. k. 2016-13116</text:span></text:p>
      <text:p text:style-name="Normal"/>
      <text:p text:style-name="P264"><text:span text:style-name="T265">4.6</text:span><text:span text:style-name="T266">. užtikrinti pagalbos iškvietimo iš kitų elektroninių ryšių tinklų nukreipimą ir su tuo susijusį abonentų ir (ar) naudotojų numerio modifikavimą taip, kad pagalbos iškvietimas būtų nukreiptas</text:span><text:span text:style-name="T267"><text:s/>į Bendrąjį pagalbos centrą ir (arba) kitas pagalbos tarnybas pagal informaciją, gautą iš atitinkamo elektroninių ryšių tinklo;</text:span></text:p>
      <text:p text:style-name="P268"><text:span text:style-name="T269">4.7</text:span><text:span text:style-name="T270">. užtikrinti, kad abonentų ir (ar) naudotojų kiekvienas pagalbos iškvietimas būtų siunčiamas į Bendrąjį pagalbos centrą p</text:span><text:span text:style-name="T271">agal Bendrojo pagalbos centro regioninių padalinių aptarnaujamas teritorijas, o pereinamuoju laikotarpiu – ir į kitas pagalbos tarnybas pagal šių tarnybų aptarnaujamas teritorijas; informacija apie aptarnaujamas teritorijas teikiama pagal Lietuvos Respubli</text:span><text:span text:style-name="T272">kos Bendrojo pagalbos centro įstatymo 10 straipsnio 9</text:span><text:span text:style-name="T273"><text:s/></text:span><text:span text:style-name="T274">punktą, o pereinamuoju laikotarpiu – vadovaujantis Pagalbos tarnybų trumpųjų telefono ryšio numerių naudojimo jų keitimo į bendrąjį pagalbos telefono numerį 112 laikotarpiu tvarkos aprašo sąlygomis;</text:span><text:s/></text:p>
      <text:p text:style-name="P275">Punkto pakeitimai:</text:p>
      <text:p text:style-name="P276"><text:span text:style-name="T277">Nr.<text:s/></text:span><text:a xlink:href="https://www.e-tar.lt/portal/legalAct.html?documentId=91fb2230022c11e6b9699b2946305ca6" office:target-frame-name="_top" xlink:show="replace"><text:span text:style-name="T278">1V-440</text:span></text:a><text:span text:style-name="T279">, 2016-04-14, paskelbta TAR 2016-04-14, i. k. 2016-09306</text:span></text:p>
      <text:p text:style-name="Normal"/>
      <text:p text:style-name="P280"><text:span text:style-name="T281">4.8</text:span><text:span text:style-name="T282">. suteikti absoliučią pirmenybę pagalbos iškvietimo ryšiui su<text:s/></text:span><text:span text:style-name="T283">Bendruoju pagalbos centru ir kitomis pagalbos tarnybomis;</text:span></text:p>
      <text:p text:style-name="P284"><text:span text:style-name="T285">4.9</text:span><text:span text:style-name="T286">. numatyti reikiamo pralaidumo rezervinio ryšio kryptis pagalbos iškvietimo nukreipimui tarp Bendrojo pagalbos centro regioninių padalinių Vilniuje ir Klaipėdoje gedimų viešuosiuose ryšių tin</text:span><text:span text:style-name="T287">kluose atveju pagal iš anksto suderintą su Bendruoju pagalbos centru rezervinį planą, o pereinamuoju laikotarpiu į kitas pagalbos tarnybas pagal iš anksto suderintą su Lietuvos Respublikos vidaus reikalų ministerija rezervinį planą;</text:span></text:p>
      <text:p text:style-name="P288"><text:span text:style-name="T289">4.10</text:span><text:span text:style-name="T290">. nedelsdami pr</text:span><text:span text:style-name="T291">anešti Bendrajam pagalbos centrui (Vilniaus skyriaus telefono ryšio numeriais (8 5) 239 1900 arba 8 650 15953 ir Klaipėdos skyriaus telefono ryšio numeriais (8 46) 433 321 arba 8 650 15964) ir Tarnybai (telefonu ryšio numeriu (8 5) 210 5633, faksu (8 5) 21</text:span><text:span text:style-name="T292">6 1564 ar el. paštu rrt@rrt.lt) apie sutrikimus (gedimus) viešuosiuose ryšių tinkluose, sąlygojusius nutrūkusį ryšį su Bendruoju pagalbos centru ar kitomis pagalbos tarnybomis, nurodant laiką, teritoriją ir numatomą sutrikimo (gedimo) pašalinimo laiką;</text:span></text:p>
      <text:p text:style-name="P293"><text:span text:style-name="T294">4</text:span><text:span text:style-name="T295">.11</text:span><text:span text:style-name="T296">. gavę „eCall“ pagalbos skambutį, pagal suderintas su Bendruoju pagalbos centru „eCall“ pagalbos skambučių siuntimo sąlygas nemokamai ryšio kanalu perduoti „eCall“ pagalbos skambutį kartu su pagalbos iškvietimui būtinų duomenų rinkiniu, kurį perdavė<text:s/></text:span><text:soft-page-break/><text:span text:style-name="T297">„</text:span><text:span text:style-name="T298">eCall“,<text:s/></text:span><text:span text:style-name="T299">į Bendrąjį pagalbos centrą pagal Bendrojo pagalbos centro regioninių padalinių aptarnaujamas teritorijas. Informacija apie aptarnaujamas teritorijas teikiama pagal Lietuvos Respublikos Bendrojo pagalbos centro įstatymo 10 straipsnio 9 punktą</text:span><text:span text:style-name="T300">; šiame</text:span><text:span text:style-name="T301"><text:s/>papunktyje nurodytas reikalavimas netaikomas viešųjų fiksuotojo ryšio tinklų ir (ar) viešųjų fiksuotojo telefono ryšio paslaugų teikėjams.<text:s/></text:span></text:p>
      <text:p text:style-name="P302">Papildyta punktu:</text:p>
      <text:p text:style-name="P303"><text:span text:style-name="T304">Nr.<text:s/></text:span><text:a xlink:href="https://www.e-tar.lt/portal/legalAct.html?documentId=91fb2230022c11e6b9699b2946305ca6" office:target-frame-name="_top" xlink:show="replace"><text:span text:style-name="T305">1V-440</text:span></text:a><text:span text:style-name="T306">, 2016-04-14, paskelbta TAR 2016-04-14, i. k. 2016-09306</text:span></text:p>
      <text:p text:style-name="Normal"/>
      <text:p text:style-name="P307"><text:span text:style-name="T308">5</text:span><text:span text:style-name="T309">. Neįgaliesiems abonentams ir (ar) naudotojams turi būti sudaromos lygiavertės galimybės naudotis Bendrojo pagalbos centro ir kitų pagalbos tarnybų paslaugomis Aprašo 4.1 punkte nu</text:span><text:span text:style-name="T310">rodytais numeriais.</text:span></text:p>
      <text:p text:style-name="P311"><text:span text:style-name="T312">6</text:span><text:span text:style-name="T313">. Viešojo fiksuotojo ryšio tinklų ir (ar) viešųjų fiksuotojo ryšio paslaugų teikėjai privalo Bendrajam pagalbos centrui ne rečiau kaip kas du mėnesius teikti atnaujintą informaciją apie abonentus ir (ar) naudotojus pagal Aprašo pri</text:span><text:span text:style-name="T314">ede nustatytą formatą.</text:span></text:p>
      <text:p text:style-name="P315"><text:span text:style-name="T316">7</text:span><text:span text:style-name="T317">. Viešojo judriojo ryšio tinklo teikėjai SMS žinute informuoja savo abonentus ir (ar) naudotojus, įskaitant neįgaliuosius abonentus ir (ar) naudotojus, esančius kitoje Europos Sąjungos valstybėje, apie galimybę naudotis pagalbos</text:span><text:span text:style-name="T318"><text:s/>iškvietimo paslaugas teikiančių institucijų paslaugomis.</text:span></text:p>
      <text:p text:style-name="P319"><text:span text:style-name="T320">8</text:span><text:span text:style-name="T321">. Pereinamuoju laikotarpiu visi viešųjų ryšių tinklų ir viešųjų elektroninių ryšių paslaugų teikėjai privalo:</text:span></text:p>
      <text:p text:style-name="P322"><text:span text:style-name="T323">8.1</text:span><text:span text:style-name="T324">. vadovaudamiesi Pagalbos tarnybų trumpųjų telefono ryšio numerių naudojimo jų</text:span><text:span text:style-name="T325"><text:s/>keitimo į bendrąjį pagalbos telefono numerį 112 laikotarpiu tvarkos aprašo 7 punkte nustatytomis sąlygomis, užtikrinti tinkamą pagalbos iškvietimų siuntimą kitų pagalbos tarnybų trumpaisiais telefono ryšio numeriais Aprašo 4.1 punkte numatyta tvarka;</text:span></text:p>
      <text:p text:style-name="P326"><text:span text:style-name="T327">8.</text:span><text:span text:style-name="T328">2</text:span><text:span text:style-name="T329">. panaikinti kitų pagalbos tarnybų trumpųjų telefono ryšio numerių, nurodytų Aprašo 4.1 punkte, naudojimą viešuosiuose ryšio tinkluose per 1 mėnesį nuo Tarnybos rašytinio nurodymo;</text:span></text:p>
      <text:p text:style-name="P330"><text:span text:style-name="T331">8.3</text:span><text:span text:style-name="T332">. pasibaigus kitų pagalbos tarnybų trumpųjų telefono ryšio numeri</text:span><text:span text:style-name="T333">ų, nurodytų Aprašo 4.1 punkte, naudojimo laikui, 6 mėnesius pateikti pagalbos iškvietimą inicijavusiam abonentui ir (ar) naudotojui informaciją automatiniu atsakikliu, kad bendrasis pagalbos telefono numeris yra 112, ir po šiame punkte nurodytos informacij</text:span><text:span text:style-name="T334">os pateikimo pagalbos iškvietimą inicijavusiam abonentui ir (ar) naudotojui nutraukti ryšį.</text:span></text:p>
      <text:p text:style-name="P335"><text:span text:style-name="T336">9</text:span><text:span text:style-name="T337">. Bendrasis pagalbos centras, nustatęs, kad viešųjų ryšių tinklų ir (ar) viešųjų elektroninių ryšių paslaugų teikėjai nevykdo ar netinkamai vykdo Aprašo 4.5.</text:span><text:span text:style-name="T338">4, 4.11 papunkčiuose ir 6 punkte nustatytus reikalavimus, apie tai raštu informuoja Tarnybą.<text:s/></text:span></text:p>
      <text:p text:style-name="P339">Punkto pakeitimai:</text:p>
      <text:p text:style-name="P340"><text:span text:style-name="T341">Nr.<text:s/></text:span><text:a xlink:href="https://www.e-tar.lt/portal/legalAct.html?documentId=91fb2230022c11e6b9699b2946305ca6" office:target-frame-name="_top" xlink:show="replace"><text:span text:style-name="T342">1V-440</text:span></text:a><text:span text:style-name="T343">, 2016-04-14, paskelbta TAR 2016-04</text:span><text:span text:style-name="T344">-14, i. k. 2016-09306</text:span></text:p>
      <text:p text:style-name="Normal"/>
      <text:p text:style-name="P345"><text:span text:style-name="T346">10</text:span><text:span text:style-name="T347">. Visi viešųjų ryšių tinklų ir (ar) viešųjų elektroninių ryšių paslaugų teikėjai už Aprašo nuostatų nesilaikymą atsako teisės aktų nustatyta tvarka ir sąlygomis.</text:span></text:p>
      <text:p text:style-name="P348"/>
      <text:p text:style-name="P349"><text:span text:style-name="T350">_________________</text:span></text:p>
      <text:soft-page-break/>
      <text:p text:style-name="P351"><text:span text:style-name="T352">Abonentų ir (ar) naudotojų galimybės naudotis<text:s/></text:span></text:p>
      <text:p text:style-name="P353">pagalbos iškvietimo paslaugas teikiančių<text:s/></text:p>
      <text:p text:style-name="P354">institucijų paslaugomis tvarkos aprašo<text:s/></text:p>
      <text:p text:style-name="P355">priedas</text:p>
      <text:p text:style-name="P356"/>
      <text:p text:style-name="P357"><text:span text:style-name="T358">BENDRAJAM PAGALBOS CENTRUI TEIKIAMOS INFORMACIJOS APIE ABONENTUS IR (AR) NAUDOTOJUS FORMATAS</text:span></text:p>
      <text:p text:style-name="P359"/>
      <text:p text:style-name="P360"><text:span text:style-name="T361">1</text:span><text:span text:style-name="T362">. Abonentų ir (ar)<text:s/></text:span><text:span text:style-name="T363">naudotojų numerių ir adresų duomenų informacija pateikiama „Microsoft excel“ formato byla.</text:span></text:p>
      <text:p text:style-name="P364"><text:span text:style-name="T365">2</text:span><text:span text:style-name="T366">. Teikiamos informacijos apie abonentų ir (ar) naudotojų numerius ir adresus duomenų laukų aprašymas:</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Lauko pavadinimas<text:s/></text:span></text:p>
          </table:table-cell>
          <table:table-cell table:style-name="TableCell375">
            <text:p text:style-name="P376"><text:span text:style-name="T377">Aprašymas<text:s/></text:span></text:p>
          </table:table-cell>
        </table:table-row>
        <table:table-row table:style-name="TableRow378">
          <table:table-cell table:style-name="TableCell379">
            <text:p text:style-name="P380">Telefono ryšio numeris<text:s/></text:p>
          </table:table-cell>
          <table:table-cell table:style-name="TableCell381">
            <text:p text:style-name="P382">Telefono ryšio numeris (nurodomas nacionalinis prefiksas ir nacionalinis numeris, kurį sudaro vieno, dviejų ar trijų skaitmenų paskirties kodas ir atitinkamai septynių, šešių ar penkių skaitmenų tinklo galinio taško numeris).<text:s/></text:p>
          </table:table-cell>
        </table:table-row>
        <table:table-row table:style-name="TableRow383">
          <table:table-cell table:style-name="TableCell384">
            <text:p text:style-name="P385">Savivaldybė<text:s/></text:p>
          </table:table-cell>
          <table:table-cell table:style-name="TableCell386">
            <text:p text:style-name="P387">Miesto ar rajono savivaldybės pavadinimas<text:s/></text:p>
          </table:table-cell>
        </table:table-row>
        <table:table-row table:style-name="TableRow388">
          <table:table-cell table:style-name="TableCell389">
            <text:p text:style-name="P390">Miestas/seniūnija<text:s/></text:p>
          </table:table-cell>
          <table:table-cell table:style-name="TableCell391">
            <text:p text:style-name="P392">Miesto savivaldybės teritorijoje rašomas miesto pavadinimas, o rajono savivaldybės teritorijoje – seniūnija<text:s/></text:p>
          </table:table-cell>
        </table:table-row>
        <table:table-row table:style-name="TableRow393">
          <table:table-cell table:style-name="TableCell394">
            <text:p text:style-name="P395">Miesto seniūnija/gyvenvietė<text:s/></text:p>
          </table:table-cell>
          <table:table-cell table:style-name="TableCell396">
            <text:p text:style-name="P397">Miesto savivaldybės teritorijoje rašoma miesto seniūnija, o rajono savivaldybės teritorijoje – gyvenvietė<text:s/></text:p>
          </table:table-cell>
        </table:table-row>
        <table:table-row table:style-name="TableRow398">
          <table:table-cell table:style-name="TableCell399">
            <text:p text:style-name="P400">Gatvė<text:s/></text:p>
          </table:table-cell>
          <table:table-cell table:style-name="TableCell401">
            <text:p text:style-name="P402">Gatvės pavadinimas<text:s/></text:p>
          </table:table-cell>
        </table:table-row>
        <table:table-row table:style-name="TableRow403">
          <table:table-cell table:style-name="TableCell404">
            <text:p text:style-name="P405">Namo numeris<text:s/></text:p>
          </table:table-cell>
          <table:table-cell table:style-name="TableCell406">
            <text:p text:style-name="P407">Namo numeris (arba namo numeris su raide)<text:s/></text:p>
          </table:table-cell>
        </table:table-row>
        <table:table-row table:style-name="TableRow408">
          <table:table-cell table:style-name="TableCell409">
            <text:p text:style-name="P410">Buto numeris<text:s/></text:p>
          </table:table-cell>
          <table:table-cell table:style-name="TableCell411">
            <text:p text:style-name="P412">Buto numeris (arba buto numeris su raide)<text:s/></text:p>
          </table:table-cell>
        </table:table-row>
      </table:table>
      <text:p text:style-name="P413"/>
      <text:p text:style-name="P414"><text:span text:style-name="T415">_________________</text:span></text:p>
      <text:p text:style-name="P416"/>
      <text:p text:style-name="P417"/>
      <text:p text:style-name="P418"><text:span text:style-name="T419">Pakeitimai:</text:span></text:p>
      <text:p text:style-name="P420"/>
      <text:p text:style-name="P421"><text:span text:style-name="T422">1.</text:span></text:p>
      <text:p text:style-name="P423"><text:span text:style-name="T424">Lietuvos<text:s/></text:span><text:span text:style-name="T425">Respublikos ryšių reguliavimo tarnyba, Įsakymas</text:span></text:p>
      <text:p text:style-name="P426"><text:span text:style-name="T427">Nr.<text:s/></text:span><text:a xlink:href="https://www.e-tar.lt/portal/legalAct.html?documentId=91fb2230022c11e6b9699b2946305ca6" office:target-frame-name="_top" xlink:show="replace"><text:span text:style-name="T428">1V-440</text:span></text:a><text:span text:style-name="T429">, 2016-04-14, paskelbta TAR 2016-04-14, i. k. 2016-09306</text:span></text:p>
      <text:p text:style-name="P430"><text:span text:style-name="T431">Dėl Lietuvos Respublikos ryšių reguliavimo<text:s/></text:span><text:span text:style-name="T432">tarnybos direktoriaus 2011 m. lapkričio 7 d. įsakymo Nr. 1V-1087 „Dėl Abonentų ir (ar) naudotojų galimybės naudotis pagalbos iškvietimo paslaugas teikiančių institucijų paslaugomis tvarkos aprašo patvirtinimo“ pakeitimo</text:span></text:p>
      <text:p text:style-name="P433"/>
      <text:p text:style-name="P434"><text:span text:style-name="T435">2.</text:span></text:p>
      <text:p text:style-name="P436"><text:span text:style-name="T437">Lietuvos Respublikos ryšių regul</text:span><text:span text:style-name="T438">iavimo tarnyba, Įsakymas</text:span></text:p>
      <text:p text:style-name="P439"><text:span text:style-name="T440">Nr.<text:s/></text:span><text:a xlink:href="https://www.e-tar.lt/portal/legalAct.html?documentId=634e34e01c2b11e69e24a0d5d821547a" office:target-frame-name="_top" xlink:show="replace"><text:span text:style-name="T441">1V-559</text:span></text:a><text:span text:style-name="T442">, 2016-05-17, paskelbta TAR 2016-05-17, i. k. 2016-13116</text:span></text:p>
      <text:p text:style-name="P443"><text:span text:style-name="T444">Dėl Lietuvos Respublikos ryšių reguliavimo tarnybos direktoriaus 2</text:span><text:span text:style-name="T445">011 m. lapkričio 7 d. įsakymo Nr. 1V-1087 „Dėl Abonentų ir (ar) naudotojų galimybės naudotis pagalbos iškvietimo paslaugas teikiančių institucijų paslaugomis tvarkos aprašo patvirtinimo“ pakeitimo</text:span></text:p>
      <text:p text:style-name="P446"/>
      <text:p text:style-name="P447"><text:span text:style-name="T448">3.</text:span></text:p>
      <text:p text:style-name="P449"><text:span text:style-name="T450">Lietuvos Respublikos ryšių reguliavimo tarnyba, Įsakyma</text:span><text:span text:style-name="T451">s</text:span></text:p>
      <text:p text:style-name="P452"><text:span text:style-name="T453">Nr.<text:s/></text:span><text:a xlink:href="https://www.e-tar.lt/portal/legalAct.html?documentId=2714fb10c1fa11e69dec860c1f4a5372" office:target-frame-name="_top" xlink:show="replace"><text:span text:style-name="T454">1V-1335</text:span></text:a><text:span text:style-name="T455">, 2016-12-14, paskelbta TAR 2016-12-15, i. k. 2016-28903</text:span></text:p>
      <text:p text:style-name="P456"><text:span text:style-name="T457">Dėl Lietuvos Respublikos ryšių reguliavimo tarnybos direktoriaus 2016 m. balandžio 14 d.</text:span><text:span text:style-name="T458"><text:s/>įsakymo Nr. 1V-440 „Dėl Lietuvos Respublikos ryšių reguliavimo tarnybos direktoriaus 2011 m. lapkričio 7 d. įsakymo Nr. 1V-1087 „Dėl Abonentų ir (ar) naudotojų galimybės naudotis pagalbos iškvietimo paslaugas teikiančių institucijų paslaugomis tvarkos apr</text:span><text:span text:style-name="T459">ašo patvirtinimo“ pakeit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2-07T06:34:00Z</meta:creation-date>
    <dc:date>2018-02-07T06:34:00Z</dc:date>
    <meta:template xlink:href="Normal.dotm" xlink:type="simple"/>
    <meta:editing-cycles>2</meta:editing-cycles>
    <meta:editing-duration>PT0S</meta:editing-duration>
    <meta:document-statistic meta:page-count="8" meta:paragraph-count="389" meta:word-count="2639" meta:character-count="21040" meta:row-count="695" meta:non-whitespace-character-count="18790"/>
  </office:meta>
</office:document-meta>
</file>