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style:font-size-complex="12pt" fo:language="en" fo:country="US"/>
    </style:style>
    <style:style style:name="T21" style:parent-style-name="DefaultParagraphFont" style:family="text">
      <style:text-properties style:font-name-asian="Arial Unicode MS" fo:font-weight="bold" style:font-weight-asian="bold" style:font-weight-complex="bold" fo:color="#000000" style:font-size-complex="12pt" fo:language="de" fo:country="DE"/>
    </style:style>
    <style:style style:name="P22"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3"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24" style:parent-style-name="Normal" style:family="paragraph">
      <style:paragraph-properties fo:border="0in solid #FFFFFF" fo:padding="0.4305in" style:shadow="#000000 0in 0in" fo:text-align="center"/>
    </style:style>
    <style:style style:name="T25" style:parent-style-name="DefaultParagraphFont" style:family="text">
      <style:text-properties style:font-name-asian="Arial Unicode MS" fo:font-weight="bold" style:font-weight-asian="bold" style:font-weight-complex="bold" fo:color="#000000" style:font-size-complex="12pt"/>
    </style:style>
    <style:style style:name="T26" style:parent-style-name="DefaultParagraphFont" style:family="text">
      <style:text-properties style:font-name-asian="Arial Unicode MS" fo:font-weight="bold" style:font-weight-asian="bold" style:font-weight-complex="bold" fo:color="#000000" style:font-size-complex="12pt"/>
    </style:style>
    <style:style style:name="T27" style:parent-style-name="DefaultParagraphFont" style:family="text">
      <style:text-properties style:font-name-asian="Arial Unicode MS" fo:font-weight="bold" style:font-weight-asian="bold" style:font-weight-complex="bold" fo:text-transform="uppercase" fo:color="#000000" style:font-size-complex="12pt"/>
    </style:style>
    <style:style style:name="T28" style:parent-style-name="DefaultParagraphFont" style:family="text">
      <style:text-properties style:font-name-asian="Arial Unicode MS" fo:font-weight="bold" style:font-weight-asian="bold" style:font-weight-complex="bold" fo:color="#000000" style:font-size-complex="12pt"/>
    </style:style>
    <style:style style:name="P29" style:parent-style-name="Normal" style:family="paragraph">
      <style:paragraph-properties fo:border="0in solid #FFFFFF" fo:padding="0.4305in" style:shadow="#000000 0in 0in" fo:text-align="justify"/>
      <style:text-properties style:font-name-asian="Arial Unicode MS" fo:color="#000000" style:font-size-complex="12pt"/>
    </style:style>
    <style:style style:name="P30" style:parent-style-name="Normal" style:family="paragraph">
      <style:paragraph-properties fo:border="0in solid #FFFFFF" fo:padding="0.4305in" style:shadow="#000000 0in 0in" fo:text-align="center"/>
    </style:style>
    <style:style style:name="T31" style:parent-style-name="DefaultParagraphFont" style:family="text">
      <style:text-properties fo:color="#000000"/>
    </style:style>
    <style:style style:name="P32"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33" style:parent-style-name="Normal" style:family="paragraph">
      <style:paragraph-properties fo:border="0in solid #FFFFFF" fo:padding="0.4305in" style:shadow="#000000 0in 0in" fo:text-align="justify"/>
      <style:text-properties style:font-name-asian="Arial Unicode MS" fo:color="#000000" style:font-size-complex="12pt"/>
    </style:style>
    <style:style style:name="P34" style:parent-style-name="Normal" style:family="paragraph">
      <style:paragraph-properties fo:border="0in solid #FFFFFF" fo:padding="0.4305in" style:shadow="#000000 0in 0in" fo:text-align="justify" fo:text-indent="0.5784in">
        <style:tab-stops>
          <style:tab-stop style:type="left" style:position="0.6138in"/>
        </style:tab-stops>
      </style:paragraph-properties>
    </style:style>
    <style:style style:name="T35" style:parent-style-name="DefaultParagraphFont" style:family="text">
      <style:text-properties style:font-name-asian="Arial Unicode MS" fo:color="#000000" style:font-size-complex="12pt"/>
    </style:style>
    <style:style style:name="T36" style:parent-style-name="DefaultParagraphFont" style:family="text">
      <style:text-properties style:font-name-asian="Arial Unicode MS" fo:color="#000000" style:font-size-complex="12pt"/>
    </style:style>
    <style:style style:name="P37" style:parent-style-name="Normal" style:family="paragraph">
      <style:paragraph-properties fo:text-align="justify" fo:text-indent="0.602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border="0in solid #FFFFFF" fo:padding="0.4305in" style:shadow="#000000 0in 0in" fo:text-align="justify" fo:text-indent="0.5784in"/>
    </style:style>
    <style:style style:name="T41" style:parent-style-name="DefaultParagraphFont" style:family="text">
      <style:text-properties style:font-name-asian="Arial Unicode MS" fo:color="#000000" style:font-size-complex="12pt"/>
    </style:style>
    <style:style style:name="T42" style:parent-style-name="DefaultParagraphFont" style:family="text">
      <style:text-properties style:font-name-asian="Arial Unicode MS" fo:color="#000000" style:font-size-complex="12pt"/>
    </style:style>
    <style:style style:name="P43" style:parent-style-name="Normal" style:family="paragraph">
      <style:paragraph-properties fo:border="0in solid #FFFFFF" fo:padding="0.4305in" style:shadow="#000000 0in 0in" fo:text-align="justify" fo:text-indent="0.5784in"/>
    </style:style>
    <style:style style:name="T44" style:parent-style-name="DefaultParagraphFont" style:family="text">
      <style:text-properties style:font-name-asian="Arial Unicode MS" fo:color="#000000" style:font-size-complex="12pt"/>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style:font-name-asian="Arial Unicode MS" fo:color="#000000" style:font-size-complex="12pt"/>
    </style:style>
    <style:style style:name="T47" style:parent-style-name="DefaultParagraphFont" style:family="text">
      <style:text-properties style:font-name-asian="Arial Unicode MS" fo:color="#000000" style:font-size-complex="12pt"/>
    </style:style>
    <style:style style:name="T48" style:parent-style-name="DefaultParagraphFont" style:family="text">
      <style:text-properties style:font-name-asian="Arial Unicode MS" fo:color="#000000" style:font-size-complex="12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margin-left="3.052in" style:page-number="1">
        <style:tab-stops>
          <style:tab-stop style:type="left" style:position="0.984in"/>
        </style:tab-stops>
      </style:paragraph-properties>
    </style:style>
    <style:style style:name="T61" style:parent-style-name="DefaultParagraphFont" style:family="text">
      <style:text-properties style:font-name-asian="Arial Unicode MS" fo:color="#000000" style:font-size-complex="12pt" style:language-asian="lt" style:country-asian="LT"/>
    </style:style>
    <style:style style:name="P62" style:parent-style-name="Normal" style:family="paragraph">
      <style:paragraph-properties fo:margin-left="3.052in">
        <style:tab-stops/>
      </style:paragraph-properties>
      <style:text-properties style:font-name-asian="Arial Unicode MS" fo:color="#000000" style:font-size-complex="12pt" style:language-asian="lt" style:country-asian="LT"/>
    </style:style>
    <style:style style:name="P63" style:parent-style-name="Normal" style:family="paragraph">
      <style:paragraph-properties fo:margin-left="3.052in">
        <style:tab-stops/>
      </style:paragraph-properties>
      <style:text-properties fo:color="#000000" style:font-size-complex="12pt" style:language-asian="lt" style:country-asian="LT"/>
    </style:style>
    <style:style style:name="P64" style:parent-style-name="Normal" style:family="paragraph">
      <style:paragraph-properties fo:margin-left="3.052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center"/>
      <style:text-properties fo:font-weight="bold" style:font-weight-asian="bold" fo:text-transform="uppercase"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fo:font-size="10pt" style:font-size-asian="10pt"/>
    </style:style>
    <style:style style:name="P80" style:parent-style-name="Normal" style:family="paragraph">
      <style:paragraph-properties fo:text-align="justify" fo:text-indent="0.2958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958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958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958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958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958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2958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58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2958in">
        <style:tab-stops>
          <style:tab-stop style:type="left" style:position="0.5909in"/>
        </style:tab-stops>
      </style:paragraph-properties>
    </style:style>
    <style:style style:name="P117" style:parent-style-name="Normal" style:family="paragraph">
      <style:paragraph-properties fo:text-align="center" fo:text-indent="0.2958in">
        <style:tab-stops>
          <style:tab-stop style:type="left" style:position="0.5909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text-indent="0.2958in">
        <style:tab-stops>
          <style:tab-stop style:type="left" style:position="0.5909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indent="0.2958in">
        <style:tab-stops>
          <style:tab-stop style:type="left" style:position="0.5909in"/>
        </style:tab-stops>
      </style:paragraph-properties>
      <style:text-properties style:font-size-complex="12pt"/>
    </style:style>
    <style:style style:name="P124" style:parent-style-name="Normal" style:family="paragraph">
      <style:paragraph-properties fo:text-indent="0.2958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2958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2958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2958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2958in"/>
      <style:text-properties fo:hyphenate="false"/>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color="#000000"/>
    </style:style>
    <style:style style:name="P141" style:parent-style-name="Normal" style:family="paragraph">
      <style:paragraph-properties fo:text-align="justify" style:vertical-align="baseline" fo:text-indent="0.2958in"/>
      <style:text-properties fo:hyphenate="false"/>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baseline" fo:text-indent="0.2958in"/>
      <style:text-properties fo:hyphenate="false"/>
    </style:style>
    <style:style style:name="T148" style:parent-style-name="DefaultParagraphFont" style:family="text">
      <style:text-properties style:font-name="Arial" style:font-name-complex="Arial" fo:color="#000000" fo:font-size="11pt" style:font-size-asian="11pt" style:font-size-complex="11pt" fo:background-color="#FFFFFF"/>
    </style:style>
    <style:style style:name="T149" style:parent-style-name="DefaultParagraphFont" style:family="text">
      <style:text-properties style:font-name="Arial" style:font-name-complex="Arial" fo:color="#000000" fo:font-size="11pt" style:font-size-asian="11pt" style:font-size-complex="11pt" fo:background-color="#FFFFFF"/>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2958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6.6%"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baseline" fo:text-indent="0.2958in"/>
      <style:text-properties fo:hyphenate="false"/>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2958in">
        <style:tab-stops>
          <style:tab-stop style:type="left" style:position="0.6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2958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2958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center">
        <style:tab-stops>
          <style:tab-stop style:type="left" style:position="0.5909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5909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ab-stops>
          <style:tab-stop style:type="left" style:position="0.5909in"/>
        </style:tab-stops>
      </style:paragraph-properties>
      <style:text-properties style:font-size-complex="12pt"/>
    </style:style>
    <style:style style:name="P288" style:parent-style-name="Normal" style:family="paragraph">
      <style:paragraph-properties fo:text-indent="0.2958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2958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958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958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958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958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958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958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958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958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958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958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958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958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2958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2958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2958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958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958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958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2958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2958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958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tab-stops>
          <style:tab-stop style:type="left" style:position="0.5909in"/>
        </style:tab-stops>
      </style:paragraph-properties>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style:tab-stops>
          <style:tab-stop style:type="left" style:position="0.5909in"/>
        </style:tab-stops>
      </style:paragraph-properties>
      <style:text-properties style:font-size-complex="12pt"/>
    </style:style>
    <style:style style:name="P390" style:parent-style-name="Normal" style:family="paragraph">
      <style:paragraph-properties fo:text-align="justify" fo:text-indent="0.2958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958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2958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2958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2958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2958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size="8pt" style:font-size-asian="8pt"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2958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size="8pt" style:font-size-asian="8pt"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2958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2958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2958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2958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2958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2958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2958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2958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2958in">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958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958in">
        <style:tab-stops>
          <style:tab-stop style:type="left" style:position="0.5909in"/>
          <style:tab-stop style:type="left" style:position="0.7875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958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958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958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958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958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958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958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2958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text-position="super 66.6%"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color="#000000"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2958in">
        <style:tab-stops>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2958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2958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2958in">
        <style:tab-stops>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2958in">
        <style:tab-stops>
          <style:tab-stop style:type="left" style:position="0.689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2958in">
        <style:tab-stops>
          <style:tab-stop style:type="left" style:position="0.6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2958in">
        <style:tab-stops>
          <style:tab-stop style:type="left" style:position="0.689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2958in">
        <style:tab-stops>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center"/>
    </style:style>
    <style:style style:name="T1043" style:parent-style-name="DefaultParagraphFont" style:family="text">
      <style:text-properties style:font-size-complex="12pt"/>
    </style:style>
    <style:style style:name="P1044" style:parent-style-name="Normal" style:master-page-name="MPF2" style:family="paragraph">
      <style:paragraph-properties fo:break-before="page" fo:text-align="justify" fo:margin-left="3.5437in" style:page-number="1">
        <style:tab-stops>
          <style:tab-stop style:type="right" style:position="2.2243in"/>
        </style:tab-stops>
      </style:paragraph-properties>
      <style:text-properties style:font-size-complex="12pt"/>
    </style:style>
    <style:style style:name="P1050" style:parent-style-name="Normal" style:family="paragraph">
      <style:paragraph-properties fo:text-align="justify" fo:margin-left="3.5437in">
        <style:tab-stops>
          <style:tab-stop style:type="right" style:position="2.2243in"/>
        </style:tab-stops>
      </style:paragraph-properties>
      <style:text-properties style:font-size-complex="12pt"/>
    </style:style>
    <style:style style:name="P1051" style:parent-style-name="Normal" style:family="paragraph">
      <style:paragraph-properties fo:widows="0" fo:orphans="0" fo:text-align="center"/>
      <style:text-properties style:font-name-asian="Andale Sans UI" fo:font-weight="bold" style:font-weight-asian="bold" fo:text-transform="uppercase" style:letter-kerning="true" fo:font-size="8pt" style:font-size-asian="8pt" style:font-size-complex="8pt" style:language-asian="zh" style:country-asian="CN" style:language-complex="en" style:country-complex="US" fo:hyphenate="false"/>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style:font-name-asian="Andale Sans UI" fo:font-weight="bold" style:font-weight-asian="bold" fo:text-transform="uppercase" style:letter-kerning="true" style:font-size-complex="12pt" style:language-asian="zh" style:country-asian="CN" style:language-complex="en" style:country-complex="US"/>
    </style:style>
    <style:style style:name="T1054" style:parent-style-name="DefaultParagraphFont" style:family="text">
      <style:text-properties style:font-name-asian="Andale Sans UI" fo:font-weight="bold" style:font-weight-asian="bold" fo:text-transform="uppercase" style:letter-kerning="true" style:font-size-complex="12pt" style:language-asian="zh" style:country-asian="CN" style:language-complex="en" style:country-complex="US"/>
    </style:style>
    <style:style style:name="P1055" style:parent-style-name="Normal" style:family="paragraph">
      <style:paragraph-properties fo:text-align="center"/>
      <style:text-properties fo:font-weight="bold" style:font-weight-asian="bold" fo:color="#000000" fo:font-size="8pt" style:font-size-asian="8pt" style:font-size-complex="8pt"/>
    </style:style>
    <style:style style:name="TableColumn1057" style:family="table-column">
      <style:table-column-properties style:column-width="0.4694in" style:use-optimal-column-width="false"/>
    </style:style>
    <style:style style:name="TableColumn1058" style:family="table-column">
      <style:table-column-properties style:column-width="5.9125in" style:use-optimal-column-width="false"/>
    </style:style>
    <style:style style:name="Table1056" style:family="table">
      <style:table-properties style:width="6.3819in" fo:margin-left="0.0034in" table:align="left"/>
    </style:style>
    <style:style style:name="TableRow1059" style:family="table-row">
      <style:table-row-properties style:min-row-height="0.2395in" style:use-optimal-row-height="false" fo:keep-together="always"/>
    </style:style>
    <style:style style:name="TableCell10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style:snap-to-layout-grid="false" fo:text-align="center"/>
    </style:style>
    <style:style style:name="T1064" style:parent-style-name="DefaultParagraphFont" style:family="text">
      <style:text-properties style:font-size-complex="12pt"/>
    </style:style>
    <style:style style:name="TableRow1065" style:family="table-row">
      <style:table-row-properties style:use-optimal-row-height="false" fo:keep-together="always"/>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style:style>
    <style:style style:name="T1070" style:parent-style-name="DefaultParagraphFont" style:family="text">
      <style:text-properties style:font-size-complex="12pt"/>
    </style:style>
    <style:style style:name="TableRow1071" style:family="table-row">
      <style:table-row-properties style:use-optimal-row-height="false" fo:keep-together="always"/>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snap-to-layout-grid="false"/>
    </style:style>
    <style:style style:name="T1076" style:parent-style-name="DefaultParagraphFont" style:family="text">
      <style:text-properties style:font-size-complex="12pt"/>
    </style:style>
    <style:style style:name="TableRow1077" style:family="table-row">
      <style:table-row-properties style:use-optimal-row-height="false" fo:keep-together="always"/>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style:style>
    <style:style style:name="T1082" style:parent-style-name="DefaultParagraphFont" style:family="text">
      <style:text-properties style:font-size-complex="12pt"/>
    </style:style>
    <style:style style:name="TableRow1083" style:family="table-row">
      <style:table-row-properties style:use-optimal-row-height="false" fo:keep-together="always"/>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Normal" style:family="paragraph">
      <style:paragraph-properties style:snap-to-layout-grid="false" fo:text-align="center"/>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snap-to-layout-grid="false"/>
    </style:style>
    <style:style style:name="T1088" style:parent-style-name="DefaultParagraphFont" style:family="text">
      <style:text-properties style:font-size-complex="12pt"/>
    </style:style>
    <style:style style:name="TableRow1089" style:family="table-row">
      <style:table-row-properties style:use-optimal-row-height="false" fo:keep-together="always"/>
    </style:style>
    <style:style style:name="TableCell1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1" style:parent-style-name="Normal" style:family="paragraph">
      <style:paragraph-properties style:snap-to-layout-grid="false" fo:text-align="center"/>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snap-to-layout-grid="false"/>
    </style:style>
    <style:style style:name="T1094" style:parent-style-name="DefaultParagraphFont" style:family="text">
      <style:text-properties style:font-size-complex="12pt"/>
    </style:style>
    <style:style style:name="TableRow1095" style:family="table-row">
      <style:table-row-properties style:use-optimal-row-height="false" fo:keep-together="always"/>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Normal" style:family="paragraph">
      <style:paragraph-properties style:snap-to-layout-grid="false" fo:text-align="center"/>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ableRow1102" style:family="table-row">
      <style:table-row-properties style:use-optimal-row-height="false" fo:keep-together="always"/>
    </style:style>
    <style:style style:name="TableCell1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4" style:parent-style-name="Normal" style:family="paragraph">
      <style:paragraph-properties style:snap-to-layout-grid="false" fo:text-align="center"/>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snap-to-layout-grid="false"/>
    </style:style>
    <style:style style:name="T1107" style:parent-style-name="DefaultParagraphFont" style:family="text">
      <style:text-properties style:font-size-complex="12pt"/>
    </style:style>
    <style:style style:name="TableRow1108" style:family="table-row">
      <style:table-row-properties style:use-optimal-row-height="false" fo:keep-together="always"/>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Normal" style:family="paragraph">
      <style:paragraph-properties style:snap-to-layout-grid="false" fo:text-align="center"/>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style:style>
    <style:style style:name="T1113" style:parent-style-name="DefaultParagraphFont" style:family="text">
      <style:text-properties style:font-size-complex="12pt"/>
    </style:style>
    <style:style style:name="TableRow1114" style:family="table-row">
      <style:table-row-properties style:use-optimal-row-height="false" fo:keep-together="always"/>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Normal" style:family="paragraph">
      <style:paragraph-properties style:snap-to-layout-grid="false" fo:text-align="center"/>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snap-to-layout-grid="false"/>
    </style:style>
    <style:style style:name="T1119" style:parent-style-name="DefaultParagraphFont" style:family="text">
      <style:text-properties style:font-size-complex="12pt"/>
    </style:style>
    <style:style style:name="TableRow1120" style:family="table-row">
      <style:table-row-properties style:use-optimal-row-height="false" fo:keep-together="always"/>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2" style:parent-style-name="Normal" style:family="paragraph">
      <style:paragraph-properties style:snap-to-layout-grid="false"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ableRow1127" style:family="table-row">
      <style:table-row-properties style:use-optimal-row-height="false" fo:keep-together="always"/>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style:snap-to-layout-grid="false"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snap-to-layout-grid="false"/>
    </style:style>
    <style:style style:name="T1132" style:parent-style-name="DefaultParagraphFont" style:family="text">
      <style:text-properties style:font-size-complex="12pt"/>
    </style:style>
    <style:style style:name="TableRow1133" style:family="table-row">
      <style:table-row-properties style:use-optimal-row-height="false" fo:keep-together="always"/>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Normal" style:family="paragraph">
      <style:paragraph-properties style:snap-to-layout-grid="false"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style:text-properties style:font-size-complex="12pt"/>
    </style:style>
    <style:style style:name="TableRow1138" style:family="table-row">
      <style:table-row-properties style:use-optimal-row-height="false" fo:keep-together="always"/>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Normal" style:family="paragraph">
      <style:paragraph-properties style:snap-to-layout-grid="false"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style:style>
    <style:style style:name="T1143" style:parent-style-name="DefaultParagraphFont" style:family="text">
      <style:text-properties style:font-size-complex="12pt"/>
    </style:style>
    <style:style style:name="TableRow1144" style:family="table-row">
      <style:table-row-properties style:use-optimal-row-height="false" fo:keep-together="always"/>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6" style:parent-style-name="Normal" style:family="paragraph">
      <style:paragraph-properties style:snap-to-layout-grid="false" fo:text-align="center"/>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snap-to-layout-grid="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ableRow1151" style:family="table-row">
      <style:table-row-properties style:use-optimal-row-height="false" fo:keep-together="always"/>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Normal" style:family="paragraph">
      <style:paragraph-properties style:snap-to-layout-grid="false" fo:text-align="center"/>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snap-to-layout-grid="false"/>
    </style:style>
    <style:style style:name="T1156" style:parent-style-name="DefaultParagraphFont" style:family="text">
      <style:text-properties style:font-size-complex="12pt"/>
    </style:style>
    <style:style style:name="TableRow1157" style:family="table-row">
      <style:table-row-properties style:use-optimal-row-height="false" fo:keep-together="always"/>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Normal" style:family="paragraph">
      <style:paragraph-properties style:snap-to-layout-grid="false" fo:text-align="center"/>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style:style>
    <style:style style:name="T1162" style:parent-style-name="DefaultParagraphFont" style:family="text">
      <style:text-properties style:font-size-complex="12pt"/>
    </style:style>
    <style:style style:name="TableRow1163" style:family="table-row">
      <style:table-row-properties style:use-optimal-row-height="false" fo:keep-together="always"/>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Normal" style:family="paragraph">
      <style:paragraph-properties style:snap-to-layout-grid="false" fo:text-align="center"/>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snap-to-layout-grid="false"/>
    </style:style>
    <style:style style:name="T1168" style:parent-style-name="DefaultParagraphFont" style:family="text">
      <style:text-properties style:font-size-complex="12pt"/>
    </style:style>
    <style:style style:name="TableRow1169" style:family="table-row">
      <style:table-row-properties style:use-optimal-row-height="false" fo:keep-together="always"/>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Normal" style:family="paragraph">
      <style:paragraph-properties style:snap-to-layout-grid="false"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snap-to-layout-grid="false"/>
    </style:style>
    <style:style style:name="T1174" style:parent-style-name="DefaultParagraphFont" style:family="text">
      <style:text-properties style:font-size-complex="12pt"/>
    </style:style>
    <style:style style:name="TableRow1175" style:family="table-row">
      <style:table-row-properties style:use-optimal-row-height="false" fo:keep-together="always"/>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Normal" style:family="paragraph">
      <style:paragraph-properties style:snap-to-layout-grid="false" fo:text-align="center"/>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snap-to-layout-grid="false"/>
    </style:style>
    <style:style style:name="T1180" style:parent-style-name="DefaultParagraphFont" style:family="text">
      <style:text-properties style:font-size-complex="12pt"/>
    </style:style>
    <style:style style:name="TableRow1181" style:family="table-row">
      <style:table-row-properties style:use-optimal-row-height="false" fo:keep-together="always"/>
    </style:style>
    <style:style style:name="TableCell1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3" style:parent-style-name="Normal" style:family="paragraph">
      <style:paragraph-properties style:snap-to-layout-grid="false" fo:text-align="center"/>
      <style:text-properties style:font-size-complex="12p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style:snap-to-layout-grid="false">
        <style:tab-stops>
          <style:tab-stop style:type="left" style:position="0.4173in"/>
        </style:tab-stops>
      </style:paragraph-properties>
      <style:text-properties style:font-size-complex="12pt"/>
    </style:style>
    <style:style style:name="TableRow1186" style:family="table-row">
      <style:table-row-properties style:use-optimal-row-height="false" fo:keep-together="always"/>
    </style:style>
    <style:style style:name="TableCell1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8" style:parent-style-name="Normal" style:family="paragraph">
      <style:paragraph-properties style:snap-to-layout-grid="false" fo:text-align="center"/>
      <style:text-properties style:font-size-complex="12pt"/>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paragraph-properties style:snap-to-layout-grid="false"/>
    </style:style>
    <style:style style:name="T1191" style:parent-style-name="DefaultParagraphFont" style:family="text">
      <style:text-properties style:font-size-complex="12pt"/>
    </style:style>
    <style:style style:name="TableRow1192" style:family="table-row">
      <style:table-row-properties style:use-optimal-row-height="false" fo:keep-together="always"/>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Normal" style:family="paragraph">
      <style:paragraph-properties style:snap-to-layout-grid="false" fo:text-align="center"/>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snap-to-layout-grid="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ableRow1199" style:family="table-row">
      <style:table-row-properties style:use-optimal-row-height="false" fo:keep-together="always"/>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Normal" style:family="paragraph">
      <style:paragraph-properties style:snap-to-layout-grid="false" fo:text-align="center"/>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style:style>
    <style:style style:name="T1204" style:parent-style-name="DefaultParagraphFont" style:family="text">
      <style:text-properties style:font-size-complex="12pt"/>
    </style:style>
    <style:style style:name="TableRow1205" style:family="table-row">
      <style:table-row-properties style:use-optimal-row-height="false" fo:keep-together="always"/>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Normal" style:family="paragraph">
      <style:paragraph-properties style:snap-to-layout-grid="false" fo:text-align="center"/>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snap-to-layout-grid="false"/>
    </style:style>
    <style:style style:name="T1210" style:parent-style-name="DefaultParagraphFont" style:family="text">
      <style:text-properties style:font-size-complex="12pt"/>
    </style:style>
    <style:style style:name="TableRow1211" style:family="table-row">
      <style:table-row-properties style:use-optimal-row-height="false" fo:keep-together="always"/>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3" style:parent-style-name="Normal" style:family="paragraph">
      <style:paragraph-properties style:snap-to-layout-grid="false"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snap-to-layout-grid="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ableRow1218" style:family="table-row">
      <style:table-row-properties style:use-optimal-row-height="false" fo:keep-together="always"/>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Normal" style:family="paragraph">
      <style:paragraph-properties style:snap-to-layout-grid="false" fo:text-align="center"/>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snap-to-layout-grid="false"/>
    </style:style>
    <style:style style:name="T1223" style:parent-style-name="DefaultParagraphFont" style:family="text">
      <style:text-properties style:font-size-complex="12pt"/>
    </style:style>
    <style:style style:name="TableRow1224" style:family="table-row">
      <style:table-row-properties style:use-optimal-row-height="false" fo:keep-together="always"/>
    </style:style>
    <style:style style:name="TableCell12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6" style:parent-style-name="Normal" style:family="paragraph">
      <style:paragraph-properties style:snap-to-layout-grid="false" fo:text-align="center"/>
      <style:text-properties style:font-size-complex="12pt"/>
    </style:style>
    <style:style style:name="TableCell1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style:snap-to-layout-grid="false"/>
    </style:style>
    <style:style style:name="T1229" style:parent-style-name="DefaultParagraphFont" style:family="text">
      <style:text-properties style:font-size-complex="12pt"/>
    </style:style>
    <style:style style:name="TableRow1230" style:family="table-row">
      <style:table-row-properties style:use-optimal-row-height="false" fo:keep-together="always"/>
    </style:style>
    <style:style style:name="TableCell12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2" style:parent-style-name="Normal" style:family="paragraph">
      <style:paragraph-properties style:snap-to-layout-grid="false" fo:text-align="center"/>
      <style:text-properties style:font-size-complex="12pt"/>
    </style:style>
    <style:style style:name="TableCell1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style:snap-to-layout-grid="false"/>
    </style:style>
    <style:style style:name="T1235" style:parent-style-name="DefaultParagraphFont" style:family="text">
      <style:text-properties style:font-size-complex="12pt"/>
    </style:style>
    <style:style style:name="TableRow1236" style:family="table-row">
      <style:table-row-properties style:use-optimal-row-height="false" fo:keep-together="always"/>
    </style:style>
    <style:style style:name="TableCell1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8" style:parent-style-name="Normal" style:family="paragraph">
      <style:paragraph-properties style:snap-to-layout-grid="false" fo:text-align="center"/>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snap-to-layout-grid="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ableRow1243" style:family="table-row">
      <style:table-row-properties style:use-optimal-row-height="false" fo:keep-together="always"/>
    </style:style>
    <style:style style:name="TableCell12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5" style:parent-style-name="Normal" style:family="paragraph">
      <style:paragraph-properties style:snap-to-layout-grid="false" fo:text-align="center"/>
      <style:text-properties style:font-size-complex="12pt"/>
    </style:style>
    <style:style style:name="TableCell1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paragraph-properties style:snap-to-layout-grid="false"/>
    </style:style>
    <style:style style:name="T1248" style:parent-style-name="DefaultParagraphFont" style:family="text">
      <style:text-properties style:font-size-complex="12pt"/>
    </style:style>
    <style:style style:name="TableRow1249" style:family="table-row">
      <style:table-row-properties style:use-optimal-row-height="false" fo:keep-together="always"/>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Normal" style:family="paragraph">
      <style:paragraph-properties style:snap-to-layout-grid="false" fo:text-align="center"/>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snap-to-layout-grid="false"/>
    </style:style>
    <style:style style:name="T1254" style:parent-style-name="DefaultParagraphFont" style:family="text">
      <style:text-properties style:font-size-complex="12pt"/>
    </style:style>
    <style:style style:name="TableRow1255" style:family="table-row">
      <style:table-row-properties style:use-optimal-row-height="false" fo:keep-together="always"/>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Normal" style:family="paragraph">
      <style:paragraph-properties style:snap-to-layout-grid="false"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snap-to-layout-grid="false"/>
    </style:style>
    <style:style style:name="T1260" style:parent-style-name="DefaultParagraphFont" style:family="text">
      <style:text-properties style:font-size-complex="12pt"/>
    </style:style>
    <style:style style:name="TableRow1261" style:family="table-row">
      <style:table-row-properties style:use-optimal-row-height="false" fo:keep-together="always"/>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Normal" style:family="paragraph">
      <style:paragraph-properties style:snap-to-layout-grid="false"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snap-to-layout-grid="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ableRow1268" style:family="table-row">
      <style:table-row-properties style:use-optimal-row-height="false" fo:keep-together="always"/>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Normal" style:family="paragraph">
      <style:paragraph-properties style:snap-to-layout-grid="false"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snap-to-layout-grid="false"/>
    </style:style>
    <style:style style:name="T1273" style:parent-style-name="DefaultParagraphFont" style:family="text">
      <style:text-properties style:font-size-complex="12pt"/>
    </style:style>
    <style:style style:name="TableRow1274" style:family="table-row">
      <style:table-row-properties style:use-optimal-row-height="false" fo:keep-together="always"/>
    </style:style>
    <style:style style:name="TableCell1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6" style:parent-style-name="Normal" style:family="paragraph">
      <style:paragraph-properties style:snap-to-layout-grid="false" fo:text-align="center"/>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snap-to-layout-grid="false"/>
    </style:style>
    <style:style style:name="T1279" style:parent-style-name="DefaultParagraphFont" style:family="text">
      <style:text-properties style:font-size-complex="12pt"/>
    </style:style>
    <style:style style:name="TableRow1280" style:family="table-row">
      <style:table-row-properties style:use-optimal-row-height="false" fo:keep-together="always"/>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Normal" style:family="paragraph">
      <style:paragraph-properties style:snap-to-layout-grid="false" fo:text-align="center"/>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snap-to-layout-grid="false"/>
    </style:style>
    <style:style style:name="T1285" style:parent-style-name="DefaultParagraphFont" style:family="text">
      <style:text-properties style:font-size-complex="12pt"/>
    </style:style>
    <style:style style:name="TableRow1286" style:family="table-row">
      <style:table-row-properties style:use-optimal-row-height="false" fo:keep-together="always"/>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Normal" style:family="paragraph">
      <style:paragraph-properties style:snap-to-layout-grid="false" fo:text-align="center"/>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snap-to-layout-grid="false"/>
    </style:style>
    <style:style style:name="T1291" style:parent-style-name="DefaultParagraphFont" style:family="text">
      <style:text-properties style:font-size-complex="12pt"/>
    </style:style>
    <style:style style:name="TableRow1292" style:family="table-row">
      <style:table-row-properties style:use-optimal-row-height="false" fo:keep-together="always"/>
    </style:style>
    <style:style style:name="TableCell1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4" style:parent-style-name="Normal" style:family="paragraph">
      <style:paragraph-properties style:snap-to-layout-grid="false" fo:text-align="center"/>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snap-to-layout-grid="false"/>
    </style:style>
    <style:style style:name="T1297" style:parent-style-name="DefaultParagraphFont" style:family="text">
      <style:text-properties style:font-size-complex="12pt"/>
    </style:style>
    <style:style style:name="TableRow1298" style:family="table-row">
      <style:table-row-properties style:use-optimal-row-height="false" fo:keep-together="always"/>
    </style:style>
    <style:style style:name="TableCell1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0" style:parent-style-name="Normal" style:family="paragraph">
      <style:paragraph-properties style:snap-to-layout-grid="false" fo:text-align="center"/>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snap-to-layout-grid="false"/>
    </style:style>
    <style:style style:name="T1303" style:parent-style-name="DefaultParagraphFont" style:family="text">
      <style:text-properties style:font-size-complex="12pt"/>
    </style:style>
    <style:style style:name="TableRow1304" style:family="table-row">
      <style:table-row-properties style:use-optimal-row-height="false" fo:keep-together="always"/>
    </style:style>
    <style:style style:name="TableCell1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6" style:parent-style-name="Normal" style:family="paragraph">
      <style:paragraph-properties style:snap-to-layout-grid="false" fo:text-align="center"/>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snap-to-layout-grid="false"/>
      <style:text-properties style:font-size-complex="12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color="#000000" fo:font-size="8pt" style:font-size-asian="8pt" style:font-size-complex="8pt"/>
    </style:style>
    <style:style style:name="P1311" style:parent-style-name="Normal" style:family="paragraph">
      <style:paragraph-properties fo:text-align="justify"/>
      <style:text-properties style:font-name="Arial" fo:font-weight="bold" style:font-weight-asian="bold" fo:font-size="10pt" style:font-size-asian="10pt"/>
    </style:style>
    <style:style style:name="P1312" style:parent-style-name="Normal" style:family="paragraph">
      <style:paragraph-properties fo:text-align="justify"/>
      <style:text-properties style:font-name="Arial" fo:font-weight="bold" style:font-weight-asian="bold"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weight="bold" style:font-weight-asian="bold" fo:font-size="10pt" style:font-size-asian="10pt"/>
    </style:style>
    <style:style style:name="P1315" style:parent-style-name="Normal" style:family="paragraph">
      <style:paragraph-properties fo:text-align="justify"/>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T1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style:font-style-complex="italic" fo:font-size="10pt" style:font-size-asian="10pt"/>
    </style:style>
    <style:style style:name="T1373" style:parent-style-name="DefaultParagraphFont" style:family="text">
      <style:text-properties style:font-name="Arial"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T1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text-properties style:font-name="Arial" fo:font-size="10pt" style:font-size-asian="10pt"/>
    </style:style>
    <style:style style:name="P139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7-01</text:span></text:p>
      <text:p text:style-name="P8"/>
      <text:p text:style-name="P9"><text:span text:style-name="T10">Įsakymas paskelbtas: Žin. 2011, Nr.<text:s/></text:span><text:a xlink:href="https://www.e-tar.lt/portal/legalAct.html?documentId=TAR.7DB50471C9A5" office:target-frame-name="_top" xlink:show="replace"><text:span text:style-name="T11">72-3490</text:span></text:a><text:span text:style-name="T12">, i. k. 1112250ISAK000V-591</text:span></text:p>
      <text:p text:style-name="P13"/>
      <text:p text:style-name="P14">Nauja redakcija nuo 2019-07-16:</text:p>
      <text:p text:style-name="Normal"><text:span text:style-name="T15">Nr.<text:s/></text:span><text:a xlink:href="https://www.e-tar.lt/portal/legalAct.html?documentId=5aec6040a6db11e9b474d97de297fe08" office:target-frame-name="_top" xlink:show="replace"><text:span text:style-name="T16">V-828</text:span></text:a><text:span text:style-name="T17">, 2019-07-12, paskelbta TAR 2019-07-15, i. k. 2019-11623</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 SVEIKATOS APSAUGOS MINISTRAS</text:span></text:p>
      <text:p text:style-name="P22"/>
      <text:p text:style-name="P23">ĮSAKYMAS</text:p>
      <text:p text:style-name="P24"><text:span text:style-name="T25">DĖL LIETUVOS MEDICINOS NORMOS MN<text:s/></text:span><text:span text:style-name="T26">28:2019 „</text:span><text:span text:style-name="T27">BEndrosios praktikos SLAUGYTOJAS</text:span><text:span text:style-name="T28">“ PATVIRTINIMO</text:span></text:p>
      <text:p text:style-name="P29"/>
      <text:p text:style-name="P30"><text:span text:style-name="T31">2011 m. birželio 8 d. Nr. V-591</text:span></text:p>
      <text:p text:style-name="P32">Vilnius</text:p>
      <text:p text:style-name="P33"/>
      <text:p text:style-name="P34"><text:span text:style-name="T35">Vadovaudamasis Lietuvos Respublikos slaugos praktikos ir akušerijos praktikos įstatymo 3 straipsnio 3 dalimi ir Lietuvos Respublikos sveikatos priežiūros<text:s/></text:span><text:span text:style-name="T36">įstaigų įstatymo 9 straipsnio 1 dalies 3 punktu:</text:span></text:p>
      <text:p text:style-name="P37"><text:span text:style-name="T38">1</text:span><text:span text:style-name="T39">. T v i r t i n u Lietuvos medicinos normą MN 28:2019 „Bendrosios praktikos slaugytojas“ (pridedama).</text:span></text:p>
      <text:p text:style-name="P40"><text:span text:style-name="T41">2</text:span><text:span text:style-name="T42">. P a v e d u įsakymo vykdymo kontrolę viceministrui pagal veiklos sritį.“</text:span></text:p>
      <text:p text:style-name="P43"><text:span text:style-name="T44">2</text:span><text:span text:style-name="T45">. N u s t a t a</text:span><text:span text:style-name="T46"><text:s/>u, kad Lietuvos Respublikos teisės aktuose nuoroda į Lietuvos Respublikos sveikatos apsaugos ministro 2011 m. birželio 8 d. įsakymą Nr. V-591 „Dėl Lietuvos medicinos normos MN 28:2011 „Bendrosios praktikos slaugytojas. Teisės, pareigos, kompetencija ir at</text:span><text:span text:style-name="T47">sakomybė“ patvirtinimo“ reiškia nuorodą į Lietuvos Respublikos sveikatos apsaugos ministro<text:s/></text:span><text:soft-page-break/><text:span text:style-name="T48">2011 m. birželio 8 d. įsakymą Nr. V-591 „Dėl Lietuvos medicinos normos MN 28:2019 „Bendrosios praktikos slaugytojas“ patvirtinimo</text:span><text:s/></text:p>
      <text:p text:style-name="P49"/>
      <text:p text:style-name="P50"/>
      <text:p text:style-name="P51"/>
      <text:p text:style-name="P52"><text:span text:style-name="T53">SVEIKATOS APSAUGOS MINISTRAS<text:s/></text:span><text:span text:style-name="T54"><text:tab/>RAIMONDAS ŠUKYS</text:span></text:p>
      <text:p text:style-name="Normal"/>
      <text:soft-page-break/>
      <text:p text:style-name="P55"><text:span text:style-name="T61">PATVIRTINTA</text:span></text:p>
      <text:p text:style-name="P62">Lietuvos Respublikos sveikatos apsaugos ministro 2011 m. birželio 8 d. įsakymu Nr. V-591</text:p>
      <text:p text:style-name="P63">(Lietuvos<text:s/>Respublikos sveikatos apsaugos ministro</text:p>
      <text:p text:style-name="P64"><text:span text:style-name="T65">2019 m. liepos 12 d. įsakymo Nr. V-828<text:s/></text:span><text:span text:style-name="T66">redakcija)</text:span></text:p>
      <text:p text:style-name="P67"/>
      <text:p text:style-name="P68"><text:span text:style-name="T69">LIETUVOS MEDICINOS NORMA MN 28:2019</text:span></text:p>
      <text:p text:style-name="P70"><text:span text:style-name="T71">BENDROSIOS PRAKTIKOS</text:span><text:span text:style-name="T72"><text:s/>SLAUGYTOJ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medicinos norma MN 28:2019 „Bendrosios<text:s/></text:span><text:span text:style-name="T83">praktikos slaugytojas“ (toliau – Lietuvos medicinos norma) nustato bendrosios praktikos slaugytojo teises, pareigas ir kompetenciją.</text:span></text:p>
      <text:p text:style-name="P84"><text:span text:style-name="T85">2</text:span><text:span text:style-name="T86">. Lietuvos medicinos norma privaloma bendrosios praktikos slaugytojams, dirbantiems Lietuvos Respublikoje, jų darbdavi</text:span><text:span text:style-name="T87">ams, taip pat institucijoms, rengiančioms šiuos specialistus, tobulinančioms jų kvalifikaciją bei kontroliuojančioms jų veiklą.</text:span></text:p>
      <text:p text:style-name="P88"><text:span text:style-name="T89">3</text:span><text:span text:style-name="T90">. Lietuvos medicinos normoje vartojamos sąvokos suprantamos taip, kaip jos yra apibrėžtos Lietuvos Respublikos slaugos prak</text:span><text:span text:style-name="T91">tikos ir akušerijos praktikos įstatyme ir kituose asmens sveikatos priežiūros paslaugų teikimą reglamentuojančiuose teisės aktuose.</text:span></text:p>
      <text:p text:style-name="P92"><text:span text:style-name="T93">4</text:span><text:span text:style-name="T94">. Bendrosios praktikos slaugytojo profesinė kvalifikacija įgyjama aukštojoje mokykloje baigus slaugos studijų programą.</text:span><text:span text:style-name="T95"><text:s/>Užsienyje įgyta bendrosios praktikos <text:s/>slaugytojo profesinė kvalifikacija pripažįstama Lietuvos Respublikos reglamentuojamų profesinių kvalifikacijų pripažinimo įstatymo ir kitų profesinių kvalifikacijų pripažinimą reglamentuojančių teisės aktų nustatyta t</text:span><text:span text:style-name="T96">varka.</text:span></text:p>
      <text:p text:style-name="P97"><text:span text:style-name="T98">5</text:span><text:span text:style-name="T99">. Teisę verstis bendrąja slaugos praktika turi asmuo, Slaugos praktikos ir akušerijos praktikos įstatymo nustatyta tvarka įgijęs bendrosios praktikos slaugytojo profesinę kvalifikaciją ir turintis galiojančią bendrosios slaugos praktikos licenc</text:span><text:span text:style-name="T100">iją verstis bendrąja slaugos praktika, jeigu Lietuvos Respublikos įstatymai nenustato kitaip.</text:span></text:p>
      <text:p text:style-name="P101"><text:span text:style-name="T102">6</text:span><text:span text:style-name="T103">.<text:s/></text:span><text:span text:style-name="T104">Bendrosios praktikos slaugytojas verčiasi bendrąja slaugos praktika Lietuvos Respublikoje tik asmens sveikatos priežiūros įstaigoje, turinčioje galiojančią</text:span><text:span text:style-name="T105"><text:s/>įstaigos asmens sveikatos priežiūros licenciją teikti bendrosios praktikos slaugos paslaugas ir (ar) kitas asmens sveikatos priežiūros paslaugas, kurias pagal teisės aktų reikalavimus kartu su kitais asmens sveikatos priežiūros specialistais turi teikti i</text:span><text:span text:style-name="T106">r bendrosios praktikos slaugytojas.</text:span></text:p>
      <text:p text:style-name="P107"><text:span text:style-name="T108">7</text:span><text:span text:style-name="T109">. Bendrosios praktikos slaugytojas vadovaujasi Lietuvos Respublikos įstatymais ir kitais teisės aktais, šia medicinos norma, asmens sveikatos priežiūros įstaigos, kurioje dirba, įstatais (nuostatais), vidaus tvarkos</text:span><text:span text:style-name="T110"><text:s/>taisyklėmis ir savo<text:s/></text:span><text:span text:style-name="T111">pareigybės aprašymu</text:span><text:span text:style-name="T112">.</text:span></text:p>
      <text:p text:style-name="P113"><text:span text:style-name="T114">8</text:span><text:span text:style-name="T115">. Bendrosios praktikos slaugytojas dirba savarankiškai pagal kompetenciją ir (arba) komandoje su gydytoju ir bendradarbiaudamas su kitais sveikatos priežiūros paslaugas teikiančiais specialistais.</text:span></text:p>
      <text:p text:style-name="P116"/>
      <text:p text:style-name="P117"><text:span text:style-name="T118">II</text:span><text:span text:style-name="T119"><text:s/>SK</text:span><text:span text:style-name="T120">YRIUS</text:span></text:p>
      <text:p text:style-name="P121"><text:span text:style-name="T122">TEISĖS</text:span></text:p>
      <text:p text:style-name="P123"/>
      <text:p text:style-name="P124"><text:span text:style-name="T125">9</text:span><text:span text:style-name="T126">. Bendrosios praktikos slaugytojas turi teisę:</text:span></text:p>
      <text:p text:style-name="P127"><text:span text:style-name="T128">9.1</text:span><text:span text:style-name="T129">.<text:s/></text:span><text:span text:style-name="T130">verstis bendrąja slaugos praktika Lietuvos medicinos normos ir kitų teisės aktų nustatyta tvarka</text:span><text:span text:style-name="T131">;</text:span></text:p>
      <text:p text:style-name="P132"><text:span text:style-name="T133">9.2</text:span><text:span text:style-name="T134">. konsultuotis su asmens sveikatos priežiūros ir kitais specialistais;</text:span></text:p>
      <text:p text:style-name="P135"><text:span text:style-name="T136">9.3</text:span><text:span text:style-name="T137">. teikti slaugos paslaugas paciento namuose;</text:span></text:p>
      <text:p text:style-name="P138">9.4. esant stabiliai paciento sveikatos būklei, ne ilgiau kaip 1 metus tęsti gydytojo paskirtą lėtinės ligos gydymą, išrašydamas vaistinius preparatus, kuriuos pacientas jau vartojo ne trumpiau kaip 3 mėnesius, išskyrus narkotinius bei psichotropinius vaistinius preparatus, nekompensuojamuosius vardinius vaistinius preparatus, registruotus vaistinius preparatus pakuotėmis, paženklintus kitos Europos ekonominės erdvės valstybės kalba, skirtus pavieniams pacientams gydyti, ir vaistinius preparatus, skiriamus nesilaikant vaistinio preparato registracijos sąlygų (angl.<text:s/><text:span text:style-name="T139">off-label use</text:span>), jei diagnostikos ir<text:s/><text:span text:style-name="T140">gydymo tvarkos aprašuose</text:span>, kituose sveikatos apsaugos ministro įsakymuose, reglamentuojančiuose vaistinių<text:s/>preparatų skyrimą, diagnostikos ir gydymo metodikose, diagnostikos protokoluose (jei jie yra), vaistinio preparato charakteristikų santraukose, o kai vaistinis preparatas kompensuojamasis – Ligų ir kompensuojamųjų vaistų joms gydyti sąraše (A sąrašas), patvirtintame Lietuvos Respublikos sveikatos apsaugos ministro 2000 m. sausio 28 d. įsakymu Nr. 49 „Dėl Kompensuojamųjų vaistų sąrašų patvirtinimo“, nenustatyta kitaip. Išrašydamas receptus šiems vaistiniams preparatams elektroniniame medicinos dokumente E025<text:s/>„Ambulatorinio apsilankymo aprašymas“ bendrosios praktikos slaugytojas turi įrašyti „esant stabiliai sveikatos būklei tęsiamas paskirtas tęstinis gydymas“. Jei gydymą vaistiniu preparatu reikia koreguoti arba pacientui ar bendrosios praktikos slaugytojui<text:s/>kyla neaiškumų dėl skiriamo vaistinio preparato dozavimo, galimų nepageidaujamų reakcijų, ar atsisakymo vartoti vaistinį preparatą pasekmių, bendrosios praktikos slaugytojas jo skirti (tęsti) ir išrašyti negali ir turi siųsti pacientą pas jį gydantį gydytoją.</text:p>
      <text:p text:style-name="P141">Vaistinis preparatas recepte išrašomas vadovaujanti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text:p>
      <text:p text:style-name="P142">Papildyta papunkčiu:</text:p>
      <text:p text:style-name="P143"><text:span text:style-name="T144">Nr.<text:s/></text:span><text:a xlink:href="https://www.e-tar.lt/portal/legalAct.html?documentId=b892beb0c0c111eea5a28c81c82193a8" office:target-frame-name="_top" xlink:show="replace"><text:span text:style-name="T145">V-137</text:span></text:a><text:span text:style-name="T146">, 2024-01-31, paskelbta TAR 2024-02-01, i. k. 2024-01852</text:span></text:p>
      <text:p text:style-name="Normal"/>
      <text:p text:style-name="P147">9.5. sveikatos apsaugos ministro nustatytais atvejais ir tvarka konsultuoti pacientus pagal Lietuvos medicinos normoje<text:span text:style-name="T148"><text:s/></text:span>nurodytą bendrosios praktikos slaugytojo<text:span text:style-name="T149"><text:s/></text:span>kompetenciją teikiant pirmines ambulatorines asmens sveikatos priežiūros paslaugas<text:s/></text:p>
      <text:p text:style-name="P150">Papildyta papunkčiu:</text:p>
      <text:p text:style-name="P151"><text:span text:style-name="T152">Nr.<text:s/></text:span><text:a xlink:href="https://www.e-tar.lt/portal/legalAct.html?documentId=b892beb0c0c111eea5a28c81c82193a8" office:target-frame-name="_top" xlink:show="replace"><text:span text:style-name="T153">V-137</text:span></text:a><text:span text:style-name="T154">, 2024-01-31, paskelbta TAR 2024-02-01, i. k. 2024-01852</text:span></text:p>
      <text:p text:style-name="Normal"/>
      <text:p text:style-name="P155"><text:span text:style-name="T156">9.5.</text:span><text:span text:style-name="T157">1</text:span><text:span text:style-name="T158"><text:s/>diagnozuoti COVID-19 ligą<text:s/></text:span><text:span text:style-name="T159">(koronaviruso infekciją)</text:span><text:span text:style-name="T160"><text:s/>ir gripą, atsižvelgiant į greitojo SARS-CoV-2 antigeno testo, greitojo SARS-CoV</text:span><text:span text:style-name="T161">-2 antigeno ir gripo testo, greitojo gripo antigeno testo arba molekulinio laboratorinio tyrimo,<text:s/></text:span><text:span text:style-name="T162">apimančio SARS-CoV-2 ir gripo viruso nustatymą,<text:s/></text:span><text:span text:style-name="T163">teigiamą rezultatą.</text:span><text:s/></text:p>
      <text:p text:style-name="P164">Papildyta papunkčiu:</text:p>
      <text:p text:style-name="P165"><text:span text:style-name="T166">Nr.<text:s/></text:span><text:a xlink:href="https://www.e-tar.lt/portal/legalAct.html?documentId=9009a910140c11efbcbfb318996800a8" office:target-frame-name="_top" xlink:show="replace"><text:span text:style-name="T167">V-565</text:span></text:a><text:span text:style-name="T168">, 2024-05-17, paskelbta TAR 2024-05-17, i. k. 2024-09027</text:span></text:p>
      <text:p text:style-name="Normal"/>
      <text:p text:style-name="P169">9.6. sveikatos apsaugos ministro nustatyta tvarka išduoti siuntimą asmens sveikatos priežiūros paslaugoms, nurodytoms sveikatos apsaugos ministro patvirtintame sąraše, gauti<text:s/></text:p>
      <text:p text:style-name="P170">Papildyta papunkčiu:</text:p>
      <text:p text:style-name="P171"><text:span text:style-name="T172">Nr.<text:s/></text:span><text:a xlink:href="https://www.e-tar.lt/portal/legalAct.html?documentId=b892beb0c0c111eea5a28c81c82193a8" office:target-frame-name="_top" xlink:show="replace"><text:span text:style-name="T173">V-137</text:span></text:a><text:span text:style-name="T174">, 2024-01-31, paskelbta TAR 2024-02-01, i. k.<text:s/></text:span><text:span text:style-name="T175">2024-01852</text:span></text:p>
      <text:p text:style-name="Normal"/>
      <text:p text:style-name="P176"><text:span text:style-name="T177">9.7</text:span><text:span text:style-name="T178">. atsisakyti teikti<text:s/></text:span><text:span text:style-name="T179">slaugos<text:s/></text:span><text:span text:style-name="T180">paslaugas, jeigu<text:s/></text:span><text:span text:style-name="T181">darbo sąlygos</text:span><text:span text:style-name="T182"><text:s/></text:span><text:span text:style-name="T183">kelia<text:s/></text:span><text:span text:style-name="T184">realų pavojų paciento, bendrosios praktikos slaugytojo sveikatai ar gyvybei, išskyrus atvejus, kai teikiama būtinoji medicinos pagalba;</text:span></text:p>
      <text:p text:style-name="P185">Papunkčio numeracijos pakeitimas:</text:p>
      <text:p text:style-name="P186"><text:span text:style-name="T187">Nr</text:span><text:span text:style-name="T188">.<text:s/></text:span><text:a xlink:href="https://www.e-tar.lt/portal/legalAct.html?documentId=b892beb0c0c111eea5a28c81c82193a8" office:target-frame-name="_top" xlink:show="replace"><text:span text:style-name="T189">V-137</text:span></text:a><text:span text:style-name="T190">, 2024-01-31, paskelbta TAR 2024-02-01, i. k. 2024-01852</text:span></text:p>
      <text:p text:style-name="Normal"/>
      <text:p text:style-name="P191"><text:span text:style-name="T192">9.8</text:span><text:span text:style-name="T193">. nustatyti asmens mirties faktą Lietuvos Respublikos žmogaus mirties nustatymo ir kri</text:span><text:span text:style-name="T194">tinių būklių įstatymo nustatyta tvarka;<text:s/></text:span></text:p>
      <text:p text:style-name="P195">Papunkčio numeracijos pakeitimas:</text:p>
      <text:p text:style-name="P196"><text:span text:style-name="T197">Nr.<text:s/></text:span><text:a xlink:href="https://www.e-tar.lt/portal/legalAct.html?documentId=b892beb0c0c111eea5a28c81c82193a8" office:target-frame-name="_top" xlink:show="replace"><text:span text:style-name="T198">V-137</text:span></text:a><text:span text:style-name="T199">, 2024-01-31, paskelbta TAR 2024-02-01, i. k. 2024-01852</text:span></text:p>
      <text:p text:style-name="Normal"/>
      <text:p text:style-name="P200"><text:span text:style-name="T201">9.9</text:span><text:span text:style-name="T202">. skirti<text:s/></text:span><text:span text:style-name="T203">ir išrašyti medicinos pagalbos priemones sveikatos apsaugos ministro nustatyta tvarka ir būtinosios medicinos pagalbos atveju teikdamas medikamentinę pagalbą, savarankiškai skirti vaistinius preparatus, įrašytus į Vaistinių preparatų, kuriuos savarankiškai</text:span><text:span text:style-name="T204"><text:s/>gali skirti slaugytojas, teikdamas medikamentinę pagalbą būtinosios medicinos pagalbos atveju, sąrašą (Lietuvos medicinos normos priedas);</text:span></text:p>
      <text:p text:style-name="P205">Papunkčio numeracijos pakeitimas:</text:p>
      <text:p text:style-name="P206"><text:span text:style-name="T207">Nr.<text:s/></text:span><text:a xlink:href="https://www.e-tar.lt/portal/legalAct.html?documentId=b892beb0c0c111eea5a28c81c82193a8" office:target-frame-name="_top" xlink:show="replace"><text:span text:style-name="T208">V-137</text:span></text:a><text:span text:style-name="T209">, 2024-01-31, paskelbta TAR 2024-02-01, i. k. 2024-01852</text:span></text:p>
      <text:p text:style-name="Normal"/>
      <text:p text:style-name="P210"><text:span text:style-name="T211">9.10</text:span><text:span text:style-name="T212">. gauti darbui būtinas priemones;</text:span></text:p>
      <text:p text:style-name="P213">Papunkčio numeracijos pakeitimas:</text:p>
      <text:p text:style-name="P214"><text:span text:style-name="T215">Nr.<text:s/></text:span><text:a xlink:href="https://www.e-tar.lt/portal/legalAct.html?documentId=b892beb0c0c111eea5a28c81c82193a8" office:target-frame-name="_top" xlink:show="replace"><text:span text:style-name="T216">V-137</text:span></text:a><text:span text:style-name="T217">, 2024-01-31, paskelbta TAR 2024-02-01, i. k. 2024-01852</text:span></text:p>
      <text:p text:style-name="Normal"/>
      <text:p text:style-name="P218"><text:span text:style-name="T219">9.11</text:span><text:span text:style-name="T220">. vykdydamas Lietuvos medicinos normos 14 punkte nurodytą veiklą, tvarkyti paciento duomenis, įskaitant<text:s/></text:span><text:span text:style-name="T221">sveikatos duomenis, Europos Sąjungos ir Lietuvos Respublikos teisės aktų, reglamentuojančių pacientų asmens duomenų tvarkymą, nustatyta tvarka;</text:span></text:p>
      <text:p text:style-name="P222">Papunkčio numeracijos pakeitimas:</text:p>
      <text:p text:style-name="P223"><text:span text:style-name="T224">Nr.<text:s/></text:span><text:a xlink:href="https://www.e-tar.lt/portal/legalAct.html?documentId=b892beb0c0c111eea5a28c81c82193a8" office:target-frame-name="_top" xlink:show="replace"><text:span text:style-name="T225">V-137</text:span></text:a><text:span text:style-name="T226">, 2024-01-31, paskelbta TAR 2024-02-01, i. k. 2024-01852</text:span></text:p>
      <text:p text:style-name="Normal"/>
      <text:p text:style-name="P227"><text:span text:style-name="T228">9.12</text:span><text:span text:style-name="T229">. reikalauti, kad darbdavys sudarytų saugias ir sveikatai nekenksmingas darbo sąlygas;</text:span></text:p>
      <text:p text:style-name="P230">Papunkčio numeracijos pakeitimas:</text:p>
      <text:p text:style-name="P231"><text:span text:style-name="T232">Nr.<text:s/></text:span><text:a xlink:href="https://www.e-tar.lt/portal/legalAct.html?documentId=b892beb0c0c111eea5a28c81c82193a8" office:target-frame-name="_top" xlink:show="replace"><text:span text:style-name="T233">V-137</text:span></text:a><text:span text:style-name="T234">, 2024-01-31, paskelbta TAR 2024-02-01, i. k. 2024-01852</text:span></text:p>
      <text:p text:style-name="Normal"/>
      <text:p text:style-name="P235"><text:span text:style-name="T236">9.13</text:span><text:span text:style-name="T237">. dalyvauti įgyvendinant darbuotojų saugos ir sveikatos priemones;</text:span></text:p>
      <text:p text:style-name="P238">Papunkčio numeracijos pakeitimas:</text:p>
      <text:p text:style-name="P239"><text:span text:style-name="T240">Nr.<text:s/></text:span><text:a xlink:href="https://www.e-tar.lt/portal/legalAct.html?documentId=b892beb0c0c111eea5a28c81c82193a8" office:target-frame-name="_top" xlink:show="replace"><text:span text:style-name="T241">V-137</text:span></text:a><text:span text:style-name="T242">, 2024-01-31, paskelbta TAR 2024-02-01, i. k. 2024-01852</text:span></text:p>
      <text:p text:style-name="Normal"/>
      <text:p text:style-name="P243"><text:span text:style-name="T244">9.14</text:span><text:span text:style-name="T245">. dalyvauti<text:s/></text:span><text:span text:style-name="T246">slaugos moksliniuose tyrimuose</text:span><text:span text:style-name="T247"><text:s/>ir<text:s/></text:span><text:span text:style-name="T248">bendrosios praktikos slaugytojų profesinio<text:s/></text:span><text:span text:style-name="T249">rengimo, tobulinimo, slaugos paslaugų kokybės gerinimo ir vertinimo procese</text:span><text:span text:style-name="T250">;</text:span></text:p>
      <text:p text:style-name="P251">Papunkčio numeracijos pakeitimas:</text:p>
      <text:p text:style-name="P252"><text:span text:style-name="T253">Nr.<text:s/></text:span><text:a xlink:href="https://www.e-tar.lt/portal/legalAct.html?documentId=b892beb0c0c111eea5a28c81c82193a8" office:target-frame-name="_top" xlink:show="replace"><text:span text:style-name="T254">V-137</text:span></text:a><text:span text:style-name="T255">, 2024-01-31, paskelbta TAR 2024-02-01</text:span><text:span text:style-name="T256">, i. k. 2024-01852</text:span></text:p>
      <text:p text:style-name="Normal"/>
      <text:p text:style-name="P257"><text:span text:style-name="T258">9.15</text:span><text:span text:style-name="T259">. pagal kompetenciją teikti pasiūlymus dėl darbo organizavimo, slaugos paslaugų prieinamumo ir kokybės gerinimo;</text:span></text:p>
      <text:p text:style-name="P260">Papunkčio numeracijos pakeitimas:</text:p>
      <text:p text:style-name="P261"><text:span text:style-name="T262">Nr.<text:s/></text:span><text:a xlink:href="https://www.e-tar.lt/portal/legalAct.html?documentId=b892beb0c0c111eea5a28c81c82193a8" office:target-frame-name="_top" xlink:show="replace"><text:span text:style-name="T263">V-137</text:span></text:a><text:span text:style-name="T264">, 2024-01-31, paskelbta TAR 2024-02-01, i. k. 2024-01852</text:span></text:p>
      <text:p text:style-name="Normal"/>
      <text:p text:style-name="P265"><text:span text:style-name="T266">9.16</text:span><text:span text:style-name="T267">. būti Lietuvos ir (ar) užsienio organizacijų, asociacijų nariu, dalyvauti jų veikloje;</text:span></text:p>
      <text:p text:style-name="P268">Papunkčio numeracijos pakeitimas:</text:p>
      <text:p text:style-name="P269"><text:span text:style-name="T270">Nr.<text:s/></text:span><text:a xlink:href="https://www.e-tar.lt/portal/legalAct.html?documentId=b892beb0c0c111eea5a28c81c82193a8" office:target-frame-name="_top" xlink:show="replace"><text:span text:style-name="T271">V-137</text:span></text:a><text:span text:style-name="T272">, 2024-01-31, paskelbta TAR 2024-02-01, i. k. 2024-01852</text:span></text:p>
      <text:p text:style-name="Normal"/>
      <text:p text:style-name="P273"><text:span text:style-name="T274">9.17</text:span><text:span text:style-name="T275">. bendrosios praktikos slaugytojas turi ir kitų teisių, nustatytų kituose Lietuvos Respublikos teisės aktuose.</text:span></text:p>
      <text:p text:style-name="P276"/>
      <text:p text:style-name="P277">Papunkčio numeracijos pakeitimas:</text:p>
      <text:p text:style-name="P278"><text:span text:style-name="T279">Nr.<text:s/></text:span><text:a xlink:href="https://www.e-tar.lt/portal/legalAct.html?documentId=b892beb0c0c111eea5a28c81c82193a8" office:target-frame-name="_top" xlink:show="replace"><text:span text:style-name="T280">V-137</text:span></text:a><text:span text:style-name="T281">, 2024-01-31, paskelbta TAR 2024-02-01, i. k. 2024-01852</text:span></text:p>
      <text:p text:style-name="Normal"/>
      <text:p text:style-name="P282"><text:span text:style-name="T283">III</text:span><text:span text:style-name="T284"><text:s/>SKYRIUS</text:span></text:p>
      <text:p text:style-name="P285"><text:span text:style-name="T286">PAREIGOS</text:span></text:p>
      <text:p text:style-name="P287"/>
      <text:p text:style-name="P288"><text:span text:style-name="T289">10</text:span><text:span text:style-name="T290">. Bendrosios praktikos slaugytojas</text:span><text:span text:style-name="T291"><text:s/>privalo:</text:span></text:p>
      <text:p text:style-name="P292"><text:span text:style-name="T293">10.1</text:span><text:span text:style-name="T294">.<text:s/></text:span><text:span text:style-name="T295">teikti būtinąją medicinos pagalbą teisės aktų nustatyta tvarka</text:span><text:span text:style-name="T296">;</text:span></text:p>
      <text:p text:style-name="P297"><text:span text:style-name="T298">10.2</text:span><text:span text:style-name="T299">.<text:s/></text:span><text:span text:style-name="T300">rekomenduoti ir dalyvauti organizuojant ligų ir sveikatos sutrikimų profilaktikos priemones bei užtikrinti teikiamų asmens sveikatos priežiūros paslaugų kokybę</text:span><text:span text:style-name="T301">;</text:span></text:p>
      <text:p text:style-name="P302"><text:span text:style-name="T303">1</text:span><text:span text:style-name="T304">0.3</text:span><text:span text:style-name="T305">. turėti spaudą, kurio numeris suteikiamas Lietuvos Respublikos sveikatos apsaugos ministro 2003 m. sausio 6 d. įsakymu Nr. V-1 „Dėl Numerio sveikatos specialisto spaudui suteikimo ir panaikinimo taisyklių patvirtinimo“ nustatyta tvarka;</text:span></text:p>
      <text:p text:style-name="P306"><text:span text:style-name="T307">10.4</text:span><text:span text:style-name="T308">. tai</text:span><text:span text:style-name="T309">kyti Lietuvos Respublikoje tik sveikatos mokslo ir praktikos įrodymais pagrįstus saugius tyrimo, diagnostikos ir slaugos metodus, išskyrus kituose teisės aktuose nustatytas išimtis;</text:span></text:p>
      <text:p text:style-name="P310"><text:span text:style-name="T311">10.5</text:span><text:span text:style-name="T312">. naudoti tik teisės aktų, reguliuojančių medicinos priemonių (pri</text:span><text:span text:style-name="T313">etaisų) naudojimą, reikalavimus atitinkančias medicinos priemones (prietaisus), išskyrus kituose teisės aktuose nustatytas išimtis; užtikrinti, kad medicinos priemonės (prietaisai) būtų naudojamos šiame papunktyje nurodytų teisės aktų nustatyta tvarka ir v</text:span><text:span text:style-name="T314">adovaujantis gamintojų su medicinos priemone (prietaisu) pateikiama informacija;</text:span></text:p>
      <text:p text:style-name="P315"><text:span text:style-name="T316">10.6</text:span><text:span text:style-name="T317">. tvarkyti medicininius ir slaugos dokumentus bei teikti statistikos ir kitus privalomosios atskaitomybės duomenis Lietuvos Respublikos teisės aktų nustatyta tvarka;</text:span></text:p>
      <text:p text:style-name="P318"><text:span text:style-name="T319">10.7</text:span><text:span text:style-name="T320">. bendradarbiauti su kitais asmens, visuomenės sveikatos priežiūros ir kitais specialistais;</text:span></text:p>
      <text:p text:style-name="P321"><text:span text:style-name="T322">10.8</text:span><text:span text:style-name="T323">. vykdyti privalomąsias sveikatos programas;</text:span></text:p>
      <text:p text:style-name="P324"><text:span text:style-name="T325">10.9</text:span><text:span text:style-name="T326">. laikytis darbuotojų saugos ir sveikatos srities teisės aktų reikalavimų;</text:span></text:p>
      <text:p text:style-name="P327"><text:span text:style-name="T328">10.10</text:span><text:span text:style-name="T329">. laikytis<text:s/></text:span><text:span text:style-name="T330">asmens sveikatos priežiūros įstaigos vidaus tvarkos taisyklių;</text:span></text:p>
      <text:p text:style-name="P331"><text:span text:style-name="T332">10.11</text:span><text:span text:style-name="T333">.<text:s/></text:span><text:span text:style-name="T334">laikytis slaugytojo profesinės etikos principų, gerbti pacientų teises ir jų nepažeisti, saugoti profesinę paslaptį ir visą informaciją apie pacientą laikyti konfidencialia; kitiems<text:s/></text:span><text:span text:style-name="T335">asmenims ši informacija gali būti atskleista Europos Sąjungos ir Lietuvos Respublikos teisės aktų nustatytais pagrindais ir tvarka</text:span><text:span text:style-name="T336">;</text:span></text:p>
      <text:p text:style-name="P337"><text:span text:style-name="T338">10.12</text:span><text:span text:style-name="T339">. pranešti kompetentingoms įstaigoms apie įtariamas užkrečiamąsias ligas, apsinuodijimus, mirties atvejus Lietuvos<text:s/></text:span><text:span text:style-name="T340">Respublikos teisės aktų, reguliuojančių tokios informacijos teikimą, nustatyta tvarka;</text:span></text:p>
      <text:p text:style-name="P341"><text:span text:style-name="T342">10.13</text:span><text:span text:style-name="T343">.<text:s/></text:span><text:span text:style-name="T344">pranešti teisėsaugos ir kitoms valstybės institucijoms apie sužalotus ar smurtą patyrusius asmenis, kuriems dėl nusikalstamos veikos galėjo būti padaryta žala</text:span><text:span text:style-name="T345">,</text:span><text:span text:style-name="T346"><text:s/>Lietuvos Respublikos teisės aktų, reguliuojančių tokios informacijos teikimą, nustatyta tvarka</text:span><text:span text:style-name="T347">;</text:span></text:p>
      <text:p text:style-name="P348"><text:span text:style-name="T349">10.14</text:span><text:span text:style-name="T350">.<text:s/></text:span><text:span text:style-name="T351">pagal savo kompetenciją koordinuoti sveikatos priežiūros paslaugų teikimą 10.13 papunktyje nurodytiems smurtą patyrusiems asmenims;</text:span></text:p>
      <text:p text:style-name="P352"><text:span text:style-name="T353">10.15</text:span><text:span text:style-name="T354">.<text:s/></text:span><text:span text:style-name="T355">laiku informuoti gydytoją apie paciento sveikatos būklės pokyčius, komplikacijas, vartojamų vaistų nepageidaujamą poveikį ar kitaip pablogėjusią sveikatą;</text:span></text:p>
      <text:p text:style-name="P356"><text:span text:style-name="T357">10.16</text:span><text:span text:style-name="T358">. teikti informaciją apie paciento sveikatą Lietuvos Respublikos pacientų teisių ir žalos sv</text:span><text:span text:style-name="T359">eikatai atlyginimo įstatymo nustatyta tvarka;</text:span></text:p>
      <text:p text:style-name="P360"><text:span text:style-name="T361">10.17</text:span><text:span text:style-name="T362">. tobulinti profesinę kvalifikaciją sveikatos apsaugos ministro nustatyta tvarka;</text:span></text:p>
      <text:p text:style-name="P363"><text:span text:style-name="T364">10.18</text:span><text:span text:style-name="T365">. laikytis licencijuojamos veiklos – slaugos praktikos – sąlygų;</text:span></text:p>
      <text:p text:style-name="P366"><text:span text:style-name="T367">10.19</text:span><text:span text:style-name="T368">.<text:s/></text:span><text:span text:style-name="T369">propaguoti sveiką gyvenseną, ligų<text:s/></text:span><text:span text:style-name="T370">profilaktikos ir sveikatos tausojimo bei ugdymo priemones;</text:span></text:p>
      <text:p text:style-name="P371"><text:span text:style-name="T372">10.20</text:span><text:span text:style-name="T373">.<text:s/></text:span><text:span text:style-name="T374">paaiškinti asmens sveikatos priežiūros specialisto praktikos aplinkybes Lietuvos Respublikos sveikatos apsaugos ministerijos, teisėsaugos institucijų ir kitų kontroliuojančių institucijų</text:span><text:span text:style-name="T375"><text:s/>prašymu;</text:span></text:p>
      <text:p text:style-name="P376"><text:span text:style-name="T377">10.21</text:span><text:span text:style-name="T378">. nepriimti kyšių ir elgtis taip, kad savo veiksmais neprovokuotų paciento, jo artimųjų, giminaičių ar kitų paciento atstovų, duoti kyšį;</text:span></text:p>
      <text:p text:style-name="P379"><text:span text:style-name="T380">10.22</text:span><text:span text:style-name="T381">. atlikti kitas Lietuvos Respublikos teisės aktų nustatytas pareigas.</text:span></text:p>
      <text:p text:style-name="P382"/>
      <text:p text:style-name="P383"><text:span text:style-name="T384">IV</text:span><text:span text:style-name="T385"><text:s/></text:span><text:span text:style-name="T386">SKYRIUS</text:span></text:p>
      <text:p text:style-name="P387"><text:span text:style-name="T388">KOMPETENCIJA</text:span></text:p>
      <text:p text:style-name="P389"/>
      <text:p text:style-name="P390"><text:span text:style-name="T391">11</text:span><text:span text:style-name="T392">. Bendrosios praktikos slaugytojo profesinę kompetenciją sudaro žinios, gebėjimai ir įgūdžiai, kuriuos jis įgyja bendrosios praktikos slaugytojo profesinę kvalifikaciją suteikiančių studijų metu bei nuolat tobulindamas įgytą profesinę k</text:span><text:span text:style-name="T393">valifikaciją, atsižvelgdamas į nuolatinę slaugos mokslo ir praktikos pažangą.</text:span></text:p>
      <text:p text:style-name="P394"><text:span text:style-name="T395">12</text:span><text:span text:style-name="T396">. Bendrosios praktikos slaugytojas turi žinoti:</text:span></text:p>
      <text:p text:style-name="P397"><text:span text:style-name="T398">12.1</text:span><text:span text:style-name="T399">. dokumentų rengimo, tvarkymo ir apskaitos pagrindus;</text:span></text:p>
      <text:p text:style-name="P400"><text:span text:style-name="T401">12.2</text:span><text:span text:style-name="T402">. asmens duomenų apsaugos principus;</text:span></text:p>
      <text:p text:style-name="P403"><text:span text:style-name="T404">12.3</text:span><text:span text:style-name="T405">. medicinos</text:span><text:span text:style-name="T406"><text:s/>statistikos pagrindus;</text:span></text:p>
      <text:p text:style-name="P407"><text:span text:style-name="T408">12.4</text:span><text:span text:style-name="T409">. sveikatos draudimo pagrindus;</text:span></text:p>
      <text:p text:style-name="P410"><text:span text:style-name="T411">12.5</text:span><text:span text:style-name="T412">. sveikatos teisės pagrindus;</text:span></text:p>
      <text:p text:style-name="P413"><text:span text:style-name="T414">12.6</text:span><text:span text:style-name="T415">. naudojimosi informacinėmis ir ryšio technologijomis būdus, mokėti jomis naudotis;</text:span></text:p>
      <text:p text:style-name="P416"><text:span text:style-name="T417">12.7</text:span><text:span text:style-name="T418">.<text:s/></text:span><text:span text:style-name="T419">sveikatos priežiūrą reglamentuojančius teisės aktus;</text:span></text:p>
      <text:p text:style-name="P420"><text:span text:style-name="T421">12.8</text:span><text:span text:style-name="T422">.<text:s/></text:span><text:span text:style-name="T423">sveikatos stiprinimo principus ir ligų profilaktiką;</text:span></text:p>
      <text:p text:style-name="P424"><text:span text:style-name="T425">12.9</text:span><text:span text:style-name="T426">.<text:s/></text:span><text:span text:style-name="T427">slaugos procesą, slaugos modelius;</text:span></text:p>
      <text:p text:style-name="P428"><text:span text:style-name="T429">12.10</text:span><text:span text:style-name="T430">.<text:s/></text:span><text:span text:style-name="T431">darbuotojų saugos ir sveikatos principus;</text:span></text:p>
      <text:p text:style-name="P432"><text:span text:style-name="T433">12.11</text:span><text:span text:style-name="T434">.<text:s/></text:span><text:span text:style-name="T435">higienos normų</text:span><text:span text:style-name="T436">,<text:s/></text:span><text:span text:style-name="T437">reglamentuojančių asmens sveikatos priežiūros įstaigų veiklą,<text:s/></text:span><text:span text:style-name="T438">reika</text:span><text:span text:style-name="T439">lavimus;</text:span></text:p>
      <text:p text:style-name="P440"><text:span text:style-name="T441">12.12</text:span><text:span text:style-name="T442">.<text:s/></text:span><text:span text:style-name="T443">medicinos priemonių (prietaisų)</text:span><text:span text:style-name="T444">,<text:s/></text:span><text:span text:style-name="T445">reikalingų asmens sveikatos priežiūros paslaugoms pagal Lietuvos medicinos normoje nustatytą bendrosios praktikos slaugytojo kompetenciją teikti,</text:span><text:span text:style-name="T446"><text:s/>veikimo ir valdymo principus;</text:span></text:p>
      <text:p text:style-name="P447"><text:span text:style-name="T448">12.13</text:span><text:span text:style-name="T449">.<text:s/></text:span><text:span text:style-name="T450">vaistinių prepar</text:span><text:span text:style-name="T451">atų farmakokinetikos ir farmakodinamikos pagrindus, vaistinių preparatų laikymo taisykles ir vartojimo būdus;</text:span></text:p>
      <text:p text:style-name="P452"><text:span text:style-name="T453">12.14</text:span><text:span text:style-name="T454">.<text:s/></text:span><text:span text:style-name="T455">žmogaus organizmo sandarą, organų bei organų sistemų funkcijas;</text:span></text:p>
      <text:p text:style-name="P456"><text:span text:style-name="T457">12.15</text:span><text:span text:style-name="T458">.<text:s/></text:span><text:span text:style-name="T459">įvairių amžiaus grupių asmenų fizinės ir psichikos raidos et</text:span><text:span text:style-name="T460">apus ir jų ypatumus;</text:span></text:p>
      <text:p text:style-name="P461"><text:span text:style-name="T462">12.16</text:span><text:span text:style-name="T463">.<text:s/></text:span><text:span text:style-name="T464">dažniausiai pasitaikančių organizmo sistemų ligų simptomus, plitimo būdus ir galimas komplikacijas;</text:span></text:p>
      <text:p text:style-name="P465"><text:span text:style-name="T466">12.17</text:span><text:span text:style-name="T467">.<text:s/></text:span><text:span text:style-name="T468">pagrindinius medicininės reabilitacijos principus, metodus ir priemones;</text:span></text:p>
      <text:p text:style-name="P469"><text:span text:style-name="T470">12.18</text:span><text:span text:style-name="T471">.<text:s/></text:span><text:span text:style-name="T472">specializuotos slaugos<text:s/></text:span><text:span text:style-name="T473">principus;</text:span></text:p>
      <text:p text:style-name="P474"><text:span text:style-name="T475">12.19</text:span><text:span text:style-name="T476">.<text:s/></text:span><text:span text:style-name="T477">biomedicininių tyrimų atlikimo principus.</text:span></text:p>
      <text:p text:style-name="P478"><text:span text:style-name="T479">13</text:span><text:span text:style-name="T480">. Bendrosios praktikos slaugytojas turi išmanyti:</text:span></text:p>
      <text:p text:style-name="P481"><text:span text:style-name="T482">13.1</text:span><text:span text:style-name="T483">.<text:s/></text:span><text:span text:style-name="T484">profesinės etikos nuostatas;<text:s/></text:span></text:p>
      <text:p text:style-name="P485"><text:span text:style-name="T486">13.2</text:span><text:span text:style-name="T487">. fizinių, psichologinių, kultūrinių, etninių, ekonominių, politinių ir aplinkos<text:s/></text:span><text:span text:style-name="T488">veiksnių įtaką žmogaus sveikatai;</text:span></text:p>
      <text:p text:style-name="P489"><text:span text:style-name="T490">13.3</text:span><text:span text:style-name="T491">.<text:s/></text:span><text:span text:style-name="T492">žmogaus organizmo anatominius ir fiziologinius ypatumus įvairiais amžiaus tarpsniais;</text:span></text:p>
      <text:p text:style-name="P493"><text:span text:style-name="T494">13.4</text:span><text:span text:style-name="T495">.<text:s/></text:span><text:span text:style-name="T496">bendras organizmo reakcijas į patologiją;</text:span></text:p>
      <text:p text:style-name="P497"><text:span text:style-name="T498">13.5</text:span><text:span text:style-name="T499">.<text:s/></text:span><text:span text:style-name="T500">patologinius procesus, vykstančius žmogaus organizme;</text:span></text:p>
      <text:p text:style-name="P501"><text:span text:style-name="T502">13.6</text:span><text:span text:style-name="T503">.<text:s/></text:span><text:span text:style-name="T504">asmens sveikatos būklės pokyčius, sutrikimus, ligų  </text:span><text:span text:style-name="T505">plitimo būdus ir galimas komplikacijas</text:span><text:span text:style-name="T506">;</text:span></text:p>
      <text:p text:style-name="P507"><text:span text:style-name="T508">13.7</text:span><text:span text:style-name="T509">.<text:s/></text:span><text:span text:style-name="T510">medicinos priemonių (prietaisų) paruošimo dezinfekcijai ir sterilizacijai būdus;</text:span></text:p>
      <text:p text:style-name="P511"><text:span text:style-name="T512">13.8</text:span><text:span text:style-name="T513">.<text:s/></text:span><text:span text:style-name="T514">dietetikos principus;</text:span></text:p>
      <text:p text:style-name="P515"><text:span text:style-name="T516">13.9</text:span><text:span text:style-name="T517">.<text:s/></text:span><text:span text:style-name="T518">imunoprofilaktikos principus ir</text:span><text:span text:style-name="T519"><text:s/>jos įtaką sveikatai;</text:span></text:p>
      <text:p text:style-name="P520"><text:span text:style-name="T521">13.10</text:span><text:span text:style-name="T522">.<text:s/></text:span><text:span text:style-name="T523">skausmo valdymo principus;</text:span></text:p>
      <text:p text:style-name="P524"><text:span text:style-name="T525">13.11</text:span><text:span text:style-name="T526">.<text:s/></text:span><text:span text:style-name="T527">įvairaus amžiaus asmenų, turinčių fizinės ir psichikos sveikatos sutrikimų, slaugos ypatumus;</text:span></text:p>
      <text:p text:style-name="P528"><text:span text:style-name="T529">13.12</text:span><text:span text:style-name="T530">. pacientų sveikatos būklės vertinimo principus;</text:span></text:p>
      <text:p text:style-name="P531"><text:span text:style-name="T532">13.13</text:span><text:span text:style-name="T533">.<text:s/></text:span><text:span text:style-name="T534">nėščios ir pagimdžiusi</text:span><text:span text:style-name="T535">os moters slaugos ypatumus;</text:span></text:p>
      <text:p text:style-name="P536"><text:span text:style-name="T537">13.14</text:span><text:span text:style-name="T538">.<text:s/></text:span><text:span text:style-name="T539">tanatologijos pagrindus.</text:span></text:p>
      <text:p text:style-name="P540"><text:span text:style-name="T541">14</text:span><text:span text:style-name="T542">. Bendrosios praktikos slaugytojas turi gebėti:</text:span></text:p>
      <text:p text:style-name="P543"><text:span text:style-name="T544">14.1</text:span><text:span text:style-name="T545">. pagal kompetenciją konsultuoti sveikus ir sergančius asmenis:</text:span></text:p>
      <text:p text:style-name="P546"><text:span text:style-name="T547">14.1.1</text:span><text:span text:style-name="T548">. įvertinti asmens sveikatos būklę;</text:span></text:p>
      <text:p text:style-name="P549"><text:span text:style-name="T550">14.1.2</text:span><text:span text:style-name="T551">. mokyti<text:s/></text:span><text:span text:style-name="T552">pacientus sveikos gyvensenos principų;</text:span></text:p>
      <text:p text:style-name="P553"><text:span text:style-name="T554">14.1.3</text:span><text:span text:style-name="T555">. valdyti paciento sveikatos rizikos veiksnius;</text:span></text:p>
      <text:p text:style-name="P556"><text:span text:style-name="T557">14.1.4</text:span><text:span text:style-name="T558">. valdyti lėtinėmis ar užkrečiamosiomis ligomis sergančių pacientų sveikatos būklę ir vykdyti pacientų, sergančių šiomis ligomis, stebėseną:</text:span></text:p>
      <text:p text:style-name="P559"><text:span text:style-name="T560">14.1.4.1</text:span><text:span text:style-name="T561">. pacientų, sergančių cukriniu diabetu:</text:span></text:p>
      <text:p text:style-name="P562"><text:span text:style-name="T563">14.1.4.1.1</text:span><text:span text:style-name="T564">. siekiant palaikyti pacientui optimalią, tolygią glikemiją, pagal išankstinę gydytojo rekomendaciją koreguoti paskirtų antiglikeminių vaistinių preparatų dozę;</text:span></text:p>
      <text:p text:style-name="P565"><text:span text:style-name="T566">14.1.4.1.2</text:span><text:span text:style-name="T567">. siekti gerai kompensuoto<text:s/></text:span><text:span text:style-name="T568">cukrinio diabeto eigos, atsižvelgiant į glikozilinto hemoglobino rodiklį;</text:span></text:p>
      <text:p text:style-name="P569"><text:span text:style-name="T570">14.1.4.1.3</text:span><text:span text:style-name="T571">. atlikti diabetinės pėdos profilaktiką – kiekvieno apsilankymo metu apžiūrėti ir įvertinti cukriniu diabetu sergančio paciento pėdas;</text:span></text:p>
      <text:p text:style-name="P572"><text:span text:style-name="T573">14.1.4.2</text:span><text:span text:style-name="T574">. pacientų, serganč</text:span><text:span text:style-name="T575">ių kraujotakos sistemos ligomis:</text:span></text:p>
      <text:p text:style-name="P576"><text:span text:style-name="T577">14.1.4.2.1</text:span><text:span text:style-name="T578">. siekiant optimalaus paciento arterinio kraujo spaudimo, koreguoti paskirtų antihipertezinių vaistinių preparatų dozę;</text:span></text:p>
      <text:p text:style-name="P579"><text:span text:style-name="T580">14.1.4.2.2</text:span><text:span text:style-name="T581">. siekiant optimalaus INR rodiklio, koreguoti paskirtų antikoaguliantų dozę p</text:span><text:span text:style-name="T582">agal išankstinę gydytojo rekomendaciją;</text:span></text:p>
      <text:p text:style-name="P583"><text:span text:style-name="T584">14.1.5</text:span><text:span text:style-name="T585">. į paciento lėtinių ligų valdymą įtraukti jo šeimą ar artimuosius;</text:span></text:p>
      <text:p text:style-name="P586"><text:span text:style-name="T587">14.1.6</text:span><text:span text:style-name="T588">. konsultuojant pacientus, papildomai naudotis standartizuotomis skalėmis, anketomis;</text:span></text:p>
      <text:p text:style-name="P589"><text:span text:style-name="T590">14.2</text:span><text:span text:style-name="T591">. nustatyti slaugos poreikiu</text:span><text:span text:style-name="T592">s: rinkti</text:span><text:span text:style-name="T593"><text:s/>duomenis,<text:s/></text:span><text:span text:style-name="T594">identifikuoti slaugos problemas ir formuluoti slaugos diagnozes;</text:span></text:p>
      <text:p text:style-name="P595"><text:span text:style-name="T596">14.3</text:span><text:span text:style-name="T597">. sudaryti individualų slaugos planą: suskirstyti slaugos problemas pagal jų pobūdį, nustatyti svarbiausias slaugos diagnozes, suformuluoti slaugos tikslus ir numa</text:span><text:span text:style-name="T598">tyti slaugos veiksmus;</text:span></text:p>
      <text:p text:style-name="P599"><text:span text:style-name="T600">14.4</text:span><text:span text:style-name="T601">. įvertinti slaugos indikacijas ir kontraindikacijas, supažindinti su jomis pacientą ir atlikti slaugos veiksmus;</text:span></text:p>
      <text:p text:style-name="P602"><text:span text:style-name="T603">14.5</text:span><text:span text:style-name="T604">. analizuoti ir įvertinti slaugos rezultatus;</text:span></text:p>
      <text:p text:style-name="P605"><text:span text:style-name="T606">14.6</text:span><text:span text:style-name="T607">. konsultuoti dėl gydytojo paskirtų vaistų<text:s/></text:span><text:span text:style-name="T608">vartojimo;</text:span></text:p>
      <text:p text:style-name="P609"><text:span text:style-name="T610">14.7</text:span><text:span text:style-name="T611">. mokyti pacientą ir jo šeimos narius ar artimuosius sveikos gyvensenos, sveikatos tausojimo ir išsaugojimo, lėtinių ligų valdymo principų;</text:span></text:p>
      <text:p text:style-name="P612"><text:span text:style-name="T613">14.8</text:span><text:span text:style-name="T614">. koordinuoti slaugytojo padėjėjo darbą;</text:span></text:p>
      <text:p text:style-name="P615"><text:span text:style-name="T616">14.9</text:span><text:span text:style-name="T617">.<text:s/></text:span><text:span text:style-name="T618">atlikti slaugos veiksmus:</text:span></text:p>
      <text:p text:style-name="P619"><text:span text:style-name="T620">14.9.1</text:span><text:span text:style-name="T621">. pa</text:span><text:span text:style-name="T622">ruošti slaugytojo darbo vietą pagal aseptikos ir antiseptikos reikalavimus;</text:span></text:p>
      <text:p text:style-name="P623"><text:span text:style-name="T624">14.9.2</text:span><text:span text:style-name="T625">. paruošti tirpalus, skirtus valyti ir dezinfekuoti;</text:span></text:p>
      <text:p text:style-name="P626"><text:span text:style-name="T627">14.9.3</text:span><text:span text:style-name="T628">. ruošti, pakuoti medicinos priemones (prietaisus) sterilizacijai, juos sandėliuoti;</text:span></text:p>
      <text:p text:style-name="P629"><text:span text:style-name="T630">14.9.4</text:span><text:span text:style-name="T631">. dirbti su<text:s/></text:span><text:span text:style-name="T632">medicinos priemonėmis (prietaisais) ir jas prižiūrėti;</text:span></text:p>
      <text:p text:style-name="P633"><text:span text:style-name="T634">14.9.5</text:span><text:span text:style-name="T635">.<text:s/></text:span><text:span text:style-name="T636">registruoti hospitalines infekcijas, vykdyti jų prevenciją;</text:span><text:span text:style-name="T637"><text:s/></text:span></text:p>
      <text:p text:style-name="P638"><text:span text:style-name="T639">14.9.6</text:span><text:span text:style-name="T640">.<text:s/></text:span><text:span text:style-name="T641">tvarkyti medicinines atliekas;</text:span></text:p>
      <text:p text:style-name="P642"><text:span text:style-name="T643">14.9.7</text:span><text:span text:style-name="T644">. komplektuoti medicinos priemones (prietaisus) slaugos procedūroms atlikti</text:span><text:span text:style-name="T645">;</text:span></text:p>
      <text:p text:style-name="P646"><text:span text:style-name="T647">14.9.8</text:span><text:span text:style-name="T648">. paruošti pacientą diagnostinėms procedūroms ir laboratoriniams tyrimams, suteikti pacientui informaciją žodžiu ir raštu apie pasiruošimą diagnostinėms procedūroms, laboratoriniams tyrimams, tyrimo ir procedūrų eigą bei galimas komplikacijas;<text:s/></text:span></text:p>
      <text:p text:style-name="P649"><text:span text:style-name="T650">14.9.9</text:span><text:span text:style-name="T651">. diagnostinių tyrimų metu asistuoti gydytojui, stebėti paciento sveikatos būklę;</text:span></text:p>
      <text:p text:style-name="P652"><text:span text:style-name="T653">14.9.10</text:span><text:span text:style-name="T654">. paskirti bendrąjį šlapimo, kraujo tyrimą ir kraujo tyrimus glikozilinto hemoglobino, gliukozės kiekiui, protrombino indeksui nustatyti bei pagal kompe</text:span><text:span text:style-name="T655">tenciją vertinti jų rezultatus;</text:span></text:p>
      <text:p text:style-name="P656"><text:span text:style-name="T657">14.9.11</text:span><text:span text:style-name="T658">. matuoti ir vertinti gliukozės kiekį kapiliariniame kraujyje;</text:span></text:p>
      <text:p text:style-name="P659"><text:span text:style-name="T660">14.9.12</text:span><text:span text:style-name="T661">. nustatyti kraujo grupę pagal ABO sistemą;</text:span></text:p>
      <text:p text:style-name="P662"><text:span text:style-name="T663">14.9.13</text:span><text:span text:style-name="T664">. surinkti (paimti) šlapimo, išmatų, skreplių, skrandžio turinio mėginius<text:s/></text:span><text:span text:style-name="T665">diagnostiniam ištyrimui;</text:span></text:p>
      <text:p text:style-name="P666"><text:span text:style-name="T667">14.9.13.</text:span><text:span text:style-name="T668">1</text:span><text:span text:style-name="T669"><text:s/>įvertinti greitojo SARS-CoV-2 antigeno testo, greitojo SARS-CoV-2 antigeno ir gripo testo, greitojo gripo antigeno testo ir molekulinio laboratorinio tyrimo,<text:s/></text:span><text:span text:style-name="T670">apimančio SARS-CoV-2 ir gripo viruso nustatymą,</text:span><text:span text:style-name="T671"><text:s/>rezultatus<text:s/></text:span><text:span text:style-name="T672">ir diagnozuoti COVID-19 ligą<text:s/></text:span><text:span text:style-name="T673">(koronaviruso infekciją)</text:span><text:span text:style-name="T674"><text:s/>ir gripą.</text:span><text:s/></text:p>
      <text:p text:style-name="P675">Papildyta papunkčiu:</text:p>
      <text:p text:style-name="P676"><text:span text:style-name="T677">Nr.<text:s/></text:span><text:a xlink:href="https://www.e-tar.lt/portal/legalAct.html?documentId=9009a910140c11efbcbfb318996800a8" office:target-frame-name="_top" xlink:show="replace"><text:span text:style-name="T678">V-565</text:span></text:a><text:span text:style-name="T679">, 2024-05-17, paskelbta TAR 2024-05-17, i. k. 2024-09027</text:span></text:p>
      <text:p text:style-name="Normal"/>
      <text:p text:style-name="P680"><text:span text:style-name="T681">14.</text:span><text:span text:style-name="T682">9.14</text:span><text:span text:style-name="T683">. paimti, paruošti ir siųsti biologinės medžiagos mėginius diagnostiniam tyrimui;</text:span></text:p>
      <text:p text:style-name="P684"><text:span text:style-name="T685">14.9.15</text:span><text:span text:style-name="T686">. dirbti su laboratorine įranga (analizatoriais), pritaikyta šeimos gydytojų asmens sveikatos priežiūros paslaugoms teikti;</text:span></text:p>
      <text:p text:style-name="P687"><text:span text:style-name="T688">14.9.16</text:span><text:span text:style-name="T689">. pasiruošti punkcijai</text:span><text:span text:style-name="T690">, siųsti punktato mėginį diagnostiniam tyrimui;</text:span></text:p>
      <text:p text:style-name="P691"><text:span text:style-name="T692">14.9.17</text:span><text:span text:style-name="T693">. paruošti biopsinės medžiagos mėginį ir siųsti diagnostiniam tyrimui;</text:span></text:p>
      <text:p text:style-name="P694"><text:span text:style-name="T695">14.9.18</text:span><text:span text:style-name="T696">. atsižvelgdamas į paciento sveikatos ir higienos būklę, koordinuoti slaugytojo padėjėjo veiksmus, kai slaugytojo p</text:span><text:span text:style-name="T697">adėjėjas pacientui atlieka šias slaugos procedūras:</text:span></text:p>
      <text:p text:style-name="P698"><text:span text:style-name="T699">14.9.18.1</text:span><text:span text:style-name="T700">. odos ir jos priedų higieninę priežiūrą;</text:span></text:p>
      <text:p text:style-name="P701"><text:span text:style-name="T702">14.9.18.2</text:span><text:span text:style-name="T703">. plauna ausis, akis;</text:span></text:p>
      <text:p text:style-name="P704"><text:span text:style-name="T705">14.9.18.3</text:span><text:span text:style-name="T706">. valo nosies landas;</text:span></text:p>
      <text:p text:style-name="P707"><text:span text:style-name="T708">14.9.18.4</text:span><text:span text:style-name="T709">. atlieka burnos ertmės priežiūros procedūras;</text:span></text:p>
      <text:p text:style-name="P710"><text:span text:style-name="T711">14.9.18.5</text:span><text:span text:style-name="T712">. maudo<text:s/></text:span><text:span text:style-name="T713">pacientą;</text:span></text:p>
      <text:p text:style-name="P714"><text:span text:style-name="T715">14.9.18.6</text:span><text:span text:style-name="T716">. keičia pacientui baltinius, patalynę;</text:span></text:p>
      <text:p text:style-name="P717"><text:span text:style-name="T718">14.9.18.7</text:span><text:span text:style-name="T719">.<text:s/></text:span><text:span text:style-name="T720">parenka ir keičia sauskelnes;</text:span></text:p>
      <text:p text:style-name="P721"><text:span text:style-name="T722">14.9.18.8</text:span><text:span text:style-name="T723">.<text:s/></text:span><text:span text:style-name="T724">parenka ir naudoja pakišamuosius indus (anteles, basonus);</text:span></text:p>
      <text:p text:style-name="P725"><text:span text:style-name="T726">14.9.18.9</text:span><text:span text:style-name="T727">. transportuoja pacientą;</text:span></text:p>
      <text:p text:style-name="P728"><text:span text:style-name="T729">14.9.18.10</text:span><text:span text:style-name="T730">. keičia paciento kūn</text:span><text:span text:style-name="T731">o padėtį;</text:span></text:p>
      <text:p text:style-name="P732"><text:span text:style-name="T733">14.9.19</text:span><text:span text:style-name="T734">. nustatyti Bartelio (Barthel) indeksą;</text:span></text:p>
      <text:p text:style-name="P735"><text:span text:style-name="T736">14.9.20</text:span><text:span text:style-name="T737">. vykdyti pragulų profilaktiką ir priežiūrą;</text:span></text:p>
      <text:p text:style-name="P738"><text:span text:style-name="T739">14.9.21</text:span><text:span text:style-name="T740">. atlikti naujagimio bambutės priežiūrą;</text:span></text:p>
      <text:p text:style-name="P741"><text:span text:style-name="T742">14.9.22</text:span><text:span text:style-name="T743">. plauti makštį, atlikti makšties instiliacijas;</text:span></text:p>
      <text:p text:style-name="P744"><text:span text:style-name="T745">14.9.23</text:span><text:span text:style-name="T746">. keisti pacie</text:span><text:span text:style-name="T747">nto kūno padėtį;</text:span></text:p>
      <text:p text:style-name="P748"><text:span text:style-name="T749">14.9.24</text:span><text:span text:style-name="T750">. transportuoti pacientą;</text:span></text:p>
      <text:p text:style-name="P751"><text:span text:style-name="T752">14.9.25</text:span><text:span text:style-name="T753">. padėti sunkiai vaikštantiems, judėti galintiems tik su pagalbinėmis priemonėmis pacientams; <text:s/></text:span></text:p>
      <text:p text:style-name="P754"><text:span text:style-name="T755">14.9.26</text:span><text:span text:style-name="T756">. matuoti, vertinti ir registruoti kūno temperatūrą įvairiomis medicinos priemonėmis</text:span><text:span text:style-name="T757"><text:s/>(prietaisais) ir įvairiose kūno vietose;</text:span></text:p>
      <text:p text:style-name="P758"><text:span text:style-name="T759">14.9.27</text:span><text:span text:style-name="T760">. stebėti, vertinti ir registruoti sąmonės būklę;<text:s/></text:span></text:p>
      <text:p text:style-name="P761"><text:span text:style-name="T762">14.9.28</text:span><text:span text:style-name="T763">. matuoti, vertinti ir registruoti kraujo spaudimą;</text:span></text:p>
      <text:p text:style-name="P764"><text:span text:style-name="T765">14.9.29</text:span><text:span text:style-name="T766">. skaičiuoti, vertinti ir registruoti pulsą, kvėpavimo dažnį;</text:span></text:p>
      <text:p text:style-name="P767"><text:span text:style-name="T768">14.9.30</text:span><text:span text:style-name="T769">.<text:s/></text:span><text:span text:style-name="T770">pasiruošti defibriliacijai ir asistuoti jos metu;</text:span></text:p>
      <text:p text:style-name="P771"><text:span text:style-name="T772">14.9.31</text:span><text:span text:style-name="T773">. užrašyti elektrokardiogramą;</text:span></text:p>
      <text:p text:style-name="P774"><text:span text:style-name="T775">14.9.32</text:span><text:span text:style-name="T776">. atlikti krūtinės ląstos paspaudimus ir dirbtinį kvėpavimą;</text:span></text:p>
      <text:p text:style-name="P777"><text:span text:style-name="T778">14.9.33</text:span><text:span text:style-name="T779">. matuoti gyvybinę plaučių talpą;</text:span></text:p>
      <text:p text:style-name="P780"><text:span text:style-name="T781">14.9.34</text:span><text:span text:style-name="T782">. išsiurbti kvėpavimo takų sekretą;</text:span></text:p>
      <text:p text:style-name="P783"><text:span text:style-name="T784">14.9.35</text:span><text:span text:style-name="T785">. atkurti viršutinių kvėpavimo takų praeinamumą orofaringiniu ar nazofaringiniu vamzdeliu;</text:span></text:p>
      <text:p text:style-name="P786"><text:span text:style-name="T787">14.9.36</text:span><text:span text:style-name="T788">. taikyti deguonies terapiją;</text:span></text:p>
      <text:p text:style-name="P789"><text:span text:style-name="T790">14.9.37</text:span><text:span text:style-name="T791">. prižiūrėti tracheostominį vamzdelį;</text:span></text:p>
      <text:p text:style-name="P792"><text:span text:style-name="T793">14.9.38</text:span><text:span text:style-name="T794">. kateterizuoti šlapimo pūslę ilgalaikiu Folley ir<text:s/></text:span><text:span text:style-name="T795">vienkartiniu kateteriais;</text:span></text:p>
      <text:p text:style-name="P796"><text:span text:style-name="T797">14.9.39</text:span><text:span text:style-name="T798">. prižiūrėti šlapimo pūslės kateterį;</text:span></text:p>
      <text:p text:style-name="P799"><text:span text:style-name="T800">14.9.40</text:span><text:span text:style-name="T801">.<text:s/></text:span><text:span text:style-name="T802">stebėti, vertinti ir dokumentuoti paciento diurezę;</text:span></text:p>
      <text:p text:style-name="P803"><text:span text:style-name="T804">14.9.41</text:span><text:span text:style-name="T805">.<text:s/></text:span><text:span text:style-name="T806">plauti šlapimo pūslę, atlikti šlapimo pūslės instiliaciją minkštu kateteriu;</text:span></text:p>
      <text:p text:style-name="P807"><text:span text:style-name="T808">14.9.42</text:span><text:span text:style-name="T809">.<text:s/></text:span><text:span text:style-name="T810">skatinti šlap</text:span><text:span text:style-name="T811">inimosi refleksą;</text:span></text:p>
      <text:p text:style-name="P812"><text:span text:style-name="T813">14.9.43</text:span><text:span text:style-name="T814">.<text:s/></text:span><text:span text:style-name="T815">atlikti injekciją (į odą, poodį, raumenis, veną,<text:s/></text:span><text:span text:style-name="T816">centrinės venos, Porto, epidūrinius ir peties rezginio kateterius</text:span><text:span text:style-name="T817">);</text:span></text:p>
      <text:p text:style-name="P818"><text:span text:style-name="T819">14.9.44</text:span><text:span text:style-name="T820">.<text:s/></text:span><text:span text:style-name="T821">pasiruošti ir atlikti lašelinę infuziją į veną /<text:s/></text:span><text:span text:style-name="T822">poodį</text:span><text:span text:style-name="T823">, keisti tirpalus;</text:span></text:p>
      <text:p text:style-name="P824"><text:span text:style-name="T825">14.9.45</text:span><text:span text:style-name="T826">.<text:s/></text:span><text:span text:style-name="T827">pasiruošti ir atlikti kraujo ir jo komponentų transfuziją;</text:span></text:p>
      <text:p text:style-name="P828"><text:span text:style-name="T829">14.9.46</text:span><text:span text:style-name="T830">.<text:s/></text:span><text:span text:style-name="T831">įkišti ir prižiūrėti periferinės venos kateterį;</text:span></text:p>
      <text:p text:style-name="P832"><text:span text:style-name="T833">14.9.47</text:span><text:span text:style-name="T834">.<text:s/></text:span><text:span text:style-name="T835">prižiūrėti centrinių kraujagyslių kateterius;</text:span></text:p>
      <text:p text:style-name="P836"><text:span text:style-name="T837">14.9.48</text:span><text:span text:style-name="T838">.<text:s/></text:span><text:span text:style-name="T839">paruošti dideles citostatikų dozes infuzijoms;</text:span></text:p>
      <text:p text:style-name="P840"><text:span text:style-name="T841">14.9.49</text:span><text:span text:style-name="T842">.<text:s/></text:span><text:span text:style-name="T843">par</text:span><text:span text:style-name="T844">uošti antibiotikus injekcijoms / infuzijoms;</text:span></text:p>
      <text:p text:style-name="P845"><text:span text:style-name="T846">14.9.50</text:span><text:span text:style-name="T847">.<text:s/></text:span><text:span text:style-name="T848">dirbti su švirkštinėmis pompomis ir lašų dozatoriais;</text:span></text:p>
      <text:p text:style-name="P849"><text:span text:style-name="T850">14.9.51</text:span><text:span text:style-name="T851">.<text:s/></text:span><text:span text:style-name="T852">stebėti,<text:s/></text:span><text:span text:style-name="T853">registruoti i</text:span><text:span text:style-name="T854">r vertinti paciento skysčių balansą;</text:span></text:p>
      <text:p text:style-name="P855"><text:span text:style-name="T856">14.9.52</text:span><text:span text:style-name="T857">.<text:s/></text:span><text:span text:style-name="T858">organizuoti maisto skirstymą ir jo pateikimą pacientui;</text:span></text:p>
      <text:p text:style-name="P859"><text:span text:style-name="T860">1</text:span><text:span text:style-name="T861">4.9.53</text:span><text:span text:style-name="T862">.<text:s/></text:span><text:span text:style-name="T863">maitinti ir girdyti pacientą, jei, atsižvelgiant į jo sveikatos būklę, to negalima pavesti savarankiškai atlikti slaugytojo padėjėjui;</text:span></text:p>
      <text:p text:style-name="P864"><text:span text:style-name="T865">14.9.54</text:span><text:span text:style-name="T866">.<text:s/></text:span><text:span text:style-name="T867">maitinti pacientą per zondą, stomą;</text:span></text:p>
      <text:p text:style-name="P868"><text:span text:style-name="T869">14.9.55</text:span><text:span text:style-name="T870">.<text:s/></text:span><text:span text:style-name="T871">prižiūrėti enterinio maitinimo zondą;</text:span></text:p>
      <text:p text:style-name="P872"><text:span text:style-name="T873">14.9.56</text:span><text:span text:style-name="T874">.<text:s/></text:span><text:span text:style-name="T875">paruošti parenterinio maitinimo tirpalą;</text:span></text:p>
      <text:p text:style-name="P876"><text:span text:style-name="T877">14.9.57</text:span><text:span text:style-name="T878">.<text:s/></text:span><text:span text:style-name="T879">įvertinti naujagimio mitybą;</text:span></text:p>
      <text:p text:style-name="P880"><text:span text:style-name="T881">14.9.58</text:span><text:span text:style-name="T882">. prižiūrėti gimdyvės krūtis ir mokyti maitinančias moteris krūtų priežiūros žindymo laikotarpiu;<text:s/></text:span></text:p>
      <text:p text:style-name="P883"><text:span text:style-name="T884">14.9.59</text:span><text:span text:style-name="T885">.<text:s/></text:span><text:span text:style-name="T886">zonduoti ir plauti skrandį;<text:s/></text:span></text:p>
      <text:p text:style-name="P887"><text:span text:style-name="T888">14.9.60</text:span><text:span text:style-name="T889">.<text:s/></text:span><text:span text:style-name="T890">suteikti pagalbą vemiančiam pacientui;</text:span></text:p>
      <text:p text:style-name="P891"><text:span text:style-name="T892">14.9.61</text:span><text:span text:style-name="T893">.<text:s/></text:span><text:span text:style-name="T894">klizmuoti pacientą</text:span><text:span text:style-name="T895">;</text:span></text:p>
      <text:p text:style-name="P896"><text:span text:style-name="T897">14.9.62</text:span><text:span text:style-name="T898">.<text:s/></text:span><text:span text:style-name="T899">įkišti dujų vamzdelį ir jį prižiūrėti;</text:span></text:p>
      <text:p text:style-name="P900"><text:span text:style-name="T901">14.9.63</text:span><text:span text:style-name="T902">.<text:s/></text:span><text:span text:style-name="T903">prižiūrėti dirbtines kūno angas;</text:span></text:p>
      <text:p text:style-name="P904"><text:span text:style-name="T905">14.9.64</text:span><text:span text:style-name="T906">.<text:s/></text:span><text:span text:style-name="T907">išdalyti, sugirdyti pacientams kietos ir (ar) skystos formos vaistus, stebėti ir<text:s/></text:span><text:span text:style-name="T908">vertinti j</text:span><text:span text:style-name="T909">ų poveikį, šalutines organizmo reakcijas;</text:span></text:p>
      <text:p text:style-name="P910"><text:span text:style-name="T911">14.9.65</text:span><text:span text:style-name="T912">.<text:s/></text:span><text:span text:style-name="T913">dėti vaginalines, rektalines žvakutes;</text:span></text:p>
      <text:p text:style-name="P914"><text:span text:style-name="T915">14.9.66</text:span><text:span text:style-name="T916">.<text:s/></text:span><text:span text:style-name="T917">lašinti lašus į akis, nosį, ausis;</text:span></text:p>
      <text:p text:style-name="P918"><text:span text:style-name="T919">14.9.67</text:span><text:span text:style-name="T920">.<text:s/></text:span><text:span text:style-name="T921">tepti tepa</text:span><text:span text:style-name="T922">lus;</text:span></text:p>
      <text:p text:style-name="P923"><text:span text:style-name="T924">14.9.68</text:span><text:span text:style-name="T925">.<text:s/></text:span><text:span text:style-name="T926">dokumentuoti vaistų suvartojimą;</text:span></text:p>
      <text:p text:style-name="P927"><text:span text:style-name="T928">14.9.69</text:span><text:span text:style-name="T929">.<text:s/></text:span><text:span text:style-name="T930">uždėti kompresus ir pavilgus;</text:span></text:p>
      <text:p text:style-name="P931"><text:span text:style-name="T932">14.9.70</text:span><text:span text:style-name="T933">.<text:s/></text:span><text:span text:style-name="T934">paruošti ir naudoti gydomąsias voneles;</text:span></text:p>
      <text:p text:style-name="P935"><text:span text:style-name="T936">14.9.71</text:span><text:span text:style-name="T937">.<text:s/></text:span><text:span text:style-name="T938">uždėti šilumos ar šalčio aplikacijas;</text:span></text:p>
      <text:p text:style-name="P939"><text:span text:style-name="T940">14.9.72</text:span><text:span text:style-name="T941">.<text:s/></text:span><text:span text:style-name="T942">atlikti<text:s/></text:span><text:span text:style-name="T943">ir vertinti<text:s/></text:span><text:span text:style-name="T944">antropometrinius matavimu</text:span><text:span text:style-name="T945">s;</text:span></text:p>
      <text:p text:style-name="P946"><text:span text:style-name="T947">14.9.73</text:span><text:span text:style-name="T948">.<text:s/></text:span><text:span text:style-name="T949">nustatyti regėjimo aštrumą;</text:span></text:p>
      <text:p text:style-name="P950"><text:span text:style-name="T951">14.9.74</text:span><text:span text:style-name="T952">.<text:s/></text:span><text:span text:style-name="T953">nustatyti regėjimo refrakciją;</text:span></text:p>
      <text:p text:style-name="P954"><text:span text:style-name="T955">14.9.75</text:span><text:span text:style-name="T956">.<text:s/></text:span><text:span text:style-name="T957">įvertinti periferinį matymą;</text:span></text:p>
      <text:p text:style-name="P958"><text:span text:style-name="T959">14.9.76</text:span><text:span text:style-name="T960">.<text:s/></text:span><text:span text:style-name="T961">matuoti akispūdį;</text:span></text:p>
      <text:p text:style-name="P962"><text:span text:style-name="T963">14.9.77</text:span><text:span text:style-name="T964">.<text:s/></text:span><text:span text:style-name="T965">tikrinti klausą šnabždesiu, kalba ir garsia kalba;</text:span></text:p>
      <text:p text:style-name="P966"><text:span text:style-name="T967">14.9.78</text:span><text:span text:style-name="T968">.<text:s/></text:span><text:span text:style-name="T969">stabdyti išorinį<text:s/></text:span><text:span text:style-name="T970">kraujavimą;</text:span></text:p>
      <text:p text:style-name="P971"><text:span text:style-name="T972">14.9.79</text:span><text:span text:style-name="T973">.<text:s/></text:span><text:span text:style-name="T974">tvarstyti, prižiūrėti žaizdas, išimti žaizdos siūlus;</text:span></text:p>
      <text:p text:style-name="P975"><text:span text:style-name="T976">14.9.80</text:span><text:span text:style-name="T977">.<text:s/></text:span><text:span text:style-name="T978">prižiūrėti drenus;</text:span></text:p>
      <text:p text:style-name="P979"><text:span text:style-name="T980">14.9.81</text:span><text:span text:style-name="T981">.<text:s/></text:span><text:span text:style-name="T982">uždėti imobilizacinius įtvarus, gipso tvarsčius dalyvaujant gydytojui ortopedui traumatologui ar gydytojui chirurgui;</text:span></text:p>
      <text:p text:style-name="P983"><text:span text:style-name="T984">14.9.82</text:span><text:span text:style-name="T985">.<text:s/></text:span><text:span text:style-name="T986">p</text:span><text:span text:style-name="T987">aruošti pacientą operacijai;</text:span></text:p>
      <text:p text:style-name="P988"><text:span text:style-name="T989">14.9.83</text:span><text:span text:style-name="T990">. nustatyti skausmo intensyvumą naudodamas skausmo skalę bei pagal gydytojo paskyrimą ir paciento poreikį naudoti skausmo valdymo vaistinais ir ne vaistiniais preparatais priemones;</text:span></text:p>
      <text:p text:style-name="P991"><text:span text:style-name="T992">14.9.84</text:span><text:span text:style-name="T993">. suteikti reikiamą inf</text:span><text:span text:style-name="T994">ormaciją raštu ir žodžiu <text:s/>pacientui ir jo artimiesiems išleidžiant<text:s/></text:span><text:span text:style-name="T995">pacientą į namus ar į kitą sveikatos priežiūros įstaigą;</text:span></text:p>
      <text:p text:style-name="P996"><text:span text:style-name="T997">14.9.85</text:span><text:span text:style-name="T998">. organizuoti sveikatos mokymą pacientui bei  jo artimiesiems;</text:span></text:p>
      <text:p text:style-name="P999"><text:span text:style-name="T1000">14.9.86</text:span><text:span text:style-name="T1001">. ugdyti paciento ir jo šeimos sveikos gyvensen</text:span><text:span text:style-name="T1002">os įgūdžius;</text:span></text:p>
      <text:p text:style-name="P1003"><text:span text:style-name="T1004">14.9.87</text:span><text:span text:style-name="T1005">. vadovaudamasis gydytojo paskyrimais tiksliai ir kokybiškai atlikti paskirtas procedūras ar intervencijas;</text:span></text:p>
      <text:p text:style-name="P1006"><text:span text:style-name="T1007">14.9.88</text:span><text:span text:style-name="T1008">. slaugyti mirštantį pacientą;</text:span></text:p>
      <text:p text:style-name="P1009"><text:span text:style-name="T1010">14.9.89</text:span><text:span text:style-name="T1011">.<text:s/></text:span><text:span text:style-name="T1012">organizuoti mirusiojo kūno sutvarkymą;</text:span></text:p>
      <text:p text:style-name="P1013"><text:span text:style-name="T1014">14.10</text:span><text:span text:style-name="T1015">. Lietuvos<text:s/></text:span><text:span text:style-name="T1016">Respublikos teisės aktų nustatyta tvarka atlikti:</text:span></text:p>
      <text:p text:style-name="P1017"><text:span text:style-name="T1018">14.10.1</text:span><text:span text:style-name="T1019">. imunoprofilaktiką;</text:span></text:p>
      <text:p text:style-name="P1020"><text:span text:style-name="T1021">14.10.2</text:span><text:span text:style-name="T1022">. vaikų profilaktinius patikrinimus;</text:span></text:p>
      <text:p text:style-name="P1023"><text:span text:style-name="T1024">14.11</text:span><text:span text:style-name="T1025">. naudotis ir dirbti su elektroninės sveikatos paslaugų ir bendradarbiavimo infrastruktūros informacine sistema;</text:span></text:p>
      <text:p text:style-name="P1026"><text:span text:style-name="T1027">14</text:span><text:span text:style-name="T1028">.12</text:span><text:span text:style-name="T1029">.<text:s/></text:span><text:span text:style-name="T1030">dirbti asmens sveikatos priežiūros specialistų komandoje;</text:span></text:p>
      <text:p text:style-name="P1031"><text:span text:style-name="T1032">14.13</text:span><text:span text:style-name="T1033">. surasti, tvarkyti, kaupti, sisteminti ir perduoti informaciją;</text:span></text:p>
      <text:p text:style-name="P1034"><text:span text:style-name="T1035">14.14</text:span><text:span text:style-name="T1036">. įgyvendinti mokslo įrodymais pagrįstą, individualizuotą slaugą;</text:span></text:p>
      <text:p text:style-name="P1037"><text:span text:style-name="T1038">14.15</text:span><text:span text:style-name="T1039">.<text:s/></text:span><text:span text:style-name="T1040">atlikti biomedicininius tyrimus</text:span><text:span text:style-name="T1041"><text:s/>slaugos srityje, vykdyti slaugos mokslo ir praktikos sklaidą.</text:span></text:p>
      <text:p text:style-name="P1042"><text:span text:style-name="T1043">_________________</text:span></text:p>
      <text:p text:style-name="P1044">Medicinos normos MN 28:2019 „Bendrosios praktikos slaugytojas“<text:s/></text:p>
      <text:p text:style-name="P1050">priedas</text:p>
      <text:p text:style-name="P1051"/>
      <text:p text:style-name="P1052"><text:span text:style-name="T1053">VAISTINIŲ PREPARATŲ, KURIUOS SAVARANKIŠKAI GALI SKIRTI BENDROSIOS<text:s/></text:span><text:span text:style-name="T1054">PRAKTIKOS SLAUGYTOJAS, TEIKDAMAS medikamentinę pagalbą būtinosios MEDICINOS PAGALBos atveju, SĄRAŠAS</text:span></text:p>
      <text:p text:style-name="P1055"/>
      <table:table table:style-name="Table1056">
        <table:table-columns>
          <table:table-column table:style-name="TableColumn1057"/>
          <table:table-column table:style-name="TableColumn1058"/>
        </table:table-columns>
        <table:table-row table:style-name="TableRow1059">
          <table:table-cell table:style-name="TableCell1060">
            <text:p text:style-name="P1061">Nr.</text:p>
          </table:table-cell>
          <table:table-cell table:style-name="TableCell1062">
            <text:p text:style-name="P1063"><text:span text:style-name="T1064">Bendrinis vaistinio preparato pavadinimas, stiprumas ir farmacinė forma<text:s/></text:span></text:p>
          </table:table-cell>
        </table:table-row>
        <table:table-row table:style-name="TableRow1065">
          <table:table-cell table:style-name="TableCell1066">
            <text:p text:style-name="P1067">1.</text:p>
          </table:table-cell>
          <table:table-cell table:style-name="TableCell1068">
            <text:p text:style-name="P1069"><text:span text:style-name="T1070">Acetilsalicilo rūgštis, 500 mg, tabletės</text:span></text:p>
          </table:table-cell>
        </table:table-row>
        <table:table-row table:style-name="TableRow1071">
          <table:table-cell table:style-name="TableCell1072">
            <text:p text:style-name="P1073">2.</text:p>
          </table:table-cell>
          <table:table-cell table:style-name="TableCell1074">
            <text:p text:style-name="P1075"><text:span text:style-name="T1076">Adenozinas, 5 mg/ml, injekcinis ar infuzinis tirpalas<text:s/></text:span></text:p>
          </table:table-cell>
        </table:table-row>
        <table:table-row table:style-name="TableRow1077">
          <table:table-cell table:style-name="TableCell1078">
            <text:p text:style-name="P1079">3.</text:p>
          </table:table-cell>
          <table:table-cell table:style-name="TableCell1080">
            <text:p text:style-name="P1081"><text:span text:style-name="T1082">Amjodaronas, 50 mg/ml, injekcinis tirpalas</text:span></text:p>
          </table:table-cell>
        </table:table-row>
        <table:table-row table:style-name="TableRow1083">
          <table:table-cell table:style-name="TableCell1084">
            <text:p text:style-name="P1085">4.</text:p>
          </table:table-cell>
          <table:table-cell table:style-name="TableCell1086">
            <text:p text:style-name="P1087"><text:span text:style-name="T1088">Aminofilinas, 24 mg/ml, injekcinis ar infuzinis tirpalas</text:span></text:p>
          </table:table-cell>
        </table:table-row>
        <table:table-row table:style-name="TableRow1089">
          <table:table-cell table:style-name="TableCell1090">
            <text:p text:style-name="P1091">5.</text:p>
          </table:table-cell>
          <table:table-cell table:style-name="TableCell1092">
            <text:p text:style-name="P1093"><text:span text:style-name="T1094">Atropino sulfatas, 1 mg/ml, injekcinis tirpalas</text:span></text:p>
          </table:table-cell>
        </table:table-row>
        <table:table-row table:style-name="TableRow1095">
          <table:table-cell table:style-name="TableCell1096">
            <text:p text:style-name="P1097">6.</text:p>
          </table:table-cell>
          <table:table-cell table:style-name="TableCell1098">
            <text:p text:style-name="P1099"><text:span text:style-name="T1100">Benzilpenicilinas, 1000000 TV,<text:s/></text:span><text:span text:style-name="T1101">milteliai injekciniam ar infuziniam tirpalui</text:span></text:p>
          </table:table-cell>
        </table:table-row>
        <table:table-row table:style-name="TableRow1102">
          <table:table-cell table:style-name="TableCell1103">
            <text:p text:style-name="P1104">7.</text:p>
          </table:table-cell>
          <table:table-cell table:style-name="TableCell1105">
            <text:p text:style-name="P1106"><text:span text:style-name="T1107">Deguonis, 100 % suskystintosios, kriogeninės ar suslėgtosios medicininės dujos</text:span></text:p>
          </table:table-cell>
        </table:table-row>
        <table:table-row table:style-name="TableRow1108">
          <table:table-cell table:style-name="TableCell1109">
            <text:p text:style-name="P1110">8.</text:p>
          </table:table-cell>
          <table:table-cell table:style-name="TableCell1111">
            <text:p text:style-name="P1112"><text:span text:style-name="T1113">Deksametazonas, 4 mg/ml, injekcinis ar infuzinis tirpalas</text:span></text:p>
          </table:table-cell>
        </table:table-row>
        <table:table-row table:style-name="TableRow1114">
          <table:table-cell table:style-name="TableCell1115">
            <text:p text:style-name="P1116">9.</text:p>
          </table:table-cell>
          <table:table-cell table:style-name="TableCell1117">
            <text:p text:style-name="P1118"><text:span text:style-name="T1119">Diazepamas, 5 mg/ml, injekcinis tirpalas</text:span></text:p>
          </table:table-cell>
        </table:table-row>
        <table:table-row table:style-name="TableRow1120">
          <table:table-cell table:style-name="TableCell1121">
            <text:p text:style-name="P1122">10.</text:p>
          </table:table-cell>
          <table:table-cell table:style-name="TableCell1123">
            <text:p text:style-name="P1124"><text:span text:style-name="T1125">Dopaminas, 40<text:s/></text:span><text:span text:style-name="T1126">mg/ml, koncentratas infuziniam tirpalui</text:span></text:p>
          </table:table-cell>
        </table:table-row>
        <table:table-row table:style-name="TableRow1127">
          <table:table-cell table:style-name="TableCell1128">
            <text:p text:style-name="P1129">11.</text:p>
          </table:table-cell>
          <table:table-cell table:style-name="TableCell1130">
            <text:p text:style-name="P1131"><text:span text:style-name="T1132">Drotaverinas, 40 mg/2 ml, injekcinis tirpalas</text:span></text:p>
          </table:table-cell>
        </table:table-row>
        <table:table-row table:style-name="TableRow1133">
          <table:table-cell table:style-name="TableCell1134">
            <text:p text:style-name="P1135">12.</text:p>
          </table:table-cell>
          <table:table-cell table:style-name="TableCell1136">
            <text:p text:style-name="P1137">Epinefrinas (adrenalinas), 1 mg/ml, injekcinis ar infuzinis tirpalas</text:p>
          </table:table-cell>
        </table:table-row>
        <table:table-row table:style-name="TableRow1138">
          <table:table-cell table:style-name="TableCell1139">
            <text:p text:style-name="P1140">13.</text:p>
          </table:table-cell>
          <table:table-cell table:style-name="TableCell1141">
            <text:p text:style-name="P1142"><text:span text:style-name="T1143">Etomidatas, 2 mg/ml, injekcinė emulsija</text:span></text:p>
          </table:table-cell>
        </table:table-row>
        <table:table-row table:style-name="TableRow1144">
          <table:table-cell table:style-name="TableCell1145">
            <text:p text:style-name="P1146">14.</text:p>
          </table:table-cell>
          <table:table-cell table:style-name="TableCell1147">
            <text:p text:style-name="P1148"><text:span text:style-name="T1149">Furozemidas, 20 mg/2 ml, injekcinis<text:s/></text:span><text:span text:style-name="T1150">tirpalas</text:span></text:p>
          </table:table-cell>
        </table:table-row>
        <table:table-row table:style-name="TableRow1151">
          <table:table-cell table:style-name="TableCell1152">
            <text:p text:style-name="P1153">15.</text:p>
          </table:table-cell>
          <table:table-cell table:style-name="TableCell1154">
            <text:p text:style-name="P1155"><text:span text:style-name="T1156">Glicerolio trinitratas, 500µg, poliežuvinės tabletės</text:span></text:p>
          </table:table-cell>
        </table:table-row>
        <table:table-row table:style-name="TableRow1157">
          <table:table-cell table:style-name="TableCell1158">
            <text:p text:style-name="P1159">16.</text:p>
          </table:table-cell>
          <table:table-cell table:style-name="TableCell1160">
            <text:p text:style-name="P1161"><text:span text:style-name="T1162">Glicerolio trinitratas, 1 mg/ml, infuzinis tirpalas</text:span></text:p>
          </table:table-cell>
        </table:table-row>
        <table:table-row table:style-name="TableRow1163">
          <table:table-cell table:style-name="TableCell1164">
            <text:p text:style-name="P1165">17.</text:p>
          </table:table-cell>
          <table:table-cell table:style-name="TableCell1166">
            <text:p text:style-name="P1167"><text:span text:style-name="T1168">Gliukagonas, 1 mg, milteliai ir tirpiklis injekciniam tirpalui</text:span></text:p>
          </table:table-cell>
        </table:table-row>
        <table:table-row table:style-name="TableRow1169">
          <table:table-cell table:style-name="TableCell1170">
            <text:p text:style-name="P1171">18.</text:p>
          </table:table-cell>
          <table:table-cell table:style-name="TableCell1172">
            <text:p text:style-name="P1173"><text:span text:style-name="T1174">Gliukozė, monohidratas, 50 mg/ml, infuzinis tirpalas</text:span></text:p>
          </table:table-cell>
        </table:table-row>
        <table:table-row table:style-name="TableRow1175">
          <table:table-cell table:style-name="TableCell1176">
            <text:p text:style-name="P1177">19.</text:p>
          </table:table-cell>
          <table:table-cell table:style-name="TableCell1178">
            <text:p text:style-name="P1179"><text:span text:style-name="T1180">Haloperidolis, 5 mg/ml, injekcinis tirpalas</text:span></text:p>
          </table:table-cell>
        </table:table-row>
        <table:table-row table:style-name="TableRow1181">
          <table:table-cell table:style-name="TableCell1182">
            <text:p text:style-name="P1183">20.</text:p>
          </table:table-cell>
          <table:table-cell table:style-name="TableCell1184">
            <text:p text:style-name="P1185">Ibuprofenas, 400 mg, plėvele dengtos tabletės, šnypščiosios granulės, minkštosios kapsulės, geriamoji suspensija paketėlyje, dengtos tabletės</text:p>
          </table:table-cell>
        </table:table-row>
        <table:table-row table:style-name="TableRow1186">
          <table:table-cell table:style-name="TableCell1187">
            <text:p text:style-name="P1188">21.</text:p>
          </table:table-cell>
          <table:table-cell table:style-name="TableCell1189">
            <text:p text:style-name="P1190"><text:span text:style-name="T1191">Kaptoprilis, 25 mg, tabletės</text:span></text:p>
          </table:table-cell>
        </table:table-row>
        <table:table-row table:style-name="TableRow1192">
          <table:table-cell table:style-name="TableCell1193">
            <text:p text:style-name="P1194">22.</text:p>
          </table:table-cell>
          <table:table-cell table:style-name="TableCell1195">
            <text:p text:style-name="P1196"><text:span text:style-name="T1197">Klemastinas, 1 mg/ml,<text:s/></text:span><text:span text:style-name="T1198">injekcinis tirpalas</text:span></text:p>
          </table:table-cell>
        </table:table-row>
        <table:table-row table:style-name="TableRow1199">
          <table:table-cell table:style-name="TableCell1200">
            <text:p text:style-name="P1201">23.</text:p>
          </table:table-cell>
          <table:table-cell table:style-name="TableCell1202">
            <text:p text:style-name="P1203"><text:span text:style-name="T1204">Loperamidas, 2 mg, kietosios kapsulės, burnoje disperguojamos tabletės, plėvele dengtos tabletės ar kietosios kapsulės</text:span></text:p>
          </table:table-cell>
        </table:table-row>
        <table:table-row table:style-name="TableRow1205">
          <table:table-cell table:style-name="TableCell1206">
            <text:p text:style-name="P1207">24.</text:p>
          </table:table-cell>
          <table:table-cell table:style-name="TableCell1208">
            <text:p text:style-name="P1209"><text:span text:style-name="T1210">Magnio sulfatas heptahidratas, 250 mg/ml, injekcinis tirpalas</text:span></text:p>
          </table:table-cell>
        </table:table-row>
        <table:table-row table:style-name="TableRow1211">
          <table:table-cell table:style-name="TableCell1212">
            <text:p text:style-name="P1213">25.</text:p>
          </table:table-cell>
          <table:table-cell table:style-name="TableCell1214">
            <text:p text:style-name="P1215"><text:span text:style-name="T1216">Metamizolio natrio druska, 1g/2ml,<text:s/></text:span><text:span text:style-name="T1217">injekcinis tirpalas</text:span></text:p>
          </table:table-cell>
        </table:table-row>
        <table:table-row table:style-name="TableRow1218">
          <table:table-cell table:style-name="TableCell1219">
            <text:p text:style-name="P1220">26.</text:p>
          </table:table-cell>
          <table:table-cell table:style-name="TableCell1221">
            <text:p text:style-name="P1222"><text:span text:style-name="T1223">Metilprednizolonas, 40 mg, milteliai ir tirpiklis injekciniam tirpalui</text:span></text:p>
          </table:table-cell>
        </table:table-row>
        <table:table-row table:style-name="TableRow1224">
          <table:table-cell table:style-name="TableCell1225">
            <text:p text:style-name="P1226">27.</text:p>
          </table:table-cell>
          <table:table-cell table:style-name="TableCell1227">
            <text:p text:style-name="P1228"><text:span text:style-name="T1229">Metoklopramidas, 10 mg/2 ml, injekcinis tirpalas</text:span></text:p>
          </table:table-cell>
        </table:table-row>
        <table:table-row table:style-name="TableRow1230">
          <table:table-cell table:style-name="TableCell1231">
            <text:p text:style-name="P1232">28.</text:p>
          </table:table-cell>
          <table:table-cell table:style-name="TableCell1233">
            <text:p text:style-name="P1234"><text:span text:style-name="T1235">Midazolamas, 5 mg/ml, injekcinis ar infuzinis tirpalas</text:span></text:p>
          </table:table-cell>
        </table:table-row>
        <table:table-row table:style-name="TableRow1236">
          <table:table-cell table:style-name="TableCell1237">
            <text:p text:style-name="P1238">29.</text:p>
          </table:table-cell>
          <table:table-cell table:style-name="TableCell1239">
            <text:p text:style-name="P1240"><text:span text:style-name="T1241">Morfino hidrochloridas, 10 mg/ml,<text:s/></text:span><text:span text:style-name="T1242">injekcinis tirpalas ar infuzinis tirpalas</text:span></text:p>
          </table:table-cell>
        </table:table-row>
        <table:table-row table:style-name="TableRow1243">
          <table:table-cell table:style-name="TableCell1244">
            <text:p text:style-name="P1245">30.</text:p>
          </table:table-cell>
          <table:table-cell table:style-name="TableCell1246">
            <text:p text:style-name="P1247"><text:span text:style-name="T1248">Natrio chloridas, 9 mg/ml, infuzinis tirpalas</text:span></text:p>
          </table:table-cell>
        </table:table-row>
        <table:table-row table:style-name="TableRow1249">
          <table:table-cell table:style-name="TableCell1250">
            <text:p text:style-name="P1251">31.</text:p>
          </table:table-cell>
          <table:table-cell table:style-name="TableCell1252">
            <text:p text:style-name="P1253"><text:span text:style-name="T1254">Naloksonas, 0,4 mg/ml, injekcinis ar infuzinis tirpalas</text:span></text:p>
          </table:table-cell>
        </table:table-row>
        <table:table-row table:style-name="TableRow1255">
          <table:table-cell table:style-name="TableCell1256">
            <text:p text:style-name="P1257">32.</text:p>
          </table:table-cell>
          <table:table-cell table:style-name="TableCell1258">
            <text:p text:style-name="P1259"><text:span text:style-name="T1260">Nifedipinas, 20 mg, pailginto atpalaidavimo tabletės</text:span></text:p>
          </table:table-cell>
        </table:table-row>
        <table:table-row table:style-name="TableRow1261">
          <table:table-cell table:style-name="TableCell1262">
            <text:p text:style-name="P1263">33.</text:p>
          </table:table-cell>
          <table:table-cell table:style-name="TableCell1264">
            <text:p text:style-name="P1265"><text:span text:style-name="T1266">Oksitocinas, 5 TV/ml, injekcinis ar<text:s/></text:span><text:span text:style-name="T1267">infuzinis tirpalas</text:span></text:p>
          </table:table-cell>
        </table:table-row>
        <table:table-row table:style-name="TableRow1268">
          <table:table-cell table:style-name="TableCell1269">
            <text:p text:style-name="P1270">34.</text:p>
          </table:table-cell>
          <table:table-cell table:style-name="TableCell1271">
            <text:p text:style-name="P1272"><text:span text:style-name="T1273">Ondansetronas, 2 mg/ml, injekcinis ar infuzinis tirpalas</text:span></text:p>
          </table:table-cell>
        </table:table-row>
        <table:table-row table:style-name="TableRow1274">
          <table:table-cell table:style-name="TableCell1275">
            <text:p text:style-name="P1276">35.</text:p>
          </table:table-cell>
          <table:table-cell table:style-name="TableCell1277">
            <text:p text:style-name="P1278"><text:span text:style-name="T1279">Paracetamolis, 500 mg, tabletės, plėvele dengtos tabletės ar šnypščiosios tabletės</text:span></text:p>
          </table:table-cell>
        </table:table-row>
        <table:table-row table:style-name="TableRow1280">
          <table:table-cell table:style-name="TableCell1281">
            <text:p text:style-name="P1282">36.</text:p>
          </table:table-cell>
          <table:table-cell table:style-name="TableCell1283">
            <text:p text:style-name="P1284"><text:span text:style-name="T1285">Paracetamolis, 250 mg, žvakutės</text:span></text:p>
          </table:table-cell>
        </table:table-row>
        <table:table-row table:style-name="TableRow1286">
          <table:table-cell table:style-name="TableCell1287">
            <text:p text:style-name="P1288">37.</text:p>
          </table:table-cell>
          <table:table-cell table:style-name="TableCell1289">
            <text:p text:style-name="P1290"><text:span text:style-name="T1291">Paracetamolis, 150 mg, žvakutės</text:span></text:p>
          </table:table-cell>
        </table:table-row>
        <table:table-row table:style-name="TableRow1292">
          <table:table-cell table:style-name="TableCell1293">
            <text:p text:style-name="P1294">38.</text:p>
          </table:table-cell>
          <table:table-cell table:style-name="TableCell1295">
            <text:p text:style-name="P1296"><text:span text:style-name="T1297">Salbutamolis, 100 µg/dozėje, suslėgtoji įkvepiamoji suspensija</text:span></text:p>
          </table:table-cell>
        </table:table-row>
        <table:table-row table:style-name="TableRow1298">
          <table:table-cell table:style-name="TableCell1299">
            <text:p text:style-name="P1300">39.</text:p>
          </table:table-cell>
          <table:table-cell table:style-name="TableCell1301">
            <text:p text:style-name="P1302"><text:span text:style-name="T1303">Suksametonio chloridas, 20 mg/ml, injekcinis tirpalas</text:span></text:p>
          </table:table-cell>
        </table:table-row>
        <table:table-row table:style-name="TableRow1304">
          <table:table-cell table:style-name="TableCell1305">
            <text:p text:style-name="P1306">40.</text:p>
          </table:table-cell>
          <table:table-cell table:style-name="TableCell1307">
            <text:p text:style-name="P1308">Verapamilis, 40 mg, plėvele dengtos tabletės</text:p>
          </table:table-cell>
        </table:table-row>
      </table:table>
      <text:p text:style-name="P1309"><text:span text:style-name="T1310">______________________________</text:span></text:p>
      <text:p text:style-name="P1311"/>
      <text:p text:style-name="P1312"/>
      <text:p text:style-name="P1313"><text:span text:style-name="T1314">Pakeitimai:</text:span></text:p>
      <text:p text:style-name="P1315"/>
      <text:p text:style-name="P1316"><text:span text:style-name="T1317">1.</text:span></text:p>
      <text:p text:style-name="P1318"><text:span text:style-name="T1319">Lietuvos Respublikos sveikatos</text:span><text:span text:style-name="T1320"><text:s/>apsaugos ministerija, Įsakymas</text:span></text:p>
      <text:p text:style-name="P1321"><text:span text:style-name="T1322">Nr.<text:s/></text:span><text:a xlink:href="https://www.e-tar.lt/portal/legalAct.html?documentId=d185f64039a611e5aee6f3ae4a9cfa2d" office:target-frame-name="_top" xlink:show="replace"><text:span text:style-name="T1323">V-871</text:span></text:a><text:span text:style-name="T1324">, 2015-07-24, paskelbta TAR 2015-08-03, i. k. 2015-11899</text:span></text:p>
      <text:p text:style-name="P1325"><text:span text:style-name="T1326">Dėl Lietuvos Respublikos sveikatos apsaugos ministro 2011 m.</text:span><text:span text:style-name="T1327"><text:s/>birželio 8 d. įsakymo Nr. V-591 „Dėl Lietuvos medicinos normos MN 28:2011 „Bendrosios praktikos slaugytojas. teisės, pareigos, kompetencija ir atsakomybė“ patvirtinimo“ pakeitimo</text:span></text:p>
      <text:p text:style-name="P1328"/>
      <text:p text:style-name="P1329"><text:span text:style-name="T1330">2.</text:span></text:p>
      <text:p text:style-name="P1331"><text:span text:style-name="T1332">Lietuvos Respublikos sveikatos apsaugos ministerija, Įsakymas</text:span></text:p>
      <text:p text:style-name="P1333"><text:span text:style-name="T1334">Nr.<text:s/></text:span><text:a xlink:href="https://www.e-tar.lt/portal/legalAct.html?documentId=ce20920014e811e9a02091a7dde47252" office:target-frame-name="_top" xlink:show="replace"><text:span text:style-name="T1335">V-31</text:span></text:a><text:span text:style-name="T1336">, 2019-01-08, paskelbta TAR 2019-01-11, i. k. 2019-00378</text:span></text:p>
      <text:p text:style-name="P1337"><text:span text:style-name="T1338">Dėl Lietuvos Respublikos sveikatos apsaugos ministro 2011 m. birželio 8 d. įsakymu Nr. V-591 „Dėl L</text:span><text:span text:style-name="T1339">ietuvos medicinos normos MN 28:2011 „Bendrosios praktikos slaugytojas. Teisės, pareigos, kompetencija ir atsakomybė“ patvirtinimo" pakeitimo</text:span></text:p>
      <text:p text:style-name="P1340"/>
      <text:p text:style-name="P1341"><text:span text:style-name="T1342">3.</text:span></text:p>
      <text:p text:style-name="P1343"><text:span text:style-name="T1344">Lietuvos Respublikos sveikatos apsaugos ministerija, Įsakymas</text:span></text:p>
      <text:p text:style-name="P1345"><text:span text:style-name="T1346">Nr.<text:s/></text:span><text:a xlink:href="https://www.e-tar.lt/portal/legalAct.html?documentId=1be53ca0248111e9bf1ef395f41d6fbc" office:target-frame-name="_top" xlink:show="replace"><text:span text:style-name="T1347">V-123</text:span></text:a><text:span text:style-name="T1348">, 2019-01-29, paskelbta TAR 2019-01-30, i. k. 2019-01367</text:span></text:p>
      <text:p text:style-name="P1349"><text:span text:style-name="T1350">Dėl Lietuvos Respublikos sveikatos apsaugos ministro 2011 m. birželio 8 d. įsakymo Nr. V-591 „Dėl Lietuvos medicinos normos MN 28:2011 „Bendr</text:span><text:span text:style-name="T1351">osios praktikos slaugytojas. Teisės, pareigos, kompetencija ir atsakomybė“ patvirtinimo“ pakeitimo</text:span></text:p>
      <text:p text:style-name="P1352"/>
      <text:p text:style-name="P1353"><text:span text:style-name="T1354">4.</text:span></text:p>
      <text:p text:style-name="P1355"><text:span text:style-name="T1356">Lietuvos Respublikos sveikatos apsaugos ministerija, Įsakymas</text:span></text:p>
      <text:p text:style-name="P1357"><text:span text:style-name="T1358">Nr.<text:s/></text:span><text:a xlink:href="https://www.e-tar.lt/portal/legalAct.html?documentId=5aec6040a6db11e9b474d97de297fe08" office:target-frame-name="_top" xlink:show="replace"><text:span text:style-name="T1359">V-828</text:span></text:a><text:span text:style-name="T1360">, 2019-07-12, paskelbta TAR 2019-07-15, i. k. 2019-11623</text:span></text:p>
      <text:p text:style-name="P1361"><text:span text:style-name="T1362">Dėl Lietuvos Respublikos sveikatos apsaugos ministro 2011 m. birželio 8 d. įsakymo Nr. V-591 „Dėl Lietuvos medicinos normos MN 28:2011 „Bendrosios praktikos slaugytojas. Teisės, parei</text:span><text:span text:style-name="T1363">gos, kompetencija ir atsakomybė“ patvirtinimo“ pakeitimo</text:span></text:p>
      <text:p text:style-name="P1364"/>
      <text:p text:style-name="P1365"><text:span text:style-name="T1366">5.</text:span></text:p>
      <text:p text:style-name="P1367"><text:span text:style-name="T1368">Lietuvos Respublikos sveikatos apsaugos ministerija, Įsakymas</text:span></text:p>
      <text:p text:style-name="P1369"><text:span text:style-name="T1370">Nr.<text:s/></text:span><text:a xlink:href="https://www.e-tar.lt/portal/legalAct.html?documentId=b892beb0c0c111eea5a28c81c82193a8" office:target-frame-name="_top" xlink:show="replace"><text:span text:style-name="T1371">V-137</text:span></text:a><text:span text:style-name="T1372">, 2024-01-31, paskelbta TA</text:span><text:span text:style-name="T1373">R 2024-02-01, i. k. 2024-01852</text:span></text:p>
      <text:p text:style-name="P1374"><text:span text:style-name="T1375">Dėl Lietuvos Respublikos sveikatos apsaugos ministro 2011 m. birželio 8 d. įsakymo Nr. V-591 ,,Dėl Lietuvos medicinos normos MN 28:2019 „Bendrosios praktikos slaugytojas“ patvirtinimo“ pakeitimo</text:span></text:p>
      <text:p text:style-name="P1376"/>
      <text:p text:style-name="P1377"><text:span text:style-name="T1378">6.</text:span></text:p>
      <text:p text:style-name="P1379"><text:span text:style-name="T1380">Lietuvos Respublikos<text:s/></text:span><text:span text:style-name="T1381">sveikatos apsaugos ministerija, Įsakymas</text:span></text:p>
      <text:p text:style-name="P1382"><text:span text:style-name="T1383">Nr.<text:s/></text:span><text:a xlink:href="https://www.e-tar.lt/portal/legalAct.html?documentId=9009a910140c11efbcbfb318996800a8" office:target-frame-name="_top" xlink:show="replace"><text:span text:style-name="T1384">V-565</text:span></text:a><text:span text:style-name="T1385">, 2024-05-17, paskelbta TAR 2024-05-17, i. k. 2024-09027</text:span></text:p>
      <text:p text:style-name="P1386"><text:span text:style-name="T1387">Dėl Lietuvos Respublikos sveikatos apsaugos ministr</text:span><text:span text:style-name="T1388">o 2011 m. birželio 8 d. Įsakymo Nr. V-591 ,,Dėl Lietuvos medicinos normos MN 28:2019 „Bendrosios praktikos slaugytojas“ patvirtinimo“ pakeitimo</text:span></text:p>
      <text:p text:style-name="P1389"/>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923in" fo:margin-left="1.1812in" fo:margin-bottom="0.4923in" fo:margin-right="0.585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1">
      <style:page-layout-properties fo:page-width="8.2638in" fo:page-height="11.6944in" style:print-orientation="portrait" fo:margin-top="0.7875in" fo:margin-left="1.1812in" fo:margin-bottom="0.7875in" fo:margin-right="0.5854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5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5" style:parent-style-name="Header" style:family="paragraph">
      <style:paragraph-properties fo:text-align="center"/>
    </style:style>
    <style:style style:name="P1046"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10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1048"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104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6</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045"><text:page-number text:fixed="false">6</text:page-number></text:p>
        <text:p text:style-name="P1046"/>
      </style:header>
      <style:footer>
        <text:p text:style-name="P1047"/>
      </style:footer>
    </style:master-page>
    <style:master-page style:next-style-name="MP2" style:name="MPF2" style:page-layout-name="PL2">
      <style:header>
        <text:p text:style-name="P1048"/>
      </style:header>
      <style:footer>
        <text:p text:style-name="P10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1T18:06:00Z</meta:creation-date>
    <dc:date>2024-05-21T18:06:00Z</dc:date>
    <meta:template xlink:href="Normal.dotm" xlink:type="simple"/>
    <meta:editing-cycles>2</meta:editing-cycles>
    <meta:editing-duration>PT0S</meta:editing-duration>
    <meta:document-statistic meta:page-count="3" meta:paragraph-count="1118" meta:word-count="4321" meta:character-count="33541" meta:row-count="1896" meta:non-whitespace-character-count="30338"/>
  </office:meta>
</office:document-meta>
</file>