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style:text-properties fo:font-style="italic" style:font-style-asian="italic" fo:language="lt" fo:country="LT"/>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fo:language="lt" fo:country="LT"/>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widows="0" fo:orphans="0" fo:text-align="center"/>
      <style:text-properties fo:font-size="11pt" style:font-size-asian="11pt" fo:language="lt" fo:country="LT"/>
    </style:style>
    <style:style style:name="P28" style:parent-style-name="Normal" style:family="paragraph">
      <style:paragraph-properties fo:widows="0" fo:orphans="0" fo:text-align="justify"/>
      <style:text-properties fo:language="lt" fo:country="LT"/>
    </style:style>
    <style:style style:name="P29" style:parent-style-name="Normal" style:family="paragraph">
      <style:paragraph-properties fo:widows="0" fo:orphans="0" fo:text-align="justify"/>
      <style:text-properties fo:language="lt" fo:country="LT"/>
    </style:style>
    <style:style style:name="P30" style:parent-style-name="Normal" style:family="paragraph">
      <style:paragraph-properties fo:widows="0" fo:orphans="0" fo:text-align="justify"/>
      <style:text-properties fo:language="lt" fo:country="LT"/>
    </style:style>
    <style:style style:name="P31" style:parent-style-name="Normal" style:family="paragraph">
      <style:paragraph-properties fo:widows="0" fo:orphans="0" fo:text-align="justify"/>
      <style:text-properties fo:language="lt" fo:country="LT"/>
    </style:style>
    <style:style style:name="P32" style:parent-style-name="Normal" style:family="paragraph">
      <style:paragraph-properties fo:widows="0" fo:orphans="0" fo:text-align="justify"/>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style>
    <style:style style:name="T43" style:parent-style-name="DefaultParagraphFont" style:family="text">
      <style:text-properties fo:language="lt" fo:country="LT"/>
    </style:style>
    <style:style style:name="P44" style:parent-style-name="Normal" style:family="paragraph">
      <style:paragraph-properties fo:widows="0" fo:orphans="0"/>
      <style:text-properties fo:language="lt" fo:country="LT"/>
    </style:style>
    <style:style style:name="P45" style:parent-style-name="Normal" style:family="paragraph">
      <style:text-properties style:font-name="Courier New" fo:language="lt" fo:country="LT"/>
    </style:style>
  </office:automatic-styles>
  <office:body>
    <office:text text:use-soft-page-breaks="true">
      <text:p text:style-name="P1">Nutarimas paskelbtas: Žin., 1994, Nr. 57-1114</text:p>
      <text:p text:style-name="P2">Neoficialus nutarimo tekstas</text:p>
      <text:p text:style-name="P3"/>
      <text:p text:style-name="P4">LIETUVOS RESPUBLIKOS VYRIAUSYBĖ</text:p>
      <text:p text:style-name="P5">N U T A R I M A S</text:p>
      <text:p text:style-name="P6"/>
      <text:p text:style-name="P7">1994 m. liepos 21 d. Nr. 636</text:p>
      <text:p text:style-name="P8">Vilnius</text:p>
      <text:p text:style-name="P9"/>
      <text:p text:style-name="BodyText">DĖL PREKYBOS NEAPMOKESTINTOMIS PREKĖMIS LIETUVOS RESPUBLIKOJE ĮREGISTRUOTUOSE LAIVUOSE IR LĖKTUVUOSE, GABENANČIUOSE KELEIVIUS TARPTAUTINIAIS MARŠRUTAIS</text:p>
      <text:p text:style-name="P10"/>
      <text:p text:style-name="P11">Siekdama gerinti keleivių aptarnavimą Lietuvos Respublikoje įregistruotuose laivuose ir lėktuvuose, gabenančiuose keleivius tarptautiniais maršrutais, Lietuvos Respublikos Vyriausybė n u t a r i<text:s/>a :</text:p>
      <text:p text:style-name="P12">1. (Neteko galios)</text:p>
      <text:p text:style-name="P13">Punkto pakeitimai:</text:p>
      <text:p text:style-name="P14"><text:span text:style-name="T15">Nr.<text:s/></text:span><text:a xlink:href="http://www3.lrs.lt/cgi-bin/preps2?a=42139&amp;b=" office:target-frame-name="_top" xlink:show="replace"><text:span text:style-name="T16">847</text:span></text:a><text:span text:style-name="T17">, 1997 07 31, Žin., 1997, Nr. 73-1876 (1997 08 06)</text:span></text:p>
      <text:p text:style-name="P18"/>
      <text:p text:style-name="P19">2. Suteikti teisę Lietuvos jūrų laivininkystei steigti neapmuitinamą parduotuvę Klaipėdos valstybiniame jūrų prekybos uoste ir parduoti neapmokestintas muitais bei kitais importo ir eksporto mokesčiais (akcizais, pridėtosios vertės mokesčiu) prekes tik keleiviams krovininiuose-keleiviniuose laivuose: "Kaunas", "Klaipėda", "Šiauliai", "Vilnius".</text:p>
      <text:p text:style-name="P20"/>
      <text:p text:style-name="P21"/>
      <text:p text:style-name="P22"/>
      <text:p text:style-name="P23">Ministras Pirmininkas<text:tab/><text:tab/><text:tab/><text:tab/><text:tab/><text:tab/>Adolfas Šleževičius</text:p>
      <text:p text:style-name="P24"/>
      <text:p text:style-name="P25"/>
      <text:p text:style-name="P26">Ekonomikos ministras<text:tab/><text:tab/><text:tab/><text:tab/><text:tab/><text:tab/>Aleksandras Vasiliauskas</text:p>
      <text:p text:style-name="P27">____________________</text:p>
      <text:p text:style-name="P28">Pakeitimai:</text:p>
      <text:p text:style-name="P29"/>
      <text:p text:style-name="P30">1.</text:p>
      <text:p text:style-name="P31">Lietuvos Respublikos Vyriausybė, Nutarimas</text:p>
      <text:p text:style-name="P32"><text:span text:style-name="T33">Nr.<text:s/></text:span><text:a xlink:href="http://www3.lrs.lt/cgi-bin/preps2?a=42139&amp;b=" office:target-frame-name="_top" xlink:show="replace"><text:span text:style-name="Hyperlink">847</text:span></text:a><text:span text:style-name="T34">, 199</text:span><text:span text:style-name="T35">7 07 31, Žin., 1997, Nr. 73-1876 (1997 08 06)</text:span></text:p>
      <text:p text:style-name="P36">DĖL NEAPMUITINAMŲ PARDUOTUVIŲ STEIGIMO SĄLYGŲ</text:p>
      <text:p text:style-name="P37"/>
      <text:p text:style-name="P38">*** Pabaiga ***</text:p>
      <text:p text:style-name="P39"/>
      <text:p text:style-name="P40"/>
      <text:p text:style-name="P41">Redagavo: Angonita Rupšytė (2001-07-26)</text:p>
      <text:p text:style-name="P42"><text:span text:style-name="T43"><text:s/></text:span><text:a xlink:href="mailto:anrups@lrs.lt" office:target-frame-name="_top" xlink:show="replace"><text:span text:style-name="Hyperlink">anrups@lrs.lt</text:span></text:a></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07:45:00Z</meta:creation-date>
    <dc:date>2015-02-14T07:45:00Z</dc:date>
    <meta:template xlink:href="Normal" xlink:type="simple"/>
    <meta:editing-cycles>2</meta:editing-cycles>
    <meta:editing-duration>PT0S</meta:editing-duration>
    <meta:document-statistic meta:page-count="1" meta:paragraph-count="11" meta:word-count="181" meta:character-count="1473" meta:row-count="25" meta:non-whitespace-character-count="1303"/>
  </office:meta>
</office:document-meta>
</file>