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indent="0.4923in"/>
      <style:text-properties fo:text-transform="uppercase"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T358" style:parent-style-name="DefaultParagraphFont" style:family="text">
      <style:text-properties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2009-01-16 iki 2009-07-11</text:span></text:p>
      <text:p text:style-name="P10"/>
      <text:p text:style-name="P11"><text:span text:style-name="T12">Nutarimas paskelbtas: Žin. 2007, Nr.<text:s/></text:span><text:a xlink:href="https://www.e-tar.lt/portal/legalAct.html?documentId=TAR.7DC27EC0AAD5" office:target-frame-name="_top" xlink:show="replace"><text:span text:style-name="T13">44-1680</text:span></text:a><text:span text:style-name="T14">, i. k. 1071100NUTA0000035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ACIONALINĖS VARTOTOJŲ TEISIŲ APSAUGOS TARYBOS PRIE TEISINGUMO MINISTERIJOS PAVADINIMO PAKEITIMO IR VALSTYBINĖS VARTOTOJŲ TEISIŲ APSAUGOS TARNYBOS NUOSTATŲ PATVIRTINIMO</text:p>
      <text:p text:style-name="P23"/>
      <text:p text:style-name="P24">2007 m. balandžio 11 d. Nr. 359</text:p>
      <text:p text:style-name="P25">Vilnius</text:p>
      <text:p text:style-name="P26"/>
      <text:p text:style-name="P27"><text:span text:style-name="T28">Vadovaudamasi Lietuvos Respublikos vartotojų teisių apsaugos įstatymo (Žin., 1994, Nr.<text:s/></text:span><text:a xlink:href="https://www.e-tar.lt/portal/lt/legalAct/TAR.D790096B17EE" office:target-frame-name="_blank" xlink:show="new"><text:span text:style-name="T29">94-1833</text:span></text:a><text:span text:style-name="T30">; 2007, Nr.<text:s/></text:span><text:a xlink:href="https://www.e-tar.lt/portal/lt/legalAct/TAR.0B0FDEFFCD5C" office:target-frame-name="_blank" xlink:show="new"><text:span text:style-name="T31">12-488</text:span></text:a><text:span text:style-name="T32">) 10 straipsnio 1 dalies 2 punktu ir 11 straipsniu, Lietuvos Respublikos Vyriausybė<text:s/></text:span><text:span text:style-name="T33">nutari</text:span><text:span text:style-name="T34">a:</text:span></text:p>
      <text:p text:style-name="P35"><text:span text:style-name="T36">1</text:span><text:span text:style-name="T37">. Pakeisti Nacionalinės vartotojų teisių apsaugos tarybos prie Teisingumo ministerijos<text:s/></text:span><text:span text:style-name="T38">pavadinimą į pavadinimą „Valstybinė vartotojų teisių apsaugos tarnyba“.</text:span></text:p>
      <text:p text:style-name="P39"><text:span text:style-name="T40">2</text:span><text:span text:style-name="T41">. Patvirtinti Valstybinės vartotojų teisių apsaugos tarnybos nuostatus (pridedama).</text:span></text:p>
      <text:p text:style-name="P42"><text:span text:style-name="T43">3</text:span><text:span text:style-name="T44">. Pripažinti netekusiu galios Lietuvos Respublikos Vyriausybės 2001 m. sausio 18 d. nutari</text:span><text:span text:style-name="T45">mą Nr. 50 „Dėl Nacionalinės vartotojų teisių apsaugos tarybos prie Teisingumo ministerijos nuostatų patvirtinimo“ (Žin., 2001, Nr.<text:s/></text:span><text:a xlink:href="https://www.e-tar.lt/portal/lt/legalAct/TAR.257D44C280EA" office:target-frame-name="_blank" xlink:show="new"><text:span text:style-name="T46">7-198</text:span></text:a><text:span text:style-name="T47">).</text:span></text:p>
      <text:p text:style-name="P48"/>
      <text:p text:style-name="P49"/>
      <text:p text:style-name="P50"/>
      <text:p text:style-name="P51">Ministras Pirmininkas<text:tab/>Gediminas Kirkilas</text:p>
      <text:p text:style-name="P52"/>
      <text:p text:style-name="P53"/>
      <text:p text:style-name="P54"/>
      <text:p text:style-name="P55"><text:span text:style-name="T56">Teisingumo ministras</text:span><text:span text:style-name="T57"><text:tab/>Petras Baguška</text:span></text:p>
      <text:soft-page-break/>
      <text:p text:style-name="P58">PATVIRTINTA</text:p>
      <text:p text:style-name="P59">Lietuvos Respublikos Vyriausybės</text:p>
      <text:p text:style-name="P60">2007 m. balandžio 11 d. nutarimu Nr. 359</text:p>
      <text:p text:style-name="P61"/>
      <text:p text:style-name="P62"><text:span text:style-name="T63">Valstybinės vartotojų teisių apsaugos tarnybos<text:s/></text:span><text:span text:style-name="T64">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text:s/></text:span><text:span text:style-name="T74">vartotojų teisių apsaugos tarnyba yra įstaiga prie Teisingumo ministerijos.</text:span></text:p>
      <text:p text:style-name="P75"><text:span text:style-name="T76">2</text:span><text:span text:style-name="T77">. Valstybinės vartotojų teisių apsaugos tarnybos paskirtis – įgyvendinti valstybės politiką vartotojų teisių apsaugos srityje ir užtikrinti vartotojų teisių apsaugą.<text:s/></text:span></text:p>
      <text:p text:style-name="P78"><text:span text:style-name="T79">3</text:span><text:span text:style-name="T80">. V</text:span><text:span text:style-name="T81">alstybinė vartotojų teisių apsaugos tarnyba savo veikloje vadovaujasi Lietuvos Respublikos Konstitucija, Lietuvos Respublikos vartotojų teisių apsaugos įstatymu (Žin., 1994, Nr.<text:s/></text:span><text:a xlink:href="https://www.e-tar.lt/portal/lt/legalAct/TAR.D790096B17EE" office:target-frame-name="_blank" xlink:show="new"><text:span text:style-name="T82">94-1833</text:span></text:a><text:span text:style-name="T83">; 2007, Nr.<text:s/></text:span><text:a xlink:href="https://www.e-tar.lt/portal/lt/legalAct/TAR.0B0FDEFFCD5C" office:target-frame-name="_blank" xlink:show="new"><text:span text:style-name="T84">12-488</text:span></text:a><text:span text:style-name="T85">), Lietuvos Respublikos produktų saugos įstatymu (Žin., 1999, Nr.<text:s/></text:span><text:a xlink:href="https://www.e-tar.lt/portal/lt/legalAct/TAR.A845E65C32A2" office:target-frame-name="_blank" xlink:show="new"><text:span text:style-name="T86">52-1673</text:span></text:a><text:span text:style-name="T87">; 2001, Nr.<text:s/></text:span><text:a xlink:href="https://www.e-tar.lt/portal/lt/legalAct/TAR.95C07ABF83CC" office:target-frame-name="_blank" xlink:show="new"><text:span text:style-name="T88">64-2324</text:span></text:a><text:span text:style-name="T89">), Lietuvos Respublikos reklamos įstatymu (Žin., 2000, Nr.<text:s/></text:span><text:a xlink:href="https://www.e-tar.lt/portal/lt/legalAct/TAR.303FC0152D04" office:target-frame-name="_blank" xlink:show="new"><text:span text:style-name="T90">64-1937</text:span></text:a><text:span text:style-name="T91">), Lietuvos Respublikos tabako kontrolės įstatymu (Žin., 1996, Nr.<text:s/></text:span><text:a xlink:href="https://www.e-tar.lt/portal/lt/legalAct/TAR.F8090E375DA0" office:target-frame-name="_blank" xlink:show="new"><text:span text:style-name="T92">11-281</text:span></text:a><text:span text:style-name="T93">; 2003, N</text:span><text:span text:style-name="T94">r.<text:s/></text:span><text:a xlink:href="https://www.e-tar.lt/portal/lt/legalAct/TAR.084B9677FCAF" office:target-frame-name="_blank" xlink:show="new"><text:span text:style-name="T95">117-5317</text:span></text:a><text:span text:style-name="T96">), Lietuvos Respublikos mokėjimų įstatymu (Žin., 1999, Nr.<text:s/></text:span><text:a xlink:href="https://www.e-tar.lt/portal/lt/legalAct/TAR.C6C5599DD9A1" office:target-frame-name="_blank" xlink:show="new"><text:span text:style-name="T97">97-2775</text:span></text:a><text:span text:style-name="T98">; 2003, N</text:span><text:span text:style-name="T99">r.<text:s/></text:span><text:a xlink:href="https://www.e-tar.lt/portal/lt/legalAct/TAR.68EBBD2CAC0C" office:target-frame-name="_blank" xlink:show="new"><text:span text:style-name="T100">61-2753</text:span></text:a><text:span text:style-name="T101">), Lietuvos Respublikos geriamojo vandens tiekimo ir nuotekų tvarkymo įstatymu (Žin., 2006, Nr.<text:s/></text:span><text:a xlink:href="https://www.e-tar.lt/portal/lt/legalAct/TAR.0AE0464E0EDE" office:target-frame-name="_blank" xlink:show="new"><text:span text:style-name="T102">82-3260</text:span></text:a><text:span text:style-name="T103">), Lietuvos Respublikos maisto įstatymu (Žin., 2000, Nr.<text:s/></text:span><text:a xlink:href="https://www.e-tar.lt/portal/lt/legalAct/TAR.5B99A78DA6C7" office:target-frame-name="_blank" xlink:show="new"><text:span text:style-name="T104">32-893</text:span></text:a><text:span text:style-name="T105">), kitais Lietuvos Respublikos Seimo priimtais įstatymais ir teisės aktais, Lietu</text:span><text:span text:style-name="T106">vos Respublikos tarptautinėmis sutartimis, Europos Sąjungos teisės aktais, Respublikos Prezidento dekretais, Lietuvos Respublikos Vyriausybės nutarimais, teisingumo ministro įsakymais, Valstybinės vartotojų teisių apsaugos tarnybos nuostatais (toliau vadin</text:span><text:span text:style-name="T107">ama – šie Nuostatai), Valstybinės vartotojų teisių apsaugos tarnybos darbo reglamentu ir kitais teisės aktais.</text:span></text:p>
      <text:p text:style-name="P108">Punkto pakeitimai:</text:p>
      <text:p text:style-name="P109"><text:span text:style-name="T110">Nr.<text:s/></text:span><text:a xlink:href="https://www.e-tar.lt/portal/legalAct.html?documentId=TAR.918CED9035AD" office:target-frame-name="_top" xlink:show="replace"><text:span text:style-name="T111">6</text:span></text:a><text:span text:style-name="T112">, 2009-01-07, Žin., 2009, Nr. 5-131 (20</text:span><text:span text:style-name="T113">09-01-15), i. k. 1091100NUTA00000006</text:span></text:p>
      <text:p text:style-name="Normal"/>
      <text:p text:style-name="P114"><text:span text:style-name="T115">4</text:span><text:span text:style-name="T116">. Valstybinė vartotojų teisių apsaugos tarnyba yra biudžetinė įstaiga, finansuojama iš Lietuvos Respublikos valstybės biudžeto. Valstybinė vartotojų teisių apsaugos tarnyba gali turėti kitų įstatymuose numatytų fi</text:span><text:span text:style-name="T117">nansavimo šaltinių.</text:span></text:p>
      <text:p text:style-name="P118"><text:span text:style-name="T119">5</text:span><text:span text:style-name="T120">. Valstybinė vartotojų teisių apsaugos tarnyba yra viešasis juridinis asmuo, turintis sąskaitų bankuose ir antspaudą su Lietuvos valstybės herbu bei savo pavadinimu.</text:span></text:p>
      <text:p text:style-name="P121"><text:span text:style-name="T122">6</text:span><text:span text:style-name="T123">. Valstybinės vartotojų teisių apsaugos tarnybos buveinės<text:s/></text:span><text:span text:style-name="T124">adresas – Vilniaus g. 25, 01119 Vilnius, Lietuvos Respublika; interneto tinklalapis – http://www.vartotojoteises.lt/.</text:span></text:p>
      <text:p text:style-name="P125"/>
      <text:p text:style-name="P126"><text:span text:style-name="T127">II</text:span><text:span text:style-name="T128">. Valstybinės vartotojų teisių apsaugos tarnybos<text:s/></text:span></text:p>
      <text:p text:style-name="P129"><text:span text:style-name="T130">UŽDAVINIAI IR FUNKCIJOS</text:span></text:p>
      <text:p text:style-name="P131"/>
      <text:p text:style-name="P132"><text:span text:style-name="T133">7</text:span><text:span text:style-name="T134">. Svarbiausieji Valstybinės vartotojų teisių<text:s/></text:span><text:span text:style-name="T135">apsaugos tarnybos uždaviniai yra šie:</text:span></text:p>
      <text:p text:style-name="P136"><text:span text:style-name="T137">7.1</text:span><text:span text:style-name="T138">. įgyvendinti valstybės politiką vartotojų teisių apsaugos srityje;<text:s/></text:span></text:p>
      <text:p text:style-name="P139"><text:span text:style-name="T140">7.2</text:span><text:span text:style-name="T141">. pagal kompetenciją užtikrinti vartotojų teisių apsaugą reguliuojančių teisės aktų įgyvendinimą;</text:span></text:p>
      <text:p text:style-name="P142">7.3. pagal kompetenciją dalyvauti formuojant ir įgyvendinant Lietuvos Europos Sąjungos politiką ir bendradarbiauti su užsienio valstybių institucijomis, tarptautinėmis organizacijomis vartotojų teisių apsaugos srityje.<text:s/></text:p>
      <text:p text:style-name="P143">Punkto pakeitimai:</text:p>
      <text:p text:style-name="P144"><text:span text:style-name="T145">Nr.<text:s/></text:span><text:a xlink:href="https://www.e-tar.lt/portal/legalAct.html?documentId=TAR.070DB6B58D06" office:target-frame-name="_top" xlink:show="replace"><text:span text:style-name="T146">1230</text:span></text:a><text:span text:style-name="T147">, 2007-11-21, Žin., 2007, Nr. 122-5009 (2007-11-27), i. k. 1071100NUTA00001230</text:span></text:p>
      <text:p text:style-name="Normal"/>
      <text:p text:style-name="P148"><text:span text:style-name="T149">8</text:span><text:span text:style-name="T150">. Valstybinė vartotojų teisių apsaugos tarnyba, įgyvendindama jai pavestus uždavinius, atlieka šias funkcijas:</text:span></text:p>
      <text:p text:style-name="P151"><text:span text:style-name="T152">8.1</text:span><text:span text:style-name="T153">. įgyvendindama</text:span><text:span text:style-name="T154"><text:s/>valstybės politiką vartotojų teisių apsaugos srityje:</text:span></text:p>
      <text:p text:style-name="P155"><text:span text:style-name="T156">8.1.1</text:span><text:span text:style-name="T157">. užtikrina vartotojų teisių apsaugą;</text:span></text:p>
      <text:p text:style-name="P158">8.1.2. koordinuoja vartotojų teisių apsaugos institucijų, atsakingų už tam tikros vartojimo srities reguliavimą, veiklą vartotojų teisių apsaugos srityje (analizuoja sukauptą, periodiškai iš valstybės ir savivaldybių institucijų ir įstaigų gaunamą informaciją apie vartotojų teisių apsaugą, teikia pasiūlymus dėl vartotojų teisių apsaugos tobulinimo);</text:p>
      <text:p text:style-name="P159">8.1.3. priima ir derina teisės aktus, susijusius su<text:s/>vartotojų teisių apsauga;</text:p>
      <text:p text:style-name="P160">8.1.4. teikia išvadas ir pasiūlymus dėl įstatymų ir kitų teisės aktų, susijusių su vartotojų teisių apsauga, projektų;</text:p>
      <text:p text:style-name="P161">8.1.5. dalyvauja rengiant ir įgyvendinant Valstybinę vartotojų teisių apsaugos strategiją;</text:p>
      <text:p text:style-name="P162">8.1.6. organizuoja vartotojų švietimą; koordinuoja kitų valstybės ir savivaldybių institucijų ir įstaigų, vartotojų asociacijų veiklą organizuojant vartotojų švietimą, pardavėjams ir paslaugų teikėjams teikia informaciją apie vartotojų teises;</text:p>
      <text:p text:style-name="P163">8.2. pagal kompetenciją užtikrindama vartotojų teisių apsaugą reguliuojančių teisės aktų įgyvendinimą:</text:p>
      <text:p text:style-name="P164">8.2.1. vartotojų ginčų sprendimo ne teismo tvarka nagrinėja vartotojų skundus;</text:p>
      <text:p text:style-name="P165">8.2.2. teisės aktų nustatyta tvarka nagrinėja asmenų pranešimus, skundus ir prašymus, imasi reikiamų priemonių iškilusiems klausimams spręsti;</text:p>
      <text:p text:style-name="P166">8.2.3. kontroliuoja, kaip laikomasi įstatymuose nustatytų reklamos reikalavimų;</text:p>
      <text:p text:style-name="P167">8.2.4. taiko Lietuvos Respublikos produktų saugos įstatymo, Lietuvos Respublikos reklamos įstatymo, Lietuvos Respublikos tabako kontrolės įstatymo ir kitų įstatymų nustatytas poveikio priemones;</text:p>
      <text:p text:style-name="P168">Punkto pakeitimai:</text:p>
      <text:p text:style-name="P169"><text:span text:style-name="T170">Nr.<text:s/></text:span><text:a xlink:href="https://www.e-tar.lt/portal/legalAct.html?documentId=TAR.918CED9035AD" office:target-frame-name="_top" xlink:show="replace"><text:span text:style-name="T171">6</text:span></text:a><text:span text:style-name="T172">, 2009-01-07, Žin., 2009, Nr. 5-131 (2009-01-15), i. k. 109110</text:span><text:span text:style-name="T173">0NUTA00000006</text:span></text:p>
      <text:p text:style-name="Normal"/>
      <text:p text:style-name="P174">8.2.5. įstatymų nustatyta tvarka kontroliuoja sutarčių standartines sąlygas ir ginčija nesąžiningas vartojimo sutarčių sąlygas;</text:p>
      <text:p text:style-name="P175">8.2.6. Lietuvos Respublikos vartotojų teisių apsaugos įstatymo nustatyta tvarka gina vartotojų viešąjį interesą;</text:p>
      <text:p text:style-name="P176">8.2.7. kuria ir tvarko vartotojų teisių apsaugos duomenų bazę;</text:p>
      <text:p text:style-name="P177">8.3. pagal kompetenciją dalyvaudama formuojant ir įgyvendinant Lietuvos Europos Sąjungos politiką ir bendradarbiaudama su užsienio valstybių institucijomis, tarptautinėmis<text:s/>organizacijomis vartotojų teisių apsaugos srityje:</text:p>
      <text:p text:style-name="P178">8.3.1. rengia ir derina Lietuvos Respublikos poziciją Europos Sąjungos institucijose ir jų darbo organuose nagrinėjamais klausimais, taip pat dalyvauja, kai pozicijas rengia kitos valstybės institucijos;</text:p>
      <text:p text:style-name="P179">8.3.2. užtikrina efektyvų atstovavimą Lietuvos interesams Europos Sąjungos institucijose ir jų darbo organuose bei kitose tarptautinėse organizacijose vartotojų teisių apsaugos srityje;</text:p>
      <text:p text:style-name="P180">8.3.3. įgyvendina ir teikia pasiūlymus dėl Europos Sąjungos teisės<text:s/><text:span text:style-name="T181">(acquis communautaire</text:span>) perkėlimo, vykdo kitus Lietuvos narystės Europos Sąjungoje įsipareigojimus, Europos Sąjungos teisės aktų nustatyta tvarka apie tai informuoja Europos Sąjungos institucijas;</text:p>
      <text:p text:style-name="P182">8.3.4. kartu su kitomis valstybės institucijomis ir įstaigomis organizuoja ir atlieka keitimąsi informacija su Europos Bendrijų Komisija ir Europos Sąjungos valstybių narių nacionalinėmis institucijomis ir įgyvendina 2004 m. spalio 27 d. Europos Parlamento ir Tarybos reglamentą (EB) Nr. 2006/2004 dėl nacionalinių institucijų, atsakingų už vartotojų apsaugos teisės aktų vykdymą, bendradarbiavimo (OL 2004 L 364, p. 1), koordinuoja šio reglamento nuostatų vykdymą Lietuvoje;</text:p>
      <text:p text:style-name="P183">8.4. atlieka kitas įstatymų ir kitų teisės aktų jai nustatytas funkcijas.<text:s/></text:p>
      <text:p text:style-name="P184">Punkto pakeitimai:</text:p>
      <text:p text:style-name="P185"><text:span text:style-name="T186">Nr.<text:s/></text:span><text:a xlink:href="https://www.e-tar.lt/portal/legalAct.html?documentId=TAR.070DB6B58D06" office:target-frame-name="_top" xlink:show="replace"><text:span text:style-name="T187">1230</text:span></text:a><text:span text:style-name="T188">, 2007-11-21, Žin., 2007, Nr. 122-5009 (2007-11-27), i. k. 1071100NUTA00001230</text:span></text:p>
      <text:p text:style-name="Normal"/>
      <text:p text:style-name="P189"><text:span text:style-name="T190">III</text:span><text:span text:style-name="T191">. Valstybinės vartotojų teisių apsaugos tarnybos<text:s/></text:span></text:p>
      <text:p text:style-name="P192"><text:span text:style-name="T193">TEISĖS<text:s/></text:span></text:p>
      <text:p text:style-name="P194"/>
      <text:p text:style-name="P195">Pakeistas skyriaus pavadinimas:</text:p>
      <text:p text:style-name="P196"><text:span text:style-name="T197">Nr.<text:s/></text:span><text:a xlink:href="https://www.e-tar.lt/portal/legalAct.html?documentId=TAR.070DB6B58D06" office:target-frame-name="_top" xlink:show="replace"><text:span text:style-name="T198">1230</text:span></text:a><text:span text:style-name="T199">, 2007-11-21, Žin., 2007, Nr. 122-5009 (2007-11-27), i. k. 1071100NUTA00001230</text:span></text:p>
      <text:p text:style-name="Normal"/>
      <text:p text:style-name="P200"><text:span text:style-name="T201">9</text:span><text:span text:style-name="T202">.<text:s/></text:span>Valstybinė vartotojų teisių apsaugos tarnyba, įgyvendindama jai pavestus uždavinius ir atlikdama jos kompetencijai priskirtas funkcijas<text:span text:style-name="T203">:</text:span></text:p>
      <text:p text:style-name="P204"><text:span text:style-name="T205">9.1</text:span><text:span text:style-name="T206">. gauti iš valstybės ir savivaldybių institucijų informaciją, susijusią su vartotojų teisių apsauga;</text:span></text:p>
      <text:p text:style-name="P207"><text:span text:style-name="T208">9.2</text:span><text:span text:style-name="T209">. gauti iš valstybės ir savivaldybių institucijų bei<text:s/></text:span><text:span text:style-name="T210">įstaigų, kitų asmenų informaciją ir dokumentus, kurių reikia įstatymų pažeidimams tirti, o prireikus – ir reklamuojamų prekių pavyzdžius;</text:span></text:p>
      <text:p text:style-name="P211"><text:span text:style-name="T212">9.3</text:span><text:span text:style-name="T213">. prašyti vartotojų asociacijų pateikti informaciją, susijusią su vartotojų teisių apsauga;</text:span></text:p>
      <text:p text:style-name="P214"><text:span text:style-name="T215">9.4</text:span><text:span text:style-name="T216">. reikalauti</text:span><text:span text:style-name="T217">, kad gamintojai, importuotojai, pardavėjai ir paslaugų teikėjai ar jų atstovai atvyktų į Valstybinę vartotojų teisių apsaugos tarnybą ir pateiktų paaiškinimus žodžiu ar raštu;</text:span></text:p>
      <text:p text:style-name="P218"><text:span text:style-name="T219">9.5</text:span><text:span text:style-name="T220">. sudaryti komisijas, darbo grupes teisės aktams rengti ar kitiems Valst</text:span><text:span text:style-name="T221">ybinės vartotojų teisių apsaugos tarnybos kompetencijos klausimams spręsti, įtraukti į jas kitų institucijų, vartotojų asociacijų atstovus ir specialistus (suderinus su jų vadovais);</text:span></text:p>
      <text:p text:style-name="P222"><text:span text:style-name="T223">9.6</text:span><text:span text:style-name="T224">. pagal kompetenciją palaikyti ir plėtoti ryšius, keistis patirtim</text:span><text:span text:style-name="T225">i ir geriausia praktika, vykdyti bendrus projektus vartotojų apsaugos srityje su tarptautinėmis organizacijomis, užsienio valstybių ir Europos Sąjungos vartotojų teisių apsaugos institucijomis;</text:span></text:p>
      <text:p text:style-name="P226"><text:span text:style-name="T227">9.7</text:span><text:span text:style-name="T228">. bendradarbiauti su Lietuvos Respublikos valstybės ins</text:span><text:span text:style-name="T229">titucijomis, įstaigomis ir vartotojų asociacijomis, kitų valstybių vartotojų teisių apsaugos institucijomis ir organizacijomis, įgyvendinančiomis vartotojų teisių apsaugą;</text:span></text:p>
      <text:p text:style-name="P230"><text:span text:style-name="T231">9.8</text:span><text:span text:style-name="T232">. kreiptis į Europos Sąjungos valstybių narių teismus ar kitas kompetentingas</text:span><text:span text:style-name="T233"><text:s/>įstaigas su prašymu priimti sprendimą, įpareigojantį prekių ar paslaugų pardavėją (teikėją), veikiantį toje Europos Sąjungos valstybėje narėje, nutraukti Lietuvos vartotojų viešojo intereso pažeidimą;</text:span></text:p>
      <text:p text:style-name="P234"><text:span text:style-name="T235">9.9</text:span><text:span text:style-name="T236">. nagrinėjant ginčus vartotojų ginčų sprendimo<text:s/></text:span><text:span text:style-name="T237">ne teismo tvarka, kreiptis į valstybės ir savivaldybės instituciją, atsakingą už susijusią su ginču vartojimo sritį, ir prašyti išvados dėl vartotojo prašyme nurodyto reikalavimo ar pardavėjo, paslaugų teikėjo pateiktų paaiškinimų;<text:s/></text:span></text:p>
      <text:p text:style-name="P238"><text:span text:style-name="T239">9.10</text:span><text:span text:style-name="T240">. sudaryti<text:s/></text:span><text:span text:style-name="T241">sutartis, jeigu tai neprieštarauja Lietuvos Respublikos ir Europos Sąjungos teisės aktams.</text:span></text:p>
      <text:p text:style-name="P242">Punkto pakeitimai:</text:p>
      <text:p text:style-name="P243"><text:span text:style-name="T244">Nr.<text:s/></text:span><text:a xlink:href="https://www.e-tar.lt/portal/legalAct.html?documentId=TAR.070DB6B58D06" office:target-frame-name="_top" xlink:show="replace"><text:span text:style-name="T245">1230</text:span></text:a><text:span text:style-name="T246">, 2007-11-21, Žin., 2007, Nr. 122-5009 (2007-11-27), i</text:span><text:span text:style-name="T247">. k. 1071100NUTA00001230</text:span></text:p>
      <text:p text:style-name="Normal"/>
      <text:p text:style-name="P248"><text:span text:style-name="T249">10</text:span><text:span text:style-name="T250">. Valstybinė vartotojų teisių apsaugos tarnyba turi ir kitų teisių, numatytų įstatymuose ar kituose teisės aktuose.</text:span></text:p>
      <text:p text:style-name="P251"><text:span text:style-name="T252">11.</text:span><text:span text:style-name="T253"><text:s/>Neteko galios nuo 2007-11-28</text:span></text:p>
      <text:p text:style-name="P254">Punkto naikinimas:</text:p>
      <text:p text:style-name="P255"><text:span text:style-name="T256">Nr.<text:s/></text:span><text:a xlink:href="https://www.e-tar.lt/portal/legalAct.html?documentId=TAR.070DB6B58D06" office:target-frame-name="_top" xlink:show="replace"><text:span text:style-name="T257">1230</text:span></text:a><text:span text:style-name="T258">, 2007-11-21, Žin. 2007, Nr. 122-5009 (2007-11-27), i. k. 1071100NUTA00001230</text:span></text:p>
      <text:p text:style-name="Normal"/>
      <text:p text:style-name="P259"><text:span text:style-name="T260">IV</text:span><text:span text:style-name="T261">.<text:s/></text:span><text:span text:style-name="T262">Valstybinės vartotojų teisių apsaugos tarnybos VEIKLOS ORGANIZAVIMAS</text:span></text:p>
      <text:p text:style-name="P263"/>
      <text:p text:style-name="P264"><text:span text:style-name="T265">12</text:span><text:span text:style-name="T266">.<text:s/></text:span>Valstybinės vartotojų teisių apsaugos tarnybos veikla organizuojama vadovaujantis teisingumo ministro patvirtintais viešai paskelbtais strateginiais veiklos planais, kurių įgyvendinimo kontrolę vykdo Valstybinės vartotojų teisių apsaugos tarnybos direktorius. Valstybinės vartotojų teisių apsaugos tarnyb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267">57-2312</text:span></text:a>; 2007, Nr.<text:s/><text:a xlink:href="https://www.e-tar.lt/portal/lt/legalAct/TAR.77F5BD135621" office:target-frame-name="_blank" xlink:show="new"><text:span text:style-name="T268">23-879</text:span></text:a>).</text:p>
      <text:p text:style-name="P269">Valstybinės vartotojų teisių apsaugos tarnybos veikla reguliuojama Valstybinės vartotojų teisių apsaugos tarnybos direktoriaus tvirtinamais Valstybinės vartotojų teisių apsaugos tarnybos darbo reglamentu, vidaus tvarkos taisyklėmis, padalinių nuostatais, valstybės tarnautojų ir darbuotojų, dirbančių pagal darbo sutartis, pareigybių aprašymais</text:p>
      <text:p text:style-name="P270">Punkto pakeitimai:</text:p>
      <text:p text:style-name="P271"><text:span text:style-name="T272">Nr.<text:s/></text:span><text:a xlink:href="https://www.e-tar.lt/portal/legalAct.html?documentId=TAR.070DB6B58D06" office:target-frame-name="_top" xlink:show="replace"><text:span text:style-name="T273">1230</text:span></text:a><text:span text:style-name="T274">, 2007-11-21, Žin., 2007, Nr. 122-5009 (2007-11-27), i. k. 1071100NUTA00001230</text:span></text:p>
      <text:p text:style-name="Normal"/>
      <text:p text:style-name="P275"><text:span text:style-name="T276">13</text:span><text:span text:style-name="T277">. Valstybinei vartotojų teisių apsaugos tarnybai vadovau</text:span><text:span text:style-name="T278">ja direktorius, kurį priima į pareigas ir atleidžia iš pareigų teisingumo ministras Lietuvos Respublikos valstybės tarnybos įstatymo (Žin., 1999, Nr.<text:s/></text:span><text:a xlink:href="https://www.e-tar.lt/portal/lt/legalAct/TAR.D3ED3792F52B" office:target-frame-name="_blank" xlink:show="new"><text:span text:style-name="T279">66-2130</text:span></text:a><text:span text:style-name="T280">; 2002, Nr.<text:s/></text:span><text:a xlink:href="https://www.e-tar.lt/portal/lt/legalAct/TAR.5603BD9D8D74" office:target-frame-name="_blank" xlink:show="new"><text:span text:style-name="T281">45-1708</text:span></text:a><text:span text:style-name="T282">) nustatyta tvarka. Valstybinės vartotojų teisių apsaugos tarnybos direktorius yra tiesiogiai pavaldus ir atskaitingas teisingumo ministrui.</text:span></text:p>
      <text:p text:style-name="P283"><text:span text:style-name="T284">14</text:span><text:span text:style-name="T285">. Valstybinės varto</text:span><text:span text:style-name="T286">tojų teisių apsaugos tarnybos direktorius gali turėti pavaduotojų, kuriuos jis priima į pareigas ir atleidžia iš pareigų Lietuvos Respublikos valstybės tarnybos įstatymo nustatyta tvarka. Valstybinės vartotojų teisių apsaugos tarnybos direktoriaus pavaduot</text:span><text:span text:style-name="T287">ojai tiesiogiai atskaitingi direktoriui, kuris nustato jų administravimo sritis ir paveda jiems atitinkamas funkcijas.</text:span></text:p>
      <text:p text:style-name="P288"><text:span text:style-name="T289">15</text:span><text:span text:style-name="T290">. Valstybinės vartotojų teisių apsaugos tarnybos direktorius:</text:span></text:p>
      <text:p text:style-name="P291"><text:span text:style-name="T292">15.1</text:span><text:span text:style-name="T293">. planuoja, organizuoja, kontroliuoja Valstybinės vartotojų<text:s/></text:span><text:span text:style-name="T294">teisių apsaugos tarnybos darbą ir atsako už vidaus kontrolės sistemos sukūrimą, jos veikimą ir tobulinimą;</text:span></text:p>
      <text:p text:style-name="P295"><text:span text:style-name="T296">15.2</text:span><text:span text:style-name="T297">. atstovauja Valstybinei vartotojų teisių apsaugos tarnybai arba suteikia įgaliojimus atstovauti Valstybinės vartotojų teisių apsaugos tarnyb</text:span><text:span text:style-name="T298">os interesams Lietuvos Respublikoje ir tarptautinėse organizacijose;</text:span></text:p>
      <text:p text:style-name="P299"><text:span text:style-name="T300">15.3</text:span><text:span text:style-name="T301">. tvirtina Valstybinės vartotojų teisių apsaugos tarnybos struktūrą, valstybės tarnautojų ir darbuotojų, dirbančių pagal darbo sutartis, pareigybių sąrašus, neviršydamas Lietuvos<text:s/></text:span><text:span text:style-name="T302">Respublikos Vyriausybės nustatyto didžiausio leistino valstybės tarnautojų ir darbuotojų, dirbančių pagal darbo sutartis ir gaunančių darbo užmokestį iš Lietuvos Respublikos valstybės biudžeto ir valstybės pinigų fondų, pareigybių skaičiaus;</text:span></text:p>
      <text:p text:style-name="P303"><text:span text:style-name="T304">15.4</text:span><text:span text:style-name="T305">. vado</text:span><text:span text:style-name="T306">vaudamasis Lietuvos Respublikos valstybės tarnybos įstatymu, kitais įstatymais ir teisės</text:span><text:span text:style-name="T307"><text:s/></text:span><text:span text:style-name="T308">aktais, priima į pareigas ir atleidžia iš pareigų Valstybinės vartotojų teisių apsaugos tarnybos valstybės tarnautojus, sudaro ir nutraukia darbo sutartis su Valstybin</text:span><text:span text:style-name="T309">ės vartotojų teisių apsaugos tarnybos darbuotojais, dirbančiais pagal darbo sutartį, skatina juos, skiria jiems nuobaudas ir pašalpas;</text:span></text:p>
      <text:p text:style-name="P310"><text:span text:style-name="T311">15.5</text:span><text:span text:style-name="T312">. sprendžia Valstybinės vartotojų teisių apsaugos tarnybos kompetencijai priklausančius klausimus ir yra tiesiogi</text:span><text:span text:style-name="T313">ai atsakingas už Valstybinei vartotojų teisių apsaugos tarnybai pavestų uždavinių įgyvendinimą, funkcijų atlikimą;</text:span></text:p>
      <text:p text:style-name="P314"><text:span text:style-name="T315">15.6</text:span><text:span text:style-name="T316">. užtikrina, kad Valstybinėje vartotojų teisių apsaugos tarnyboje būtų vykdomi įstatymai ir kiti teisės aktai;</text:span></text:p>
      <text:p text:style-name="P317"><text:span text:style-name="T318">15.7</text:span><text:span text:style-name="T319">. Valstybinės<text:s/></text:span><text:span text:style-name="T320">vartotojų teisių apsaugos tarnybos darbo reglamento nustatyta tvarka organizuoja Valstybinės vartotojų teisių apsaugos tarnybos komisijos posėdžius ir jiems vadovauja;</text:span></text:p>
      <text:p text:style-name="P321"><text:span text:style-name="T322">15.8</text:span><text:span text:style-name="T323">. pasirašo Valstybinės vartotojų teisių apsaugos tarnybos komisijos priimtus nut</text:span><text:span text:style-name="T324">arimus;</text:span></text:p>
      <text:p text:style-name="P325"><text:span text:style-name="T326">15.9</text:span><text:span text:style-name="T327">. vadovaudamasis Lietuvos Respublikos valstybės tarnybos įstatymu, kitais įstatymais ir teisės</text:span><text:span text:style-name="T328"><text:s/></text:span><text:span text:style-name="T329">aktais, skiria į pareigas ir atšaukia iš pareigų Lietuvos Respublikos teisėsaugos atašė teisingumo ir vartotojų reikalams Lietuvos nuolatinėje at</text:span><text:span text:style-name="T330">stovybėje Europos Sąjungoje, tvirtina atašė pareigybės aprašymą ir kontroliuoja atašė funkcijų įgyvendinimą vartotojų teisių apsaugos srityje;</text:span></text:p>
      <text:p text:style-name="P331"><text:span text:style-name="T332">15.10</text:span><text:span text:style-name="T333">. spręsdamas savo kompetencijai priskirtus klausimus, priima įsakymus ir kontroliuoja, kaip jie vykdomi;</text:span></text:p>
      <text:p text:style-name="P334"><text:span text:style-name="T335">15.11</text:span><text:span text:style-name="T336">. tvirtina Valstybinės vartotojų teisių apsaugos tarnybos metines veiklos ataskaitas;</text:span></text:p>
      <text:p text:style-name="P337">Punkto pakeitimai:</text:p>
      <text:p text:style-name="P338"><text:span text:style-name="T339">Nr.<text:s/></text:span><text:a xlink:href="https://www.e-tar.lt/portal/legalAct.html?documentId=TAR.070DB6B58D06" office:target-frame-name="_top" xlink:show="replace"><text:span text:style-name="T340">1230</text:span></text:a><text:span text:style-name="T341">, 2007-11-21, Žin., 2007, Nr. 122-5009 (2007-11-27)</text:span><text:span text:style-name="T342">, i. k. 1071100NUTA00001230</text:span></text:p>
      <text:p text:style-name="Normal"/>
      <text:p text:style-name="P343"><text:span text:style-name="T344">15.12</text:span><text:span text:style-name="T345">. kasmet teikia Teisingumo ministerijai Valstybinės vartotojų teisių apsaugos tarnybos metinės veiklos ataskaitą; teisingumo ministrui pareikalavus, atsiskaito už Valstybinės vartotojų teisių apsaugos tarnybos veiklą;</text:span></text:p>
      <text:p text:style-name="P346"><text:span text:style-name="T347">15.13</text:span><text:span text:style-name="T348">. teikia Teisingumo ministerijai įstatymų ir kitų teisės aktų vartotojų teisių apsaugos klausimais projektus;</text:span></text:p>
      <text:p text:style-name="P349"><text:span text:style-name="T350">15.14</text:span><text:span text:style-name="T351">. atlieka kitas įstatymų ir kitų teisės aktų jam suteiktas funkcijas ir naudojasi kitomis jam suteiktomis teisėmis.</text:span></text:p>
      <text:p text:style-name="P352"><text:span text:style-name="T353">16</text:span><text:span text:style-name="T354">. Va</text:span><text:span text:style-name="T355">lstybinės vartotojų teisių apsaugos tarnybos direktoriaus laikinai nesant, Valstybinės vartotojų teisių apsaugos tarnybos direktoriaus pareigas eina jo įsakymu įgaliotas vienas iš pavaduotojų.<text:s/></text:span></text:p>
      <text:p text:style-name="P356">16<text:span text:style-name="T357">1</text:span>.<text:span text:style-name="T358"><text:s/></text:span><text:span text:style-name="T359">Valstybinės vartotojų teisių apsaugos tarnybos direkt</text:span><text:span text:style-name="T360">oriaus pavaduotojai:</text:span></text:p>
      <text:p text:style-name="P361">16<text:span text:style-name="T362">1</text:span>.1. pagal jiems priskirtas administravimo sritis atsako už įstatymų, Lietuvos Respublikos Vyriausybės nutarimų, kitų teisės aktų įgyvendinimo organizavimą ir koordinavimą;</text:p>
      <text:p text:style-name="P363">16<text:span text:style-name="T364">1</text:span>.2. pagal jiems priskirtas administravimo sritis koordinuoja struktūrinių padalinių veiklą;</text:p>
      <text:p text:style-name="P365">16<text:span text:style-name="T366">1</text:span>.3. atlieka kitas Valstybinės vartotojų teisių apsaugos tarnybos direktoriaus pavestas ir teisės aktuose nustatytas funkcijas.<text:s/></text:p>
      <text:p text:style-name="P367">Papildyta punktu:</text:p>
      <text:p text:style-name="P368"><text:span text:style-name="T369">Nr.<text:s/></text:span><text:a xlink:href="https://www.e-tar.lt/portal/legalAct.html?documentId=TAR.070DB6B58D06" office:target-frame-name="_top" xlink:show="replace"><text:span text:style-name="T370">1230</text:span></text:a><text:span text:style-name="T371">, 2007-11-21, Žin., 2007, Nr. 122-5009 (2007-11-27), i. k. 1071100NUTA00001230</text:span></text:p>
      <text:p text:style-name="Normal"/>
      <text:p text:style-name="P372"><text:span text:style-name="T373">17</text:span><text:span text:style-name="T374">. Lietuvos Respublikos vartotojų teisių apsaugos įstatymo 12 straipsnio 1 dalies 5, 6 ir 7 punktuose numatytoms funkcijoms įgyvendinti Valst</text:span><text:span text:style-name="T375">ybinės vartotojų teisių apsaugos tarnybos direktorius iš Valstybinės vartotojų teisių apsaugos tarnybos struktūrinių padalinių vadovų sudaro kolegialų organą – komisiją, kuri, spręsdama jos kompetencijai priskirtus klausimus, priima nutarimus. Komisijos ve</text:span><text:span text:style-name="T376">iklos, posėdžių organizavimo, nutarimų priėmimo tvarką nustato Valstybinės vartotojų teisių apsaugos tarnybos darbo reglamentas.</text:span></text:p>
      <text:p text:style-name="P377"><text:span text:style-name="T378">18</text:span><text:span text:style-name="T379">. Valstybinės vartotojų teisių apsaugos tarnybos valstybės tarnautojų ir darbuotojų, dirbančių pagal darbo sutartis, priė</text:span><text:span text:style-name="T380">mimo į darbą (pareigas), darbo užmokesčio mokėjimo jiems tvarką ir sąlygas nustato Lietuvos Respublikos valstybės tarnybos įstatymas, Lietuvos Respublikos darbo kodeksas (Žin., 2002, Nr.<text:s/></text:span><text:a xlink:href="https://www.e-tar.lt/portal/lt/legalAct/TAR.31185A622C9F" office:target-frame-name="_blank" xlink:show="new"><text:span text:style-name="T381">64-2569</text:span></text:a><text:span text:style-name="T382">), kiti įstatymai ir teisės aktai.</text:span></text:p>
      <text:p text:style-name="P383"/>
      <text:p text:style-name="P384"><text:span text:style-name="T385">V</text:span><text:span text:style-name="T386">.<text:s/></text:span><text:span text:style-name="T387">FINANSINĖS VEIKLOS KONTROLĖ IR VIDAUS AUDITAS</text:span></text:p>
      <text:p text:style-name="P388"/>
      <text:p text:style-name="P389"><text:span text:style-name="T390">19</text:span><text:span text:style-name="T391">. Valstybinės vartotojų teisių apsaugos tarnybos buhalterinė apskait</text:span><text:span text:style-name="T392">a organizuojama ir finansinė atskaitomybė tvarkoma teisės aktų nustatyta tvarka.</text:span></text:p>
      <text:p text:style-name="P393"><text:span text:style-name="T394">20</text:span><text:span text:style-name="T395">. Valstybinės vartotojų teisių apsaugos tarnybos finansinę veiklos kontrolę vykdo Valstybės kontrolė. Vidaus auditą atlieka Teisingumo ministerijos Vidaus audito tarnyba</text:span><text:span text:style-name="T396"><text:s/>ir kitos institucijos teisės aktų nustatyta tvarka.</text:span></text:p>
      <text:p text:style-name="P397"/>
      <text:p text:style-name="P398"><text:span text:style-name="T399">VI</text:span><text:span text:style-name="T400">.<text:s/></text:span><text:span text:style-name="T401">BAIGIAMOSIOS NUOSTATOS</text:span></text:p>
      <text:p text:style-name="P402"/>
      <text:p text:style-name="P403"><text:span text:style-name="T404">21</text:span><text:span text:style-name="T405">. Valstybinė vartotojų teisių apsaugos tarnyba reorganizuojama, pertvarkoma arba likviduojama teisės aktų nustatyta tvarka.</text:span></text:p>
      <text:p text:style-name="P406"><text:span text:style-name="T407">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TAR.070DB6B58D06" office:target-frame-name="_top" xlink:show="replace"><text:span text:style-name="T419">1230</text:span></text:a><text:span text:style-name="T420">, 2007-11-21, Žin., 2007, Nr. 122-5009 (2007-11-27), i. k. 1071100NUTA00001230</text:span></text:p>
      <text:p text:style-name="P421"><text:span text:style-name="T422">Dėl Lietuvos Respublikos Vyriausybės 2007 m</text:span><text:span text:style-name="T423">. balandžio 11 d. nutarimo Nr. 359 "Dėl Nacionalinės vartotojų teisių apsaugos tarybos prie Teisingumo ministerijos pavadinimo pakeitimo ir Valstybinės vartotojų teisių apsaugos tarnybos nuostatų patvirtinimo" pakeitimo</text:span></text:p>
      <text:p text:style-name="P424"/>
      <text:p text:style-name="P425"><text:span text:style-name="T426">2.</text:span></text:p>
      <text:p text:style-name="P427"><text:span text:style-name="T428">Lietuvos Respublikos Vyriausybė,</text:span><text:span text:style-name="T429"><text:s/>Nutarimas</text:span></text:p>
      <text:p text:style-name="P430"><text:span text:style-name="T431">Nr.<text:s/></text:span><text:a xlink:href="https://www.e-tar.lt/portal/legalAct.html?documentId=TAR.918CED9035AD" office:target-frame-name="_top" xlink:show="replace"><text:span text:style-name="T432">6</text:span></text:a><text:span text:style-name="T433">, 2009-01-07, Žin., 2009, Nr. 5-131 (2009-01-15), i. k. 1091100NUTA00000006</text:span></text:p>
      <text:p text:style-name="P434"><text:span text:style-name="T435">Dėl Lietuvos Respublikos Vyriausybės 2007 m. balandžio 11 d. nutarimo Nr. 359 "Dėl</text:span><text:span text:style-name="T436"><text:s/>Nacionalinės vartotojų teisių apsaugos tarybos prie Teisingumo ministerijos pavadinimo pakeitimo ir Valstybinės vartotojų teisių apsaugos tarnybos nuostat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17:30:00Z</meta:creation-date>
    <dc:date>2015-12-30T17:30:00Z</dc:date>
    <meta:template xlink:href="Normal" xlink:type="simple"/>
    <meta:editing-cycles>2</meta:editing-cycles>
    <meta:editing-duration>PT0S</meta:editing-duration>
    <meta:document-statistic meta:page-count="6" meta:paragraph-count="245" meta:word-count="2883" meta:character-count="21152" meta:row-count="974" meta:non-whitespace-character-count="18514"/>
  </office:meta>
</office:document-meta>
</file>