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P6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fo:margin-left="3.1493in">
        <style:tab-stops>
          <style:tab-stop style:type="left" style:position="1.5756in"/>
        </style:tab-stops>
      </style:paragraph-properties>
    </style:style>
    <style:style style:name="P63" style:parent-style-name="Normal" style:family="paragraph">
      <style:paragraph-properties fo:margin-left="3.1493in">
        <style:tab-stops>
          <style:tab-stop style:type="left" style:position="1.5756in"/>
        </style:tab-stops>
      </style:paragraph-properties>
    </style:style>
    <style:style style:name="T64" style:parent-style-name="DefaultParagraphFont" style:family="text">
      <style:text-properties style:language-asian="ar" style:country-asian="SA"/>
    </style:style>
    <style:style style:name="P65" style:parent-style-name="Normal" style:family="paragraph">
      <style:paragraph-properties fo:margin-left="3.1493in">
        <style:tab-stops>
          <style:tab-stop style:type="left" style:position="1.5756in"/>
        </style:tab-stops>
      </style:paragraph-properties>
    </style:style>
    <style:style style:name="P66" style:parent-style-name="Normal" style:family="paragraph">
      <style:paragraph-properties fo:text-align="center">
        <style:tab-stops>
          <style:tab-stop style:type="left" style:position="4.3312in"/>
        </style:tab-stops>
      </style:paragraph-properties>
    </style:style>
    <style:style style:name="P67" style:parent-style-name="Normal" style:family="paragraph">
      <style:paragraph-properties fo:text-align="center">
        <style:tab-stops>
          <style:tab-stop style:type="left" style:position="6.4972in"/>
        </style:tab-stops>
      </style:paragraph-properties>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6.4972in"/>
          <style:tab-stop style:type="left" style:position="6.768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widows="0" fo:orphans="0" fo:text-align="justify" fo:text-indent="0.3937in">
        <style:tab-stops>
          <style:tab-stop style:type="left" style:position="0.5909in"/>
        </style:tab-stops>
      </style:paragraph-properties>
    </style:style>
    <style:style style:name="P77" style:parent-style-name="Normal" style:family="paragraph">
      <style:paragraph-properties fo:widows="0" fo:orphans="0" fo:text-align="justify" fo:text-indent="0.3937in">
        <style:tab-stops>
          <style:tab-stop style:type="left" style:position="0.5909in"/>
        </style:tab-stops>
      </style:paragraph-properties>
    </style:style>
    <style:style style:name="P78" style:parent-style-name="Normal" style:family="paragraph">
      <style:paragraph-properties fo:widows="0" fo:orphans="0" fo:text-align="justify" fo:text-indent="0.3937in">
        <style:tab-stops>
          <style:tab-stop style:type="left" style:position="0.5909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P86" style:parent-style-name="Normal" style:family="paragraph">
      <style:paragraph-properties fo:widows="0" fo:orphans="0" fo:text-align="justify" fo:text-indent="0.3937in">
        <style:tab-stops>
          <style:tab-stop style:type="left" style:position="0.5909in"/>
        </style:tab-stops>
      </style:paragraph-properties>
    </style:style>
    <style:style style:name="P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text-transform="uppercase"/>
    </style:style>
    <style:style style:name="P95" style:parent-style-name="Normal" style:family="paragraph">
      <style:paragraph-properties fo:widows="0" fo:orphans="0" fo:text-align="justify" fo:text-indent="0.3937in">
        <style:tab-stops>
          <style:tab-stop style:type="left" style:position="0.5909in"/>
        </style:tab-stops>
      </style:paragraph-properties>
    </style:style>
    <style:style style:name="P96"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tab-stops>
          <style:tab-stop style:type="left" style:position="0.6895in"/>
          <style:tab-stop style:type="left" style:position="0.8861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81"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keep-with-next="always" fo:text-align="justify" fo:text-indent="0.3937in">
        <style:tab-stops>
          <style:tab-stop style:type="left" style:position="0.7875in"/>
          <style:tab-stop style:type="left" style:position="0.8861in"/>
        </style:tab-stops>
      </style:paragraph-properties>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1" style:parent-style-name="Normal" style:family="paragraph">
      <style:paragraph-properties fo:text-align="center">
        <style:tab-stops>
          <style:tab-stop style:type="left" style:position="0.7875in"/>
          <style:tab-stop style:type="left" style:position="0.8861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11-11-13 iki 2015-12-31</text:span></text:p>
      <text:p text:style-name="P10"/>
      <text:p text:style-name="P11"><text:span text:style-name="T12">Nutarimas paskelbtas: Žin. 2007, Nr.<text:s/></text:span><text:a xlink:href="https://www.e-tar.lt/portal/legalAct.html?documentId=TAR.7DC27EC0AAD5" office:target-frame-name="_top" xlink:show="replace"><text:span text:style-name="T13">44-1680</text:span></text:a><text:span text:style-name="T14">, i. k. 1071100NUTA0000035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ACIONALINĖS VARTOTOJŲ TEISIŲ APSAUGOS TARYBOS PRIE TEISINGUMO MINISTERIJOS PAVADINIMO PAKEITIMO IR VALSTYBINĖS VARTOTOJŲ TEISIŲ APSAUGOS TARNYBOS NUOSTATŲ PATVIRTINIMO</text:p>
      <text:p text:style-name="P23"/>
      <text:p text:style-name="P24">2007 m. balandžio 11 d. Nr. 359</text:p>
      <text:p text:style-name="P25">Vilnius</text:p>
      <text:p text:style-name="P26"/>
      <text:p text:style-name="P27"><text:span text:style-name="T28">Vadovaudamasi Lietuvos Respublikos vartotojų teisių apsaugos įstatymo (Žin., 1994, Nr.<text:s/></text:span><text:a xlink:href="https://www.e-tar.lt/portal/lt/legalAct/TAR.D790096B17EE" office:target-frame-name="_blank" xlink:show="new"><text:span text:style-name="T29">94-1833</text:span></text:a><text:span text:style-name="T30">; 2007, Nr.<text:s/></text:span><text:a xlink:href="https://www.e-tar.lt/portal/lt/legalAct/TAR.0B0FDEFFCD5C" office:target-frame-name="_blank" xlink:show="new"><text:span text:style-name="T31">12-488</text:span></text:a><text:span text:style-name="T32">) 10 straipsnio 1 dalies 2 punktu ir 11 straipsniu, Lietuvos Respublikos Vyriausybė<text:s/></text:span><text:span text:style-name="T33">nutari</text:span><text:span text:style-name="T34">a:</text:span></text:p>
      <text:p text:style-name="P35"><text:span text:style-name="T36">1</text:span><text:span text:style-name="T37">. Pakeisti Nacionalinės vartotojų teisių apsaugos tarybos prie Teisingumo ministerijos<text:s/></text:span><text:span text:style-name="T38">pavadinimą į pavadinimą „Valstybinė vartotojų teisių apsaugos tarnyba“.</text:span></text:p>
      <text:p text:style-name="P39"><text:span text:style-name="T40">2</text:span><text:span text:style-name="T41">. Patvirtinti Valstybinės vartotojų teisių apsaugos tarnybos nuostatus (pridedama).</text:span></text:p>
      <text:p text:style-name="P42"><text:span text:style-name="T43">3</text:span><text:span text:style-name="T44">. Pripažinti netekusiu galios Lietuvos Respublikos Vyriausybės 2001 m. sausio 18 d. nutari</text:span><text:span text:style-name="T45">mą Nr. 50 „Dėl Nacionalinės vartotojų teisių apsaugos tarybos prie Teisingumo ministerijos nuostatų patvirtinimo“ (Žin., 2001, Nr.<text:s/></text:span><text:a xlink:href="https://www.e-tar.lt/portal/lt/legalAct/TAR.257D44C280EA" office:target-frame-name="_blank" xlink:show="new"><text:span text:style-name="T46">7-198</text:span></text:a><text:span text:style-name="T47">).</text:span></text:p>
      <text:p text:style-name="P48"/>
      <text:p text:style-name="P49"/>
      <text:p text:style-name="P50"/>
      <text:p text:style-name="P51">Ministras Pirmininkas<text:tab/>Gediminas Kirkilas</text:p>
      <text:p text:style-name="P52"/>
      <text:p text:style-name="P53"/>
      <text:p text:style-name="P54"/>
      <text:p text:style-name="P55"><text:span text:style-name="T56">Teisingumo ministras</text:span><text:span text:style-name="T57"><text:tab/>Petras Baguška</text:span></text:p>
      <text:soft-page-break/>
      <text:p text:style-name="P58"><text:span text:style-name="T59">PATVIRTINTA</text:span></text:p>
      <text:p text:style-name="P60">Lietuvos Respublikos Vyriausybės<text:s/></text:p>
      <text:p text:style-name="P61">2007 m. balandžio 11 d. nutarimu Nr. 359</text:p>
      <text:p text:style-name="P62">(Lietuvos Respublikos Vyriausybės<text:s/></text:p>
      <text:p text:style-name="P63">2011 m. lapkričio 2 d.<text:span text:style-name="T64"><text:s/>nutarimo Nr.<text:s/></text:span>1291<text:s/></text:p>
      <text:p text:style-name="P65">redakcija)</text:p>
      <text:p text:style-name="P66"/>
      <text:p text:style-name="P67"><text:span text:style-name="T68">Valstybinės vartotojų teisių apsaugos tarnybos<text:s/></text:span><text:span text:style-name="T69">NUOSTATAI</text:span></text:p>
      <text:p text:style-name="P70"/>
      <text:p text:style-name="P71"><text:span text:style-name="T72">I</text:span><text:span text:style-name="T73">.<text:s/></text:span><text:span text:style-name="T74">BENDROSIOS NUOSTATOS</text:span></text:p>
      <text:p text:style-name="P75"/>
      <text:p text:style-name="P76">1. Valstybinė vartotojų teisių apsaugos tarnyba yra įstaiga prie Teisingumo ministerijos.</text:p>
      <text:p text:style-name="P77">2. Valstybinės vartotojų teisių apsaugos tarnybos paskirtis – įgyvendinti valstybės politiką vartotojų teisių apsaugos srityje ir užtikrinti vartotojų teisių apsaugą.<text:s/></text:p>
      <text:p text:style-name="P78">3. Valstybinė vartotojų teisių apsaugos tarnyba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79">74-2262</text:span></text:a>), Lietuvos Respublikos vartotojų teisių apsaugos įstatymu (Žin., 1994, Nr.<text:s/><text:a xlink:href="https://www.e-tar.lt/portal/lt/legalAct/TAR.D790096B17EE" office:target-frame-name="_blank" xlink:show="new"><text:span text:style-name="T80">94-1833</text:span></text:a>; 2007, Nr.<text:s/><text:a xlink:href="https://www.e-tar.lt/portal/lt/legalAct/TAR.0B0FDEFFCD5C" office:target-frame-name="_blank" xlink:show="new"><text:span text:style-name="T81">12-488</text:span></text:a>), Lietuvos Respublikos nesąžiningos komercinės veiklos draudimo vartotojams įstatymu (Žin., 2008, Nr.<text:s/><text:a xlink:href="https://www.e-tar.lt/portal/lt/legalAct/TAR.55FFE350795A" office:target-frame-name="_blank" xlink:show="new"><text:span text:style-name="T82">6-212</text:span></text:a>), Lietuvos Respublikos viešojo administravimo įstatymu (Žin., 1999, Nr.<text:s/><text:a xlink:href="https://www.e-tar.lt/portal/lt/legalAct/TAR.0BDFFD850A66" office:target-frame-name="_blank" xlink:show="new"><text:span text:style-name="T83">60-1945</text:span></text:a>; 2006, Nr. 77-2975), kitais Lietuvos Respublikos Seimo priimtais įstatymais ir teisės aktais, Respublikos Prezidento dekretais, Lietuvos Respublikos Vyriausybės nutarimais, Ministro Pirmininko potvarkiais, teisingumo ministro įsakymais, Valstybinės vartotojų teisių apsaugos tarnybos nuostatais ir kitais teisės aktais.</text:p>
      <text:p text:style-name="P84">4. Valstybinė vartotojų teisių apsaugos tarnyba yra ribotos civilinės<text:s/>atsakomybės viešasis juridinis asmuo, turintis sąskaitų bankuose ir antspaudą su Lietuvos valstybės herbu ir savo pavadinimu. Valstybinės vartotojų teisių apsaugos tarnybos buveinės adresas – Vilniaus g. 25, LT-01402 Vilnius, Lietuvos Respublika.</text:p>
      <text:p text:style-name="P85">5. Valstybinė vartotojų teisių apsaugos tarnyba yra biudžetinė įstaiga, išlaikoma iš Lietuvos Respublikos valstybės biudžeto (toliau – valstybės biudžetas). Valstybinė vartotojų teisių apsaugos tarnyba gali turėti kitų įstatymuose nustatytų finansavimo šaltinių.</text:p>
      <text:p text:style-name="P86">6. Valstybinės vartotojų teisių apsaugos tarnybos savininkė yra valstybė. Valstybinės vartotojų teisių apsaugos tarnybos savininko teises ir pareigas (išskyrus sprendimų dėl Valstybinės vartotojų teisių apsaugos tarnybos reorganizavimo ir likvidavimo<text:s/>priėmimą) įgyvendina Teisingumo ministerija, kuri teisės aktų nustatyta tvarka koordinuoja ir kontroliuoja Valstybinės vartotojų teisių apsaugos tarnybos veiklą, priima sprendimą dėl Valstybinės vartotojų teisių apsaugos tarnybos buveinės pakeitimo ir sprendžia kitus įstatymuose ir kituose teisės aktuose jos, kaip Valstybinės vartotojų teisių apsaugos tarnybos savininko teises ir pareigas įgyvendinančios institucijos, kompetencijai priskirtus klausimus.</text:p>
      <text:p text:style-name="P87">7. Valstybinė vartotojų teisių apsaugos tarnyba<text:s/>turi interneto tinklalapį (www.vvtat.lt), kuriame skelbiami vieši pranešimai ir kita informacija. Teisės aktų nustatytais atvejais vieši pranešimai skelbiami ir kitose visuomenės informavimo priemonėse.</text:p>
      <text:p text:style-name="P88">8. Valstybinės vartotojų teisių apsaugos tarnybos<text:s/>nuostatus tvirtina ir teisės aktų nustatyta tvarka keičia Lietuvos Respublikos Vyriausybė.</text:p>
      <text:p text:style-name="P89"/>
      <text:p text:style-name="P90"><text:span text:style-name="T91">II</text:span><text:span text:style-name="T92">.<text:s/></text:span><text:span text:style-name="T93">VALSTYBINĖS VARTOTOJŲ TEISIŲ APSAUGOS TARNYBOS VEIKLOS TIKSLAI IR FUNKCIJOS</text:span></text:p>
      <text:p text:style-name="P94"/>
      <text:p text:style-name="P95">9. Pagrindiniai Valstybinės vartotojų teisių apsaugos tarnybos veiklos tikslai yra šie:</text:p>
      <text:p text:style-name="P96">9.1. pagal kompetenciją užtikrinti vartotojų teisių apsaugą reguliuojančių teisės aktų įgyvendinimą;</text:p>
      <text:p text:style-name="P97">9.2. pagal kompetenciją dalyvauti įgyvendinant Lietuvos Europos Sąjungos politiką ir bendradarbiauti su užsienio valstybių institucijomis, tarptautinėmis organizacijomis vartotojų teisių apsaugos srityje.</text:p>
      <text:p text:style-name="P98">10. Valstybinė vartotojų teisių apsaugos tarnyba, siekdama jai nustatytų veiklos tikslų, atlieka šias funkcijas:</text:p>
      <text:p text:style-name="P99">10.1. pagal kompetenciją užtikrindama vartotojų teisių apsaugą<text:s/>reguliuojančių teisės aktų įgyvendinimą:</text:p>
      <text:p text:style-name="P100">10.1.1. koordinuoja vartotojų teisių apsaugos institucijų, atsakingų už tam tikros vartojimo srities reguliavimą, veiklą vartotojų teisių apsaugos srityje (analizuoja sukauptą, periodiškai iš valstybės ir savivaldybių institucijų ir įstaigų gaunamą informaciją apie vartotojų teisių apsaugą, teikia pasiūlymus dėl vartotojų teisių apsaugos tobulinimo);</text:p>
      <text:p text:style-name="P101">10.1.2. pagal kompetenciją priima ir derina teisės aktus, susijusius su vartotojų teisių apsauga;</text:p>
      <text:p text:style-name="P102">10.1.3.<text:s/>teisės aktų nustatyta tvarka teikia išvadas ir pasiūlymus dėl įstatymų ir kitų teisės aktų, susijusių su vartotojų teisių apsauga, projektų;</text:p>
      <text:p text:style-name="P103">10.1.4. teisės aktų nustatyta tvarka teikia Teisingumo ministerijai informaciją, susijusią su pardavėjų ir paslaugų teikėjų priežiūra, kai kyla abejonių dėl teisės aktų reikalavimų pagrįstumo;</text:p>
      <text:p text:style-name="P104">10.1.5. organizuoja vartotojų švietimą; koordinuoja kitų valstybės ir savivaldybių institucijų ir įstaigų, vartotojų asociacijų veiklą organizuojant vartotojų švietimą, pardavėjams ir paslaugų teikėjams teikia informaciją apie vartotojų teises;</text:p>
      <text:p text:style-name="P105">10.1.6. teikia konsultacijas, rengia metodines rekomendacijas vartotojams, pardavėjams ir paslaugų teikėjams vartotojų teisių apsaugos klausimais, įgyvendina kitas prevencijos priemones, padedančias užtikrinti vartotojų teisių apsaugą;</text:p>
      <text:p text:style-name="P106">10.1.7. vartotojų ginčų sprendimo ne teismo tvarka nagrinėja vartotojų skundus;</text:p>
      <text:p text:style-name="P107">10.1.8. teisės aktų nustatyta tvarka nagrinėja asmenų pranešimus, skundus ir prašymus, imasi reikiamų priemonių iškilusiems klausimams spręsti;</text:p>
      <text:p text:style-name="P108">10.1.9. taiko įstatymų nustatytas poveikio priemones;</text:p>
      <text:p text:style-name="P109">10.1.10. įstatymų nustatyta tvarka kontroliuoja (prižiūri) vartojimo sutarčių standartinių sąlygų atitiktį sąžiningumo kriterijams (atlieka aktualiausių vartojimo sričių vartojimo sutarčių standartinių sąlygų stebėseną, vertina vartojimo sutarčių standartines sąlygas) ir ginčija nesąžiningas vartojimo sutarčių sąlygas;</text:p>
      <text:p text:style-name="P110">10.1.11. Lietuvos Respublikos vartotojų teisių apsaugos įstatymo nustatyta tvarka gina vartotojų viešąjį interesą;</text:p>
      <text:p text:style-name="P111">10.1.12. kuria ir tvarko vartotojų teisių apsaugos duomenų bazę;</text:p>
      <text:p text:style-name="P112">10.2. pagal kompetenciją dalyvaudama įgyvendinant Lietuvos Europos Sąjungos politiką ir bendradarbiaudama su užsienio valstybių institucijomis,<text:s/>tarptautinėmis organizacijomis vartotojų teisių apsaugos srityje:</text:p>
      <text:p text:style-name="P113">10.2.1. teisės aktų nustatyta tvarka rengia ir derina Lietuvos Respublikos poziciją Europos Sąjungos institucijose ir jų darbo organuose nagrinėjamais klausimais, taip pat derina kitų valstybės institucijų parengtas pozicijas;</text:p>
      <text:p text:style-name="P114">10.2.2. užtikrina efektyvų atstovavimą Lietuvos interesams Europos Sąjungos institucijose ir jų darbo organuose, kitose tarptautinėse organizacijose vartotojų teisių apsaugos srityje;</text:p>
      <text:p text:style-name="P115">10.2.3. teikia pasiūlymus<text:s/>dėl Europos Sąjungos teisės<text:s/><text:span text:style-name="T116">(acquis communautaire</text:span>) perkėlimo, vykdo kitus Lietuvos narystės Europos Sąjungoje įsipareigojimus, Europos Sąjungos teisės aktų nustatyta tvarka apie tai informuoja Europos Sąjungos institucijas;</text:p>
      <text:p text:style-name="P117">10.2.4. kartu su kitomis valstybės institucijomis ir įstaigomis organizuoja keitimąsi informacija (ir ja keičiasi) su Europos Bendrijų Komisija ir Europos Sąjungos valstybių narių nacionalinėmis institucijomis, įgyvendina 2004 m. spalio 27 d. Europos Parlamento ir Tarybos reglamentą<text:s/>(EB) Nr. 2006/2004 dėl nacionalinių institucijų, atsakingų už vartotojų apsaugos teisės aktų vykdymą, bendradarbiavimo (OL 2004 L 364, p. 1), koordinuoja šio reglamento nuostatų vykdymą Lietuvoje;</text:p>
      <text:p text:style-name="P118">10.3. atlieka kitas įstatymų ir kitų teisės aktų jai<text:s/>pavestas funkcijas.</text:p>
      <text:p text:style-name="P119"/>
      <text:p text:style-name="P120"><text:span text:style-name="T121">III</text:span><text:span text:style-name="T122">.<text:s/></text:span><text:span text:style-name="T123">VALSTYBINĖS VARTOTOJŲ TEISIŲ APSAUGOS TARNYBOS TEISĖS</text:span></text:p>
      <text:p text:style-name="P124"/>
      <text:p text:style-name="P125">11. Valstybinė vartotojų teisių apsaugos tarnyba, siekdama jai nustatytų veiklos tikslų ir atlikdama jos kompetencijai priskirtas funkcijas, turi teisę:</text:p>
      <text:p text:style-name="P126">11.1.<text:s/>gauti iš valstybės ir savivaldybių institucijų ir įstaigų informaciją, susijusią su vartotojų teisių apsauga;</text:p>
      <text:p text:style-name="P127">11.2. gauti iš valstybės ir savivaldybių institucijų ir įstaigų, kitų asmenų informaciją ir dokumentus, kurių reikia įstatymų pažeidimams tirti, o prireikus – ir reklamuojamų prekių pavyzdžius;</text:p>
      <text:p text:style-name="P128">11.3. prašyti vartotojų asociacijų pateikti informaciją, susijusią su vartotojų teisių apsauga;</text:p>
      <text:p text:style-name="P129">11.4. reikalauti, kad gamintojai, importuotojai, pardavėjai ir paslaugų teikėjai ar jų atstovai atvyktų į Valstybinę vartotojų teisių apsaugos tarnybą ir pateiktų paaiškinimus žodžiu ar raštu;</text:p>
      <text:p text:style-name="P130">11.5. sudaryti komisijas, darbo grupes teisės aktams rengti ar kitiems Valstybinės vartotojų teisių apsaugos tarnybos kompetencijos klausimams spręsti, įtraukti į jas kitų institucijų, vartotojų asociacijų atstovus ir specialistus (suderinus su jų vadovais);</text:p>
      <text:p text:style-name="P131">11.6. pagal kompetenciją palaikyti ir plėtoti ryšius, keistis patirtimi ir geriausia praktika, vykdyti bendrus projektus vartotojų teisių apsaugos srityje su tarptautinėmis organizacijomis, užsienio valstybių ir Europos Sąjungos vartotojų teisių apsaugos institucijomis;</text:p>
      <text:p text:style-name="P132">11.7. bendradarbiauti su Lietuvos Respublikos valstybės institucijomis, įstaigomis ir vartotojų asociacijomis, kitų valstybių vartotojų teisių apsaugos institucijomis ir organizacijomis, įgyvendinančiomis vartotojų teisių apsaugą;</text:p>
      <text:p text:style-name="P133">11.8. kreiptis į Europos Sąjungos valstybių narių teismus ar kitas kompetentingas įstaigas su prašymu priimti sprendimą, įpareigojantį prekių ar paslaugų<text:s/>pardavėją (teikėją), veikiantį toje Europos Sąjungos valstybėje narėje, nutraukti Lietuvos vartotojų viešojo intereso pažeidimą;</text:p>
      <text:p text:style-name="P134">11.9. nagrinėdama ginčus vartotojų ginčų sprendimo ne teismo tvarka, kreiptis į valstybės ir savivaldybės instituciją, atsakingą už susijusią su ginču vartojimo sritį, ir prašyti išvados dėl vartotojo prašyme nurodyto reikalavimo ar pardavėjo, paslaugų teikėjo pateiktų paaiškinimų;</text:p>
      <text:p text:style-name="P135">11.10. sudaryti sutartis, jeigu tai neprieštarauja Lietuvos Respublikos ir Europos Sąjungos<text:s/>teisės aktams;</text:p>
      <text:p text:style-name="P136">11.11. gauti paramą pagal Lietuvos Respublikos labdaros ir paramos įstatymą (Žin., 1993, Nr.<text:s/><text:a xlink:href="https://www.e-tar.lt/portal/lt/legalAct/TAR.C0FF21832A85" office:target-frame-name="_blank" xlink:show="new"><text:span text:style-name="T137">21-506</text:span></text:a>; 2000, Nr.<text:s/><text:a xlink:href="https://www.e-tar.lt/portal/lt/legalAct/TAR.900ADEA42E8E" office:target-frame-name="_blank" xlink:show="new"><text:span text:style-name="T138">61-1818</text:span></text:a>).</text:p>
      <text:p text:style-name="P139">12. Valstybinė vartotojų teisių apsaugos tarnyba turi ir kitų teisių, kurias jai suteikia įstatymai ir kiti teisės aktai.</text:p>
      <text:p text:style-name="P140"/>
      <text:p text:style-name="P141"><text:span text:style-name="T142">IV</text:span><text:span text:style-name="T143">.<text:s/></text:span><text:span text:style-name="T144">VALSTYBINĖS VARTOTOJŲ TEISIŲ<text:s/></text:span><text:span text:style-name="T145"><text:line-break/>APSAUGOS TARNYBOS VEIKLOS<text:s/></text:span><text:span text:style-name="T146">ORGANIZAVIMAS</text:span></text:p>
      <text:p text:style-name="P147"/>
      <text:p text:style-name="P148">13. Valstybinės vartotojų teisių apsaugos tarnybos veikla organizuojama vadovaujantis teisingumo ministro tvirtinamu metiniu veiklos planu. Valstybinės vartotojų teisių apsaugos tarnybos metinis veiklos planas rengiamas vadovaujantis Strateginio planavimo metodika, patvirtinta Lietuvos Respublikos Vyriausybės 2002 m. birželio 6 d. nutarimu Nr. 827 (Žin., 2002, Nr.<text:s/><text:a xlink:href="https://www.e-tar.lt/portal/lt/legalAct/TAR.A6665E0FB4EC" office:target-frame-name="_blank" xlink:show="new"><text:span text:style-name="T149">57-2312</text:span></text:a>; 2010, Nr.<text:s/><text:a xlink:href="https://www.e-tar.lt/portal/lt/legalAct/TAR.E585462E386D" office:target-frame-name="_blank" xlink:show="new"><text:span text:style-name="T150">102-5279</text:span></text:a>), ir skelbiamas Valstybinės vartotojų teisių apsaugos tarnybos interneto tinklalapyje. Valstybinės vartotojų teisių apsaugos tarnybos metinio veiklos plano vykdymą vertina Teisingumo ministerijos Centralizuotas vidaus audito skyrius.</text:p>
      <text:p text:style-name="P151">14. Valstybinės vartotojų teisių apsaugos tarnybos veikla reguliuojama Valstybinės vartotojų teisių apsaugos tarnybos direktoriaus tvirtinamais Valstybinės vartotojų teisių apsaugos tarnybos darbo<text:s/>reglamentu, vidaus tvarkos taisyklėmis, administracijos padalinių nuostatais, valstybės tarnautojų ir darbuotojų, dirbančių pagal darbo sutartis ir gaunančių darbo užmokestį iš valstybės biudžeto ir valstybės pinigų fondų, pareigybių aprašymais.</text:p>
      <text:p text:style-name="P152">15. Valstybinės vartotojų teisių apsaugos tarnybos administracijos struktūrą tvirtina teisingumo ministras.</text:p>
      <text:p text:style-name="P153">16. Valstybinei vartotojų teisių apsaugos tarnybai vadovauja direktorius, kurį ketverių metų kadencijai Lietuvos Respublikos valstybės tarnybos įstatymo (Žin., 1999, Nr.<text:s/><text:a xlink:href="https://www.e-tar.lt/portal/lt/legalAct/TAR.D3ED3792F52B" office:target-frame-name="_blank" xlink:show="new"><text:span text:style-name="T154">66-2130</text:span></text:a>; 2002, Nr.<text:s/><text:a xlink:href="https://www.e-tar.lt/portal/lt/legalAct/TAR.5603BD9D8D74" office:target-frame-name="_blank" xlink:show="new"><text:span text:style-name="T155">45-1708</text:span></text:a>) nustatyta tvarka (ne politinio (asmeninio) pasitikėjimo pagrindu) priima į pareigas ir atleidžia iš jų teisingumo ministras. Valstybinės vartotojų teisių apsaugos tarnybos direktorius gali būti skiriamas eiti Valstybinės vartotojų teisių apsaugos tarnybos vadovo pareigas ne daugiau kaip dvi kadencijas iš eilės. Valstybinės vartotojų teisių apsaugos tarnybos direktorius tiesiogiai pavaldus ir atskaitingas teisingumo ministrui.</text:p>
      <text:p text:style-name="P156">17. Valstybinės vartotojų teisių apsaugos tarnybos direktorius gali turėti pavaduotoją, kurį jis priima į pareigas ir atleidžia iš jų Lietuvos Respublikos valstybės tarnybos įstatymo nustatyta tvarka. Valstybinės vartotojų teisių apsaugos tarnybos direktoriaus pavaduotojas tiesiogiai pavaldus ir atskaitingas Valstybinės vartotojų teisių apsaugos tarnybos direktoriui, kuris nustato jo administravimo sritis ir paveda jam atitinkamas funkcijas.</text:p>
      <text:p text:style-name="P157">18. Valstybinės vartotojų teisių apsaugos tarnybos direktorius:</text:p>
      <text:p text:style-name="P158">18.1. sprendžia Valstybinės vartotojų teisių apsaugos tarnybos kompetencijai priskirtus klausimus ir atsako už Valstybinei vartotojų teisių apsaugos tarnybai nustatytų veiklos tikslų pasiekimą, veiklos planavimą ir organizavimą, funkcijų atlikimą;</text:p>
      <text:p text:style-name="P159">18.2. atstovauja Valstybinei vartotojų teisių apsaugos tarnybai Lietuvos Respublikos ir užsienio valstybių institucijose ir įstaigose, Lietuvos Respublikos ir tarptautinėse organizacijose;</text:p>
      <text:p text:style-name="P160">18.3. pagal kompetenciją užtikrina, kad Valstybinėje vartotojų teisių apsaugos tarnyboje būtų laikomasi įstatymų ir kitų teisės aktų;</text:p>
      <text:p text:style-name="P161">18.4. kasmet teikia Teisingumo ministerijai Valstybinės vartotojų teisių apsaugos tarnybos metinę veiklos ataskaitą; teisingumo ministrui pareikalavus, atsiskaito už Valstybinės vartotojų teisių apsaugos tarnybos veiklą;</text:p>
      <text:p text:style-name="P162">18.5. spręsdamas jo kompetencijai priskirtus klausimus, priima įsakymus<text:s/>ir kontroliuoja, kaip jie vykdomi, pasirašo įgaliojimus, kitus vidaus administravimo dokumentus;</text:p>
      <text:p text:style-name="P163">18.6. teikia teisingumo ministrui pasiūlymus dėl Valstybinės vartotojų teisių apsaugos tarnybos administracijos struktūros;</text:p>
      <text:p text:style-name="P164">18.7. tvirtina Valstybinės<text:s/>vartotojų teisių apsaugos tarnybos administracijos padalinių nuostatus ir valstybės tarnautojų ir darbuotojų, dirbančių pagal darbo sutartis ir gaunančių darbo užmokestį iš valstybės biudžeto ir valstybės pinigų fondų, pareigybių aprašymus;</text:p>
      <text:p text:style-name="P165">18.8. tvirtina Valstybinės vartotojų teisių apsaugos tarnybos valstybės tarnautojų ir darbuotojų, dirbančių pagal darbo sutartis ir gaunančių darbo užmokestį iš valstybės biudžeto ir valstybės pinigų fondų, pareigybių sąrašus, neviršydamas Lietuvos Respublikos Vyriausybės nustatyto didžiausio leistino valstybės tarnautojų ir darbuotojų, dirbančių pagal darbo sutartis ir gaunančių darbo užmokestį iš valstybės biudžeto ir valstybės pinigų fondų, pareigybių skaičiaus;</text:p>
      <text:p text:style-name="P166">18.9. vadovaudamasis įstatymais ir kitais teisės<text:span text:style-name="T167"><text:s/></text:span>aktais, priima į pareigas ir atleidžia iš jų Valstybinės vartotojų teisių apsaugos tarnybos valstybės tarnautojus ir darbuotojus, dirbančius pagal darbo sutartis ir gaunančius darbo užmokestį iš valstybės biudžeto ir valstybės pinigų fondų, skatina juos, skiria jiems nuobaudas ir pašalpas;</text:p>
      <text:p text:style-name="P168">18.10. Valstybinės vartotojų teisių apsaugos tarnybos darbo reglamento nustatyta tvarka organizuoja Valstybinės vartotojų teisių apsaugos tarnybos komisijos posėdžius ir jiems vadovauja, pasirašo šios komisijos priimtus nutarimus;</text:p>
      <text:p text:style-name="P169">18.11. užtikrina racionalų ir taupų lėšų ir turto naudojimą, efektyvios Valstybinės vartotojų teisių apsaugos tarnybos vidaus kontrolės sukūrimą, veikimą ir tobulinimą;</text:p>
      <text:p text:style-name="P170">18.12. garantuoja, kad pagal Lietuvos Respublikos viešojo sektoriaus atskaitomybės įstatymą (Žin., 2007, Nr.<text:s/><text:a xlink:href="https://www.e-tar.lt/portal/lt/legalAct/TAR.E2CE2C82DA9E" office:target-frame-name="_blank" xlink:show="new"><text:span text:style-name="T171">77-3046</text:span></text:a>) teikiami ataskaitų rinkiniai ir statistinės ataskaitos būtų teisingi;</text:p>
      <text:p text:style-name="P172">18.13. užtikrina vienodą ir kompetentingą vartotojų ir pardavėjų, paslaugų teikėjų konsultavimą vartotojų teisių apsaugos klausimais;</text:p>
      <text:p text:style-name="P173">18.14. atlieka kitas įstatymų ir kitų teisės aktų jam pavestas funkcijas.<text:s/></text:p>
      <text:p text:style-name="P174">19. Valstybinės vartotojų teisių apsaugos tarnybos direktoriaus laikinai nesant, Valstybinės vartotojų teisių apsaugos tarnybos direktoriaus funkcijas atlieka jo pavaduotojas, o kai jo nėra, – Valstybinės vartotojų teisių apsaugos tarnybos direktoriaus įsakymu paskirtas valstybės tarnautojas.<text:s/></text:p>
      <text:p text:style-name="P175">20. Valstybinės vartotojų teisių apsaugos tarnybos direktoriaus pavaduotojas:</text:p>
      <text:p text:style-name="P176">20.1. pagal jam nustatytas administravimo sritis atsako už įstatymų, Lietuvos Respublikos Vyriausybės nutarimų, kitų teisės aktų įgyvendinimo organizavimą<text:s/>ir koordinavimą;</text:p>
      <text:p text:style-name="P177">20.2. pagal jam nustatytas administravimo sritis koordinuoja administracijos padalinių veiklą;</text:p>
      <text:p text:style-name="P178">20.3. atlieka kitas jam Valstybinės vartotojų teisių apsaugos tarnybos direktoriaus pavestas funkcijas.</text:p>
      <text:p text:style-name="P179">21. Lietuvos Respublikos<text:s/>vartotojų teisių apsaugos įstatymo 12 straipsnio 1 dalies 5, 6 ir 7 punktuose nustatytoms funkcijoms įgyvendinti Valstybinės vartotojų teisių apsaugos tarnybos direktorius iš Valstybinės vartotojų teisių apsaugos tarnybos administracijos padalinių vadovų sudaro kolegialų organą – komisiją, kuri, spręsdama jos kompetencijai priskirtus klausimus, priima nutarimus. Komisijos veiklos, posėdžių organizavimo, nutarimų priėmimo tvarką nustato Valstybinės vartotojų teisių apsaugos tarnybos darbo reglamentas.</text:p>
      <text:p text:style-name="P180"/>
      <text:p text:style-name="P181"><text:span text:style-name="T182">V</text:span><text:span text:style-name="T183">.<text:s/></text:span><text:span text:style-name="T184">VALSTYBINĖS VARTOTOJŲ TEISIŲ<text:s/></text:span><text:span text:style-name="T185"><text:line-break/>APSAUGOS TARNYBOS VIDAUS ADMINISTRAVIMO KONTROLĖ</text:span></text:p>
      <text:p text:style-name="P186"/>
      <text:p text:style-name="P187">22. Valstybinės vartotojų teisių apsaugos tarnybos finansų kontrolę atlieka Valstybinės vartotojų teisių apsaugos tarnybos direktoriaus paskirti Valstybinės vartotojų teisių apsaugos tarnybos valstybės tarnautojai arba darbuotojai, dirbantys pagal darbo sutartis ir gaunantys darbo užmokestį iš valstybės biudžeto ir valstybės pinigų fondų.</text:p>
      <text:p text:style-name="P188">23. Valstybinės vartotojų teisių apsaugos tarnybos valstybinį (finansinį ir veiklos) auditą atlieka Lietuvos Respublikos valstybės kontrolė. Valstybinės vartotojų teisių apsaugos tarnybos vidaus auditą atlieka Teisingumo ministerijos Centralizuotas vidaus audito skyrius teisės aktų nustatyta tvarka.</text:p>
      <text:p text:style-name="P189">24. Valstybinės vartotojų teisių apsaugos tarnybos metinio veiklos plano įgyvendinimo kontrolę atlieka Valstybinės vartotojų teisių apsaugos tarnybos direktorius.<text:s/></text:p>
      <text:p text:style-name="P190"/>
      <text:p text:style-name="P191"><text:span text:style-name="T192">VI</text:span><text:span text:style-name="T193">.<text:s/></text:span><text:span text:style-name="T194">BAIGIAMOSIOS NUOSTATOS</text:span></text:p>
      <text:p text:style-name="P195"/>
      <text:p text:style-name="P196">25. Valstybinė vartotojų teisių apsaugos tarnyba reorganizuojama, pertvarkoma arba<text:s/>likviduojama Lietuvos Respublikos įstatymų ir kitų teisės aktų nustatyta tvarka.</text:p>
      <text:p text:style-name="P197">_________________</text:p>
      <text:p text:style-name="P198">Priedo pakeitimai:</text:p>
      <text:p text:style-name="P199"><text:span text:style-name="T200">Nr.<text:s/></text:span><text:a xlink:href="https://www.e-tar.lt/portal/legalAct.html?documentId=TAR.EEA5801CCB6A" office:target-frame-name="_top" xlink:show="replace"><text:span text:style-name="T201">1291</text:span></text:a><text:span text:style-name="T202">, 2011-11-02, Žin., 2011, Nr. 135-6410<text:s/></text:span><text:span text:style-name="T203">(2011-11-12), i. k. 1111100NUTA00001291</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070DB6B58D06" office:target-frame-name="_top" xlink:show="replace"><text:span text:style-name="T215">1230</text:span></text:a><text:span text:style-name="T216">, 2007-11-21, Žin., 2007, Nr. 122-5009 (2007-11-27), i. k.<text:s/></text:span><text:span text:style-name="T217">1071100NUTA00001230</text:span></text:p>
      <text:p text:style-name="P218"><text:span text:style-name="T219">Dėl Lietuvos Respublikos Vyriausybės 2007 m. balandžio 11 d. nutarimo Nr. 359 "Dėl Nacionalinės vartotojų teisių apsaugos tarybos prie Teisingumo ministerijos pavadinimo pakeitimo ir Valstybinės vartotojų teisių apsaugos tarnybos nuosta</text:span><text:span text:style-name="T220">tų patvirtinim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918CED9035AD" office:target-frame-name="_top" xlink:show="replace"><text:span text:style-name="T228">6</text:span></text:a><text:span text:style-name="T229">, 2009-01-07, Žin., 2009, Nr. 5-131 (2009-01-15), i. k. 1091100NUTA00000006</text:span></text:p>
      <text:p text:style-name="P230"><text:span text:style-name="T231">Dėl Lietuvos Respub</text:span><text:span text:style-name="T232">likos Vyriausybės 2007 m. balandžio 11 d. nutarimo Nr. 359 "Dėl Nacionalinės vartotojų teisių apsaugos tarybos prie Teisingumo ministerijos pavadinimo pakeitimo ir Valstybinės vartotojų teisių apsaugos tarnybos nuostatų patvirtinimo" pakeitimo</text:span></text:p>
      <text:p text:style-name="P233"/>
      <text:p text:style-name="P234"><text:span text:style-name="T235">3.</text:span></text:p>
      <text:p text:style-name="P236"><text:span text:style-name="T237">Lietuvos</text:span><text:span text:style-name="T238"><text:s/>Respublikos Vyriausybė, Nutarimas</text:span></text:p>
      <text:p text:style-name="P239"><text:span text:style-name="T240">Nr.<text:s/></text:span><text:a xlink:href="https://www.e-tar.lt/portal/legalAct.html?documentId=TAR.75EC827B8508" office:target-frame-name="_top" xlink:show="replace"><text:span text:style-name="T241">693</text:span></text:a><text:span text:style-name="T242">, 2009-07-01, Žin., 2009, Nr. 82-3418 (2009-07-11), i. k. 1091100NUTA00000693</text:span></text:p>
      <text:soft-page-break/>
      <text:p text:style-name="P243"><text:span text:style-name="T244">Dėl Lietuvos Respublikos Vyriausybės 2007 m. balandžio</text:span><text:span text:style-name="T245"><text:s/>11 d. nutarimo Nr. 359 "Dėl Nacionalinės vartotojų teisių apsaugos tarybos prie Teisingumo ministerijos pavadinimo pakeitimo ir Valstybinės vartotojų teisių apsaugos tarnybos nuostatų patvirtinimo" pakeitimo</text:span></text:p>
      <text:p text:style-name="P246"/>
      <text:p text:style-name="P247"><text:span text:style-name="T248">4.</text:span></text:p>
      <text:p text:style-name="P249"><text:span text:style-name="T250">Lietuvos Respublikos Vyriausybė, Nutarimas</text:span></text:p>
      <text:p text:style-name="P251"><text:span text:style-name="T252">Nr.<text:s/></text:span><text:a xlink:href="https://www.e-tar.lt/portal/legalAct.html?documentId=TAR.EEA5801CCB6A" office:target-frame-name="_top" xlink:show="replace"><text:span text:style-name="T253">1291</text:span></text:a><text:span text:style-name="T254">, 2011-11-02, Žin., 2011, Nr. 135-6410 (2011-11-12), i. k. 1111100NUTA00001291</text:span></text:p>
      <text:p text:style-name="P255"><text:span text:style-name="T256">Dėl Lietuvos Respublikos Vyriausybės 2007 m. balandžio 11 d. nutarimo Nr. 359 "Dėl Naci</text:span><text:span text:style-name="T257">onalinės vartotojų teisių apsaugos tarybos prie Teisingumo ministerijos pavadinimo pakeitimo ir Valstybinės vartotojų teisių apsaugos tarnybos nuostat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17:30:00Z</meta:creation-date>
    <dc:date>2015-12-30T17:30:00Z</dc:date>
    <meta:template xlink:href="Normal" xlink:type="simple"/>
    <meta:editing-cycles>2</meta:editing-cycles>
    <meta:editing-duration>PT0S</meta:editing-duration>
    <meta:document-statistic meta:page-count="7" meta:paragraph-count="509" meta:word-count="3270" meta:character-count="21925" meta:row-count="958" meta:non-whitespace-character-count="19164"/>
  </office:meta>
</office:document-meta>
</file>