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12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4DFFCD3B919" office:target-frame-name="_top" xlink:show="replace"><text:span text:style-name="T14">909</text:span></text:a><text:span text:style-name="T15">, 1993-12-06, Žin., 1993, Nr. 68-1284 (1993-12-10), i. k. 0931100NUTA00000909</text:span></text:p>
      <text:p text:style-name="P16"><text:span text:style-name="T17">Dėl<text:s/></text:span><text:span text:style-name="T18">parduodamos valstybinės žemės ir valstybės išperkamos žemės nominalios kainos nustatymo ir jos taikymo tvarkos</text:span></text:p>
      <text:p text:style-name="P19"/>
      <text:p text:style-name="P20"><text:span text:style-name="T21">Suvestinė redakcija nuo 1993-03-22 iki 1993-12-10</text:span></text:p>
      <text:p text:style-name="P22"/>
      <text:p text:style-name="P23"><text:span text:style-name="T24">Nutarimas paskelbtas: Žin. 1992, Nr.<text:s/></text:span><text:a xlink:href="https://www.e-tar.lt/portal/legalAct.html?documentId=TAR.7DC3128619F7" office:target-frame-name="_top" xlink:show="replace"><text:span text:style-name="T25">18-547</text:span></text:a><text:span text:style-name="T26">, i. k. 0921100NUTA0000033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YRIAUSYBĖS 1991 M. LAPKRIČIO 18 D. NUTARIMO NR. 473 IR 1991 M. LIEPOS 31 D. NUTARIMO NR. 314 DALINIO PAKEITIMO</text:p>
      <text:p text:style-name="P34"/>
      <text:p text:style-name="P35">1992 m. gegužės 7 d. Nr. 332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Iš dalies pakeičiant Lietuvos Respublikos Vyriausybės 1991 m</text:span><text:span text:style-name="T45">. lapkričio 18 d. nutarimą Nr. 473 „Dėl perkamos žemės, miško ir vandens telkinių nominalios kainos bei išpirkimo tvarkos nustatymo“ (Žin., 1992, Nr.<text:s/></text:span><text:a xlink:href="https://www.e-tar.lt/portal/lt/legalAct/TAR.C9F46F73C52D" office:target-frame-name="_blank" xlink:show="new"><text:span text:style-name="T46">5-83</text:span></text:a><text:span text:style-name="T47">):</text:span></text:p>
      <text:p text:style-name="P48"><text:span text:style-name="T49">1.1</text:span><text:span text:style-name="T50">. papildy</text:span><text:span text:style-name="T51">ti nurodytąjį nutarimą šiuo 6.13 punktu:</text:span></text:p>
      <text:p text:style-name="P52"><text:span text:style-name="T53">„</text:span><text:span text:style-name="T54">6.13</text:span><text:span text:style-name="T55">. rajono (miesto) žemėtvarkos tarnybos už žemės sklypų pardavimo bei nuomos dokumentų tvarkymą (sklypų įkainojimą, pirkimo-pardavimo sutarčių paruošimą ir kt.) gali imti iki 100 rublių mokestį už sodo sklypą<text:s/></text:span><text:span text:style-name="T56">ir iki 300 rublių mokestį už sklypą, užimtą arba numatomą panaudoti privačių namų valdai, individualiai statybai, kitai ne žemės ūkio paskirčiai. Šios lėšos pervedamos į atitinkamo rajono (miesto) valdybos sąskaitą ir naudojamos žemėtvarkos tarnybų išlaido</text:span><text:span text:style-name="T57">ms padengti“;</text:span></text:p>
      <text:p text:style-name="P58"><text:span text:style-name="T59">1.2</text:span><text:span text:style-name="T60">. nurodytuoju nutarimu patvirtintos Perkamos žemės, miško ir vandens telkinių nominalios kainos nustatymo metodikos:</text:span></text:p>
      <text:p text:style-name="P61"><text:span text:style-name="T62">1.2.1</text:span><text:span text:style-name="T63">. 2 punkto trečiojoje pastraipoje po žodžių „žemės ūkio našumo balas“ įrašyti žodžius „bet ne didesnis negu</text:span><text:span text:style-name="T64"><text:s/>vidutinis Lietuvos Respublikos žemės našumo balas“;</text:span></text:p>
      <text:p text:style-name="P65"><text:span text:style-name="T66">1.2.2</text:span><text:span text:style-name="T67">. 8.2 punktą papildyti šia antrąja pastraipa:</text:span></text:p>
      <text:p text:style-name="P68"><text:span text:style-name="T69">„Esamų namų valdų žemės sklypams ir iki 1992 m. kovo 15 d. individualių gyvenamųjų namų statybai suteiktiems žemės sklypams urbanizuotų teritorijų s</text:span><text:span text:style-name="T70">ocialinio-gamybinio potencialo koeficientas mažinamas 50 procentų, tačiau jis negali būti mažesnis kaip 1“;</text:span></text:p>
      <text:p text:style-name="P71"><text:span text:style-name="T72">1.2.3</text:span><text:span text:style-name="T73">. 9.3 punktą papildyti šia antrąja pastraipa (nurodytosios metodikos antrąją pastraipą laikyti trečiąja):</text:span></text:p>
      <text:p text:style-name="P74"><text:span text:style-name="T75">„Miestų ir miesto tipo<text:s/></text:span><text:span text:style-name="T76">gyvenviečių teritorijoms nustatyti kompleksiniai urbanistiniai-ekologiniai koeficientai, perkant esamų namų valdų žemės sklypus, mažinami 65 procentais. Šiems sklypams jie negali būti didesni kaip 2,5 respublikos miestuose ir 1,5 – kituose miestuose ir mie</text:span><text:span text:style-name="T77">sto tipo gyvenvietėse“.</text:span></text:p>
      <text:p text:style-name="P78"><text:span text:style-name="T79">2.</text:span><text:span text:style-name="T80"><text:s/>Neteko galios nuo 1993-03-22</text:span></text:p>
      <text:p text:style-name="P81">Punkto naikinimas:</text:p>
      <text:p text:style-name="P82"><text:span text:style-name="T83">Nr.<text:s/></text:span><text:a xlink:href="https://www.e-tar.lt/portal/legalAct.html?documentId=TAR.3AFCF387811F" office:target-frame-name="_top" xlink:show="replace"><text:span text:style-name="T84">163</text:span></text:a><text:span text:style-name="T85">, 1993-03-12, Žin. 1993, Nr. 10-252 (1993-04-10), i. k. 0931100NUTA00000163</text:span></text:p>
      <text:p text:style-name="Normal"/>
      <text:p text:style-name="P86"/>
      <text:p text:style-name="P87"/>
      <text:p text:style-name="P88"/>
      <text:p text:style-name="P89">LIETUVOS RESPUBLIKOS MINISTRAS PIRMININKAS<text:tab/>G. VAGNORIUS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3AFCF387811F" office:target-frame-name="_top" xlink:show="replace"><text:span text:style-name="T101">163</text:span></text:a><text:span text:style-name="T102">, 1993-03-12, Žin., 1993, Nr. 10-252<text:s/></text:span><text:span text:style-name="T103">(1993-04-10), i. k. 0931100NUTA00000163</text:span></text:p>
      <text:p text:style-name="P104"><text:span text:style-name="T105">Dėl valstybinės rinkliavos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9-23T11:30:00Z</meta:creation-date>
    <dc:date>2020-09-23T11:30:00Z</dc:date>
    <meta:template xlink:href="Normal.dotm" xlink:type="simple"/>
    <meta:editing-cycles>2</meta:editing-cycles>
    <meta:editing-duration>PT0S</meta:editing-duration>
    <meta:document-statistic meta:page-count="2" meta:paragraph-count="33" meta:word-count="422" meta:character-count="3229" meta:row-count="142" meta:non-whitespace-character-count="2840"/>
  </office:meta>
</office:document-meta>
</file>