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margin-left="3.8395in">
        <style:tab-stops/>
      </style:paragraph-properties>
      <style:text-properties fo:hyphenate="false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text-position="20.8% 100%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style:font-name-asian="Andale Sans UI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26</text:span></text:p>
      <text:p text:style-name="P7"/>
      <text:p text:style-name="P8"><text:span text:style-name="T9">Įsakymas paskelbtas: Žin. 2005, Nr.<text:s/></text:span><text:a xlink:href="https://www.e-tar.lt/portal/legalAct.html?documentId=TAR.7DC68CF6228A" office:target-frame-name="_top" xlink:show="replace"><text:span text:style-name="T10">54-1862</text:span></text:a><text:span text:style-name="T11">, i. k. 105301MISAK00D1-204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VIDUTINIŲ NENUKIRSTO MIŠKO 1 KIETMETRIO MEDIENOS PAGAL ATSKIRAS MEDŽIŲ RŪŠIS KAINŲ NUSTATYMO</text:p>
      <text:p text:style-name="P20"/>
      <text:p text:style-name="P21">2005 m. balandžio 15 d. Nr. D1-204</text:p>
      <text:p text:style-name="P22">Vilnius</text:p>
      <text:p text:style-name="P23"/>
      <text:p text:style-name="P24"/>
      <text:p text:style-name="P25"><text:span text:style-name="T26">Vadovaudamasis Lietuv</text:span><text:span text:style-name="T27">os Respublikos Vyriausybės 2004 m. gruodžio 3 d. nutarimo Nr. 1578 „Dėl Kompensacijų privataus miško savininkams ir valdytojams, kurių valdose steigiama nauja saugoma teritorija, keičiamas esamos saugomos teritorijos statusas arba nustatyti veiklos apriboj</text:span><text:span text:style-name="T28">imai realiai sumažina gaunamą naudą arba uždraudžia anksčiau vykdytą veiklą, apskaičiavimo ir išmokėjimo tvarkos aprašo patvirtinimo“ (Žin., 2004, Nr.<text:s/></text:span><text:a xlink:href="https://www.e-tar.lt/portal/lt/legalAct/TAR.EEE2F06464EE" office:target-frame-name="_blank" xlink:show="new"><text:span text:style-name="T29">177-6554</text:span></text:a><text:span text:style-name="T30">) 2 punktu b</text:span><text:span text:style-name="T31">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2, Nr.<text:s/></text:span><text:a xlink:href="https://www.e-tar.lt/portal/lt/legalAct/TAR.003BDFD5EFB1" office:target-frame-name="_blank" xlink:show="new"><text:span text:style-name="T34">20-766</text:span></text:a><text:span text:style-name="T35">), 6.43 bei 11.5 punktais,</text:span></text:p>
      <text:p text:style-name="P36"><text:span text:style-name="T37">1</text:span><text:span text:style-name="T38">. Tvirtinu vidutines nenukirsto miško 1 kietmetrio medienos pagal atskiras medžių rūšis kainas (pridedama)</text:span>.</text:p>
      <text:p text:style-name="P39">Pastraipos pakeitimai:</text:p>
      <text:p text:style-name="P40"><text:span text:style-name="T41">Nr.<text:s/></text:span><text:a xlink:href="https://www.e-tar.lt/portal/legalAct.html?documentId=29559410937111e5a6f4e928c954d72b" office:target-frame-name="_top" xlink:show="replace"><text:span text:style-name="T42">D1-792</text:span></text:a><text:span text:style-name="T43">, 2015-10-30, paskelbta TAR 2015-11-25, i. k. 2015-18697</text:span></text:p>
      <text:p text:style-name="Normal"/>
      <text:p text:style-name="P44"><text:span text:style-name="T45">2</text:span><text:span text:style-name="T46">. Nustatau, kad šiuo įsakymu patvirtintos vidutinės nenukirsto miško 1 kiet</text:span><text:span text:style-name="T47">metrio medienos pagal atskiras medžių rūšis kainos (toliau – vidutinės medienos kainos) indeksuojamos kartą per metus pagal Statistikos departamento prie Lietuvos Respublikos Vyriausybės pateiktą vartotojų kainų indeksą, kuris nustatomas kiekvienų metų gru</text:span><text:span text:style-name="T48">odžio mėnesio kainas palyginus su 2014 metų gruodžio mėnesio kainomis. Indeksuotos vidutinės medienos kainos nustatomos dauginant vidutines medienos kainas iš indeksavimo koeficiento, kuris skelbiamas Aplinkos ministerijos svetainėje.</text:span><text:s/></text:p>
      <text:p text:style-name="P49">Papildyta punktu:</text:p>
      <text:p text:style-name="P50"><text:span text:style-name="T51">Nr</text:span><text:span text:style-name="T52">.<text:s/></text:span><text:a xlink:href="https://www.e-tar.lt/portal/legalAct.html?documentId=29559410937111e5a6f4e928c954d72b" office:target-frame-name="_top" xlink:show="replace"><text:span text:style-name="T53">D1-792</text:span></text:a><text:span text:style-name="T54">, 2015-10-30, paskelbta TAR 2015-11-25, i. k. 2015-18697</text:span></text:p>
      <text:p text:style-name="Normal"/>
      <text:p text:style-name="P55"/>
      <text:p text:style-name="P56"/>
      <text:p text:style-name="P57"><text:span text:style-name="T58">Aplinkos Ministras<text:s/></text:span><text:span text:style-name="T59"><text:tab/>Arūnas Kundrotas</text:span></text:p>
      <text:p text:style-name="P60"/>
      <text:p text:style-name="P61"/>
      <text:soft-page-break/>
      <text:p text:style-name="P62">PATVIRTINTA</text:p>
      <text:p text:style-name="P63">Lietuvos Respublikos aplinkos ministro<text:s/></text:p>
      <text:p text:style-name="P64">2005 m. balandžio 15 d. įsakymu</text:p>
      <text:p text:style-name="P65">Nr. D1-204<text:s/></text:p>
      <text:p text:style-name="P66">(Lietuvos Respublikos aplinkos ministro<text:s/></text:p>
      <text:p text:style-name="P67">2014 m. gruodžio 16 d. įsakymo Nr. D1-1027</text:p>
      <text:p text:style-name="P68">redakcija)</text:p>
      <text:p text:style-name="P69"/>
      <text:p text:style-name="P70"/>
      <text:p text:style-name="P71"/>
      <text:p text:style-name="P72"><text:span text:style-name="T73">VIDUTINĖS NENUKIRSTO MIŠKO 1 KIETMETRIO MEDIENOS PAGAL ATSKIRAS MEDŽIŲ<text:s/></text:span><text:span text:style-name="T74">RŪŠIS KAINOS</text:span></text:p>
      <text:p text:style-name="P75"/>
      <text:p text:style-name="P76"/>
      <text:p text:style-name="P77"><text:span text:style-name="T78">Medžių rūšys</text:span><text:span text:style-name="T79"><text:tab/>Vidutinė nenukirsto miško kaina, Eur/m</text:span><text:span text:style-name="T80">3</text:span></text:p>
      <text:p text:style-name="P81"/>
      <text:p text:style-name="P82">Pušis, maumedis<text:tab/>29,50<text:s/></text:p>
      <text:p text:style-name="P83">Eglė<text:tab/>28,70</text:p>
      <text:p text:style-name="P84">Ąžuolas<text:tab/>94,70</text:p>
      <text:p text:style-name="P85">Uosis, klevas<text:tab/>25,80</text:p>
      <text:p text:style-name="P86">Beržas<text:tab/>22,60</text:p>
      <text:p text:style-name="P87">Juodalksnis, liepa, skroblas, guoba<text:tab/>19,10</text:p>
      <text:p text:style-name="P88">Drebulė, tuopa<text:tab/>9,30</text:p>
      <text:p text:style-name="P89">Baltalksnis, blindė<text:tab/>6,40</text:p>
      <text:p text:style-name="P90"/>
      <text:p text:style-name="P91"><text:span text:style-name="T92">______________</text:span></text:p>
      <text:p text:style-name="P93">Priedo pakeitimai:</text:p>
      <text:p text:style-name="P94"><text:span text:style-name="T95">Nr.<text:s/></text:span><text:a xlink:href="https://www.e-tar.lt/portal/legalAct.html?documentId=6d33b8f09e2d11e39cc2db29b1fd528f" office:target-frame-name="_top" xlink:show="replace"><text:span text:style-name="T96">D1-181</text:span></text:a><text:span text:style-name="T97">, 2014-02-25, paskelbta TAR 2014-02-25, i. k. 2014-02020</text:span></text:p>
      <text:p text:style-name="P98"><text:span text:style-name="T99">Nr.<text:s/></text:span><text:a xlink:href="https://www.e-tar.lt/portal/legalAct.html?documentId=816116e086af11e481c9c95e73113964" office:target-frame-name="_top" xlink:show="replace"><text:span text:style-name="T100">D1-1027</text:span></text:a><text:span text:style-name="T101">, 2014-12-16, paskelbta TAR 2014-12-18, i. k. 2014-1997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6d33b8f09e2d11e39cc2db29b1fd528f" office:target-frame-name="_top" xlink:show="replace"><text:span text:style-name="T113">D1-181</text:span></text:a><text:span text:style-name="T114">, 2014-02-25, paskelbta TAR 2014-02-25, i. k. 2014-02020</text:span></text:p>
      <text:p text:style-name="P115"><text:span text:style-name="T116">Dėl Lietuvos Respublikos aplinkos ministro 2005 m. balandžio 15 d. įsakymo Nr. D1-204 „Dėl viduti</text:span><text:span text:style-name="T117">nių nenukirsto miško 1 kietmetrio medienos pagal atskiras medžių rūšis kainų nustatymo“ pakeitimo</text:span></text:p>
      <text:p text:style-name="P118"/>
      <text:p text:style-name="P119"><text:span text:style-name="T120">2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816116e086af11e481c9c95e73113964" office:target-frame-name="_top" xlink:show="replace"><text:span text:style-name="T125">D1-1027</text:span></text:a><text:span text:style-name="T126">, 2014-12-16, paskelbta TAR 2014-12-18, i. k. 2014-19977</text:span></text:p>
      <text:p text:style-name="P127"><text:span text:style-name="T128">Dėl Lietuvos Respublikos aplinkos ministro 2005 m. balandžio 15 d. įsakymo Nr. D1-204 „Dėl vidutinių nenukirsto miško 1 kietmetrio medienos pagal atskiras medžių rūšis kainų nustatymo“ pakeiti</text:span><text:span text:style-name="T129">mo</text:span></text:p>
      <text:p text:style-name="P130"/>
      <text:p text:style-name="P131"><text:span text:style-name="T132">3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29559410937111e5a6f4e928c954d72b" office:target-frame-name="_top" xlink:show="replace"><text:span text:style-name="T137">D1-792</text:span></text:a><text:span text:style-name="T138">, 2015-10-30, paskelbta TAR 2015-11-25, i. k. 2015-18697</text:span></text:p>
      <text:p text:style-name="P139"><text:span text:style-name="T140">Dėl Lietuvos Respublikos<text:s/></text:span><text:span text:style-name="T141">aplinkos ministro 2005 m. balandžio 15 d. įsakymo Nr. D1-204 „Dėl vidutinių nenukirsto miško 1 kietmetrio medienos pagal atskiras medžių rūšis kainų nustat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0T07:34:00Z</meta:creation-date>
    <dc:date>2016-02-10T07:34:00Z</dc:date>
    <meta:template xlink:href="Normal" xlink:type="simple"/>
    <meta:editing-cycles>2</meta:editing-cycles>
    <meta:editing-duration>PT0S</meta:editing-duration>
    <meta:document-statistic meta:page-count="2" meta:paragraph-count="66" meta:word-count="591" meta:character-count="4484" meta:row-count="164" meta:non-whitespace-character-count="3959"/>
  </office:meta>
</office:document-meta>
</file>