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widows="0" fo:orphans="0" fo:margin-left="3.8395in">
        <style:tab-stops/>
      </style:paragraph-properties>
      <style:text-properties fo:hyphenate="false"/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widows="0" fo:orphans="0" fo:margin-left="3.5437in">
        <style:tab-stops/>
      </style:paragraph-properties>
      <style:text-properties style:font-name-asian="Andale Sans UI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margin-left="3.5437in">
        <style:tab-stops/>
      </style:paragraph-properties>
      <style:text-properties style:font-name-asian="Andale Sans UI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margin-left="3.5437in">
        <style:tab-stops/>
      </style:paragraph-properties>
      <style:text-properties style:font-name-asian="Andale Sans UI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margin-left="3.5437in">
        <style:tab-stops/>
      </style:paragraph-properties>
      <style:text-properties style:font-name-asian="Andale Sans UI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margin-left="3.5437in">
        <style:tab-stops/>
      </style:paragraph-properties>
      <style:text-properties style:font-name-asian="Andale Sans UI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margin-left="3.5437in">
        <style:tab-stops/>
      </style:paragraph-properties>
      <style:text-properties style:font-name-asian="Andale Sans UI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margin-left="3.5437in">
        <style:tab-stops/>
      </style:paragraph-properties>
      <style:text-properties style:font-name-asian="Andale Sans UI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/>
      <style:text-properties style:font-name-asian="Andale Sans UI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/>
      <style:text-properties style:font-name-asian="Andale Sans UI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/>
      <style:text-properties style:font-name-asian="Andale Sans UI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style:font-name-asian="Andale Sans UI"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name-asian="Andale Sans UI"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widows="0" fo:orphans="0"/>
      <style:text-properties style:font-name-asian="Andale Sans UI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/>
      <style:text-properties style:font-name-asian="Andale Sans UI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>
        <style:tab-stops>
          <style:tab-stop style:type="left" style:position="2.7562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Andale Sans UI" style:font-size-complex="12pt" style:language-asian="lt" style:country-asian="LT"/>
    </style:style>
    <style:style style:name="T64" style:parent-style-name="DefaultParagraphFont" style:family="text">
      <style:text-properties style:font-name-asian="Andale Sans UI" style:font-size-complex="12pt" style:language-asian="lt" style:country-asian="LT"/>
    </style:style>
    <style:style style:name="T65" style:parent-style-name="DefaultParagraphFont" style:family="text">
      <style:text-properties style:font-name-asian="Andale Sans UI" style:text-position="20.8% 100%" style:font-size-complex="12pt" style:language-asian="lt" style:country-asian="LT"/>
    </style:style>
    <style:style style:name="P66" style:parent-style-name="Normal" style:family="paragraph">
      <style:paragraph-properties fo:widows="0" fo:orphans="0">
        <style:tab-stops>
          <style:tab-stop style:type="left" style:position="2.7562in"/>
        </style:tab-stops>
      </style:paragraph-properties>
      <style:text-properties style:font-name-asian="Andale Sans UI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>
        <style:tab-stops>
          <style:tab-stop style:type="left" style:position="2.7562in"/>
        </style:tab-stops>
      </style:paragraph-properties>
      <style:text-properties style:font-name-asian="Andale Sans UI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>
        <style:tab-stops>
          <style:tab-stop style:type="left" style:position="2.7562in"/>
        </style:tab-stops>
      </style:paragraph-properties>
      <style:text-properties style:font-name-asian="Andale Sans UI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>
        <style:tab-stops>
          <style:tab-stop style:type="left" style:position="2.7562in"/>
        </style:tab-stops>
      </style:paragraph-properties>
      <style:text-properties style:font-name-asian="Andale Sans UI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>
        <style:tab-stops>
          <style:tab-stop style:type="left" style:position="2.7562in"/>
        </style:tab-stops>
      </style:paragraph-properties>
      <style:text-properties style:font-name-asian="Andale Sans UI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>
        <style:tab-stops>
          <style:tab-stop style:type="left" style:position="2.7562in"/>
        </style:tab-stops>
      </style:paragraph-properties>
      <style:text-properties style:font-name-asian="Andale Sans UI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>
        <style:tab-stops>
          <style:tab-stop style:type="left" style:position="2.7562in"/>
        </style:tab-stops>
      </style:paragraph-properties>
      <style:text-properties style:font-name-asian="Andale Sans UI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>
        <style:tab-stops>
          <style:tab-stop style:type="left" style:position="2.7562in"/>
        </style:tab-stops>
      </style:paragraph-properties>
      <style:text-properties style:font-name-asian="Andale Sans UI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>
        <style:tab-stops>
          <style:tab-stop style:type="left" style:position="2.7562in"/>
        </style:tab-stops>
      </style:paragraph-properties>
      <style:text-properties style:font-name-asian="Andale Sans UI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/>
      <style:text-properties style:font-name-asian="Andale Sans UI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style:font-name-asian="Andale Sans UI"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1-01 iki 2015-11-25</text:span></text:p>
      <text:p text:style-name="P7"/>
      <text:p text:style-name="P8"><text:span text:style-name="T9">Įsakymas paskelbtas: Žin. 2005, Nr.<text:s/></text:span><text:a xlink:href="https://www.e-tar.lt/portal/legalAct.html?documentId=TAR.7DC68CF6228A" office:target-frame-name="_top" xlink:show="replace"><text:span text:style-name="T10">54-1862</text:span></text:a><text:span text:style-name="T11">, i. k. 105301MISAK00D1-204</text:span></text:p>
      <text:p text:style-name="P12"/>
      <text:p text:style-name="P13"><text:s/></text:p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VIDUTINIŲ NENUKIRSTO MIŠKO 1 KIETMETRIO MEDIENOS PAGAL ATSKIRAS MEDŽIŲ RŪŠIS KAINŲ NUSTATYMO</text:p>
      <text:p text:style-name="P20"/>
      <text:p text:style-name="P21">2005 m. balandžio 15 d. Nr. D1-204</text:p>
      <text:p text:style-name="P22">Vilnius</text:p>
      <text:p text:style-name="P23"/>
      <text:p text:style-name="P24"/>
      <text:p text:style-name="P25"><text:span text:style-name="T26">Vadovaudamasis Lietuv</text:span><text:span text:style-name="T27">os Respublikos Vyriausybės 2004 m. gruodžio 3 d. nutarimo Nr. 1578 „Dėl Kompensacijų privataus miško savininkams ir valdytojams, kurių valdose steigiama nauja saugoma teritorija, keičiamas esamos saugomos teritorijos statusas arba nustatyti veiklos apriboj</text:span><text:span text:style-name="T28">imai realiai sumažina gaunamą naudą arba uždraudžia anksčiau vykdytą veiklą, apskaičiavimo ir išmokėjimo tvarkos aprašo patvirtinimo“ (Žin., 2004, Nr.<text:s/></text:span><text:a xlink:href="https://www.e-tar.lt/portal/lt/legalAct/TAR.EEE2F06464EE" office:target-frame-name="_blank" xlink:show="new"><text:span text:style-name="T29">177-6554</text:span></text:a><text:span text:style-name="T30">) 2 punktu b</text:span><text:span text:style-name="T31">ei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32">84-2353</text:span></text:a><text:span text:style-name="T33">; 2002, Nr.<text:s/></text:span><text:a xlink:href="https://www.e-tar.lt/portal/lt/legalAct/TAR.003BDFD5EFB1" office:target-frame-name="_blank" xlink:show="new"><text:span text:style-name="T34">20-766</text:span></text:a><text:span text:style-name="T35">), 6.43 bei 11.5 punktais,</text:span></text:p>
      <text:p text:style-name="P36"><text:span text:style-name="T37">tvirtinu</text:span><text:span text:style-name="T38"><text:s/>vidutines nenukirsto miško 1 kietmetrio medienos pagal atskiras medžių rūšis kainas (pridedama).</text:span></text:p>
      <text:p text:style-name="P39"/>
      <text:p text:style-name="P40"/>
      <text:p text:style-name="P41"><text:span text:style-name="T42">Aplinkos Minis</text:span><text:span text:style-name="T43">tras<text:s/></text:span><text:span text:style-name="T44"><text:tab/>Arūnas Kundrotas</text:span></text:p>
      <text:p text:style-name="P45"/>
      <text:p text:style-name="P46"/>
      <text:soft-page-break/>
      <text:p text:style-name="P47">PATVIRTINTA</text:p>
      <text:p text:style-name="P48">Lietuvos Respublikos aplinkos ministro<text:s/></text:p>
      <text:p text:style-name="P49">2005 m. balandžio 15 d. įsakymu</text:p>
      <text:p text:style-name="P50">Nr. D1-204<text:s/></text:p>
      <text:p text:style-name="P51">(Lietuvos Respublikos aplinkos ministro<text:s/></text:p>
      <text:p text:style-name="P52">2014 m. gruodžio 16 d. įsakymo Nr. D1-1027</text:p>
      <text:p text:style-name="P53">redakcija)</text:p>
      <text:p text:style-name="P54"/>
      <text:p text:style-name="P55"/>
      <text:p text:style-name="P56"/>
      <text:p text:style-name="P57"><text:span text:style-name="T58">VIDUTINĖS NENUKIRSTO MIŠKO 1<text:s/></text:span><text:span text:style-name="T59">KIETMETRIO MEDIENOS PAGAL ATSKIRAS MEDŽIŲ RŪŠIS KAINOS</text:span></text:p>
      <text:p text:style-name="P60"/>
      <text:p text:style-name="P61"/>
      <text:p text:style-name="P62"><text:span text:style-name="T63">Medžių rūšys</text:span><text:span text:style-name="T64"><text:tab/>Vidutinė nenukirsto miško kaina, Eur/m</text:span><text:span text:style-name="T65">3</text:span></text:p>
      <text:p text:style-name="P66"/>
      <text:p text:style-name="P67">Pušis, maumedis<text:tab/>29,50<text:s/></text:p>
      <text:p text:style-name="P68">Eglė<text:tab/>28,70</text:p>
      <text:p text:style-name="P69">Ąžuolas<text:tab/>94,70</text:p>
      <text:p text:style-name="P70">Uosis, klevas<text:tab/>25,80</text:p>
      <text:p text:style-name="P71">Beržas<text:tab/>22,60</text:p>
      <text:p text:style-name="P72">Juodalksnis, liepa, skroblas, guoba<text:tab/>19,10</text:p>
      <text:p text:style-name="P73">Drebulė, tuopa<text:tab/>9,30</text:p>
      <text:p text:style-name="P74">Baltalksnis, blindė<text:tab/>6,40</text:p>
      <text:p text:style-name="P75"/>
      <text:p text:style-name="P76"><text:span text:style-name="T77">______________</text:span></text:p>
      <text:p text:style-name="P78">Priedo pakeitimai:</text:p>
      <text:p text:style-name="P79"><text:span text:style-name="T80">Nr.<text:s/></text:span><text:a xlink:href="https://www.e-tar.lt/portal/legalAct.html?documentId=6d33b8f09e2d11e39cc2db29b1fd528f" office:target-frame-name="_top" xlink:show="replace"><text:span text:style-name="T81">D1-181</text:span></text:a><text:span text:style-name="T82">, 2014-02-25, paskelbta TAR 2014-02-25, i. k. 2014-02020</text:span></text:p>
      <text:p text:style-name="P83"><text:span text:style-name="T84">Nr.<text:s/></text:span><text:a xlink:href="https://www.e-tar.lt/portal/legalAct.html?documentId=816116e086af11e481c9c95e73113964" office:target-frame-name="_top" xlink:show="replace"><text:span text:style-name="T85">D1-1027</text:span></text:a><text:span text:style-name="T86">, 2014-12-16, paskelbta TAR 2014-12-18, i. k. 2014-19977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aplinkos ministerija, Įsakymas</text:span></text:p>
      <text:p text:style-name="P96"><text:span text:style-name="T97">Nr.<text:s/></text:span><text:a xlink:href="https://www.e-tar.lt/portal/legalAct.html?documentId=6d33b8f09e2d11e39cc2db29b1fd528f" office:target-frame-name="_top" xlink:show="replace"><text:span text:style-name="T98">D1-181</text:span></text:a><text:span text:style-name="T99">, 2014-02-25, paskelbta TAR 2014-02-25, i. k. 2014-02020</text:span></text:p>
      <text:p text:style-name="P100"><text:span text:style-name="T101">Dėl Lietuvos Respublikos aplinkos ministro 2005 m. balandžio 15 d. įsakymo Nr. D1-204 „Dėl vidutinių nenukirsto mišk</text:span><text:span text:style-name="T102">o 1 kietmetrio medienos pagal atskiras medžių rūšis kainų nustatymo“ pakeitimo</text:span></text:p>
      <text:p text:style-name="P103"/>
      <text:p text:style-name="P104"><text:span text:style-name="T105">2.</text:span></text:p>
      <text:p text:style-name="P106"><text:span text:style-name="T107">Lietuvos Respublikos aplinkos ministerija, Įsakymas</text:span></text:p>
      <text:p text:style-name="P108"><text:span text:style-name="T109">Nr.<text:s/></text:span><text:a xlink:href="https://www.e-tar.lt/portal/legalAct.html?documentId=816116e086af11e481c9c95e73113964" office:target-frame-name="_top" xlink:show="replace"><text:span text:style-name="T110">D1-1027</text:span></text:a><text:span text:style-name="T111">, 2014-12-16</text:span><text:span text:style-name="T112">, paskelbta TAR 2014-12-18, i. k. 2014-19977</text:span></text:p>
      <text:p text:style-name="P113"><text:span text:style-name="T114">Dėl Lietuvos Respublikos aplinkos ministro 2005 m. balandžio 15 d. įsakymo Nr. D1-204 „Dėl vidutinių nenukirsto miško 1 kietmetrio medienos pagal atskiras medžių rūšis kainų nustatymo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10T07:34:00Z</meta:creation-date>
    <dc:date>2016-02-10T07:34:00Z</dc:date>
    <meta:template xlink:href="Normal" xlink:type="simple"/>
    <meta:editing-cycles>2</meta:editing-cycles>
    <meta:editing-duration>PT0S</meta:editing-duration>
    <meta:document-statistic meta:page-count="2" meta:paragraph-count="47" meta:word-count="415" meta:character-count="3152" meta:row-count="116" meta:non-whitespace-character-count="2784"/>
  </office:meta>
</office:document-meta>
</file>