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F0" style:family="paragraph">
      <style:paragraph-properties fo:text-align="justify" fo:margin-bottom="0in"/>
    </style:style>
    <style:style style:name="T4" style:parent-style-name="DefaultParagraphFont" style:family="text">
      <style:text-properties fo:font-size="10pt" style:font-size-asian="10pt" style:font-size-complex="10pt" fo:language="lt" fo:country="LT" style:language-asian="lt" style:country-asian="LT"/>
    </style:style>
    <style:style style:name="T5" style:parent-style-name="DefaultParagraphFont" style:family="text">
      <style:text-properties fo:font-size="10pt" style:font-size-asian="10pt" style:font-size-complex="10pt" fo:language="lt" fo:country="LT"/>
    </style:style>
    <style:style style:name="T6" style:parent-style-name="Hyperlink" style:family="text">
      <style:text-properties fo:font-size="10pt" style:font-size-asian="10pt" style:font-size-complex="10pt" fo:language="lt" fo:country="LT"/>
    </style:style>
    <style:style style:name="P7" style:parent-style-name="BodyText" style:family="paragraph">
      <style:paragraph-properties fo:text-align="justify" fo:margin-bottom="0in"/>
      <style:text-properties fo:font-size="10pt" style:font-size-asian="10pt" style:font-size-complex="10pt" fo:language="lt" fo:country="LT" style:language-asian="lt" style:country-asian="LT"/>
    </style:style>
    <style:style style:name="P8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widows="0" fo:orphans="0" fo:text-align="center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0" style:parent-style-name="Normal" style:family="paragraph">
      <style:paragraph-properties fo:widows="0" fo:orphans="0" fo:text-align="justify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" style:parent-style-name="BodyText" style:family="paragraph">
      <style:paragraph-properties fo:text-align="justify" fo:margin-bottom="0in" fo:text-indent="0.5in"/>
    </style:style>
    <style:style style:name="T45" style:parent-style-name="DefaultParagraphFont" style:family="text">
      <style:text-properties fo:letter-spacing="0.0013in" fo:font-size="11pt" style:font-size-asian="11pt" style:font-size-complex="11pt" fo:language="lt" fo:country="L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4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49" style:parent-style-name="Normal" style:family="paragraph">
      <style:paragraph-properties fo:widows="0" fo:orphans="0" fo:text-align="justify" fo:text-indent="0.5in"/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="Times New Roman" fo:letter-spacing="0.0013i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3" style:parent-style-name="BodyText" style:family="paragraph">
      <style:paragraph-properties fo:text-align="justify" fo:margin-bottom="0in" fo:text-indent="0.5in"/>
    </style:style>
    <style:style style:name="T54" style:parent-style-name="DefaultParagraphFont" style:family="text">
      <style:text-properties fo:letter-spacing="0.0013in" fo:font-size="11pt" style:font-size-asian="11pt" style:font-size-complex="11pt" fo:language="lt" fo:country="L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56" style:parent-style-name="DefaultParagraphFont" style:family="text">
      <style:text-properties style:font-weight-complex="bold" fo:color="#000000" fo:font-size="11pt" style:font-size-asian="11pt" style:font-size-complex="11pt" fo:language="lt" fo:country="LT"/>
    </style:style>
    <style:style style:name="T5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58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name="Times New Roman" fo:font-weight="bold" style:font-weight-asian="bold" fo:letter-spacing="0.0013in" fo:font-size="11pt" style:font-size-asian="11pt" style:font-size-complex="11pt" fo:language="lt" fo:country="LT"/>
    </style:style>
    <style:style style:name="P62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63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64" style:parent-style-name="Normal" style:family="paragraph">
      <style:paragraph-properties fo:widows="0" fo:orphans="0" fo:text-align="justify"/>
      <style:text-properties style:font-name="Times New Roman" fo:font-style="italic" style:font-style-asian="italic" fo:letter-spacing="0.0013in" fo:font-size="10pt" style:font-size-asian="10pt" fo:language="lt" fo:country="LT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9" style:parent-style-name="Normal" style:family="paragraph">
      <style:paragraph-properties fo:widows="0" fo:orphans="0" fo:text-align="justify" fo:text-indent="0.5in"/>
      <style:text-properties style:font-name="Times New Roman" fo:letter-spacing="0.0013in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72" style:parent-style-name="Normal" style:family="paragraph">
      <style:paragraph-properties style:text-autospace="none"/>
    </style:style>
    <style:style style:name="T73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6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7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8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0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8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style:text-autospace="none" fo:text-align="justify"/>
    </style:style>
    <style:style style:name="T88" style:parent-style-name="DefaultParagraphFont" style:family="text">
      <style:text-properties style:font-name="Times New Roman" fo:font-size="10pt" style:font-size-asian="10pt" fo:language="lt" fo:country="LT"/>
    </style:style>
    <style:style style:name="T89" style:parent-style-name="Hyperlink" style:family="text">
      <style:text-properties style:font-name="Times New Roman" fo:font-size="10pt" style:font-size-asian="10pt" fo:language="lt" fo:country="LT"/>
    </style:style>
    <style:style style:name="T90" style:parent-style-name="DefaultParagraphFont" style:family="text"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fo:text-align="justify" fo:margin-top="0.3333in" fo:margin-bottom="0.5in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</text:span><text:span text:style-name="T5"><text:s/>Žin., 2009, Nr.<text:s/></text:span><text:a xlink:href="http://www3.lrs.lt/pls/inter/dokpaieska.showdoc_l?p_id=350221" office:target-frame-name="_top" xlink:show="replace"><text:span text:style-name="T6">91-3919</text:span></text:a></text:p>
      <text:p text:style-name="P7">Neoficialus įstatymo tekstas</text:p>
      <text:p text:style-name="P8"/>
      <text:p text:style-name="P9"><text:span text:style-name="T10">LIETUVOS RESPUBLIKOS</text:span></text:p>
      <text:p text:style-name="P11"><text:span text:style-name="T12">SPECIALIŲJŲ TYRIMŲ TARNYBOS STATUTO 30 STRAIPSNIO PAKEITIMO</text:span></text:p>
      <text:p text:style-name="P13"><text:bookmark-start text:name="dok_tipas"/>ĮSTATYMAS<text:bookmark-end text:name="dok_tipas"/></text:p>
      <text:p text:style-name="P14"/>
      <text:p text:style-name="P15"><text:span text:style-name="T16">2009</text:span><text:span text:style-name="T17"><text:s/>m.<text:s/></text:span><text:span text:style-name="T18">liepos</text:span><text:span text:style-name="T19"><text:s/></text:span><text:span text:style-name="T20">17</text:span><text:span text:style-name="T21"><text:s/>d. Nr.<text:s/></text:span><text:span text:style-name="T22">XI-364</text:span><text:span text:style-name="T23"><text:line-break/>Vilnius</text:span></text:p>
      <text:section text:name="Sect1" text:style-name="S1">
        <text:p text:style-name="P24"><text:span text:style-name="T25">(Žin., 2003, Nr.<text:s/></text:span><text:a xlink:href="http://www3.lrs.lt/cgi-bin/preps2?a=209608&amp;b=" office:target-frame-name="_top" xlink:show="replace"><text:span text:style-name="T26">38-1656</text:span></text:a><text:span text:style-name="T27">; 2005, Nr.<text:s/></text:span><text:a xlink:href="http://www3.lrs.lt/cgi-bin/preps2?a=250813&amp;b=" office:target-frame-name="_top" xlink:show="replace"><text:span text:style-name="T28">28-873</text:span></text:a><text:span text:style-name="T29">; 2006, Nr.<text:s/></text:span><text:a xlink:href="http://www3.lrs.lt/cgi-bin/preps2?a=278835&amp;b=" office:target-frame-name="_top" xlink:show="replace"><text:span text:style-name="T30">72-2680</text:span></text:a><text:span text:style-name="T31">, Nr.<text:s/></text:span><text:a xlink:href="http://www3.lrs.lt/cgi-bin/preps2?a=280583&amp;b=" office:target-frame-name="_top" xlink:show="replace"><text:span text:style-name="T32">82-3257</text:span></text:a><text:span text:style-name="T33">;<text:s/></text:span><text:span text:style-name="T34"><text:line-break/>2007, Nr.<text:s/></text:span><text:a xlink:href="http://www3.lrs.lt/cgi-bin/preps2?a=310954&amp;b=" office:target-frame-name="_top" xlink:show="replace"><text:span text:style-name="T35">132-5348</text:span></text:a><text:span text:style-name="T36">; 2008, Nr.<text:s/></text:span><text:a xlink:href="http://www3.lrs.lt/cgi-bin/preps2?a=323468&amp;b=" office:target-frame-name="_top" xlink:show="replace"><text:span text:style-name="T37">74-2866</text:span></text:a><text:span text:style-name="T38">)</text:span></text:p>
        <text:p text:style-name="P39"/>
        <text:p text:style-name="P40"><text:bookmark-start text:name="straipsnis1"/>1 straipsnis. 30 straipsnio 4 dalies pakeitimas</text:p>
        <text:p text:style-name="P41"><text:bookmark-end text:name="straipsnis1"/><text:span text:style-name="T42">Pakeisti 30 straipsnio 4 dalį</text:span><text:span text:style-name="T43"><text:s/>ir ją išdėstyti taip:</text:span></text:p>
        <text:p text:style-name="P44"><text:span text:style-name="T45">„</text:span><text:bookmark-start text:name="html"/><text:span text:style-name="T46">4. Tarnybos pareigūnams priedas pagal Valstybės tarnybos įstatymą už 3-iąją kvalifikacinę kategoriją sudaro 10 procentų pareiginės algos, už 2-ąją kvalifikacinę kategoriją – 20 procentų pareiginės algos, už 1-ąją kvalifikacinę kategoriją – 30 procentų pareiginės algos.</text:span><text:bookmark-end text:name="html"/><text:span text:style-name="T47">“</text:span></text:p>
        <text:p text:style-name="P48"/>
        <text:p text:style-name="P49"><text:bookmark-start text:name="straipsnis2"/>2 straipsnis. 30 straipsnio 4 dalies pakeitimas</text:p>
        <text:p text:style-name="P50"><text:bookmark-end text:name="straipsnis2"/><text:span text:style-name="T51">Pakeisti 30 straipsnio 4 dalį</text:span><text:span text:style-name="T52"><text:s/>ir ją išdėstyti taip:</text:span></text:p>
        <text:p text:style-name="P53"><text:span text:style-name="T54">„</text:span><text:span text:style-name="T55">4. Tarnybos pareigūnams priedas pagal Valstybės tarnybos įstatymą už 3-iąją kvalifikacinę kategoriją sudaro 15 procentų pareiginės algos, už 2-ąją kvalifikacinę kategoriją –<text:s/></text:span><text:span text:style-name="T56">30</text:span><text:span text:style-name="T57"><text:s/>procentų pareiginės algos, už 1-ąją kvalifikacinę kategoriją – 45 procentus pareiginės algos.</text:span><text:span text:style-name="T58">“</text:span></text:p>
        <text:p text:style-name="P59"/>
        <text:p text:style-name="P60"><text:bookmark-start text:name="straipsnis3"/><text:span text:style-name="T61">3 straipsnis. Įstatymo įsigaliojimas</text:span></text:p>
        <text:p text:style-name="P62"><text:bookmark-end text:name="straipsnis3"/>1. Šio įstatymo 1 straipsnis įsigalioja 2009 m. rugpjūčio 1 d.</text:p>
        <text:p text:style-name="P63">2. Šio įstatymo 2 straipsnis įsigalioja 2012<text:s/>m. sausio 1 d.</text:p>
        <text:p text:style-name="P64">Straipsnio pakeitimai:</text:p>
        <text:p text:style-name="P65"><text:span text:style-name="T66">Nr.<text:s/></text:span><text:a xlink:href="http://www3.lrs.lt/cgi-bin/preps2?a=377448&amp;b=" office:target-frame-name="_top" xlink:show="replace"><text:span text:style-name="T67">XI-949</text:span></text:a><text:span text:style-name="T68">, 2010-06-30, Žin., 2010, Nr. 82-4303 (2010-07-13)</text:span></text:p>
        <text:p text:style-name="P69"/>
        <text:p text:style-name="P70">Skelbiu šį Lietuvos Respublikos Seimo priimtą įstatymą.</text:p>
        <text:p text:style-name="P71"/>
      </text:section>
      <text:section text:name="Sect2" text:style-name="S2">
        <text:p text:style-name="P72"><text:span text:style-name="T73">RESPUBLIKOS PREZIDENTĖ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DALIA GRYBAUSKAITĖ</text:span></text:p>
        <text:p text:style-name="P80"/>
        <text:p text:style-name="P81">_______________</text:p>
        <text:p text:style-name="P82"/>
        <text:p text:style-name="P83">Pakeitimai:</text:p>
        <text:p text:style-name="P84"/>
        <text:p text:style-name="P85">1.</text:p>
        <text:p text:style-name="P86">Lietuvos Respublikos Seimas, Įstatymas</text:p>
        <text:p text:style-name="P87"><text:span text:style-name="T88">Nr.<text:s/></text:span><text:a xlink:href="http://www3.lrs.lt/cgi-bin/preps2?a=377448&amp;b=" office:target-frame-name="_top" xlink:show="replace"><text:span text:style-name="T89">XI-949</text:span></text:a><text:span text:style-name="T90">, 2010-06-30, Žin., 2010, Nr. 82-4303 (2010-07-13)</text:span></text:p>
        <text:p text:style-name="P91">SPECIALIŲJŲ TYRIMŲ TARNYBOS STATUTO 30 STRAIPSNIO PAKEITIMO ĮSTATYMO 3 STRAIPSNIO PAKEITIMO ĮSTATYMAS</text:p>
        <text:p text:style-name="P92"/>
        <text:p text:style-name="P93">*** Pabaiga ***</text:p>
        <text:p text:style-name="P94"/>
        <text:p text:style-name="P95"/>
        <text:p text:style-name="P96">Redagavo Aušrinė Trapinskienė (2010-07-16)</text:p>
        <text:p text:style-name="P97"><text:s text:c="18"/>autrap@lrs.lt</text:p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line-height="130%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07:45:00Z</meta:creation-date>
    <dc:date>2015-02-14T07:45:00Z</dc:date>
    <meta:print-date>2009-07-20T09:25:00Z</meta:print-date>
    <meta:template xlink:href="ISTATYM" xlink:type="simple"/>
    <meta:editing-cycles>2</meta:editing-cycles>
    <meta:editing-duration>PT0S</meta:editing-duration>
    <meta:document-statistic meta:page-count="1" meta:paragraph-count="20" meta:word-count="290" meta:character-count="2426" meta:row-count="42" meta:non-whitespace-character-count="2156"/>
  </office:meta>
</office:document-meta>
</file>