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4" style:parent-style-name="Normal" style:family="paragraph">
      <style:paragraph-properties fo:widows="0" fo:orphans="0"/>
      <style:text-properties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widows="0" fo:orphans="0" fo:text-align="center"/>
      <style:text-properties fo:font-size="11pt" style:font-size-asian="11pt" fo:language="lt" fo:country="LT"/>
    </style:style>
    <style:style style:name="P28" style:parent-style-name="Normal" style:family="paragraph">
      <style:paragraph-properties fo:widows="0" fo:orphans="0" fo:text-align="justify"/>
      <style:text-properties fo:language="lt" fo:country="LT"/>
    </style:style>
    <style:style style:name="P29" style:parent-style-name="Normal" style:family="paragraph">
      <style:paragraph-properties fo:widows="0" fo:orphans="0" fo:text-align="justify"/>
      <style:text-properties fo:language="lt" fo:country="LT"/>
    </style:style>
    <style:style style:name="P30" style:parent-style-name="Normal" style:family="paragraph">
      <style:paragraph-properties fo:widows="0" fo:orphans="0" fo:text-align="justify"/>
      <style:text-properties fo:language="lt" fo:country="LT"/>
    </style:style>
    <style:style style:name="P31" style:parent-style-name="Normal" style:family="paragraph">
      <style:paragraph-properties fo:widows="0" fo:orphans="0" fo:text-align="justify"/>
      <style:text-properties fo:language="lt" fo:country="LT"/>
    </style:style>
    <style:style style:name="P32" style:parent-style-name="Normal" style:family="paragraph">
      <style:paragraph-properties fo:widows="0" fo:orphans="0" fo:text-align="justify"/>
      <style:text-properties fo:language="lt" fo:country="LT"/>
    </style:style>
    <style:style style:name="P33" style:parent-style-name="Normal" style:family="paragraph">
      <style:paragraph-properties fo:widows="0" fo:orphans="0" fo:text-align="justify"/>
      <style:text-properties fo:language="lt" fo:country="LT"/>
    </style:style>
    <style:style style:name="P34" style:parent-style-name="Normal" style:family="paragraph">
      <style:paragraph-properties fo:widows="0" fo:orphans="0" fo:text-align="justify"/>
      <style:text-properties fo:language="lt" fo:country="LT"/>
    </style:style>
    <style:style style:name="P35" style:parent-style-name="Normal" style:family="paragraph">
      <style:paragraph-properties fo:widows="0" fo:orphans="0" fo:text-align="justify"/>
      <style:text-properties fo:language="lt" fo:country="LT"/>
    </style:style>
    <style:style style:name="P36" style:parent-style-name="Normal" style:family="paragraph">
      <style:paragraph-properties fo:widows="0" fo:orphans="0" fo:text-align="justify"/>
      <style:text-properties fo:language="lt" fo:country="LT"/>
    </style:style>
    <style:style style:name="P37" style:parent-style-name="Normal" style:family="paragraph">
      <style:paragraph-properties fo:widows="0" fo:orphans="0" fo:text-align="justify"/>
      <style:text-properties fo:language="lt" fo:country="LT"/>
    </style:style>
    <style:style style:name="P38" style:parent-style-name="Normal" style:family="paragraph">
      <style:paragraph-properties fo:widows="0" fo:orphans="0" fo:text-align="justify"/>
      <style:text-properties fo:language="lt" fo:country="LT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Nutarimas paskelbtas: Žin., 1994, Nr. 83-1570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4 m. spalio 20 d. Nr. 1009</text:p>
      <text:p text:style-name="P8">Vilnius</text:p>
      <text:p text:style-name="P9"/>
      <text:h text:style-name="Heading1" text:outline-level="1">DĖL REVIZIJŲ DEPARTAMENTO PRIE FINANSŲ MINISTERIJOS ĮSTEIGIMO</text:h>
      <text:p text:style-name="P10"/>
      <text:p text:style-name="P11">Vadovaudamasi Teisinės sistemos reformos metmenimis ir įgyvendindama Ekonominių nusikaltimų prevencijos ir kontrolės programą, Lietuvos Respublikos Vyriausybė n u t a r i a :</text:p>
      <text:p text:style-name="P12">1. Įsteigti Revizijų departamentą prie Finansų ministerijos, kuris pagal teismų ir teisėsaugos įstaigų pavedimus atliktų visų nuosavybės formų įmonių, įstaigų ir organizacijų bei fizinių asmenų ūkinės-finansinės veiklos revizijas.</text:p>
      <text:p text:style-name="P13">Punkto pakeitimai:</text:p>
      <text:p text:style-name="P14">Nr. 1075, 1995 08 03, Žin., 1995, Nr. 65-1617 (1995 08 09)</text:p>
      <text:p text:style-name="P15"/>
      <text:p text:style-name="P16">2. Pavesti Finansų ministerijai kartu su Vidaus reikalų ministerija ir Teisingumo ministerija parengti ir iki 1994 m. gruodžio 1 d. pateikti Lietuvos Respublikos Vyriausybei tvirtinti Revizijų departamento prie Finansų ministerijos nuostatus.</text:p>
      <text:p text:style-name="P17">3. Įpareigoti Socialinės apsaugos ir darbo ministeriją kartu su Finansų ministerija parengti Revizijų departamento prie Finansų ministerijos darbuotojų darbo apmokėjimo tvarką ir iki 1994 m. gruodžio 1 d. pateikti ją tvirtinti Lietuvos Respublikos Vyriausybei.</text:p>
      <text:p text:style-name="P18">4. Vilniaus, Kauno, Klaipėdos, Panevėžio ir Šiaulių miestų valdybos turi iki 1994 m. gruodžio 1 d. pateikti Lietuvos Respublikos Vyriausybei pasiūlymus dėl patalpų suteikimo Revizijų departamentui prie Finansų ministerijos.</text:p>
      <text:p text:style-name="P19">5. Nustatyti, kad Revizijų departamentas prie Finansų ministerijos pradeda vykdyti savo funkcijas nuo 1995 m. sausio 1 dienos.</text:p>
      <text:p text:style-name="P20"/>
      <text:p text:style-name="P21"/>
      <text:p text:style-name="P22"/>
      <text:p text:style-name="P23">Ministras Pirmininkas<text:tab/><text:tab/><text:tab/><text:tab/><text:tab/><text:tab/>Adolfas Šleževičius</text:p>
      <text:p text:style-name="P24"/>
      <text:p text:style-name="P25"/>
      <text:p text:style-name="P26">Finansų ministras<text:tab/><text:tab/><text:tab/><text:tab/><text:tab/><text:tab/>Eduardas Vilkelis</text:p>
      <text:p text:style-name="P27">__________________</text:p>
      <text:p text:style-name="P28">Pakeitimai:</text:p>
      <text:p text:style-name="P29"/>
      <text:p text:style-name="P30">1.</text:p>
      <text:p text:style-name="P31">Lietuvos Respublikos Vyriausybė, Nutarimas</text:p>
      <text:p text:style-name="P32">Nr. 1075, 1995 08 03, Žin., 1995, Nr. 65-1617 (1995<text:s/>08 09)</text:p>
      <text:p text:style-name="P33">DĖL LIETUVOS RESPUBLIKOS VYRIAUSYBĖS 1994 M. SPALIO 20 D. NUTARIMO NR. 1009 "DĖL REVIZIJŲ DEPARTAMENTO PRIE FINANSŲ MINISTERIJOS ĮSTEIGIMO" DALINIO PAKEITIMO</text:p>
      <text:p text:style-name="P34"/>
      <text:p text:style-name="P35">*** Pabaiga ***</text:p>
      <text:p text:style-name="P36"/>
      <text:p text:style-name="P37"/>
      <text:p text:style-name="P38">Redagavo: Angonita Rupšytė (2001-11-09)</text:p>
      <text:p text:style-name="P39"><text:span text:style-name="T40"><text:s/></text:span><text:a xlink:href="mailto:anrups@lrs.lt" office:target-frame-name="_top" xlink:show="replace"><text:span text:style-name="Hyperlink">anrups@lrs.lt</text:span></text:a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4T07:45:00Z</meta:creation-date>
    <dc:date>2015-02-14T07:45:00Z</dc:date>
    <meta:template xlink:href="Normal" xlink:type="simple"/>
    <meta:editing-cycles>2</meta:editing-cycles>
    <meta:editing-duration>PT0S</meta:editing-duration>
    <meta:document-statistic meta:page-count="1" meta:paragraph-count="30" meta:word-count="278" meta:character-count="2039" meta:row-count="55" meta:non-whitespace-character-count="1791"/>
  </office:meta>
</office:document-meta>
</file>