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style:tab-stops>
          <style:tab-stop style:type="left" style:position="3.5in"/>
        </style:tab-stops>
      </style:paragraph-properties>
    </style:style>
    <style:style style:name="P41" style:parent-style-name="Normal" style:family="paragraph">
      <style:paragraph-properties fo:widows="0" fo:orphans="0">
        <style:tab-stops>
          <style:tab-stop style:type="left" style:position="3.5in"/>
        </style:tab-stops>
      </style:paragraph-properties>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olumn183" style:family="table-column">
      <style:table-column-properties style:column-width="1.1881in" style:use-optimal-column-width="false"/>
    </style:style>
    <style:style style:name="TableColumn184" style:family="table-column">
      <style:table-column-properties style:column-width="1.2861in" style:use-optimal-column-width="false"/>
    </style:style>
    <style:style style:name="TableColumn185" style:family="table-column">
      <style:table-column-properties style:column-width="1.0069in" style:use-optimal-column-width="false"/>
    </style:style>
    <style:style style:name="TableColumn186" style:family="table-column">
      <style:table-column-properties style:column-width="1.4159in" style:use-optimal-column-width="false"/>
    </style:style>
    <style:style style:name="TableColumn187" style:family="table-column">
      <style:table-column-properties style:column-width="0.0111in" style:use-optimal-column-width="false"/>
    </style:style>
    <style:style style:name="TableColumn188" style:family="table-column">
      <style:table-column-properties style:column-width="1.3902in" style:use-optimal-column-width="false"/>
    </style:style>
    <style:style style:name="Table182" style:family="table">
      <style:table-properties style:width="6.2986in" fo:margin-left="0in" table:align="left"/>
    </style:style>
    <style:style style:name="TableRow189" style:family="table-row">
      <style:table-row-properties style:min-row-height="0.168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6145in" style:use-optimal-row-height="false"/>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Cell2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1895in" style:use-optimal-row-height="false"/>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ableCell2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top="0.0069in solid #000000" fo:border-left="0.0069in solid #000000" fo:border-bottom="none" fo:border-right="none" fo:padding-top="0.0395in" fo:padding-left="0.075in" fo:padding-bottom="0.0395in" fo:padding-right="0.075in"/>
    </style:style>
    <style:style style:name="P221" style:parent-style-name="Normal" style:family="paragraph">
      <style:paragraph-properties fo:widows="0" fo:orphans="0">
        <style:tab-stops>
          <style:tab-stop style:type="right" style:position="1.2659in"/>
        </style:tab-stops>
      </style:paragraph-properties>
      <style:text-properties fo:color="#000000" fo:hyphenate="false"/>
    </style:style>
    <style:style style:name="TableCell222" style:family="table-cell">
      <style:table-cell-properties fo:border-top="0.0069in solid #000000" fo:border-left="none" fo:border-bottom="none" fo:border-right="0.0069in solid #000000" fo:padding-top="0in" fo:padding-left="0in" fo:padding-bottom="0in" fo:padding-right="0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4861in" style:use-optimal-row-height="false"/>
    </style:style>
    <style:style style:name="P225" style:parent-style-name="Normal" style:family="paragraph">
      <style:paragraph-properties fo:widows="0" fo:orphans="0" fo:text-align="center"/>
      <style:text-properties fo:font-weight="bold" style:font-weight-asian="bold" style:font-weight-complex="bold" fo:color="#000000" fo:hyphenate="false"/>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fo:hyphenate="false"/>
    </style:style>
    <style:style style:name="TableRow230" style:family="table-row">
      <style:table-row-properties style:min-row-height="0.25in" style:use-optimal-row-height="false"/>
    </style:style>
    <style:style style:name="P231" style:parent-style-name="Normal" style:family="paragraph">
      <style:paragraph-properties fo:widows="0" fo:orphans="0"/>
    </style:style>
    <style:style style:name="TableCell2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top="0.0069in solid #000000" fo:border-left="0.0069in solid #000000" fo:border-bottom="none" fo:border-right="none"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top="0.0069in solid #000000" fo:border-left="none" fo:border-bottom="none" fo:border-right="0.0069in solid #000000" fo:padding-top="0in" fo:padding-left="0in" fo:padding-bottom="0in" fo:padding-right="0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1979in" style:use-optimal-row-height="false"/>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2604in" style:use-optimal-row-height="false"/>
    </style:style>
    <style:style style:name="P247" style:parent-style-name="Normal" style:family="paragraph">
      <style:paragraph-properties fo:widows="0" fo:orphans="0"/>
    </style:style>
    <style:style style:name="TableCell2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top="0.0069in solid #000000" fo:border-left="0.0069in solid #000000" fo:border-bottom="none" fo:border-right="none"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top="0.0069in solid #000000" fo:border-left="none" fo:border-bottom="none" fo:border-right="0.0069in solid #000000" fo:padding-top="0in" fo:padding-left="0in" fo:padding-bottom="0in" fo:padding-right="0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5in" style:use-optimal-row-height="false"/>
    </style:style>
    <style:style style:name="P257" style:parent-style-name="Normal" style:family="paragraph">
      <style:paragraph-properties fo:widows="0" fo:orphans="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138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style>
    <style:style style:name="TableCell2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top="0.0069in solid #000000" fo:border-left="0.0069in solid #000000" fo:border-bottom="none" fo:border-right="none"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top="0.0069in solid #000000" fo:border-left="none" fo:border-bottom="none" fo:border-right="0.0069in solid #000000" fo:padding-top="0in" fo:padding-left="0in" fo:padding-bottom="0in" fo:padding-right="0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6354in" style:use-optimal-row-height="false"/>
    </style:style>
    <style:style style:name="P275" style:parent-style-name="Normal" style:family="paragraph">
      <style:paragraph-properties fo:widows="0" fo:orphans="0" fo:text-align="center"/>
      <style:text-properties fo:font-weight="bold" style:font-weight-asian="bold" style:font-weight-complex="bold" fo:color="#000000" fo:hyphenate="false"/>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215in" style:use-optimal-row-height="false"/>
    </style:style>
    <style:style style:name="P281" style:parent-style-name="Normal" style:family="paragraph">
      <style:paragraph-properties fo:widows="0" fo:orphans="0"/>
    </style:style>
    <style:style style:name="TableCell2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top="0.0069in solid #000000" fo:border-left="0.0069in solid #000000" fo:border-bottom="none" fo:border-right="none" fo:padding-top="0.0395in" fo:padding-left="0.075in" fo:padding-bottom="0.0395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top="0.0069in solid #000000" fo:border-left="none" fo:border-bottom="none" fo:border-right="0.0069in solid #000000" fo:padding-top="0in" fo:padding-left="0in" fo:padding-bottom="0in" fo:padding-right="0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5833in" style:use-optimal-row-height="false"/>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hyphenate="false"/>
    </style:style>
    <style:style style:name="TableRow296" style:family="table-row">
      <style:table-row-properties style:min-row-height="0.0319in" style:use-optimal-row-height="false"/>
    </style:style>
    <style:style style:name="P297" style:parent-style-name="Normal" style:family="paragraph">
      <style:paragraph-properties fo:widows="0" fo:orphans="0"/>
    </style:style>
    <style:style style:name="TableCell2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top="0.0069in solid #000000" fo:border-left="0.0069in solid #000000" fo:border-bottom="none" fo:border-right="none" fo:padding-top="0.0395in" fo:padding-left="0.075in" fo:padding-bottom="0.0395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top="0.0069in solid #000000" fo:border-left="none" fo:border-bottom="none" fo:border-right="0.0069in solid #000000" fo:padding-top="0in" fo:padding-left="0in" fo:padding-bottom="0in" fo:padding-right="0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5937in" style:use-optimal-row-height="false"/>
    </style:style>
    <style:style style:name="P307" style:parent-style-name="Normal" style:family="paragraph">
      <style:paragraph-properties fo:widows="0" fo:orphans="0"/>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5263in" style:use-optimal-row-height="false"/>
    </style:style>
    <style:style style:name="TableCell3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4" style:parent-style-name="Normal" style:family="paragraph">
      <style:paragraph-propertie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2" style:parent-style-name="Normal" style:family="paragraph">
      <style:paragraph-properties fo:widows="0" fo:orphans="0"/>
    </style:style>
    <style:style style:name="TableRow323" style:family="table-row">
      <style:table-row-properties style:min-row-height="0.525in" style:use-optimal-row-height="false"/>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ableCell3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style:style>
    <style:style style:name="TableRow330" style:family="table-row">
      <style:table-row-properties style:min-row-height="0.4215in" style:use-optimal-row-height="false"/>
    </style:style>
    <style:style style:name="TableCell3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9" style:parent-style-name="Normal" style:family="paragraph">
      <style:paragraph-properties fo:widows="0" fo:orphans="0"/>
    </style:style>
    <style:style style:name="TableRow340" style:family="table-row">
      <style:table-row-properties style:min-row-height="0.4215in" style:use-optimal-row-height="false"/>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TableCell3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keep-together="alway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5437in" fo:text-indent="-3.5437in">
        <style:tab-stops/>
      </style:paragraph-properties>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style:text-properties fo:font-style="italic" style:font-style-asian="italic"/>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text-properties fo:font-weight="bold" style:font-weight-asian="bold"/>
    </style:style>
    <style:style style:name="P688" style:parent-style-name="Normal" style:family="paragraph">
      <style:text-properties fo:font-weight="bold" style:font-weight-asian="bold"/>
    </style:style>
    <style:style style:name="TableColumn690" style:family="table-column">
      <style:table-column-properties style:column-width="1.8944in" style:use-optimal-column-width="false"/>
    </style:style>
    <style:style style:name="TableColumn691" style:family="table-column">
      <style:table-column-properties style:column-width="4.4041in" style:use-optimal-column-width="false"/>
    </style:style>
    <style:style style:name="Table689" style:family="table">
      <style:table-properties style:width="6.2986in" fo:margin-left="0in" table:align="left"/>
    </style:style>
    <style:style style:name="TableRow692" style:family="table-row">
      <style:table-row-properties style:min-row-height="0.088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1555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1819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0881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0881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847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style>
    <style:style style:name="TableRow711" style:family="table-row">
      <style:table-row-properties style:min-row-height="0.0847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0847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0.0847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0847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style>
    <style:style style:name="TableRow724" style:family="table-row">
      <style:table-row-properties style:min-row-height="0.0847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486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style>
    <style:style style:name="P731" style:parent-style-name="Normal" style:family="paragraph">
      <style:text-properties fo:font-weight="bold" style:font-weight-asian="bold"/>
    </style:style>
    <style:style style:name="P732" style:parent-style-name="Normal" style:family="paragraph">
      <style:text-properties fo:font-weight="bold" style:font-weight-asian="bold"/>
    </style:style>
    <style:style style:name="P733" style:parent-style-name="Normal" style:family="paragraph">
      <style:text-properties fo:font-weight="bold" style:font-weight-asian="bold"/>
    </style:style>
    <style:style style:name="TableColumn735" style:family="table-column">
      <style:table-column-properties style:column-width="2.2256in" style:use-optimal-column-width="false"/>
    </style:style>
    <style:style style:name="TableColumn736" style:family="table-column">
      <style:table-column-properties style:column-width="4.0729in" style:use-optimal-column-width="false"/>
    </style:style>
    <style:style style:name="Table734" style:family="table">
      <style:table-properties style:width="6.2986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Segoe UI Symbol"/>
    </style:style>
    <style:style style:name="T741" style:parent-style-name="DefaultParagraphFont" style:family="text">
      <style:text-properties style:font-name="Segoe UI Symbol"/>
    </style:style>
    <style:style style:name="TableRow742" style:family="table-row">
      <style:table-row-properties style:min-row-height="0.3083in" style:use-optimal-row-height="false"/>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0.3791in"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ableRow750" style:family="table-row">
      <style:table-row-properties style:min-row-height="0.3791in" style:use-optimal-row-height="false"/>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tyle="italic" style:font-style-asian="italic"/>
    </style:style>
    <style:style style:name="TableRow754" style:family="table-row">
      <style:table-row-properties style:min-row-height="0.3791in"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text-properties fo:font-weight="bold" style:font-weight-asian="bold"/>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ableColumn765" style:family="table-column">
      <style:table-column-properties style:column-width="1.6333in" style:use-optimal-column-width="false"/>
    </style:style>
    <style:style style:name="TableColumn766" style:family="table-column">
      <style:table-column-properties style:column-width="1.0534in" style:use-optimal-column-width="false"/>
    </style:style>
    <style:style style:name="TableColumn767" style:family="table-column">
      <style:table-column-properties style:column-width="1.4006in" style:use-optimal-column-width="false"/>
    </style:style>
    <style:style style:name="TableColumn768" style:family="table-column">
      <style:table-column-properties style:column-width="2.2111in" style:use-optimal-column-width="false"/>
    </style:style>
    <style:style style:name="Table764" style:family="table">
      <style:table-properties style:width="6.2986in" fo:margin-left="0in" table:align="lef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TableCell771" style:family="table-cell">
      <style:table-cell-properties fo:border="0.0069in solid #000000" fo:background-color="#FFFFFF" fo:padding-top="0in" fo:padding-left="0.075in" fo:padding-bottom="0in" fo:padding-right="0.075in"/>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background-color="#FFFFFF"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style>
    <style:style style:name="P785" style:parent-style-name="Normal" style:family="paragraph">
      <style:text-properties fo:font-weight="bold" style:font-weight-asian="bold"/>
    </style:style>
    <style:style style:name="P786" style:parent-style-name="Normal" style:family="paragraph">
      <style:text-properties fo:font-weight="bold" style:font-weight-asian="bold"/>
    </style:style>
    <style:style style:name="TableColumn788" style:family="table-column">
      <style:table-column-properties style:column-width="2.2256in" style:use-optimal-column-width="false"/>
    </style:style>
    <style:style style:name="TableColumn789" style:family="table-column">
      <style:table-column-properties style:column-width="4.0729in" style:use-optimal-column-width="false"/>
    </style:style>
    <style:style style:name="Table787" style:family="table">
      <style:table-properties style:width="6.2986in" fo:margin-left="0in" table:align="left"/>
    </style:style>
    <style:style style:name="TableRow790" style:family="table-row">
      <style:table-row-properties style:min-row-height="0.2513in"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tyle="italic" style:font-style-asian="italic" fo:language="pt" fo:country="BR"/>
    </style:style>
    <style:style style:name="T794" style:parent-style-name="DefaultParagraphFont" style:family="text">
      <style:text-properties fo:font-style="italic" style:font-style-asian="italic"/>
    </style:style>
    <style:style style:name="TableRow795" style:family="table-row">
      <style:table-row-properties style:min-row-height="0.4111in" style:use-optimal-row-height="false" fo:keep-together="always"/>
    </style:style>
    <style:style style:name="TableCell796" style:family="table-cell">
      <style:table-cell-properties fo:border="0.0069in solid #000000" fo:background-color="#FFFFFF"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tyle="italic" style:font-style-asian="italic" fo:language="it" fo:country="IT"/>
    </style:style>
    <style:style style:name="TableRow799" style:family="table-row">
      <style:table-row-properties style:min-row-height="0.3201in" style:use-optimal-row-height="false" fo:keep-together="always"/>
    </style:style>
    <style:style style:name="TableCell800" style:family="table-cell">
      <style:table-cell-properties fo:border="0.0069in solid #000000" fo:background-color="#FFFFFF"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tyle="italic" style:font-style-asian="italic" fo:language="pt" fo:country="BR"/>
    </style:style>
    <style:style style:name="TableRow803" style:family="table-row">
      <style:table-row-properties style:min-row-height="0.3743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tyle="italic" style:font-style-asian="italic" fo:language="pt" fo:country="BR"/>
    </style:style>
    <style:style style:name="T807" style:parent-style-name="DefaultParagraphFont" style:family="text">
      <style:text-properties fo:font-style="italic" style:font-style-asian="italic"/>
    </style:style>
    <style:style style:name="TableRow808" style:family="table-row">
      <style:table-row-properties style:min-row-height="0.3395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tyle="italic" style:font-style-asian="italic"/>
    </style:style>
    <style:style style:name="TableRow812" style:family="table-row">
      <style:table-row-properties style:min-row-height="0.3743in" style:use-optimal-row-height="false" fo:keep-together="always"/>
    </style:style>
    <style:style style:name="TableCell813" style:family="table-cell">
      <style:table-cell-properties fo:border="0.0069in solid #000000" fo:background-color="#FFFFFF"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style:style>
    <style:style style:name="TableRow816" style:family="table-row">
      <style:table-row-properties style:min-row-height="0.3854in" style:use-optimal-row-height="false" fo:keep-together="always"/>
    </style:style>
    <style:style style:name="TableCell817" style:family="table-cell">
      <style:table-cell-properties fo:border="0.0069in solid #000000" fo:background-color="#FFFFFF"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style:style>
    <style:style style:name="TableRow820" style:family="table-row">
      <style:table-row-properties style:min-row-height="0.3854in" style:use-optimal-row-height="false" fo:keep-together="always"/>
    </style:style>
    <style:style style:name="TableCell821" style:family="table-cell">
      <style:table-cell-properties fo:border="0.0069in solid #000000" fo:background-color="#FFFFFF"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tyle="italic" style:font-style-asian="italic"/>
    </style:style>
    <style:style style:name="P824" style:parent-style-name="Normal" style:family="paragraph">
      <style:paragraph-properties fo:text-align="justify"/>
    </style:style>
    <style:style style:name="P825" style:parent-style-name="Normal" style:family="paragraph">
      <style:paragraph-properties fo:keep-with-next="always"/>
      <style:text-properties fo:font-weight="bold" style:font-weight-asian="bold" fo:language="pt" fo:country="BR"/>
    </style:style>
    <style:style style:name="P826" style:parent-style-name="Normal" style:family="paragraph">
      <style:paragraph-properties fo:text-align="justify"/>
    </style:style>
    <style:style style:name="TableColumn828" style:family="table-column">
      <style:table-column-properties style:column-width="2.2256in" style:use-optimal-column-width="false"/>
    </style:style>
    <style:style style:name="TableColumn829" style:family="table-column">
      <style:table-column-properties style:column-width="4.0729in" style:use-optimal-column-width="false"/>
    </style:style>
    <style:style style:name="Table827" style:family="table">
      <style:table-properties style:width="6.2986in" fo:margin-left="0in" table:align="left"/>
    </style:style>
    <style:style style:name="TableRow830" style:family="table-row">
      <style:table-row-properties style:min-row-height="0.2645in" style:use-optimal-row-height="false"/>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style:style>
    <style:style style:name="TableRow834" style:family="table-row">
      <style:table-row-properties style:min-row-height="0.3243in" style:use-optimal-row-height="false"/>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style:style>
    <style:style style:name="TableRow838" style:family="table-row">
      <style:table-row-properties style:min-row-height="0.3243in" style:use-optimal-row-height="false"/>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style:style>
    <style:style style:name="P842" style:parent-style-name="Normal" style:family="paragraph">
      <style:paragraph-properties fo:text-align="justify"/>
    </style:style>
    <style:style style:name="P843" style:parent-style-name="Normal" style:family="paragraph">
      <style:paragraph-properties fo:keep-with-next="always"/>
      <style:text-properties fo:font-weight="bold" style:font-weight-asian="bold" fo:language="it" fo:country="IT"/>
    </style:style>
    <style:style style:name="P844" style:parent-style-name="Normal" style:family="paragraph">
      <style:paragraph-properties fo:text-align="justify"/>
    </style:style>
    <style:style style:name="TableColumn846" style:family="table-column">
      <style:table-column-properties style:column-width="1.2104in" style:use-optimal-column-width="false"/>
    </style:style>
    <style:style style:name="TableColumn847" style:family="table-column">
      <style:table-column-properties style:column-width="5.0881in" style:use-optimal-column-width="false"/>
    </style:style>
    <style:style style:name="Table845" style:family="table">
      <style:table-properties style:width="6.2986in" fo:margin-left="0in" table:align="lef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style:style>
    <style:style style:name="P862" style:parent-style-name="Normal" style:family="paragraph">
      <style:paragraph-properties fo:keep-with-next="always"/>
      <style:text-properties fo:font-weight="bold" style:font-weight-asian="bold"/>
    </style:style>
    <style:style style:name="P863" style:parent-style-name="Normal" style:family="paragraph">
      <style:paragraph-properties fo:keep-with-next="always"/>
      <style:text-properties fo:font-weight="bold" style:font-weight-asian="bold"/>
    </style:style>
    <style:style style:name="P864" style:parent-style-name="Normal" style:family="paragraph">
      <style:paragraph-properties fo:keep-with-next="always"/>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style:style>
    <style:style style:name="TableColumn868" style:family="table-column">
      <style:table-column-properties style:column-width="1.9493in" style:use-optimal-column-width="false"/>
    </style:style>
    <style:style style:name="TableColumn869" style:family="table-column">
      <style:table-column-properties style:column-width="4.3493in" style:use-optimal-column-width="false"/>
    </style:style>
    <style:style style:name="Table867" style:family="table">
      <style:table-properties style:width="6.2986in" fo:margin-left="0in" table:align="left"/>
    </style:style>
    <style:style style:name="TableRow870" style:family="table-row">
      <style:table-row-properties style:min-row-height="0.3895in" style:use-optimal-row-height="false"/>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style:style>
    <style:style style:name="TableRow874" style:family="table-row">
      <style:table-row-properties style:min-row-height="0.3243in" style:use-optimal-row-height="false"/>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style:style>
    <style:style style:name="TableRow878" style:family="table-row">
      <style:table-row-properties style:min-row-height="0.3243in" style:use-optimal-row-height="false"/>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style:style>
    <style:style style:name="P882" style:parent-style-name="Normal" style:family="paragraph">
      <style:paragraph-properties fo:text-align="justify"/>
    </style:style>
    <style:style style:name="P883" style:parent-style-name="Normal" style:family="paragraph">
      <style:paragraph-properties fo:keep-with-next="always" fo:text-align="justify"/>
      <style:text-properties fo:font-weight="bold" style:font-weight-asian="bold"/>
    </style:style>
    <style:style style:name="P884" style:parent-style-name="Normal" style:family="paragraph">
      <style:paragraph-properties fo:text-align="justify"/>
      <style:text-properties fo:font-weight="bold" style:font-weight-asian="bold"/>
    </style:style>
    <style:style style:name="TableColumn886" style:family="table-column">
      <style:table-column-properties style:column-width="0.4916in" style:use-optimal-column-width="false"/>
    </style:style>
    <style:style style:name="TableColumn887" style:family="table-column">
      <style:table-column-properties style:column-width="1.2993in" style:use-optimal-column-width="false"/>
    </style:style>
    <style:style style:name="TableColumn888" style:family="table-column">
      <style:table-column-properties style:column-width="2.4368in" style:use-optimal-column-width="false"/>
    </style:style>
    <style:style style:name="TableColumn889" style:family="table-column">
      <style:table-column-properties style:column-width="0.9416in" style:use-optimal-column-width="false"/>
    </style:style>
    <style:style style:name="TableColumn890" style:family="table-column">
      <style:table-column-properties style:column-width="1.1291in" style:use-optimal-column-width="false"/>
    </style:style>
    <style:style style:name="Table885" style:family="table">
      <style:table-properties style:width="6.2986in" fo:margin-left="0in" table:align="lef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3687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min-row-height="0.3937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min-row-height="0.389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P936" style:parent-style-name="Normal" style:family="paragraph">
      <style:paragraph-properties fo:text-align="justify"/>
      <style:text-properties fo:font-weight="bold" style:font-weight-asian="bold" fo:text-transform="uppercase"/>
    </style:style>
    <style:style style:name="P937" style:parent-style-name="Normal" style:family="paragraph">
      <style:paragraph-properties fo:text-align="justify"/>
      <style:text-properties fo:font-weight="bold" style:font-weight-asian="bold" fo:text-transform="uppercase"/>
    </style:style>
    <style:style style:name="P938" style:parent-style-name="Normal" style:family="paragraph">
      <style:paragraph-properties fo:text-align="justify"/>
      <style:text-properties fo:font-weight="bold" style:font-weight-asian="bold"/>
    </style:style>
    <style:style style:name="TableColumn940" style:family="table-column">
      <style:table-column-properties style:column-width="3.5263in"/>
    </style:style>
    <style:style style:name="TableColumn941" style:family="table-column">
      <style:table-column-properties style:column-width="2.7722in"/>
    </style:style>
    <style:style style:name="Table939" style:family="table">
      <style:table-properties style:width="6.2986in" fo:margin-left="0in" table:align="left"/>
    </style:style>
    <style:style style:name="TableRow942" style:family="table-row">
      <style:table-row-properties style:min-row-height="0.2881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3062in"/>
    </style:style>
    <style:style style:name="TableCell948" style:family="table-cell">
      <style:table-cell-properties fo:border="0.0069in solid #000000" style:vertical-align="middle"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min-row-height="0.2909in"/>
    </style:style>
    <style:style style:name="TableCell952" style:family="table-cell">
      <style:table-cell-properties fo:border="0.0069in solid #000000" style:vertical-align="middle"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min-row-height="0.2909in"/>
    </style:style>
    <style:style style:name="TableCell956" style:family="table-cell">
      <style:table-cell-properties fo:border="0.0069in solid #000000" style:vertical-align="middle"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min-row-height="0.2909in"/>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keep-with-next="always" fo:text-align="justify"/>
      <style:text-properties fo:font-weight="bold" style:font-weight-asian="bold"/>
    </style:style>
    <style:style style:name="P965" style:parent-style-name="Normal" style:family="paragraph">
      <style:paragraph-properties fo:text-align="justify"/>
      <style:text-properties fo:font-weight="bold" style:font-weight-asian="bold"/>
    </style:style>
    <style:style style:name="TableColumn967" style:family="table-column">
      <style:table-column-properties style:column-width="0.4451in" style:use-optimal-column-width="false"/>
    </style:style>
    <style:style style:name="TableColumn968" style:family="table-column">
      <style:table-column-properties style:column-width="2.6479in" style:use-optimal-column-width="false"/>
    </style:style>
    <style:style style:name="TableColumn969" style:family="table-column">
      <style:table-column-properties style:column-width="1.4666in" style:use-optimal-column-width="false"/>
    </style:style>
    <style:style style:name="TableColumn970" style:family="table-column">
      <style:table-column-properties style:column-width="1.7388in" style:use-optimal-column-width="false"/>
    </style:style>
    <style:style style:name="Table966" style:family="table">
      <style:table-properties style:width="6.2986in" fo:margin-left="0in" table:align="lef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2673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min-row-height="0.2812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min-row-height="0.295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master-page-name="MP1" style:family="paragraph">
      <style:paragraph-properties fo:keep-with-next="always" fo:break-before="page"/>
    </style:style>
    <style:style style:name="T1010" style:parent-style-name="DefaultParagraphFont" style:family="text">
      <style:text-properties fo:font-weight="bold" style:font-weight-asian="bold" fo:text-transform="uppercase"/>
    </style:style>
    <style:style style:name="T1011" style:parent-style-name="DefaultParagraphFont" style:family="text">
      <style:text-properties fo:text-transform="uppercase"/>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text-properties fo:font-weight="bold" style:font-weight-asian="bold"/>
    </style:style>
    <style:style style:name="TableColumn1015" style:family="table-column">
      <style:table-column-properties style:column-width="0.4979in" style:use-optimal-column-width="false"/>
    </style:style>
    <style:style style:name="TableColumn1016" style:family="table-column">
      <style:table-column-properties style:column-width="2.3847in" style:use-optimal-column-width="false"/>
    </style:style>
    <style:style style:name="TableColumn1017" style:family="table-column">
      <style:table-column-properties style:column-width="4.2729in" style:use-optimal-column-width="false"/>
    </style:style>
    <style:style style:name="TableColumn1018" style:family="table-column">
      <style:table-column-properties style:column-width="1.0937in" style:use-optimal-column-width="false"/>
    </style:style>
    <style:style style:name="TableColumn1019" style:family="table-column">
      <style:table-column-properties style:column-width="0.993in" style:use-optimal-column-width="false"/>
    </style:style>
    <style:style style:name="TableColumn1020" style:family="table-column">
      <style:table-column-properties style:column-width="0.9937in" style:use-optimal-column-width="false"/>
    </style:style>
    <style:style style:name="Table1014" style:family="table">
      <style:table-properties style:width="10.2361in" fo:margin-left="0in" table:align="left"/>
    </style:style>
    <style:style style:name="TableRow1021" style:family="table-row">
      <style:table-row-properties style:min-row-height="0.2604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2604in" style:use-optimal-row-height="false" fo:keep-together="always"/>
    </style:style>
    <style:style style:name="P1031" style:parent-style-name="Normal" style:family="paragraph">
      <style:paragraph-properties fo:text-align="center"/>
    </style:style>
    <style:style style:name="P1032" style:parent-style-name="Normal" style:family="paragraph">
      <style:paragraph-properties fo:text-align="center" fo:margin-left="0.4166in">
        <style:tab-stops/>
      </style:paragraph-properties>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254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keep-with-next="always"/>
      <style:text-properties style:font-weight-complex="bold" style:letter-kerning="tru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keep-with-next="always"/>
      <style:text-properties style:font-weight-complex="bold" style:letter-kerning="true"/>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TableRow1049" style:family="table-row">
      <style:table-row-properties style:min-row-height="0.259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Row1056" style:family="table-row">
      <style:table-row-properties style:min-row-height="0.2534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TableRow1063" style:family="table-row">
      <style:table-row-properties style:min-row-height="0.227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keep-with-next="always"/>
    </style:style>
    <style:style style:name="T1068" style:parent-style-name="DefaultParagraphFont" style:family="text">
      <style:text-properties fo:font-weight="bold" style:font-weight-asian="bold" style:font-weight-complex="bold" fo:font-style="italic" style:font-style-asian="italic" style:font-style-complex="italic"/>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Row1073" style:family="table-row">
      <style:table-row-properties style:min-row-height="0.1909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TableRow1081" style:family="table-row">
      <style:table-row-properties style:min-row-height="0.1937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TableRow1089" style:family="table-row">
      <style:table-row-properties style:min-row-height="0.1868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keep-with-next="always"/>
    </style:style>
    <style:style style:name="T1094" style:parent-style-name="DefaultParagraphFont" style:family="text">
      <style:text-properties fo:font-weight="bold" style:font-weight-asian="bold" style:font-weight-complex="bold" fo:font-style="italic" style:font-style-asian="italic" style:font-style-complex="italic"/>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style:vertical-align="middle" fo:padding-top="0in" fo:padding-left="0.075in" fo:padding-bottom="0in" fo:padding-right="0.075in"/>
    </style:style>
    <style:style style:name="TableRow1099" style:family="table-row">
      <style:table-row-properties style:min-row-height="0.218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TableRow1107" style:family="table-row">
      <style:table-row-properties style:min-row-height="0.202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TableRow1115" style:family="table-row">
      <style:table-row-properties style:min-row-height="0.2916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Row1124" style:family="table-row">
      <style:table-row-properties style:min-row-height="0.234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style:style>
    <style:style style:name="TableRow1132" style:family="table-row">
      <style:table-row-properties style:min-row-height="0.1881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TableRow1140" style:family="table-row">
      <style:table-row-properties style:min-row-height="0.1812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style:vertical-align="middle" fo:padding-top="0in" fo:padding-left="0.075in" fo:padding-bottom="0in" fo:padding-right="0.075in"/>
    </style:style>
    <style:style style:name="TableRow1149" style:family="table-row">
      <style:table-row-properties style:min-row-height="0.1937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TableRow1157" style:family="table-row">
      <style:table-row-properties style:min-row-height="0.1868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style:vertical-align="middle"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TableRow1165" style:family="table-row">
      <style:table-row-properties style:min-row-height="0.1895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keep-with-next="always"/>
      <style:text-properties style:font-weight-complex="bold" fo:font-style="italic" style:font-style-asian="italic" style:font-style-complex="italic"/>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P1175" style:parent-style-name="Normal" style:master-page-name="MPF2" style:family="paragraph">
      <style:paragraph-properties fo:break-before="page"/>
    </style:style>
    <style:style style:name="T1180" style:parent-style-name="DefaultParagraphFont" style:family="text">
      <style:text-properties fo:font-weight="bold" style:font-weight-asian="bold" style:font-weight-complex="bold"/>
    </style:style>
    <style:style style:name="TableColumn1182" style:family="table-column">
      <style:table-column-properties style:column-width="6.2986in"/>
    </style:style>
    <style:style style:name="Table1181" style:family="table">
      <style:table-properties style:width="6.2986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6208in" fo:text-indent="0.6291in">
        <style:tab-stops/>
      </style:paragraph-properties>
    </style:style>
    <style:style style:name="P1186" style:parent-style-name="Normal" style:family="paragraph">
      <style:paragraph-properties fo:margin-left="-0.6208in" fo:text-indent="0.6291in">
        <style:tab-stops/>
      </style:paragraph-properties>
      <style:text-properties fo:language="en" fo:country="US"/>
    </style:style>
    <style:style style:name="P1187" style:parent-style-name="Normal" style:family="paragraph">
      <style:paragraph-properties fo:text-align="justify" fo:margin-left="0.05in">
        <style:tab-stops/>
      </style:paragraph-properties>
    </style:style>
    <style:style style:name="P1188" style:parent-style-name="Normal" style:family="paragraph">
      <style:paragraph-properties fo:text-align="justify" fo:margin-left="0.05in">
        <style:tab-stops/>
      </style:paragraph-properties>
    </style:style>
    <style:style style:name="P1189" style:parent-style-name="Normal" style:family="paragraph">
      <style:paragraph-properties fo:text-align="justify" fo:margin-left="0.05in">
        <style:tab-stops/>
      </style:paragraph-properties>
    </style:style>
    <style:style style:name="P1190" style:parent-style-name="Normal" style:family="paragraph">
      <style:paragraph-properties fo:text-align="justify" fo:margin-left="0.05in">
        <style:tab-stops/>
      </style:paragraph-properties>
    </style:style>
    <style:style style:name="P1191" style:parent-style-name="Normal" style:family="paragraph">
      <style:paragraph-properties fo:text-align="justify" fo:margin-left="0.05in">
        <style:tab-stops/>
      </style:paragraph-properties>
    </style:style>
    <style:style style:name="P1192" style:parent-style-name="Normal" style:family="paragraph">
      <style:paragraph-properties fo:text-align="justify" fo:margin-left="0.05in">
        <style:tab-stops/>
      </style:paragraph-properties>
    </style:style>
    <style:style style:name="P1193" style:parent-style-name="Normal" style:family="paragraph">
      <style:paragraph-properties fo:text-align="justify" fo:margin-left="0.05in">
        <style:tab-stops/>
      </style:paragraph-properties>
    </style:style>
    <style:style style:name="P1194" style:parent-style-name="Normal" style:family="paragraph">
      <style:paragraph-properties fo:text-align="justify" fo:margin-left="0.05in">
        <style:tab-stops/>
      </style:paragraph-properties>
    </style:style>
    <style:style style:name="P1195" style:parent-style-name="Normal" style:family="paragraph">
      <style:paragraph-properties fo:text-align="justify" fo:margin-left="0.05in">
        <style:tab-stops/>
      </style:paragraph-properties>
    </style:style>
    <style:style style:name="P1196" style:parent-style-name="Normal" style:family="paragraph">
      <style:paragraph-properties fo:widows="0" fo:orphans="0" fo:text-align="justify"/>
    </style:style>
    <style:style style:name="TableColumn1198" style:family="table-column">
      <style:table-column-properties style:column-width="2.1118in"/>
    </style:style>
    <style:style style:name="TableColumn1199" style:family="table-column">
      <style:table-column-properties style:column-width="2.0937in"/>
    </style:style>
    <style:style style:name="TableColumn1200" style:family="table-column">
      <style:table-column-properties style:column-width="2.093in"/>
    </style:style>
    <style:style style:name="Table1197"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2">Suvestinė redakcija nuo 2009-12-09 iki 2011-01-27</text:span></text:p>
      <text:p text:style-name="P3"/>
      <text:p text:style-name="P4"><text:span text:style-name="T5">Įsakymas paskelbtas: Žin. 2007, Nr.<text:s/></text:span><text:a xlink:href="https://www.e-tar.lt/portal/legalAct.html?documentId=TAR.7DD9F86EAF34" office:target-frame-name="_top" xlink:show="replace"><text:span text:style-name="T6">54-2104</text:span></text:a><text:span text:style-name="T7">, i. k. 1072330ISAK003D-232</text:span></text:p>
      <text:p text:style-name="P8"/>
      <text:p text:style-name="P9">Nauja redakcija nuo 2009-12-09:</text:p>
      <text:p text:style-name="Normal"><text:span text:style-name="T10">Nr.<text:s/></text:span><text:a xlink:href="https://www.e-tar.lt/portal/legalAct.html?documentId=TAR.150D9CF9492A" office:target-frame-name="_top" xlink:show="replace"><text:span text:style-name="T11">3D-927</text:span></text:a><text:span text:style-name="T12">, 2009-12-03, Žin. 2009, Nr. 145-6444 (2009-12-08), i. k. 1092330ISAK003D-927</text:span></text:p>
      <text:p text:style-name="P13"/>
      <text:p text:style-name="P14">LIETUVOS RESPUBLIKOS ŽEMĖS ŪKIO MINISTRAS</text:p>
      <text:p text:style-name="P15"/>
      <text:p text:style-name="P16">ĮSAKYMAS</text:p>
      <text:p text:style-name="P17"/>
      <text:p text:style-name="P18">DĖL ŽEMĖS ŪKIO, MAISTO ŪKIO IR ŽUVININKYSTĖS MOKSLINIŲ TYRIMŲ IR TAIKOMOSIOS VEIKLOS FINANSAVIMO TAISYKLIŲ PATVIRTINIMO</text:p>
      <text:p text:style-name="P19"/>
      <text:p text:style-name="P20">m. gegužės 11 d. Nr. 3D-232</text:p>
      <text:p text:style-name="P21">Vilnius</text:p>
      <text:p text:style-name="P22"/>
      <text:p text:style-name="P23"/>
      <text:p text:style-name="P24"><text:span text:style-name="T25">Vadovaudamasis Lietuvos Respublikos žemės ūkio ministerijos nuostatų, patvirtintų Lietuvos Respublikos Vyriausybės 1998 m. rugsėjo 15 d</text:span><text:span text:style-name="T26">.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1">83-3403</text:span></text:a><text:span text:style-name="T32">),</text:span></text:p>
      <text:p text:style-name="P33"><text:span text:style-name="T34">t v i r t i n u Žemės ūkio, maisto ūkio ir žuvininkystės mokslinių tyrimų ir taikomosios veiklos finansavimo taisykles (pridedama).</text:span><text:s/></text:p>
      <text:p text:style-name="P35"/>
      <text:p text:style-name="P36"/>
      <text:p text:style-name="P37"/>
      <text:p text:style-name="P38">ŽEMĖS ŪKIO MINISTRĖ<text:tab/>KAZIMIRA DANUTĖ PRUNSKIENĖ</text:p>
      <text:p text:style-name="P39"/>
      <text:p text:style-name="P40">SUDERINTA<text:tab/>SUDERINTA</text:p>
      <text:p text:style-name="P41">Lietuvos Respublikos<text:tab/>Lietuvos Respublikos</text:p>
      <text:p text:style-name="P42">finansų ministerijos<text:tab/>konkurencijos tarybos</text:p>
      <text:p text:style-name="P43">2007-04-25 raštu Nr. ((1.16-<text:tab/>2007-05-02 raštu</text:p>
      <text:p text:style-name="P44">0203)-5K-0713296)-6K-0704643<text:tab/>Nr. (9.8-10)-6V-432</text:p>
      <text:p text:style-name="Normal"/>
      <text:soft-page-break/>
      <text:p text:style-name="P45"><text:span text:style-name="T46">PATVIRTINTA</text:span></text:p>
      <text:p text:style-name="P47">Lietuvos Respublikos žemės ūkio<text:s/></text:p>
      <text:p text:style-name="P48">ministro 2007 m. gegužės 11 d.<text:s/></text:p>
      <text:p text:style-name="P49">įsakymu Nr. 3D-232</text:p>
      <text:p text:style-name="P50">(Lietuvos Respublikos žemės ūkio<text:s/></text:p>
      <text:p text:style-name="P51">ministro 2009 m. gruodžio 3 d.<text:s/></text:p>
      <text:p text:style-name="P52">įsakymu Nr. 3D-927 redakcija)</text:p>
      <text:p text:style-name="P53"/>
      <text:p text:style-name="P54"><text:span text:style-name="T55">ŽEMĖS ŪKIO, MAISTO ŪKIO IR ŽUVININKYSTĖS MOKSLINIŲ TYRIMŲ IR TAIKOMOSIOS VEIKLOS FINANS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Žemės ūkio ministerijos (toliau – ministerija) žemės ūkio, maisto ūkio ir žuvininkystės mokslinių tyrimų ir taikomosios veiklos (toliau – MTTV) finansavimo iš Specialiosios kaimo rėmimo programos lėšų</text:span><text:span text:style-name="T65"><text:s/>pagrindinius principus, sąlygas ir tvarką.</text:span></text:p>
      <text:p text:style-name="P66"><text:span text:style-name="T67">2</text:span><text:span text:style-name="T68">. Šios taisyklės parengtos vadovaujantis 2008 m. rugpjūčio 6 d. Komisijos reglamentu (EB) Nr. 800/2008, skelbiančiu tam tikrų rūšių pagalbą suderinama su bendrąja rinka taikant Sutarties 87 ir 88 straipsnius</text:span><text:span text:style-name="T69"><text:s/>(Bendrasis bendrosios išimties reglamentas) (OL 2008 L 214, p. 3) ir įgyvendinant Lietuvos Respublikos žemės ūkio, maisto ūkio ir kaimo plėtros įstatymą (Žin., 2002, Nr.<text:s/></text:span><text:a xlink:href="https://www.e-tar.lt/portal/lt/legalAct/TAR.80CA64E588A1" office:target-frame-name="_blank" xlink:show="new"><text:span text:style-name="T70">72-3009</text:span></text:a><text:span text:style-name="T71">; 2008, Nr.<text:s/></text:span><text:a xlink:href="https://www.e-tar.lt/portal/lt/legalAct/TAR.8B8ACD8B99A1" office:target-frame-name="_blank" xlink:show="new"><text:span text:style-name="T72">81-3174</text:span></text:a><text:span text:style-name="T73">), Žemės, maisto ūkio ir kaimo plėtros mokslinių tyrimų ir eksperimentinės plėtros 2007–2013 metų programą, patvirtintą Lietuvos Respublikos žemės ūkio ministro 2007 m. liepos 10 d. įsakymu Nr. 3D-328 (Žin., 2007, Nr.<text:s/></text:span><text:a xlink:href="https://www.e-tar.lt/portal/lt/legalAct/TAR.47C5CD33FC72" office:target-frame-name="_blank" xlink:show="new"><text:span text:style-name="T74">83-3403</text:span></text:a><text:span text:style-name="T75">).</text:span></text:p>
      <text:p text:style-name="P76">Šiose taisyklėse vartojamos sąvokos apibrėžtos reglamente (EB) Nr. 800/2008.</text:p>
      <text:p text:style-name="P77"/>
      <text:p text:style-name="P78"><text:span text:style-name="T79">II</text:span><text:span text:style-name="T80">.<text:s/></text:span><text:span text:style-name="T81">PAGRINDINIAI FINANSAVIMO PRINCIPAI</text:span></text:p>
      <text:p text:style-name="P82"/>
      <text:p text:style-name="P83"><text:span text:style-name="T84">3</text:span><text:span text:style-name="T85">. MTTV finansavimo tikslas – plėtoti kryptingus mokslinius tyrimus ir<text:s/></text:span><text:span text:style-name="T86">taikomąją veiklą, rengiant moksliškai pagrįstas rekomendacijas žemės ūkio, maisto ūkio ir kaimo plėtros politikai formuoti, kuriant naujus metodus, procesus ir technologijas, siekiant plėtoti modernų, dinamišką konkurencingą, su nuoseklia žemės ūkio, maist</text:span><text:span text:style-name="T87">o ūkio ir kaimo plėtros politika suderintą žemės ūkį ir maisto ūkį, gerinti žemės ūkio ir maisto ūkio produkcijos kokybę, tausoti aplinką ir racionaliai panaudoti gamtos išteklius, užtikrinti tolygią ekonominę ir socialinę veiklą, greitą mokslo naujovių ir</text:span><text:span text:style-name="T88"><text:s/>pažangios patirties sklaidą.</text:span></text:p>
      <text:p text:style-name="P89"><text:span text:style-name="T90">4</text:span><text:span text:style-name="T91">. Finansavimo pirmumas teikiamas šioms MTTV sritims:</text:span></text:p>
      <text:p text:style-name="P92"><text:span text:style-name="T93">4.1</text:span><text:span text:style-name="T94">. naujų metodų ir procesų paieška ir adaptavimas, energiją ir aplinką tausojančių žemės ūkio ir maisto ūkio technologijų kūrimas ir esamų tobulinimas, kuriant dide</text:span><text:span text:style-name="T95">snės pridėtinės vertės saugius ir kokybiškus žemės ūkio ir maisto produktus;</text:span></text:p>
      <text:p text:style-name="P96"><text:span text:style-name="T97">4.2</text:span><text:span text:style-name="T98">. žemės, vandens ir kitų gamtos išteklių tvarus naudojimas, kraštovaizdžio ir bioįvairovės išsaugojimas;</text:span></text:p>
      <text:p text:style-name="P99"><text:span text:style-name="T100">4.3</text:span><text:span text:style-name="T101">. atsinaujinančių energijos šaltinių paieška, technologijų k</text:span><text:span text:style-name="T102">ūrimas ir racionalus panaudojimas;</text:span></text:p>
      <text:p text:style-name="P103"><text:span text:style-name="T104">4.4</text:span><text:span text:style-name="T105">. žemės ūkio verslo, kaimo ekonominių ir socialinių procesų modeliavimas.</text:span></text:p>
      <text:p text:style-name="P106"/>
      <text:p text:style-name="P107"><text:span text:style-name="T108">III</text:span><text:span text:style-name="T109">.<text:s/></text:span><text:span text:style-name="T110">TINKAMI PAREIŠKĖJAI</text:span></text:p>
      <text:p text:style-name="P111"/>
      <text:p text:style-name="P112"><text:span text:style-name="T113">5</text:span><text:span text:style-name="T114">. Tinkami pareiškėjai ir (arba) jų partneriai – Lietuvos Respublikos juridiniai asmenys, kurių pagri</text:span><text:span text:style-name="T115">ndinė veikla yra MTTV ir jų rezultatų sklaida organizuojant mokymus, leidžiant leidinius arba kitaip perduodant technologijas, arba mokslininkų grupės, susivienijusios moksliniams tyrimams ar taikomajai veiklai vykdyti.</text:span></text:p>
      <text:p text:style-name="P116"><text:span text:style-name="T117">6</text:span><text:span text:style-name="T118">.</text:span><text:span text:style-name="T119"><text:s/></text:span><text:span text:style-name="T120">Pareiškėjas gali teikti parai</text:span><text:span text:style-name="T121">šką individualiai arba kartu su partneriais, kurie dalyvauja įgyvendinant MTTV projektą ir naudojasi jo rezultatais arba produktais.</text:span></text:p>
      <text:p text:style-name="P122"><text:span text:style-name="T123">7</text:span><text:span text:style-name="T124">. Projektui pateikiama viena pagalbos paraiška, atitinkamai užpildyta pareiškėjo, kur aiškiai nurodoma, kokią veiklą a</text:span><text:span text:style-name="T125">tliks jo partneriai.</text:span></text:p>
      <text:p text:style-name="P126"><text:span text:style-name="T127">8</text:span><text:span text:style-name="T128">.</text:span><text:span text:style-name="T129"><text:s/></text:span><text:span text:style-name="T130">Jeigu paraišką teikia pareiškėjas kartu su partneriais arba mokslininkų grupė, tarp pareiškėjo ir partnerių arba mokslininkų grupės narių turi būti pasirašoma jungtinės veiklos sutartis, kuri pateikiama kartu su paraiška.</text:span></text:p>
      <text:p text:style-name="P131"><text:span text:style-name="T132">9</text:span><text:span text:style-name="T133">.</text:span><text:span text:style-name="T134"><text:s/>Finansavimą, skirtą visam projektui įgyvendinti, tiesiogiai gauna tik pareiškėjas, kuris atsako už projekto įgyvendinimą ir atsiskaito su kitais partneriais. Partnerių patirtoms išlaidoms taikomi tie patys kriterijai, kaip ir pareiškėjo patirtoms išlaidom</text:span><text:span text:style-name="T135">s, o bet koks projekto vykdytojų persiskirstymas turi būti įforminamas raštu kaip jungtinės veiklos sutarties pakeitimas.</text:span></text:p>
      <text:p text:style-name="P136"><text:span text:style-name="T137">10</text:span><text:span text:style-name="T138">. Pareiškėjas patvirtina, kad nepatiria sunkumų, kaip apibrėžta Komisijos komunikato – Bendrijos gairių dėl valstybės pagalbos s</text:span><text:span text:style-name="T139">unkumus patiriančioms įmonėms sanuoti ir restruktūrizuoti (2004/C 244/02) (OL 2004 C 244, p. 2) 2.1 dalyje.</text:span></text:p>
      <text:p text:style-name="P140"/>
      <text:p text:style-name="P141"><text:span text:style-name="T142">IV</text:span><text:span text:style-name="T143">.<text:s/></text:span><text:span text:style-name="T144">TINKAMOS IR NETINKAMOS FINANSUOTI IŠLAIDOS</text:span></text:p>
      <text:p text:style-name="P145"/>
      <text:p text:style-name="P146"><text:span text:style-name="T147">11</text:span><text:span text:style-name="T148">. Šių taisyklių 4 punkte nurodytoms MTTV sritims įgyvendinti tinkamomis išlaidų rūšimis</text:span><text:span text:style-name="T149"><text:s/>pripažįstamos:</text:span></text:p>
      <text:p text:style-name="P150"><text:span text:style-name="T151">11.1</text:span><text:span text:style-name="T152">. išlaidos personalui, tiesiogiai susijusiam su MTTV vykdymu:</text:span></text:p>
      <text:p text:style-name="P153"><text:span text:style-name="T154">11.1.1</text:span><text:span text:style-name="T155">. darbo užmokestis, socialinio draudimo įmokos, autorinis atlyginimas ir su juo susiję mokesčiai tyrimą vykdantiems mokslininkams, technikams ir kitiems pagalbiniam</text:span><text:span text:style-name="T156">s darbuotojams;</text:span></text:p>
      <text:p text:style-name="P157"><text:span text:style-name="T158">11.1.2</text:span><text:span text:style-name="T159">. išlaidos personalo komandiruotėms, kurios tiesiogiai susijusios su MTTV projekto vykdymu. Lėšos komandiruotėms į užsienį gali būti skiriamos, jei MTTV projektui įvykdyti būtina pasinaudoti užsienio archyvais, laboratorine baze a</text:span><text:span text:style-name="T160">r kitomis unikaliomis mokslinėmis priemonėmis, kurių nėra Lietuvoje;</text:span></text:p>
      <text:p text:style-name="P161"><text:span text:style-name="T162">11.2</text:span><text:span text:style-name="T163">. išlaidos prietaisams, įrangai, kurie išimtinai bus naudojami MTTV projektui atlikti bei jų rezultatams pritaikyti ūkinėje veikloje, įsigyti arba nuomoti. Jei šių priemonių eks</text:span><text:span text:style-name="T164">ploatacijos laikotarpis ilgesnis negu projekto įgyvendinimo trukmė, dengiamas tiktai pagal gerą apskaitos praktiką apskaičiuotas projekto trukmę atitinkantis priemonių nusidėvėjimas, apskaičiuotas taikant tiesiogiai proporcingą (tiesinį) metodą pagal 12 Ve</text:span><text:span text:style-name="T165">rslo apskaitos standartą „Ilgalaikis materialusis turtas“;</text:span></text:p>
      <text:p text:style-name="P166"><text:span text:style-name="T167">11.3</text:span><text:span text:style-name="T168">. kitos veiklos išlaidos, t. y. išlaidos medžiagoms, reagentams, instrumentams, darbo saugos priemonėms ir (arba) priemonėms, kurios panaudojamos MTTV projekto vykdymo metu ir negali būti a</text:span><text:span text:style-name="T169">pskaitomos kaip ilgalaikis turtas ar įranga, įsigyti;</text:span></text:p>
      <text:p text:style-name="P170"><text:span text:style-name="T171">11.4</text:span><text:span text:style-name="T172">. išlaidos pagal sutartis vykdomiems moksliniams tyrimams ir techninėms žinioms ir patentams, perkamiems arba įsigyjamiems pagal licenciją iš kitų išorės šaltinių rinkos kaina pagal nesusijusių<text:s/></text:span><text:span text:style-name="T173">šalių sudarytą komercinį sandorį, kai nėra jokių susijusių slapto susitarimo elementų, taip pat konsultavimo ir lygiaverčių paslaugų, skirtų tik mokslinių tyrimų veiklai, išlaidos;</text:span></text:p>
      <text:p text:style-name="P174"><text:span text:style-name="T175">11.5</text:span><text:span text:style-name="T176">. papildomos pridėtinės išlaidos, tiesiogiai susijusios su MTTV pro</text:span><text:span text:style-name="T177">jekto įgyvendinimu (iki 20 proc. bendros projekto išlaidų sumos): atlygis už darbą MTTV projektą administruojančiam personalui, patalpų nuoma ir išlaikymas, šildymas, elektros energija, ryšiai (telefonas, paštas, internetas), transporto išlaidos, kanceliar</text:span><text:span text:style-name="T178">inės prekės.</text:span></text:p>
      <text:p text:style-name="P179"><text:span text:style-name="T180">12</text:span><text:span text:style-name="T181">. MTTV projekto tinkamų išlaidų dalis nustatoma vadovaujantis reglamento (EB) Nr. 800/2008 31, 32 ir 34 straipsnių ir I priedo nuostatomi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3">
              <text:p text:style-name="P191">MTTV</text:p>
              <text:soft-page-break/>
              <text:p text:style-name="P192">kategorija</text:p>
            </table:table-cell>
            <table:table-cell table:style-name="TableCell193" table:number-rows-spanned="3">
              <text:p text:style-name="P194">Žemės ūkio,<text:s/><text:soft-page-break/>maisto ūkio ir žuvininkystės sektoriai: MTTV projektai, susiję su<text:s/>EB sutarties I priede išvardytais produktais</text:p>
            </table:table-cell>
            <table:table-cell table:style-name="TableCell195" table:number-columns-spanned="4">
              <text:p text:style-name="P196">Kiti sektoriai</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rows-spanned="2">
              <text:p text:style-name="P201">bazinis pagalbos intensyvumas</text:p>
            </table:table-cell>
            <table:table-cell table:style-name="TableCell202" table:number-columns-spanned="3">
              <text:p text:style-name="P203">pagalbos intensyvumas padidinamas, kai tenkinamos reglamento (EB) Nr. 800/2008 nuostatos:</text:p>
            </table: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1 str. 4 a punkto</text:p>
            </table:table-cell>
            <table:table-cell table:style-name="TableCell210" table:number-columns-spanned="2">
              <text:p text:style-name="P211">31 str. 4 a ir b punkto</text:p>
            </table:table-cell>
            <table:covered-table-cell/>
          </table:table-row>
        </table:table-header-rows>
        <table:table-row table:style-name="TableRow212">
          <table:table-cell table:style-name="TableCell213" table:number-rows-spanned="6">
            <text:p text:style-name="P214"><text:span text:style-name="T215">Moksliniai tyrimai</text:span></text:p>
          </table:table-cell>
          <table:table-cell table:style-name="TableCell216" table:number-rows-spanned="2">
            <text:p text:style-name="P217">100 %</text:p>
          </table:table-cell>
          <table:table-cell table:style-name="TableCell218" table:number-rows-spanned="2">
            <text:p text:style-name="P219">50 %</text:p>
          </table:table-cell>
          <table:table-cell table:style-name="TableCell220">
            <text:p text:style-name="P221">iki 70 %</text:p>
          </table:table-cell>
          <table:table-cell table:style-name="TableCell222" table:number-columns-spanned="2">
            <text:p text:style-name="P223">iki 80 %,</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3">
            <text:p text:style-name="P229">kai MTTV projekto vykdytojas atitinka mažos įmonės apibrėžtį pagal reglamento (EB) Nr. 800/2008 I priedą</text:p>
          </table:table-cell>
          <table:covered-table-cell/>
          <table:covered-table-cell/>
        </table:table-row>
        <table:table-row table:style-name="TableRow230">
          <table:covered-table-cell>
            <text:p text:style-name="P231"/>
          </table:covered-table-cell>
          <table:table-cell table:style-name="TableCell232" table:number-rows-spanned="2">
            <text:p text:style-name="P233">100 %</text:p>
          </table:table-cell>
          <table:table-cell table:style-name="TableCell234" table:number-rows-spanned="2">
            <text:p text:style-name="P235">50 %</text:p>
          </table:table-cell>
          <table:table-cell table:style-name="TableCell236" table:number-columns-spanned="2">
            <text:p text:style-name="P237">iki 60 %</text:p>
          </table:table-cell>
          <table:covered-table-cell/>
          <table:table-cell table:style-name="TableCell238">
            <text:p text:style-name="P239">iki75 %,</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able:number-columns-spanned="3">
            <text:p text:style-name="P245">kai MTTV projekto vykdytojas atitinka vidutinės įmonės apibrėžtį pagal reglamento (EB)<text:s/>Nr. 800/2008 I priedą</text:p>
          </table:table-cell>
          <table:covered-table-cell/>
          <table:covered-table-cell/>
        </table:table-row>
        <table:table-row table:style-name="TableRow246">
          <table:covered-table-cell>
            <text:p text:style-name="P247"/>
          </table:covered-table-cell>
          <table:table-cell table:style-name="TableCell248" table:number-rows-spanned="2">
            <text:p text:style-name="P249">100 %</text:p>
          </table:table-cell>
          <table:table-cell table:style-name="TableCell250" table:number-rows-spanned="2">
            <text:p text:style-name="P251">50 %</text:p>
          </table:table-cell>
          <table:table-cell table:style-name="TableCell252" table:number-columns-spanned="2">
            <text:p text:style-name="P253"/>
          </table:table-cell>
          <table:covered-table-cell/>
          <table:table-cell table:style-name="TableCell254">
            <text:p text:style-name="P255">iki 6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able:number-columns-spanned="3">
            <text:p text:style-name="P261">kai MTTV projekto vykdytojas neatitinka MVĮ apibrėžties pagal reglamento (EB) Nr. 800/2008 I priedą</text:p>
          </table:table-cell>
          <table:covered-table-cell/>
          <table:covered-table-cell/>
        </table:table-row>
        <table:table-row table:style-name="TableRow262">
          <table:table-cell table:style-name="TableCell263" table:number-rows-spanned="6">
            <text:p text:style-name="P264"><text:span text:style-name="T265">Taikomoji veikla</text:span></text:p>
          </table:table-cell>
          <table:table-cell table:style-name="TableCell266" table:number-rows-spanned="2">
            <text:p text:style-name="P267">100 %</text:p>
          </table:table-cell>
          <table:table-cell table:style-name="TableCell268" table:number-rows-spanned="2">
            <text:p text:style-name="P269">25 %</text:p>
          </table:table-cell>
          <table:table-cell table:style-name="TableCell270" table:number-columns-spanned="2">
            <text:p text:style-name="P271">iki 45 %</text:p>
          </table:table-cell>
          <table:covered-table-cell/>
          <table:table-cell table:style-name="TableCell272">
            <text:p text:style-name="P273">iki 60 %,</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able:number-columns-spanned="3">
            <text:p text:style-name="P279">kai MTTV projekto vykdytojas atitinka mažos įmonės<text:s/>apibrėžtį pagal reglamento (EB) Nr. 800/2008 I priedą</text:p>
          </table:table-cell>
          <table:covered-table-cell/>
          <table:covered-table-cell/>
        </table:table-row>
        <table:table-row table:style-name="TableRow280">
          <table:covered-table-cell>
            <text:p text:style-name="P281"/>
          </table:covered-table-cell>
          <table:table-cell table:style-name="TableCell282" table:number-rows-spanned="2">
            <text:p text:style-name="P283">100 %</text:p>
          </table:table-cell>
          <table:table-cell table:style-name="TableCell284" table:number-rows-spanned="2">
            <text:p text:style-name="P285">25 %</text:p>
          </table:table-cell>
          <table:table-cell table:style-name="TableCell286" table:number-columns-spanned="2">
            <text:p text:style-name="P287">iki 35 %</text:p>
          </table:table-cell>
          <table:covered-table-cell/>
          <table:table-cell table:style-name="TableCell288">
            <text:p text:style-name="P289">iki 50 %,</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able:number-columns-spanned="3">
            <text:p text:style-name="P295">kai MTTV projekto vykdytojas atitinka vidutinės įmonės apibrėžtį pagal reglamento (EB) Nr. 800/2008 I priedą</text:p>
          </table:table-cell>
          <table:covered-table-cell/>
          <table:covered-table-cell/>
        </table:table-row>
        <table:table-row table:style-name="TableRow296">
          <table:covered-table-cell>
            <text:p text:style-name="P297"/>
          </table:covered-table-cell>
          <table:table-cell table:style-name="TableCell298" table:number-rows-spanned="2">
            <text:p text:style-name="P299">100 %</text:p>
          </table:table-cell>
          <table:table-cell table:style-name="TableCell300" table:number-rows-spanned="2">
            <text:p text:style-name="P301">25 %</text:p>
          </table:table-cell>
          <table:table-cell table:style-name="TableCell302" table:number-columns-spanned="2">
            <text:p text:style-name="P303"/>
          </table:table-cell>
          <table:covered-table-cell/>
          <table:table-cell table:style-name="TableCell304">
            <text:p text:style-name="P305">iki 40 %,</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able:number-columns-spanned="3">
            <text:p text:style-name="P311">kai MTTV projekto vykdytojas<text:s/>neatitinka MVĮ apibrėžties pagal reglamento (EB) Nr. 800/2008 I priedą</text:p>
          </table:table-cell>
          <table:covered-table-cell/>
          <table:covered-table-cell/>
        </table:table-row>
        <table:table-row table:style-name="TableRow312">
          <table:table-cell table:style-name="TableCell313" table:number-rows-spanned="2">
            <text:p text:style-name="P314">Galimybių studija:</text:p>
            <text:p text:style-name="P315">– atliekama rengiantis moksliniam tyrimui</text:p>
          </table:table-cell>
          <table:table-cell table:style-name="TableCell316" table:number-rows-spanned="2">
            <text:p text:style-name="P317">100 %</text:p>
          </table:table-cell>
          <table:table-cell table:style-name="TableCell318">
            <text:p text:style-name="P319">75 %,</text:p>
            <text:p text:style-name="P320">kai studiją atlieka maža ar vidutinė įmonė, kaip apibrėžta reglamento (EB) Nr. 800/2008 I priede</text:p>
          </table:table-cell>
          <table:table-cell table:style-name="TableCell321" table:number-columns-spanned="3" table:number-rows-spanned="2">
            <text:p text:style-name="P322"/>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65 %,</text:p>
            <text:p text:style-name="P328">kai<text:s/>studiją atlieka<text:s/><text:soft-page-break/>didelė įmonė, kaip apibrėžta reglamento (EB) Nr. 800/2008 I priede</text:p>
          </table:table-cell>
          <table:covered-table-cell>
            <text:p text:style-name="P329"/>
          </table:covered-table-cell>
          <table:covered-table-cell/>
          <table:covered-table-cell/>
        </table:table-row>
        <text:soft-page-break/>
        <table:table-row table:style-name="TableRow330">
          <table:table-cell table:style-name="TableCell331" table:number-rows-spanned="2">
            <text:p text:style-name="P332">– atliekama rengiantis taikomajai veiklai</text:p>
          </table:table-cell>
          <table:table-cell table:style-name="TableCell333" table:number-rows-spanned="2">
            <text:p text:style-name="P334">100 %</text:p>
          </table:table-cell>
          <table:table-cell table:style-name="TableCell335">
            <text:p text:style-name="P336">50 %,</text:p>
            <text:p text:style-name="P337">kai tenkinamos reglamento (EB) Nr. 800/2008 I priedo nuostatos</text:p>
          </table:table-cell>
          <table:table-cell table:style-name="TableCell338" table:number-columns-spanned="3" table:number-rows-spanned="2">
            <text:p text:style-name="P339"/>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40 %,</text:p>
            <text:p text:style-name="P345">kai studiją atlieka didelė įmonė, kaip<text:s/>apibrėžta reglamento (EB) Nr. 800/2008 I priede</text:p>
          </table:table-cell>
          <table:covered-table-cell>
            <text:p text:style-name="P346"/>
          </table:covered-table-cell>
          <table:covered-table-cell/>
          <table:covered-table-cell/>
        </table:table-row>
      </table:table>
      <text:p text:style-name="P347"/>
      <text:p text:style-name="P348"><text:span text:style-name="T349">13</text:span><text:span text:style-name="T350">. Pagalbos intensyvumas nustatomas kiekvienam MTTV projekto vykdytojui. Jeigu MTTV projektą vykdo pareiškėjas kartu su keliais partneriais, ministerijos skiriamas finansavimas MTTV projektui ir MTTV<text:s/></text:span><text:span text:style-name="T351">projekto vykdytojų įnašai į tą projektą, jeigu jie yra pagalba, negali viršyti kiekvienam finansavimą gaunančiam MTTV projekto parneriui taikomo pagalbos intensyvumo.</text:span></text:p>
      <text:p text:style-name="P352"><text:span text:style-name="T353">14</text:span><text:span text:style-name="T354">. Tinkamomis finansuoti pripažįstamos 11 punkte nurodytos išlaidos:</text:span></text:p>
      <text:p text:style-name="P355"><text:span text:style-name="T356">14.1</text:span><text:span text:style-name="T357">. būtinos</text:span><text:span text:style-name="T358"><text:s/>projektui vykdyti ir numatytos sutartyje;</text:span></text:p>
      <text:p text:style-name="P359"><text:span text:style-name="T360">14.2</text:span><text:span text:style-name="T361">. padarytos nuo sprendimo apie MTTV projekto finansavimą priėmimo, t. y. nuo žemės ūkio ministro įsakymo įsigaliojimo dienos iki MTTV projekto įvykdymo pabaigos;</text:span></text:p>
      <text:p text:style-name="P362"><text:span text:style-name="T363">14.3</text:span><text:span text:style-name="T364">. neviršijančios sutartyje numatyto</text:span><text:span text:style-name="T365">s sumos;</text:span></text:p>
      <text:p text:style-name="P366"><text:span text:style-name="T367">14.4</text:span><text:span text:style-name="T368">. kai yra pateikiami lėšų pagrindimo ir apmokėjimo įrodymo dokumentai;</text:span></text:p>
      <text:p text:style-name="P369"><text:span text:style-name="T370">14.5</text:span><text:span text:style-name="T371">. kai prekių, paslaugų, darbų pirkimai atlikti vadovaujantis Lietuvos Respublikos teisės aktais.</text:span></text:p>
      <text:p text:style-name="P372"><text:span text:style-name="T373">15</text:span><text:span text:style-name="T374">. Netinkamos finansuoti išlaidos:</text:span></text:p>
      <text:p text:style-name="P375"><text:span text:style-name="T376">15.1</text:span><text:span text:style-name="T377">. nenumatytos M</text:span><text:span text:style-name="T378">TTV projekte, nesusijusios su remiama veikla, neatitinkančios šių<text:s/></text:span><text:soft-page-break/><text:span text:style-name="T379">taisyklių 12 punkte nurodytų reikalavimų ir (ar) šių taisyklių 11 punkte neįvardytos išlaidos;</text:span></text:p>
      <text:p text:style-name="P380"><text:span text:style-name="T381">15.2</text:span><text:span text:style-name="T382">. padarytos iki sprendimo apie MTTV projekto finansavimą priėmimo ir (arba) pasibaigus<text:s/></text:span><text:span text:style-name="T383">MTTV projektui;</text:span></text:p>
      <text:p text:style-name="P384"><text:span text:style-name="T385">15.3</text:span><text:span text:style-name="T386">. baudos, sankcijos ir bylinėjimosi išlaidos;</text:span></text:p>
      <text:p text:style-name="P387"><text:span text:style-name="T388">15.4</text:span><text:span text:style-name="T389">. debeto palūkanos, finansinių operacijų išlaidos, uostų, komiso rinkliavos ir nuostoliai, atsiradę dėl užsienio valiutų keitimo, kitos finansinių sandorių išlaidos;</text:span></text:p>
      <text:p text:style-name="P390"><text:span text:style-name="T391">15.5</text:span><text:span text:style-name="T392">.<text:s/></text:span><text:span text:style-name="T393">paskolų, lizingo veiklos išlaidos;</text:span></text:p>
      <text:p text:style-name="P394"><text:span text:style-name="T395">15.6</text:span><text:span text:style-name="T396">. pastatų rekonstrukcijos ar remonto išlaidos;</text:span></text:p>
      <text:p text:style-name="P397"><text:span text:style-name="T398">15.7</text:span><text:span text:style-name="T399">. investicijų ar ilgalaikiam turtui, kuris nenurodytas 11.2 punkte, įsigyti išlaidos.</text:span></text:p>
      <text:p text:style-name="P400"><text:span text:style-name="T401">16</text:span><text:span text:style-name="T402">. Pridėtinės vertės mokestis (PVM) nėra tinkama finansuoti MTTV<text:s/></text:span><text:span text:style-name="T403">projekto išlaida, išskyrus atvejus, kai jį faktiškai ir galutinai sumoka už numatomų įsigyti (įsigytų) ir (arba) importuoti (importuotų) prekių ir (arba) paslaugų vertę MTTV projekto vykdytojas, nesantis PVM mokėtoju, ir įsipareigoja nesiekti jį susigrąžin</text:span><text:span text:style-name="T404">ti.</text:span></text:p>
      <text:p text:style-name="P405"/>
      <text:p text:style-name="P406"><text:span text:style-name="T407">V</text:span><text:span text:style-name="T408">.<text:s/></text:span><text:span text:style-name="T409">PROJEKTŲ INICIJAVIMO IR PARAIŠKŲ ATRANKOS PROCEDŪROS</text:span></text:p>
      <text:p text:style-name="P410"/>
      <text:p text:style-name="P411"><text:span text:style-name="T412">17</text:span><text:span text:style-name="T413">. Ministerijos struktūriniai padaliniai, ministerijos reguliavimo srities įstaigos, žemės, maisto ūkio ir žuvininkystės ekspertinės institucijos ir organizacijos kiekvienais metais p</text:span><text:span text:style-name="T414">ateikia Žemės ūkio ministerijos atsakingam padaliniui (toliau – sekretoriatas) siūlymus dėl šių taisyklių 4.1–4.4 punktuose nurodytų veiklų, kuriuose įvardijamos aktualios problemos žemės ūkio, maisto ūkio ir žuvininkystės srityse, nurodoma, kokius MTTV pr</text:span><text:span text:style-name="T415">ojektus tikslinga atlikti ateinančiais ir vėlesniais metais šioms problemoms spręsti.</text:span></text:p>
      <text:p text:style-name="P416"><text:span text:style-name="T417">18</text:span><text:span text:style-name="T418">. Sekretoriatas inicijuoja pateiktų siūlymų svarstymą atitinkamų sričių Žemės, maisto ir žuvininkystės ūkio tyrimų priežiūros komisijose (toliau – Priežiūros komisi</text:span><text:span text:style-name="T419">jos), patvirtintose žemės ūkio ministro įsakymu, ir ministerijos struktūriniuose padaliniuose.</text:span></text:p>
      <text:p text:style-name="P420"><text:span text:style-name="T421">19</text:span><text:span text:style-name="T422">. Priežiūros komisijose per 15 darbo dienų numatoma MTTV projektų tematika, tikslai ir uždaviniai, siūlomi orientaciniai jų atlikimo terminai ir preliminar</text:span><text:span text:style-name="T423">us lėšų poreikis. Į svarstymus gali būti kviečiami siūlymų iniciatoriai, socialiniai partneriai, kiti ekspertai.</text:span></text:p>
      <text:p text:style-name="P424"><text:span text:style-name="T425">20</text:span><text:span text:style-name="T426">. Sekretoriatas organizuoja Priežiūros komisijų pateiktų siūlymų svarstymą Žemdirbių švietimo, konsultavimo priemonių, žemės ūkio parodų<text:s/></text:span><text:span text:style-name="T427">ir mokslinių tyrimų atrankos komitete (toliau – Priemonių atrankos komitetas), kurio sudėtis tvirtinama žemės ūkio ministro įsakymu. Priemonių atrankos komitetas siūlo, kokius MTTV projektus finansuoti ir, atsižvelgdamas į skiriamas lėšas ir tyrimų svarbą,</text:span><text:span text:style-name="T428"><text:s/>numato lėšų poreikį inicijuojamiems MTTV projektams.</text:span></text:p>
      <text:p text:style-name="P429"><text:span text:style-name="T430">21</text:span><text:span text:style-name="T431">. MTTV projektų vykdytojams parinkti ministerija „Valstybės žinių“ priede „Informaciniai pranešimai“ ir ministerijos interneto svetainėje www.zum.lt skelbia kvietimus teikti paraiškas, nurodydama<text:s/></text:span><text:span text:style-name="T432">MTTV tikslus, būtinus spręsti konkrečius uždavinius, projektų trukmę ir paraiškų pateikimo terminus.</text:span></text:p>
      <text:p text:style-name="P433"><text:span text:style-name="T434">22</text:span><text:span text:style-name="T435">. Pareiškėjai spausdintine (3 egz.) forma ministerijai pateikia:</text:span></text:p>
      <text:p text:style-name="P436"><text:span text:style-name="T437">22.1</text:span><text:span text:style-name="T438">. Paraišką gauti žemės ūkio, maisto ūkio ir žuvininkystės mokslinių tyrimų ir<text:s/></text:span><text:span text:style-name="T439">taikomosios veiklos finansinę pagalbą. Paraiška pateikiama ir elektronine versija;</text:span></text:p>
      <text:p text:style-name="P440"><text:span text:style-name="T441">22.2</text:span><text:span text:style-name="T442">. informaciją apie projekto vadovo tyrimų ir (arba) taikomosios veiklos organizavimo ir valdymo patirtį;</text:span></text:p>
      <text:p text:style-name="P443"><text:span text:style-name="T444">22.3</text:span><text:span text:style-name="T445">. informaciją apie pagrindinių vykdytojų kvalifikaci</text:span><text:span text:style-name="T446">ją ir darbo patirtį su moksliniu tyrimu ir (arba) taikomąja veikla susijusioje srityje;</text:span></text:p>
      <text:p text:style-name="P447"><text:span text:style-name="T448">22.4</text:span><text:span text:style-name="T449"><text:s/>pagrindinių vykdytojų paskelbtų straipsnių ir seminaruose skaitytų pranešimų per paskutinius dvejus metus sąrašą;</text:span></text:p>
      <text:p text:style-name="P450"><text:span text:style-name="T451">22.5</text:span><text:span text:style-name="T452">. jungtinės veiklos sutarties kopiją,</text:span><text:span text:style-name="T453"><text:s/>kurioje nurodoma kiekvieno juridinio asmens ar mokslininko numatoma vykdyti MTTV projekto dalis, numatoma subsidiarinė ir (arba) solidarinė visų šios sutarties šalių atsakomybė už prievolių nevykdymą (teikiama, jei pareiškėjas yra keli subjektai).</text:span></text:p>
      <text:p text:style-name="P454"><text:span text:style-name="T455">23</text:span><text:span text:style-name="T456">. Priežiūros komisijos gautąsias paraiškas įvertina per 15 darbo dienų. Paraiškoje<text:s/></text:span><text:soft-page-break/><text:span text:style-name="T457">vertinama:</text:span></text:p>
      <text:p text:style-name="P458"><text:span text:style-name="T459">23.1</text:span><text:span text:style-name="T460">. ar MTTV projekto vykdytojų kvalifikacija ir turima patirtis pakankama gauti siekiamus mokslinius ir praktinius rezultatus, kurie galėtų būti pritaikomi p</text:span><text:span text:style-name="T461">raktikoje;</text:span></text:p>
      <text:p text:style-name="P462"><text:span text:style-name="T463">23.2</text:span><text:span text:style-name="T464">. ar realūs ir pagrįsti siūlomi MTTV projekto plano etapai ir jų terminai;</text:span></text:p>
      <text:p text:style-name="P465"><text:span text:style-name="T466">23.3</text:span><text:span text:style-name="T467">. ar pagrįstos, racionalios ir MTTV projektui būtinos planuojamos išlaidos;</text:span></text:p>
      <text:p text:style-name="P468"><text:span text:style-name="T469">23.4</text:span><text:span text:style-name="T470">. ar numatyti konkretūs MTTV projekto rezultatai, jų pritaikymas ir<text:s/></text:span><text:span text:style-name="T471">ekonominis pagrindimas;</text:span></text:p>
      <text:p text:style-name="P472"><text:span text:style-name="T473">23.5</text:span><text:span text:style-name="T474">. ar numatyta MTTV projekto rezultatais pagrįsta šviečiamoji veikla.</text:span></text:p>
      <text:p text:style-name="P475"><text:span text:style-name="T476">24</text:span><text:span text:style-name="T477">. Atitinkamos srities Priežiūros komisija gali paprašyti pareiškėjo pateikti papildomą informaciją, kurios reikia paraiškai įvertinti.</text:span></text:p>
      <text:p text:style-name="P478"><text:span text:style-name="T479">25</text:span><text:span text:style-name="T480">.<text:s/></text:span><text:span text:style-name="T481">Jeigu MTTV projektas atitinka šių taisyklių 23.1 ir 23.2 taip pat 23.4 ir 23.5 punktuose nurodytus kriterijus, tačiau pareiškėjas numatė per didelę projekto įgyvendinimo lėšų sumą, kurios ministerija neturi galimybių skirti, atitinkamos srities Priežiūros<text:s/></text:span><text:span text:style-name="T482">komisija gali pasiūlyti pareiškėjui įgyvendinti MTTV projektą už mažesnę lėšų sumą. Tais atvejais, kai siūloma pagalbą sumažinti, paraiška grąžinama patikslinti pareiškėjui.</text:span></text:p>
      <text:p text:style-name="P483"><text:span text:style-name="T484">26</text:span><text:span text:style-name="T485">. Priežiūros komisijos, ne vėliau kaip per 10 darbo dienų įvertinusios parai</text:span><text:span text:style-name="T486">škas, parengia nustatytos formos paraiškų vertinimo rezultatų suvestines, kurias sekretoriatas teikia Priemonių atrankos komitetui. Priemonių atrankos komitetui paprašius kartu su paraiškų vertinimo rezultatų suvestinėmis gali būti teikiamos paraiškų ir jų</text:span><text:span text:style-name="T487"><text:s/>priedų kopijos, kita prašoma informacija.</text:span></text:p>
      <text:p text:style-name="P488"><text:span text:style-name="T489">27</text:span><text:span text:style-name="T490">. Kai MTTV projekto vykdymą inicijuoja ir įsipareigoja kofinansuoti ministerija kartu su kitomis valstybės institucijomis, projektų inicijavimo ir paraiškų atrankos procedūras reglamentuoja kiti teisės aktai</text:span><text:span text:style-name="T491">. Sekretoriatas apie šių paraiškų vertinimo rezultatus parengia nustatytos formos paraiškų vertinimo rezultatų suvestinę ir teikia ją Priemonių atrankos komitetui svarstyti.</text:span></text:p>
      <text:p text:style-name="P492"><text:span text:style-name="T493">28</text:span><text:span text:style-name="T494">. Priemonių atrankos komitetas, įvertinęs paraiškų atrankos rezultatus, teik</text:span><text:span text:style-name="T495">ia siūlymus žemės ūkio ministrui dėl ministerijos finansuojamų MTTV projektų sąrašo, projektų vykdytojų ir skiriamų lėšų.</text:span></text:p>
      <text:p text:style-name="P496"><text:span text:style-name="T497">29</text:span><text:span text:style-name="T498">. Žemės ūkio ministras, remdamasis Priemonių atrankos komiteto posėdžio protokolu, priima galutinį sprendimą dėl pagalbos MTTV p</text:span><text:span text:style-name="T499">rojektams skyrimo, patvirtindamas jį įsakymu. Žemės ūkio ministrui priėmus sprendimą dėl pagalbos skyrimo pareiškėjas tampa MTTV projekto vykdytoju. Apie priimtus neigiamus sprendimus sekretoriatas pareiškėjus informuoja raštu, nurodydamas motyvus ir apsku</text:span><text:span text:style-name="T500">ndimo tvarką.</text:span></text:p>
      <text:p text:style-name="P501"><text:span text:style-name="T502">30</text:span><text:span text:style-name="T503">. Visus žemės ūkio ministro įsakymu pavirtintus sprendimus dėl pagalbos MTTV projektams skyrimo, paraiškų ir Priemonių atrankos komiteto protokolų kopijas</text:span><text:span text:style-name="T504">,<text:s/></text:span><text:span text:style-name="T505">MTTV projektų vykdymo planus, tinkamų išlaidų sąrašus su numatytomis lėšomis pag</text:span><text:span text:style-name="T506">al išlaidų rūšis sekretoriatas per 2 darbo dienas perduoda Nacionalinės mokėjimo agentūros prie Žemės ūkio ministerijos (toliau – Agentūra)</text:span><text:span text:style-name="T507"><text:s/></text:span><text:span text:style-name="T508">Rinkos reguliavimo programų departamento Nacionalinės paramos skyriui el. paštu adresu nacparama@nma.lt. ir taip pat</text:span><text:span text:style-name="T509"><text:s/>raštu ministerijos darbo reglamente nustatyta tvarka.</text:span></text:p>
      <text:p text:style-name="P510"/>
      <text:p text:style-name="P511"><text:span text:style-name="T512">VI</text:span><text:span text:style-name="T513">.<text:s/></text:span><text:span text:style-name="T514">FINANSINĖS PAGALBOS SUTEIKIMAS IR ATSKAITOMYBĖ UŽ LĖŠŲ PANAUDOJIMĄ</text:span></text:p>
      <text:p text:style-name="P515"/>
      <text:p text:style-name="P516"><text:span text:style-name="T517">31</text:span><text:span text:style-name="T518">. Gavusi sprendimą dėl pagalbos skyrimo, MTTV projektų vykdytojų, kuriems skiriama pagalba, paraiškų ir jos priedų,<text:s/></text:span><text:span text:style-name="T519">Priemonių atrankos komiteto posėdžių protokolų kopijas, Agentūra savo nustatyta tvarka su MTTV projekto vykdytoju sudaro sutartį MTTV projektui vykdyti (toliau – sutartis).</text:span></text:p>
      <text:p text:style-name="P520"><text:span text:style-name="T521">32</text:span><text:span text:style-name="T522">. Sutartis sudaroma visam projekto vykdymo laikotarpiui. Sutartyje nustatomi<text:s/></text:span><text:span text:style-name="T523">šalių įsipareigojimai, MTTV projekto finansavimo, atsiskaitymo, ataskaitų pateikimo tvarka, nurodoma MTTV projektui numatyta visa suma ir kiekvieneriems metams skiriamos lėšos, jeigu projektas vykdomas ilgiau nei vienerius metus. Prie sutarties pridedamas<text:s/></text:span><text:span text:style-name="T524">detalus<text:s/></text:span><text:soft-page-break/><text:span text:style-name="T525">sekretoriato su atitinkamos srities Priežiūros komisija suderintas MTTV projekto vykdymo planas ir tinkamų išlaidų sąrašas su nurodytomis lėšomis pagal tinkamų išlaidų rūšis. Tais atvejais, kai MTTV projekto įgyvendinimas tęsiamas kitais po sutarti</text:span><text:span text:style-name="T526">es pasirašymo kalendoriniais metais, MTTV projekto finansavimo sąlygos gali būti peržiūrėtos ir pakeistos atsižvelgiant į kitais kalendoriniais metais skirtus asignavimus MTTV projektams finansuoti.</text:span></text:p>
      <text:p text:style-name="P527"><text:span text:style-name="T528">33</text:span><text:span text:style-name="T529">. Pasirašius sutartį, Agentūra perveda 50 proc. MTT</text:span><text:span text:style-name="T530">V projektui sutartyje numatytos einamųjų metų pagalbos sumos avansą. Jei projektas įgyvendinamas per keletą metų, Agentūra kasmet MTTV projekto vykdytojui perveda 50 proc. einamaisiais metais MTTV projektui įgyvendinti skirtų lėšų.</text:span></text:p>
      <text:p text:style-name="P531"><text:span text:style-name="T532">34</text:span><text:span text:style-name="T533">. Jeigu MTTV proje</text:span><text:span text:style-name="T534">ktas trunka vienerius metus, jo galutinė ataskaita apie projekto rezultatus turi būti pateikta sekretoriatui ne vėliau kaip iki lapkričio 10 d., jeigu MTTV projektų vykdymo plane nenumatyta kitaip.</text:span></text:p>
      <text:p text:style-name="P535"><text:span text:style-name="T536">35</text:span><text:span text:style-name="T537">. Jeigu MTTV projektas trunka ilgiau kaip vienerius<text:s/></text:span><text:span text:style-name="T538">metus, kiekvienais metais MTTV projekto vykdytojas iki lapkričio 10 d. pateikia sekretoriatui MTTV projekto tarpinę einamųjų metų ataskaitą apie projekto rezultatus, jeigu MTTV projektų vykdymo plane nenumatyta kitaip, o paskutiniaisiais projekto vykdymo m</text:span><text:span text:style-name="T539">etais – galutinę MTTV projekto ataskaitą. MTTV projekto ataskaitos teikiamos rašytine forma ir elektronine versija.</text:span></text:p>
      <text:p text:style-name="P540"><text:span text:style-name="T541">36</text:span><text:span text:style-name="T542">. Sekretoriatas organizuoja tarpinių einamųjų metų projektų ataskaitų (toliau – tarpinė ataskaita) ir galutinių MTTV projektų<text:s/></text:span><text:span text:style-name="T543">ataskaitų (toliau – galutinė ataskaita) svarstymą Priežiūros komisijose, kurios per 10 darbo dienų įvertina ataskaitas. Atitinkamos srities Priežiūros komisijai pareiškus pastabas dėl MTTV projekto tarpinių ataskaitų ir galutinės ataskaitos, per nurodytą l</text:span><text:span text:style-name="T544">aiką MTTV projekto vykdytojas turi jas pataisyti arba pateikti paaiškinimą. Atitinkamos srities Priežiūros komisijai teigiamai įvertinus ir suderinus MTTV projekto ataskaitą parengiamas projekto ataskaitos įvertinimo protokolas, kuris perduodamas Agentūrai</text:span><text:span text:style-name="T545"><text:s/>raštu.</text:span></text:p>
      <text:p text:style-name="P546"><text:span text:style-name="T547">37</text:span><text:span text:style-name="T548">. Už patirtas išlaidas MTTV projekto vykdytojas ne vėliau kaip iki gruodžio 1 d. atsiskaito su Agentūra, pateikdamas išlaidų pagrindimo suvestinę, kurioje pagal tinkamų išlaidų rūšis nurodo patirtas išlaidas ir jų pagrindimo ir apmokėjimo įro</text:span><text:span text:style-name="T549">dymo dokumentų sąrašą. Agentūra, gavusi atitinkamos srities Priežiūros komisijos protokolą, kuriame teigiamai įvertinta MTTV projekto ataskaita, ir MTTV projekto išlaidų pagrindimo suvestinę įvertinusi tinkama, išmoka lėšas nustatyta tvarka.</text:span></text:p>
      <text:p text:style-name="P550"><text:span text:style-name="T551">38</text:span><text:span text:style-name="T552">. Agentū</text:span><text:span text:style-name="T553">rai paprašius MTTV projekto vykdytojas kartu su išlaidų pagrindimo suvestine turi pateikti kitus prašomus dokumentus.</text:span></text:p>
      <text:p text:style-name="P554"><text:span text:style-name="T555">39</text:span><text:span text:style-name="T556">. Jeigu MTTV projektas trunka vienerius metus, MTTV projekto vykdytojas gali teikti Agentūrai tarpinę ir galutinę išlaidų pagrindimo</text:span><text:span text:style-name="T557"><text:s/>suvestines ir atsiskaityti už einamaisiais metais padarytas išlaidas ir išmokėtą avansą. Jeigu MTTV projektas trunka dvejus metus, MTTV projekto vykdytojas gali teikti iki trijų tarpinių ir galutinę ataskaitas apie atitinkamais metais padarytas išlaidas i</text:span><text:span text:style-name="T558">r išmokėtą avansą. Išlaidos, viršijančios atitinkamiems metams skirtą sumą, nekompensuojamos.</text:span></text:p>
      <text:p text:style-name="P559"><text:span text:style-name="T560">40</text:span><text:span text:style-name="T561">. Atitinkamos srities Priežiūros komisijai neigiamai įvertinus MTTV projekto vykdytojo pateiktą tarpinę ar galutinę ataskaitas, protokolas apie šį sprendimą</text:span><text:span text:style-name="T562"><text:s/>išsiunčiamas Agentūrai. Tokį sprendimą gavusi Agentūra MTTV projekto vykdytojo pateiktos tarpinės ar galutinės išlaidų pagrindimo suvestinės nevertina ir grąžina ją projekto vykdytojui. Teikdamas galutinę išlaidų pagrindimo suvestinę, projekto vykdytojas<text:s/></text:span><text:span text:style-name="T563">turi visiškai atsiskaityti už įgyvendintą projektą.</text:span></text:p>
      <text:p text:style-name="P564"><text:span text:style-name="T565">41</text:span><text:span text:style-name="T566">. Įgyvendinant MTTV projektą galimas iki 20 proc. nukrypimas pagal atskiras išlaidų rūšis, neviršijant bendros sutartyje numatytos sumos. Sutarties pakeitimas dėl didesnio kaip 20 proc. nukrypimo pa</text:span><text:span text:style-name="T567">gal atskiras išlaidų rūšis, kurios nustatytos sutartyje, negalimas. Išlaidų nukrypimas pagal išlaidų rūšis daugiau kaip 20 proc. ir išlaidos, nenumatytos taisyklėse ir sutartyje, nefinansuojamos.</text:span></text:p>
      <text:p text:style-name="P568"><text:span text:style-name="T569">42</text:span><text:span text:style-name="T570">. Norėdamas pakeisti neesminę sutarties sąlygą (pvz.,<text:s/></text:span><text:span text:style-name="T571">keičiasi projekto vykdytojo rekvizitai, sąskaitos banke arba kredito unijoje ir kt.), kuri neturi įtakos priimant sprendimą<text:s/></text:span><text:soft-page-break/><text:span text:style-name="T572">dėl pagalbos skyrimo, MTTV projekto vykdytojas informuoja Agentūrą raštu, nurodydamas norimas pakeisti arba papildyti sutarties sąly</text:span><text:span text:style-name="T573">gas, jų pakeitimo arba papildymo priežastis ir pagrindimo dokumentus. Sutartį pakeičia Agentūra savo nustatyta tvarka.</text:span></text:p>
      <text:p text:style-name="P574"><text:span text:style-name="T575">43</text:span><text:span text:style-name="T576">. Jeigu norima atlikti MTTV projekto vykdymo plane pakeitimus, MTTV projekto vykdytojas pirmiausia kreipiasi į atitinkamos srities<text:s/></text:span><text:span text:style-name="T577">Priežiūros komisiją su motyvuotu prašymu, kuriame nurodo norimus atlikti pakeitimus ir jų priežastis. Priežiūros komisija sprendimą įformina protokolu ir nustatyta tvarka raštu perduoda Agentūrai. Tik gavusi atitinkamos srities Priežiūros komisijos pritari</text:span><text:span text:style-name="T578">mą Agentūra su MTTV projekto vykdytoju pasirašo susitarimą dėl sutarties keitimo. Visi susitarimai pasirašomi, kol nepasibaigę šalių sutartiniai įsipareigojimai, užtikrinant, kad šie pakeitimai neturės įtakos MTTV projekto rezultatams.</text:span></text:p>
      <text:p text:style-name="P579"><text:span text:style-name="T580">44</text:span><text:span text:style-name="T581">.</text:span><text:span text:style-name="T582"><text:s/></text:span><text:span text:style-name="T583">Norėdama išm</text:span><text:span text:style-name="T584">okėti avansą arba likusią neapmokėtą pagalbos dalį, Agentūra teikia ministerijai pinigų užsakymo paraišką.</text:span></text:p>
      <text:p text:style-name="P585"><text:span text:style-name="T586">45</text:span><text:span text:style-name="T587">. Ministerija tikrina gautas pinigų užsakymo paraiškas ir rengia mokėjimo paraiškas Lietuvos Respublikos finansų ministerijos Valstybės iždo de</text:span><text:span text:style-name="T588">partamentui (toliau – Valstybės iždo departamentas) dėl lėšų pervedimo Agentūrai. Mokėjimo paraiška pateikiama Valstybės iždo departamentui per 5 darbo dienas nuo tinkamos pinigų užsakymo paraiškos užregistravimo dienos.</text:span></text:p>
      <text:p text:style-name="P589"><text:span text:style-name="T590">46</text:span><text:span text:style-name="T591">. Agentūra, gavusi iš banko,<text:s/></text:span><text:span text:style-name="T592">tvarkančio jos sąskaitas, išrašą apie Valstybės iždo departamento pervestas lėšas, per 3 darbo dienas suformuoja ir išsiunčia bankui mokėjimo pavedimus pervesti lėšas MTTV projektų vykdytojams.</text:span></text:p>
      <text:p text:style-name="P593"><text:span text:style-name="T594">47</text:span><text:span text:style-name="T595">. Jei išlaidų pagrindimo suvestinės MTTV projekto vykdyt</text:span><text:span text:style-name="T596">ojas Agentūrai nepateikė arba vertinant išlaidų pagrindimo suvestinę buvo nustatyta, kad projektas įgyvendintas nesilaikant sutarties sąlygų, Agentūra apie tai praneša ministerijai, kuri priima sprendimą dėl sutarties nutraukimo arba pagalbos sumažinimo.</text:span></text:p>
      <text:p text:style-name="P597"><text:span text:style-name="T598">A</text:span><text:span text:style-name="T599">gentūrai nustačius, kad avansu išmokėta suma didesnė negu MTTV projekto vykdytojas atliko tinkamų finansuoti išlaidų, šį skirtumą vykdytojas privalo grąžinti Agentūrai jos nustatytu laiku. Sutartyje gali būti nustatytos ir kitos pagalbos (avanso) grąžinimo</text:span><text:span text:style-name="T600"><text:s/>Agentūrai sąlygos ir nustatyti atvejai, kada sutartis gali būti nutraukta.</text:span></text:p>
      <text:p text:style-name="P601"><text:span text:style-name="T602">48</text:span><text:span text:style-name="T603">. Agentūra MTTV projektų vykdytojų jai grąžintas lėšas perveda ministerijai. Kai lėšos Agentūrai grąžinamos tais pačiais biudžetiniais metais, kuriais jos buvo išmokėtos,<text:s/></text:span><text:span text:style-name="T604">ministerija grąžintas lėšas perveda į Lietuvos Respublikos finansų ministerijos nurodytą valstybės iždo sąskaitą ir jomis atkuriamos tų metų Specialiosios kaimo rėmimo programos išlaidos. Kai šios lėšos grąžinamos kitais biudžetiniais metais nei buvo išmok</text:span><text:span text:style-name="T605">ėtos, ministerija jas perveda į Lietuvos Respublikos valstybės biudžetą.</text:span></text:p>
      <text:p text:style-name="P606"><text:span text:style-name="T607">49</text:span><text:span text:style-name="T608">. Pagal poreikį Agentūra raštu teikia sekretoriatui ataskaitą apie sutarčių įvykdymą, kur nurodomi sutarčių numeriai, informacija apie išmokėtą pagalbą.</text:span></text:p>
      <text:p text:style-name="P609"/>
      <text:p text:style-name="P610"><text:span text:style-name="T611">VII</text:span><text:span text:style-name="T612">.<text:s/></text:span><text:span text:style-name="T613">LĖŠŲ PANAUDO</text:span><text:span text:style-name="T614">JIMO KONTROLĖ IR ATSAKOMYBĖ</text:span></text:p>
      <text:p text:style-name="P615"/>
      <text:p text:style-name="P616"><text:span text:style-name="T617">50</text:span><text:span text:style-name="T618">. Už pateiktų duomenų teisingumą ir skirtų lėšų panaudojimą atsako MTTV projekto vykdytojo vadovas arba jungtinės veiklos sutarties pagrindu susivienijusių juridinių asmenų ar mokslininkų įgaliotas asmuo. MTTV projekto<text:s/></text:span><text:span text:style-name="T619">vykdytojas privalo ne trumpiau kaip 5 metus saugoti visą su paraiška ir vykdomu projektu susijusią medžiagą ir dokumentus nuo paraiškos pateikimo datos.</text:span></text:p>
      <text:p text:style-name="P620"><text:span text:style-name="T621">51</text:span><text:span text:style-name="T622">. Agentūra savo nustatyta tvarka atsirenka MTTV projektus ir patikrina vietoje, ar nurodytos išla</text:span><text:span text:style-name="T623">idos yra pagrįstos išlaidų pagrindimo ir išlaidų apmokėjimo įrodymo dokumentais, ar išlaidos yra padarytos šiose taisyklėse ir sutartyje nustatytais terminais.</text:span></text:p>
      <text:p text:style-name="P624"><text:span text:style-name="T625">52</text:span><text:span text:style-name="T626">. Prireikus Agentūra savo nustatyta tvarka atlieka užsakomąją patikrą vietoje. MTTV projek</text:span><text:span text:style-name="T627">to vykdytojas privalo leisti Agentūros Kontrolės departamento ar kitiems kompetentingiems tarnautojams atlikti patikras.</text:span></text:p>
      <text:p text:style-name="P628"><text:span text:style-name="T629">53</text:span><text:span text:style-name="T630">. Sutartyje numatyto MTTV projekto dalykinę patikrą vietoje atrankos būdu<text:s/></text:span><text:soft-page-break/><text:span text:style-name="T631">įgyvendina sekretoriatas, pasitelkdamas atitinkamos sri</text:span><text:span text:style-name="T632">ties Priežiūros komisijos narius, o prireikus ir kitus ministerijos ir jos reguliavimo srities įstaigų darbuotojus.</text:span></text:p>
      <text:p text:style-name="P633"><text:span text:style-name="T634">54</text:span><text:span text:style-name="T635">. Už informavimą pagalbos teikimo klausimais, paraiškų ir privalomų pridėti dokumentų priėmimą ir registravimą, vertinimą, ministro įs</text:span><text:span text:style-name="T636">akymų dėl pagalbos skyrimo rengimą, MTTV projekto ataskaitų vertinimą atsako sekretoriatas. Už sutarčių sudarymą, pagalbos grąžinimą, projektų užsakomąją patikrą, pagalbos lėšų išmokėjimą MTTV projekto vykdytojams, lėšų apskaitą ir jų panaudojimo kontrolę<text:s/></text:span><text:span text:style-name="T637">pagal šias taisykles atsako Agentūra.</text:span></text:p>
      <text:p text:style-name="P638"/>
      <text:p text:style-name="P639"/>
      <text:p text:style-name="P640"><text:span text:style-name="T641">VIII</text:span><text:span text:style-name="T642">.<text:s/></text:span><text:span text:style-name="T643">MTTV PROJEKTŲ VIEŠINIMAS</text:span></text:p>
      <text:p text:style-name="P644"/>
      <text:p text:style-name="P645"><text:span text:style-name="T646">55</text:span><text:span text:style-name="T647">. Ministerijos interneto svetainėje www.zum.lt skelbiami:</text:span></text:p>
      <text:p text:style-name="P648"><text:span text:style-name="T649">55.1</text:span><text:span text:style-name="T650">. informacija apie MTTV projektus, jų tikslus ir uždavinius ir kvietimas teikti paraiškas vykdyti projektus<text:s/></text:span><text:span text:style-name="T651">MTTV. Skelbime taip pat nurodoma data, kada maždaug tikimasi MTTV projektų rezultatų, ir vieta internete, kur jie bus paskelbti;</text:span></text:p>
      <text:p text:style-name="P652"><text:span text:style-name="T653">55.2</text:span><text:span text:style-name="T654">. MTTV projektų rezultatai saugomi ne trumpiau kaip 5 metus. Informaciją apie juos galima sužinoti nemokamai.</text:span></text:p>
      <text:p text:style-name="P655"><text:span text:style-name="T656">___</text:span><text:span text:style-name="T657">______________</text:span></text:p>
      <text:p text:style-name="P658">Priedo pakeitimai:</text:p>
      <text:p text:style-name="P659"><text:span text:style-name="T660">Nr.<text:s/></text:span><text:a xlink:href="https://www.e-tar.lt/portal/legalAct.html?documentId=TAR.150D9CF9492A" office:target-frame-name="_top" xlink:show="replace"><text:span text:style-name="T661">3D-927</text:span></text:a><text:span text:style-name="T662">, 2009-12-03, Žin., 2009, Nr. 145-6444 (2009-12-08), i. k. 1092330ISAK003D-927</text:span></text:p>
      <text:p text:style-name="Normal"/>
      <text:soft-page-break/>
      <text:p text:style-name="P663">Žemės, maisto ūkio ir žuvininkystės<text:s/></text:p>
      <text:p text:style-name="P664">mokslinių tyrimų ir taikomosios</text:p>
      <text:p text:style-name="P665">veiklos finansavimo taisyklių<text:s/></text:p>
      <text:p text:style-name="P666">priedas</text:p>
      <text:p text:style-name="P667"/>
      <text:p text:style-name="P668"><text:span text:style-name="T669">(Paraiškos gauti</text:span><text:s/><text:span text:style-name="T670">žemės ūkio, maisto ūkio ir žuvininkystės mokslinių tyrimų ir taikomosios veiklos finansinę pagalbą forma)</text:span></text:p>
      <text:p text:style-name="P671"/>
      <text:p text:style-name="P672"><text:span text:style-name="T673">_________________________________</text:span></text:p>
      <text:p text:style-name="P674">(dokumento sudarytojo<text:s/>pavadinimas)</text:p>
      <text:p text:style-name="P675"/>
      <text:p text:style-name="P676">Lietuvos Respublikos<text:s/></text:p>
      <text:p text:style-name="P677">žemės ūkio ministerijai</text:p>
      <text:p text:style-name="P678"/>
      <text:p text:style-name="P679"><text:span text:style-name="T680">PARAIŠKA GAUTI</text:span></text:p>
      <text:p text:style-name="P681">ŽEMĖS ŪKIO, MAISTO ŪKIO IR ŽUVININKYSTĖS MOKSLINIŲ TYRIMŲ IR TAIKOMOSIOS VEIKLOS FINANSINĘ PAGALBĄ</text:p>
      <text:p text:style-name="P682"/>
      <text:p text:style-name="P683">__________ Nr._______</text:p>
      <text:p text:style-name="P684">(data)</text:p>
      <text:p text:style-name="P685">____________________</text:p>
      <text:p text:style-name="P686">(sudarymo vieta)</text:p>
      <text:p text:style-name="Normal"/>
      <text:p text:style-name="P687">I. INFORMACIJA APIE PAREIŠKĖJĄ<text: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Normal">Pareiškėjo pavadinimas</text:p>
          </table:table-cell>
          <table:table-cell table:style-name="TableCell694">
            <text:p text:style-name="Normal"/>
          </table:table-cell>
        </table:table-row>
        <table:table-row table:style-name="TableRow695">
          <table:table-cell table:style-name="TableCell696">
            <text:p text:style-name="Normal">Teisinė forma</text:p>
          </table:table-cell>
          <table:table-cell table:style-name="TableCell697">
            <text:p text:style-name="Normal"/>
          </table:table-cell>
        </table:table-row>
        <table:table-row table:style-name="TableRow698">
          <table:table-cell table:style-name="TableCell699">
            <text:p text:style-name="Normal">Įmonės kodas</text:p>
          </table:table-cell>
          <table:table-cell table:style-name="TableCell700">
            <text:p text:style-name="Normal"/>
          </table:table-cell>
        </table:table-row>
        <table:table-row table:style-name="TableRow701">
          <table:table-cell table:style-name="TableCell702">
            <text:p text:style-name="Normal">Vadovo vardas, pavardė, tel. Nr.</text:p>
          </table:table-cell>
          <table:table-cell table:style-name="TableCell703">
            <text:p text:style-name="Normal"/>
          </table:table-cell>
        </table:table-row>
        <table:table-row table:style-name="TableRow704">
          <table:table-cell table:style-name="TableCell705">
            <text:p text:style-name="Normal">Finansininko vardas, pavardė, tel. Nr.</text:p>
          </table:table-cell>
          <table:table-cell table:style-name="TableCell706">
            <text:p text:style-name="Normal"/>
          </table:table-cell>
        </table:table-row>
        <table:table-row table:style-name="TableRow707">
          <table:table-cell table:style-name="TableCell708">
            <text:p text:style-name="Normal">Adresas:</text:p>
            <text:p text:style-name="Normal">gatvė, namo numeris, pašto indeksas, vietovė</text:p>
          </table:table-cell>
          <table:table-cell table:style-name="TableCell709">
            <text:p text:style-name="P710"/>
          </table:table-cell>
        </table:table-row>
        <table:table-row table:style-name="TableRow711">
          <table:table-cell table:style-name="TableCell712">
            <text:p text:style-name="Normal">Tel. Nr.</text:p>
          </table:table-cell>
          <table:table-cell table:style-name="TableCell713">
            <text:p text:style-name="Normal"/>
          </table:table-cell>
        </table:table-row>
        <table:table-row table:style-name="TableRow714">
          <table:table-cell table:style-name="TableCell715">
            <text:p text:style-name="Normal">Fakso Nr.</text:p>
          </table:table-cell>
          <table:table-cell table:style-name="TableCell716">
            <text:p text:style-name="Normal"/>
          </table:table-cell>
        </table:table-row>
        <table:table-row table:style-name="TableRow717">
          <table:table-cell table:style-name="TableCell718">
            <text:p text:style-name="Normal">El. p. adresas</text:p>
          </table:table-cell>
          <table:table-cell table:style-name="TableCell719">
            <text:p text:style-name="Normal"/>
          </table:table-cell>
        </table:table-row>
        <table:table-row table:style-name="TableRow720">
          <table:table-cell table:style-name="TableCell721">
            <text:p text:style-name="Normal">Banko<text:s/>pavadinimas</text:p>
          </table:table-cell>
          <table:table-cell table:style-name="TableCell722">
            <text:p text:style-name="P723"/>
          </table:table-cell>
        </table:table-row>
        <table:table-row table:style-name="TableRow724">
          <table:table-cell table:style-name="TableCell725">
            <text:p text:style-name="Normal">Banko kodas</text:p>
          </table:table-cell>
          <table:table-cell table:style-name="TableCell726">
            <text:p text:style-name="Normal"/>
          </table:table-cell>
        </table:table-row>
        <table:table-row table:style-name="TableRow727">
          <table:table-cell table:style-name="TableCell728">
            <text:p text:style-name="Normal">Sąskaitos numeris</text:p>
          </table:table-cell>
          <table:table-cell table:style-name="TableCell729">
            <text:p text:style-name="P730"/>
          </table:table-cell>
        </table:table-row>
      </table:table>
      <text:p text:style-name="P731"/>
      <text:p text:style-name="P732">II. INFORMACIJA APIE PROJEKTO PARTNERIUS<text:s/></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Normal">Ar pareiškėjas turi partnerių tyrimui ir (arba) taikomajai veiklai vykdyti</text:p>
          </table:table-cell>
          <table:table-cell table:style-name="TableCell739">
            <text:p text:style-name="Normal"><text:span text:style-name="T740">⬜</text:span><text:s/>taip       <text:span text:style-name="T741">⬜</text:span><text:s/>ne<text:s/></text:p>
          </table:table-cell>
        </table:table-row>
        <table:table-row table:style-name="TableRow742">
          <table:table-cell table:style-name="TableCell743">
            <text:p text:style-name="Normal">Partnerių skaičius</text:p>
          </table:table-cell>
          <table:table-cell table:style-name="TableCell744">
            <text:p text:style-name="Normal"/>
          </table:table-cell>
        </table:table-row>
        <table:table-row table:style-name="TableRow745">
          <table:table-cell table:style-name="TableCell746">
            <text:p text:style-name="Normal">Pirmojo partnerio rekvizitai</text:p>
          </table:table-cell>
          <table:table-cell table:style-name="TableCell747">
            <text:p text:style-name="Normal"><text:span text:style-name="T748">Pavadinimas,<text:s/></text:span><text:span text:style-name="T749">juridinio asmens įm. k. ar fizinio a. k., adresas, tel., faksas, el. paštas</text:span></text:p>
          </table:table-cell>
        </table:table-row>
        <text:soft-page-break/>
        <table:table-row table:style-name="TableRow750">
          <table:table-cell table:style-name="TableCell751">
            <text:p text:style-name="Normal">Antrojo partnerio rekvizitai</text:p>
          </table:table-cell>
          <table:table-cell table:style-name="TableCell752">
            <text:p text:style-name="Normal"><text:span text:style-name="T753">Pavadinimas, juridinio asmens įm. k. ar fizinio a. k., adresas, tel., faksas, el. paštas</text:span></text:p>
          </table:table-cell>
        </table:table-row>
        <table:table-row table:style-name="TableRow754">
          <table:table-cell table:style-name="TableCell755">
            <text:p text:style-name="Normal">Kitų partnerių rekvizitai</text:p>
          </table:table-cell>
          <table:table-cell table:style-name="TableCell756">
            <text:p text:style-name="Normal"><text:span text:style-name="T757">Pavadinimas, juridinio asmens įm.<text:s/></text:span><text:span text:style-name="T758">k. ar fizinio a. k., adresas, tel., faksas, el. paštas</text:span></text:p>
          </table:table-cell>
        </table:table-row>
      </table:table>
      <text:p text:style-name="P759"/>
      <text:p text:style-name="P760">III. DUOMENYS APIE GAUTĄ IR (ARBA) GAUNAMĄ KITĄ PAGALBĄ IR PAGALBĄ ARBA PATEIKTĄ (-AS) PARAIŠKĄ (-AS) SKIRTI TOKIĄ PAGALBĄ<text:s/></text:p>
      <text:p text:style-name="P761">(<text:span text:style-name="T762">Pateikiami duomenys apie bet kokią gautą ir (arba) numatomą gauti valstybė</text:span><text:span text:style-name="T763">s pagalbą, de minimis pagalbą, kitą valstybės finansinę pagalbą (gautą iš savivaldos ar kitų institucijų), paramą, gautą pagal Lietuvos kaimo plėtros 2007–2013 metų programos priemones)</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Normal">Paramos/pagalbos priemonės pavadinimas ir institucijos, kuri skyrė ar<text:s/>kuriai pateikta paraiška gauti pagalbą, pavadinimas</text:p>
          </table:table-cell>
          <table:table-cell table:style-name="TableCell771">
            <text:p text:style-name="Normal">Projekto pavadinimas<text:s/></text:p>
          </table:table-cell>
          <table:table-cell table:style-name="TableCell772">
            <text:p text:style-name="Normal">Paramos/pagalbos skyrimo data</text:p>
          </table:table-cell>
          <table:table-cell table:style-name="TableCell773">
            <text:p text:style-name="Normal">Paramos/pagalbos suma, Lt</text:p>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
      <text:p text:style-name="P784"/>
      <text:p text:style-name="P785">IV. DUOMENYS APIE PROJEKTĄ</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Normal">Projekto pavadinimas<text:s/></text:p>
          </table:table-cell>
          <table:table-cell table:style-name="TableCell792">
            <text:p text:style-name="Normal"><text:span text:style-name="T793">(projekto, kuriam įgyvendinti prašoma pagalbos, pavadinimas)</text:span><text:span text:style-name="T794"><text:s/></text:span></text:p>
          </table:table-cell>
        </table:table-row>
        <table:table-row table:style-name="TableRow795">
          <table:table-cell table:style-name="TableCell796">
            <text:p text:style-name="Normal">Bendra projekto vertė (Lt)</text:p>
          </table:table-cell>
          <table:table-cell table:style-name="TableCell797">
            <text:p text:style-name="Normal"><text:span text:style-name="T798">(bendra projekto vertė su tinkamomis ir netinkamomis finansuoti išlaidomis, litais)</text:span></text:p>
          </table:table-cell>
        </table:table-row>
        <table:table-row table:style-name="TableRow799">
          <table:table-cell table:style-name="TableCell800">
            <text:p text:style-name="Normal">Prašoma pagalbos suma (Lt)</text:p>
          </table:table-cell>
          <table:table-cell table:style-name="TableCell801">
            <text:p text:style-name="Normal"><text:span text:style-name="T802">(prašoma pagalbos suma, litais)</text:span></text:p>
          </table:table-cell>
        </table:table-row>
        <table:table-row table:style-name="TableRow803">
          <table:table-cell table:style-name="TableCell804">
            <text:p text:style-name="Normal">Projekto vykdymo trukmė (mėn.)</text:p>
          </table:table-cell>
          <table:table-cell table:style-name="TableCell805">
            <text:p text:style-name="Normal"><text:span text:style-name="T806">(projekto įgyvendinimo trukmė mėnesiais, t. y. nuo planuojamos pagalbos<text:s/></text:span><text:span text:style-name="T807">sutarties pasirašymo datos iki paskutinio mokėjimo prašymo pateikimo Agentūrai)</text:span></text:p>
          </table:table-cell>
        </table:table-row>
        <table:table-row table:style-name="TableRow808">
          <table:table-cell table:style-name="TableCell809">
            <text:p text:style-name="Normal">Planuojama projekto pradžia</text:p>
          </table:table-cell>
          <table:table-cell table:style-name="TableCell810">
            <text:p text:style-name="Normal"><text:span text:style-name="T811">(planuojama pagalbos sutarties pasirašymo data)</text:span><text:s/></text:p>
          </table:table-cell>
        </table:table-row>
        <table:table-row table:style-name="TableRow812">
          <table:table-cell table:style-name="TableCell813">
            <text:p text:style-name="Normal">Planuojama projekto<text:s/>pabaiga</text:p>
          </table:table-cell>
          <table:table-cell table:style-name="TableCell814">
            <text:p text:style-name="P815">(planuojamo paskutinio mokėjimo prašymo pateikimo Agentūrai data)</text:p>
          </table:table-cell>
        </table:table-row>
        <table:table-row table:style-name="TableRow816">
          <table:table-cell table:style-name="TableCell817">
            <text:p text:style-name="Normal">Asmuo, atsakingas už paraišką</text:p>
          </table:table-cell>
          <table:table-cell table:style-name="TableCell818">
            <text:p text:style-name="P819">(pareiškėjo įgalioto asmens, kuris bus atsakingas už reikiamos informacijos teikimą, vardas, pavardė, pareigos, tel. Nr.)</text:p>
          </table:table-cell>
        </table:table-row>
        <table:table-row table:style-name="TableRow820">
          <table:table-cell table:style-name="TableCell821">
            <text:p text:style-name="Normal">Partnerių vykdoma projekto<text:s/>dalis</text:p>
          </table:table-cell>
          <table:table-cell table:style-name="TableCell822">
            <text:p text:style-name="P823">Nurodoma, kurie projekto partneriai ir kokius mokslinius tyrimus ir (arba) taikomąją veiklą vykdys</text:p>
          </table:table-cell>
        </table:table-row>
      </table:table>
      <text:p text:style-name="P824"/>
      <text:p text:style-name="P825">V. PROJEKTO APRAŠAS</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Normal">Projekto tikslas</text:p>
          </table:table-cell>
          <table:table-cell table:style-name="TableCell832">
            <text:p text:style-name="P833"/>
          </table:table-cell>
        </table:table-row>
        <table:table-row table:style-name="TableRow834">
          <table:table-cell table:style-name="TableCell835">
            <text:p text:style-name="Normal">Numatomi spręsti uždaviniai</text:p>
            <text:p text:style-name="Normal"/>
          </table:table-cell>
          <table:table-cell table:style-name="TableCell836">
            <text:p text:style-name="P837"/>
          </table:table-cell>
        </table:table-row>
        <table:table-row table:style-name="TableRow838">
          <table:table-cell table:style-name="TableCell839">
            <text:p text:style-name="Normal">Rezultatai, kurie bus pasiekti įgyvendinus projektą</text:p>
          </table:table-cell>
          <table:table-cell table:style-name="TableCell840">
            <text:p text:style-name="P841"/>
          </table:table-cell>
        </table:table-row>
      </table:table>
      <text:p text:style-name="P842"/>
      <text:p text:style-name="P843">VI. INFORMACIJA APIE<text:s/>PAREIŠKĖJO IR JO PARTNERIŲ KVALIFIKACIJĄ</text:p>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rows-spanned="2">
            <text:soft-page-break/>
            <text:p text:style-name="Normal">Projekto vadovas</text:p>
          </table:table-cell>
          <table:table-cell table:style-name="TableCell850">
            <text:p text:style-name="P851">Vardas, pavardė, trumpa informacija apie vadovo kvalifikaciją, darbo patirtį mokslinio tyrimo ir/ar taikomosios veiklos srityje bei organizacinius gebėjimus<text:s/></text:p>
          </table:table-cell>
        </table:table-row>
        <table:table-row table:style-name="TableRow852">
          <table:covered-table-cell>
            <text:p text:style-name="Normal"/>
          </table:covered-table-cell>
          <table:table-cell table:style-name="TableCell853">
            <text:p text:style-name="P854">Svarbiausių su projektu susijusių<text:s/>paskelbtų straipsnių ir seminaruose skaitytų pranešimų per paskutinius dvejus metus sąrašas (iki 5 nuorodų)</text:p>
          </table:table-cell>
        </table:table-row>
        <table:table-row table:style-name="TableRow855">
          <table:table-cell table:style-name="TableCell856" table:number-rows-spanned="2">
            <text:p text:style-name="Normal">Projekto pagrindiniai vykdytojai</text:p>
          </table:table-cell>
          <table:table-cell table:style-name="TableCell857">
            <text:p text:style-name="P858">Pareiškėjo ir (arba) jo partnerio vykdytojų vardai, pavardės, tel., el. pašto adresai, trumpa informacija apie vykdytojų kvalifikaciją, darbo patirtį mokslinio tyrimo ir(arba) taikomosios veiklos srityje<text:s/></text:p>
          </table:table-cell>
        </table:table-row>
        <table:table-row table:style-name="TableRow859">
          <table:covered-table-cell>
            <text:p text:style-name="Normal"/>
          </table:covered-table-cell>
          <table:table-cell table:style-name="TableCell860">
            <text:p text:style-name="P861">Svarbiausių su projektu susijusių paskelbtų straipsnių ir seminaruose skaitytų pranešimų per paskutinius dvejus metus sąrašas (iki 5 nuorodų)</text:p>
          </table:table-cell>
        </table:table-row>
      </table:table>
      <text:p text:style-name="P862"/>
      <text:p text:style-name="P863">VII. PROJEKTO FUNKCIJŲ IR ATSAKOMYBĖS PASISKIRSTYMO STRUKTŪRA<text:s/></text:p>
      <text:p text:style-name="P864"><text:span text:style-name="T865">(pildoma, jei teikiama kartu su partneriu (-iai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Pareiškėjo funkcijos ir atsakomybė įgyvendinant projektą</text:p>
          </table:table-cell>
          <table:table-cell table:style-name="TableCell872">
            <text:p text:style-name="P873"/>
          </table:table-cell>
        </table:table-row>
        <table:table-row table:style-name="TableRow874">
          <table:table-cell table:style-name="TableCell875">
            <text:p text:style-name="Normal">Pirmojo partnerio funkcijos ir atsakomybė įgyvendinant projektą</text:p>
          </table:table-cell>
          <table:table-cell table:style-name="TableCell876">
            <text:p text:style-name="P877"/>
          </table:table-cell>
        </table:table-row>
        <table:table-row table:style-name="TableRow878">
          <table:table-cell table:style-name="TableCell879">
            <text:p text:style-name="Normal">Kitų partnerių funkcijos ir<text:s/>atsakomybė įgyvendinant projektą</text:p>
          </table:table-cell>
          <table:table-cell table:style-name="TableCell880">
            <text:p text:style-name="P881"/>
          </table:table-cell>
        </table:table-row>
      </table:table>
      <text:p text:style-name="P882"/>
      <text:p text:style-name="P883">VIII. PROJEKTO VYKDYMO PLANAS<text:s/></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Projekto etapo pavadinimas, trumpas aprašas</text:p>
          </table:table-cell>
          <table:table-cell table:style-name="TableCell896">
            <text:p text:style-name="P897">Projekto etapo trumpas aprašas, kokie numatomi atlikti darbai</text:p>
          </table:table-cell>
          <table:table-cell table:style-name="TableCell898">
            <text:p text:style-name="P899">Įvykdymo terminas</text:p>
          </table:table-cell>
          <table:table-cell table:style-name="TableCell900">
            <text:p text:style-name="P901">Vykdytojai</text:p>
            <text:p text:style-name="P902">(v., pavardė)</text:p>
          </table:table-cell>
        </table:table-row>
        <table:table-row table:style-name="TableRow903">
          <table:table-cell table:style-name="TableCell904">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IX. Projekto įgyvendinimo (PRIEŽIŪROS) rodikliai</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Rodiklio pavadinimas</text:p>
          </table:table-cell>
          <table:table-cell table:style-name="TableCell945">
            <text:p text:style-name="P946">Rodiklio reikšmė skaičiais</text:p>
          </table:table-cell>
        </table:table-row>
        <table:table-row table:style-name="TableRow947">
          <table:table-cell table:style-name="TableCell948">
            <text:p text:style-name="Normal">Parengti moksliniai, informaciniai straipsniai<text:s/></text:p>
          </table:table-cell>
          <table:table-cell table:style-name="TableCell949">
            <text:p text:style-name="P950"/>
          </table:table-cell>
        </table:table-row>
        <table:table-row table:style-name="TableRow951">
          <table:table-cell table:style-name="TableCell952">
            <text:p text:style-name="Normal">Parengtos rekomendacijos<text:s/></text:p>
          </table:table-cell>
          <table:table-cell table:style-name="TableCell953">
            <text:p text:style-name="P954"/>
          </table:table-cell>
        </table:table-row>
        <table:table-row table:style-name="TableRow955">
          <table:table-cell table:style-name="TableCell956">
            <text:p text:style-name="Normal">Parengtos metodikos<text:s/></text:p>
          </table:table-cell>
          <table:table-cell table:style-name="TableCell957">
            <text:p text:style-name="P958"/>
          </table:table-cell>
        </table:table-row>
        <table:table-row table:style-name="TableRow959">
          <table:table-cell table:style-name="TableCell960">
            <text:p text:style-name="Normal">Parengtos studijos</text:p>
          </table:table-cell>
          <table:table-cell table:style-name="TableCell961">
            <text:p text:style-name="P962"/>
          </table:table-cell>
        </table:table-row>
      </table:table>
      <text:p text:style-name="P963"/>
      <text:p text:style-name="P964">X. PROJEKTO REZULTATŲ<text:s/>POPULIARINIMAS (ŠVIEČIAMOJI VEIKL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Priemonės pavadinimas</text:p>
          </table:table-cell>
          <table:table-cell table:style-name="TableCell976">
            <text:p text:style-name="P977">Atsakingi vykdytojai</text:p>
            <text:p text:style-name="P978">(v., pavardė, tel.)</text:p>
          </table:table-cell>
          <table:table-cell table:style-name="TableCell979">
            <text:p text:style-name="P980">Numatoma priemonės įvykdymo data ir vieta<text:s/></text:p>
          </table:table-cell>
        </table:table-row>
        <text:soft-page-break/>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soft-page-break/>
      <text:p text:style-name="P1009"><text:span text:style-name="T1010">XI.</text:span><text:span text:style-name="T1011"><text:s/></text:span><text:span text:style-name="T1012">PROJEKTO TINKAMŲ IŠLAIDŲ SĄRAŠ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
          </table:table-cell>
          <table:table-cell table:style-name="TableCell1024" table:number-rows-spanned="2">
            <text:p text:style-name="P1025">Tinkamų išlaidų rūšys</text:p>
          </table:table-cell>
          <table:table-cell table:style-name="TableCell1026" table:number-rows-spanned="2">
            <text:p text:style-name="P1027">Pagrindimas</text:p>
          </table:table-cell>
          <table:table-cell table:style-name="TableCell1028" table:number-columns-spanned="3">
            <text:p text:style-name="P1029">Lėšos, Lt</text:p>
          </table:table-cell>
          <table:covered-table-cell/>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Visam projektui</text:p>
          </table:table-cell>
          <table:table-cell table:style-name="TableCell1036">
            <text:p text:style-name="P1037">200... m.</text:p>
          </table:table-cell>
          <table:table-cell table:style-name="TableCell1038">
            <text:p text:style-name="P1039">200... m.</text:p>
          </table:table-cell>
        </table:table-row>
        <table:table-row table:style-name="TableRow1040">
          <table:table-cell table:style-name="TableCell1041">
            <text:p text:style-name="P1042"/>
          </table:table-cell>
          <table:table-cell table:style-name="TableCell1043">
            <text:p text:style-name="P1044">Išlaidos personalui</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1.</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
          </table:table-cell>
          <table:table-cell table:style-name="TableCell1066">
            <text:p text:style-name="P1067"><text:span text:style-name="T1068">Išlaidos prietaisams, įrangai</text:span></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1.</text:p>
          </table:table-cell>
          <table:table-cell table:style-name="TableCell1075">
            <text:p text:style-name="P1076"/>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text:p>
          </table:table-cell>
          <table:table-cell table:style-name="TableCell1083">
            <text:p text:style-name="P1084"/>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P1091"/>
          </table:table-cell>
          <table:table-cell table:style-name="TableCell1092">
            <text:p text:style-name="P1093"><text:span text:style-name="T1094">Kitos veiklos išlaidos</text:span></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1.</text:p>
          </table:table-cell>
          <table:table-cell table:style-name="TableCell1101">
            <text:p text:style-name="P1102"/>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text:p>
          </table:table-cell>
          <table:table-cell table:style-name="TableCell1109">
            <text:p text:style-name="P1110"/>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
          </table:table-cell>
          <table:table-cell table:style-name="TableCell1118">
            <text:p text:style-name="P1119">Išlaidos pagal sutartis vykdomiems<text:s/>moksliniams tyrimams ir techninėms žinioms ir patentams, konsultavimo ir lygiaverčių paslaugų</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1.</text:p>
          </table:table-cell>
          <table:table-cell table:style-name="TableCell1126">
            <text:p text:style-name="P1127"/>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text:p>
          </table:table-cell>
          <table:table-cell table:style-name="TableCell1134">
            <text:p text:style-name="P1135"/>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P1142"/>
          </table:table-cell>
          <table:table-cell table:style-name="TableCell1143">
            <text:p text:style-name="P1144">Papildomos pridėtinės išlaidos</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1.</text:p>
          </table:table-cell>
          <table:table-cell table:style-name="TableCell1151">
            <text:p text:style-name="P1152"/>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text:p>
          </table:table-cell>
          <table:table-cell table:style-name="TableCell1159">
            <text:p text:style-name="P1160"/>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P1167"/>
          </table:table-cell>
          <table:table-cell table:style-name="TableCell1168">
            <text:p text:style-name="P1169">Iš viso</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
      <text:p text:style-name="P1174"/>
      <text:soft-page-break/>
      <text:p text:style-name="P1175"><text:span text:style-name="T1180">XII. PAREIŠKĖJO DEKLARACIJA</text:span></text:p>
      <table:table table:style-name="Table1181">
        <table:table-columns>
          <table:table-column table:style-name="TableColumn1182"/>
        </table:table-columns>
        <table:table-row table:style-name="TableRow1183">
          <table:table-cell table:style-name="TableCell1184">
            <text:p text:style-name="P1185">Aš, toliau<text:s/>pasirašęs, patvirtinu, kad:</text:p>
            <text:p text:style-name="P1186"/>
            <text:p text:style-name="P1187">1. Šioje paraiškoje ir prie jos pridėtuose dokumentuose pateikta informacija yra teisinga.</text:p>
            <text:p text:style-name="P1188">2. Prašoma valstybės pagalba yra mažiausia projektui įgyvendinti reikalinga suma.</text:p>
            <text:p text:style-name="P1189">3. Neturiu mokestinės nepriemokos Lietuvos Respublikos<text:s/>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190">4. Nesu skolingas Valstybiniam socialinio draudimo fondui.</text:p>
            <text:p text:style-name="P1191">5. Nėra iškeltos bylos dėl bankroto, nesu likviduojamas.</text:p>
            <text:p text:style-name="P1192">6. Neturiu sunkumų, kaip apibrėžta Bendrijos gairėse dėl valstybės pagalbos sunkumus patiriančioms įmonėms sanuoti ir restruktūrizuoti (OL 2004 C 244, p.2).</text:p>
            <text:p text:style-name="P1193">7. Paraiška gali būti atmesta, jeigu joje pateikti ne visi prašomi duomenys (įskaitant šią deklaraciją).</text:p>
            <text:p text:style-name="P1194">8. Sutinku, kad informacija apie mano pateiktą paraišką, nurodant<text:s/>pareiškėjo pavadinimą, projekto pavadinimą, paraiškos registracijos kodą ir prašomą pagalbos sumą, būtų skelbiama pagalbą administruojančių institucijų interneto svetainėse.</text:p>
            <text:p text:style-name="P1195">9. Patvirtinu, kad projekto rezultatai bus prieinami visiems jų vartotojams.</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Normal">(Juridinio asmens vadovo, mokslininkų grupės koordinatoriaus pareigos)</text:p>
          </table:table-cell>
          <table:table-cell table:style-name="TableCell1203">
            <text:p text:style-name="P1204">(Parašas)</text:p>
          </table:table-cell>
          <table:table-cell table:style-name="TableCell1205">
            <text:p text:style-name="P1206">(Vardas, pavardė)</text:p>
          </table:table-cell>
        </table:table-row>
      </table:table>
      <text:p text:style-name="Normal"/>
      <text:p text:style-name="P1207">_________________</text:p>
      <text:p text:style-name="P1208">Priedo pakeitimai:</text:p>
      <text:p text:style-name="P1209"><text:span text:style-name="T1210">Nr.<text:s/></text:span><text:a xlink:href="https://www.e-tar.lt/portal/legalAct.html?documentId=TAR.150D9CF9492A" office:target-frame-name="_top" xlink:show="replace"><text:span text:style-name="T1211">3D-927</text:span></text:a><text:span text:style-name="T1212">, 2009-12-03, Žin., 2009,<text:s/></text:span><text:span text:style-name="T1213">Nr. 145-6444 (2009-12-08), i. k. 1092330ISAK003D-927</text:span></text:p>
      <text:p text:style-name="Normal"/>
      <text:p text:style-name="P1214"><text:span text:style-name="T1215">2 priedas.</text:span><text:span text:style-name="T1216"><text:s/>Neteko galios nuo 2009-12-09</text:span></text:p>
      <text:p text:style-name="P1217">Priedo naikinimas:</text:p>
      <text:p text:style-name="P1218"><text:span text:style-name="T1219">Nr.<text:s/></text:span><text:a xlink:href="https://www.e-tar.lt/portal/legalAct.html?documentId=TAR.150D9CF9492A" office:target-frame-name="_top" xlink:show="replace"><text:span text:style-name="T1220">3D-927</text:span></text:a><text:span text:style-name="T1221">, 2009-12-03, Žin. 2009, Nr. 145-6444 (2009-12-08</text:span><text:span text:style-name="T1222">), i. k. 1092330ISAK003D-927</text:span></text:p>
      <text:p text:style-name="Normal"/>
      <text:p text:style-name="P1223"><text:span text:style-name="T1224">3 priedas.</text:span><text:span text:style-name="T1225"><text:s/>Neteko galios nuo 2009-12-09</text:span></text:p>
      <text:p text:style-name="P1226">Priedo naikinimas:</text:p>
      <text:p text:style-name="P1227"><text:span text:style-name="T1228">Nr.<text:s/></text:span><text:a xlink:href="https://www.e-tar.lt/portal/legalAct.html?documentId=TAR.150D9CF9492A" office:target-frame-name="_top" xlink:show="replace"><text:span text:style-name="T1229">3D-927</text:span></text:a><text:span text:style-name="T1230">, 2009-12-03, Žin. 2009, Nr. 145-6444 (2009-12-08), i. k.<text:s/></text:span><text:span text:style-name="T1231">1092330ISAK003D-927</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žemės ūkio ministerija, Įsakymas</text:span></text:p>
      <text:p text:style-name="P1241"><text:span text:style-name="T1242">Nr.<text:s/></text:span><text:a xlink:href="https://www.e-tar.lt/portal/legalAct.html?documentId=TAR.150D9CF9492A" office:target-frame-name="_top" xlink:show="replace"><text:span text:style-name="T1243">3D-927</text:span></text:a><text:span text:style-name="T1244">, 2009-12-03, Žin., 2009, Nr. 145-6444 (2009-12-08), i. k. 1092330ISAK0</text:span><text:span text:style-name="T1245">03D-927</text:span></text:p>
      <text:p text:style-name="P1246"><text:span text:style-name="T1247">Dėl žemės ūkio ministro 2007 m. gegužės 11 d. įsakymo Nr. 3D-232 "Dėl Žemės, maisto ūkio ir žuvininkystės taikomųjų mokslinių tyrimų ir taikomosios veiklos finansavimo taisykli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21:46:00Z</meta:creation-date>
    <dc:date>2016-04-06T21:46:00Z</dc:date>
    <meta:template xlink:href="Normal" xlink:type="simple"/>
    <meta:editing-cycles>2</meta:editing-cycles>
    <meta:editing-duration>PT0S</meta:editing-duration>
    <meta:document-statistic meta:page-count="16" meta:paragraph-count="382" meta:word-count="4552" meta:character-count="35541" meta:row-count="1161" meta:non-whitespace-character-count="31371"/>
  </office:meta>
</office:document-meta>
</file>