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style:tab-stops>
          <style:tab-stop style:type="left" style:position="3.5in"/>
        </style:tab-stops>
      </style:paragraph-properties>
    </style:style>
    <style:style style:name="P43" style:parent-style-name="Normal" style:family="paragraph">
      <style:paragraph-properties fo:widows="0" fo:orphans="0">
        <style:tab-stops>
          <style:tab-stop style:type="left" style:position="3.5in"/>
        </style:tab-stops>
      </style:paragraph-properties>
    </style:style>
    <style:style style:name="P44" style:parent-style-name="Normal" style:family="paragraph">
      <style:paragraph-properties fo:widows="0" fo:orphans="0">
        <style:tab-stops>
          <style:tab-stop style:type="left" style:position="3.5in"/>
        </style:tab-stops>
      </style:paragraph-properties>
    </style:style>
    <style:style style:name="P45" style:parent-style-name="Normal" style:family="paragraph">
      <style:paragraph-properties fo:widows="0" fo:orphans="0">
        <style:tab-stops>
          <style:tab-stop style:type="left" style:position="3.5in"/>
        </style:tab-stops>
      </style:paragraph-properties>
    </style:style>
    <style:style style:name="P46" style:parent-style-name="Normal" style:family="paragraph">
      <style:paragraph-properties fo:widows="0" fo:orphans="0">
        <style:tab-stops>
          <style:tab-stop style:type="left" style:position="3.5in"/>
        </style:tab-stops>
      </style:paragraph-properties>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letter-spacing="-0.0013in"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color="#000000" fo:hyphenate="false"/>
    </style:style>
    <style:style style:name="TableColumn188" style:family="table-column">
      <style:table-column-properties style:column-width="0.968in" style:use-optimal-column-width="false"/>
    </style:style>
    <style:style style:name="TableColumn189" style:family="table-column">
      <style:table-column-properties style:column-width="1.1354in" style:use-optimal-column-width="false"/>
    </style:style>
    <style:style style:name="TableColumn190" style:family="table-column">
      <style:table-column-properties style:column-width="0.9361in" style:use-optimal-column-width="false"/>
    </style:style>
    <style:style style:name="TableColumn191" style:family="table-column">
      <style:table-column-properties style:column-width="1.6291in" style:use-optimal-column-width="false"/>
    </style:style>
    <style:style style:name="TableColumn192" style:family="table-column">
      <style:table-column-properties style:column-width="1.6298in" style:use-optimal-column-width="false"/>
    </style:style>
    <style:style style:name="Table187" style:family="table">
      <style:table-properties style:width="6.2986in" fo:margin-left="0in" table:align="left"/>
    </style:style>
    <style:style style:name="TableRow193" style:family="table-row">
      <style:table-row-properties style:min-row-height="0.0861in" style:use-optimal-row-height="false"/>
    </style:style>
    <style:style style:name="TableCell19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9" style:parent-style-name="Normal" style:family="paragraph">
      <style:paragraph-properties fo:widows="0" fo:orphans="0" fo:text-align="center"/>
      <style:text-properties fo:color="#000000" fo:font-size="11pt" style:font-size-asian="11pt" fo:hyphenate="false"/>
    </style:style>
    <style:style style:name="TableRow200" style:family="table-row">
      <style:table-row-properties style:min-row-height="0.0659in" style:use-optimal-row-height="false"/>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0395in" fo:padding-left="0.0194in" fo:padding-bottom="0.0395in" fo:padding-right="0.0194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1131in" style:use-optimal-row-height="false"/>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069in solid #000000" style:vertical-align="middle" fo:padding-top="0.0395in" fo:padding-left="0.0194in" fo:padding-bottom="0.0395in" fo:padding-right="0.0194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395in" fo:padding-left="0.0194in" fo:padding-bottom="0.0395in" fo:padding-right="0.0194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395in" fo:padding-left="0.0194in" fo:padding-bottom="0.0395in" fo:padding-right="0.0194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none" fo:border-right="none" fo:padding-top="0.0395in" fo:padding-left="0.0194in" fo:padding-bottom="0.0395in" fo:padding-right="0.0194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top="0.0069in solid #000000" fo:border-left="none" fo:border-bottom="none" fo:border-right="0.0069in solid #000000" fo:padding-top="0in" fo:padding-left="0.0194in" fo:padding-bottom="0in" fo:padding-right="0.0194in"/>
    </style:style>
    <style:style style:name="P225" style:parent-style-name="Normal" style:family="paragraph">
      <style:paragraph-properties fo:widows="0" fo:orphans="0" fo:text-align="center" fo:margin-left="0.625in">
        <style:tab-stops/>
      </style:paragraph-properties>
      <style:text-properties fo:color="#000000" fo:font-size="11pt" style:font-size-asian="11pt" fo:hyphenate="false"/>
    </style:style>
    <style:style style:name="TableRow226" style:family="table-row">
      <style:table-row-properties style:min-row-height="0.0159in" style:use-optimal-row-height="false"/>
    </style:style>
    <style:style style:name="P227" style:parent-style-name="Normal" style:family="paragraph">
      <style:paragraph-properties fo:widows="0" fo:orphans="0" fo:text-align="center"/>
      <style:text-properties fo:color="#000000" fo:font-size="11pt" style:font-size-asian="11pt" fo:hyphenate="false"/>
    </style:style>
    <style:style style:name="P228" style:parent-style-name="Normal" style:family="paragraph">
      <style:paragraph-properties fo:widows="0" fo:orphans="0" fo:text-align="center"/>
      <style:text-properties fo:color="#000000" fo:font-size="11pt" style:font-size-asian="11pt" fo:hyphenate="false"/>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138in" style:use-optimal-row-height="false"/>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0395in" fo:padding-left="0.0194in" fo:padding-bottom="0.0395in" fo:padding-right="0.0194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395in" fo:padding-left="0.0194in" fo:padding-bottom="0.0395in" fo:padding-right="0.0194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top="0.0069in solid #000000" fo:border-left="0.0069in solid #000000" fo:border-bottom="none" fo:border-right="none" fo:padding-top="0.0395in" fo:padding-left="0.0194in" fo:padding-bottom="0.0395in" fo:padding-right="0.0194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top="0.0069in solid #000000" fo:border-left="none" fo:border-bottom="none" fo:border-right="0.0069in solid #000000" fo:padding-top="0in" fo:padding-left="0.0194in" fo:padding-bottom="0in" fo:padding-right="0.0194in"/>
    </style:style>
    <style:style style:name="P241"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42" style:family="table-row">
      <style:table-row-properties style:min-row-height="0.1291in" style:use-optimal-row-height="false"/>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fo:text-align="center"/>
      <style:text-properties fo:color="#000000" fo:font-size="11pt" style:font-size-asian="11pt" fo:hyphenate="false"/>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138in" style:use-optimal-row-height="false"/>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0395in" fo:padding-left="0.0194in" fo:padding-bottom="0.0395in" fo:padding-right="0.0194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194in" fo:padding-bottom="0.0395in" fo:padding-right="0.0194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top="0.0069in solid #000000" fo:border-left="0.0069in solid #000000" fo:border-bottom="none" fo:border-right="none" fo:padding-top="0.0395in" fo:padding-left="0.0194in" fo:padding-bottom="0.0395in" fo:padding-right="0.0194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top="0.0069in solid #000000" fo:border-left="none" fo:border-bottom="none" fo:border-right="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2111in" style:use-optimal-row-height="false"/>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color="#000000" fo:font-size="11pt" style:font-size-asian="11pt" fo:hyphenate="false"/>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263in" style:use-optimal-row-height="false"/>
    </style:style>
    <style:style style:name="TableCell2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194in" fo:padding-bottom="0.0395in" fo:padding-right="0.0194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194in" fo:padding-bottom="0.0395in" fo:padding-right="0.0194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top="0.0069in solid #000000" fo:border-left="0.0069in solid #000000" fo:border-bottom="none" fo:border-right="none" fo:padding-top="0.0395in" fo:padding-left="0.0194in" fo:padding-bottom="0.0395in" fo:padding-right="0.0194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top="0.0069in solid #000000" fo:border-left="none" fo:border-bottom="none" fo:border-right="0.0069in solid #000000" fo:padding-top="0in" fo:padding-left="0.0194in" fo:padding-bottom="0in" fo:padding-right="0.0194in"/>
    </style:style>
    <style:style style:name="P274"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75" style:family="table-row">
      <style:table-row-properties style:min-row-height="0.0215in" style:use-optimal-row-height="false"/>
    </style:style>
    <style:style style:name="P276" style:parent-style-name="Normal" style:family="paragraph">
      <style:paragraph-properties fo:widows="0" fo:orphans="0" fo:text-align="center"/>
      <style:text-properties fo:color="#000000" fo:font-size="11pt" style:font-size-asian="11pt" fo:hyphenate="false"/>
    </style:style>
    <style:style style:name="P277" style:parent-style-name="Normal" style:family="paragraph">
      <style:paragraph-properties fo:widows="0" fo:orphans="0" fo:text-align="center"/>
      <style:text-properties fo:color="#000000" fo:font-size="11pt" style:font-size-asian="11pt" fo:hyphenate="false"/>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138in" style:use-optimal-row-height="false"/>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395in" fo:padding-left="0.0194in" fo:padding-bottom="0.0395in" fo:padding-right="0.0194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194in" fo:padding-bottom="0.0395in" fo:padding-right="0.0194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top="0.0069in solid #000000" fo:border-left="0.0069in solid #000000" fo:border-bottom="none" fo:border-right="none" fo:padding-top="0.0395in" fo:padding-left="0.0194in" fo:padding-bottom="0.0395in" fo:padding-right="0.0194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top="0.0069in solid #000000" fo:border-left="none" fo:border-bottom="none" fo:border-right="0.0069in solid #000000" fo:padding-top="0in" fo:padding-left="0.0194in" fo:padding-bottom="0in" fo:padding-right="0.0194in"/>
    </style:style>
    <style:style style:name="P290"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91" style:family="table-row">
      <style:table-row-properties style:min-row-height="0.1458in" style:use-optimal-row-height="false"/>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96" style:parent-style-name="Normal" style:family="paragraph">
      <style:paragraph-properties fo:widows="0" fo:orphans="0" fo:text-align="center"/>
      <style:text-properties fo:color="#000000" fo:font-size="11pt" style:font-size-asian="11pt" fo:hyphenate="false"/>
    </style:style>
    <style:style style:name="TableRow297" style:family="table-row">
      <style:table-row-properties style:min-row-height="0.0138in" style:use-optimal-row-height="false"/>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top="0.0069in solid #000000" fo:border-left="0.0069in solid #000000" fo:border-bottom="none" fo:border-right="none" fo:padding-top="0.0395in" fo:padding-left="0.0194in" fo:padding-bottom="0.0395in" fo:padding-right="0.0194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top="0.0069in solid #000000" fo:border-left="none" fo:border-bottom="none" fo:border-right="0.0069in solid #000000" fo:padding-top="0in" fo:padding-left="0.0194in" fo:padding-bottom="0in" fo:padding-right="0.0194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2805in" style:use-optimal-row-height="false"/>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fo:text-align="center"/>
      <style:text-properties fo:color="#000000" fo:font-size="11pt" style:font-size-asian="11pt" fo:hyphenate="false"/>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0861in" style:use-optimal-row-height="false"/>
    </style:style>
    <style:style style:name="TableCell31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5" style:parent-style-name="Normal" style:family="paragraph">
      <style:paragraph-properties fo:widows="0" fo:orphans="0" fo:text-align="center"/>
      <style:text-properties fo:color="#000000" fo:font-size="11pt" style:font-size-asian="11pt" fo:hyphenate="false"/>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194in" fo:padding-bottom="0.0395in" fo:padding-right="0.0194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fo:text-align="center"/>
      <style:text-properties fo:color="#000000" fo:font-size="11pt" style:font-size-asian="11pt" fo:hyphenate="false"/>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861in" style:use-optimal-row-height="false"/>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fo:text-align="center"/>
      <style:text-properties fo:color="#000000" fo:font-size="11pt" style:font-size-asian="11pt" fo:hyphenate="false"/>
    </style:style>
    <style:style style:name="P329" style:parent-style-name="Normal" style:family="paragraph">
      <style:paragraph-properties fo:widows="0" fo:orphans="0" fo:text-align="center"/>
      <style:text-properties fo:color="#000000" fo:font-size="11pt" style:font-size-asian="11pt" fo:hyphenate="false"/>
    </style:style>
    <style:style style:name="P330" style:parent-style-name="Normal" style:family="paragraph">
      <style:paragraph-properties fo:widows="0" fo:orphans="0" fo:text-align="center"/>
      <style:text-properties fo:color="#000000" fo:font-size="11pt" style:font-size-asian="11pt" fo:hyphenate="false"/>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861in" style:use-optimal-row-height="false"/>
    </style:style>
    <style:style style:name="TableCell33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395in" fo:padding-left="0.0194in" fo:padding-bottom="0.0395in" fo:padding-right="0.0194in"/>
    </style:style>
    <style:style style:name="P338" style:parent-style-name="Normal" style:family="paragraph">
      <style:paragraph-properties fo:widows="0" fo:orphans="0" fo:text-align="center"/>
      <style:text-properties fo:color="#000000" fo:font-size="11pt" style:font-size-asian="11pt" fo:hyphenate="false"/>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861in" style:use-optimal-row-height="false"/>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6" style:parent-style-name="Normal" style:family="paragraph">
      <style:paragraph-properties fo:widows="0" fo:orphans="0" fo:text-align="center"/>
      <style:text-properties fo:color="#000000" fo:font-size="11pt" style:font-size-asian="11pt" fo:hyphenate="false"/>
    </style:style>
    <style:style style:name="P347" style:parent-style-name="Normal" style:family="paragraph">
      <style:paragraph-properties fo:widows="0" fo:orphans="0" fo:text-align="center"/>
      <style:text-properties fo:color="#000000" fo:font-size="11pt" style:font-size-asian="11pt" fo:hyphenate="false"/>
    </style:style>
    <style:style style:name="P348" style:parent-style-name="Normal" style:family="paragraph">
      <style:paragraph-properties fo:widows="0" fo:orphans="0" fo:text-align="center"/>
      <style:text-properties fo:color="#000000" fo:font-size="11pt" style:font-size-asian="11pt" fo:hyphenate="false"/>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41in"/>
    </style:style>
    <style:style style:name="T431" style:parent-style-name="DefaultParagraphFont" style:family="text">
      <style:text-properties fo:color="#000000" fo:letter-spacing="-0.0041in"/>
    </style:style>
    <style:style style:name="T432" style:parent-style-name="DefaultParagraphFont" style:family="text">
      <style:text-properties fo:color="#000000" fo:letter-spacing="-0.0041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41in"/>
    </style:style>
    <style:style style:name="T637" style:parent-style-name="DefaultParagraphFont" style:family="text">
      <style:text-properties fo:color="#000000" fo:letter-spacing="-0.0041in"/>
    </style:style>
    <style:style style:name="T638" style:parent-style-name="DefaultParagraphFont" style:family="text">
      <style:text-properties fo:color="#000000" fo:letter-spacing="-0.0041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center"/>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center"/>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keep-with-next="always" fo:keep-together="always" fo:widows="0" fo:orphans="0" fo:break-before="page"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5437in" fo:text-indent="-3.5437in">
        <style:tab-stops/>
      </style:paragraph-properties>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text-properties fo:font-size="11pt" style:font-size-asian="11pt" style:font-size-complex="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line-height="150%"/>
      <style:text-properties fo:font-size="11pt" style:font-size-asian="11pt" style:font-size-complex="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margin-left="2.5833in">
        <style:tab-stops/>
      </style:paragraph-properties>
      <style:text-properties fo:font-size="11pt" style:font-size-asian="11pt"/>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size="11pt" style:font-size-asian="11pt"/>
    </style:style>
    <style:style style:name="P738" style:parent-style-name="Normal" style:family="paragraph">
      <style:text-properties fo:font-weight="bold" style:font-weight-asian="bold"/>
    </style:style>
    <style:style style:name="P739" style:parent-style-name="Normal" style:family="paragraph">
      <style:text-properties fo:font-weight="bold" style:font-weight-asian="bold"/>
    </style:style>
    <style:style style:name="TableColumn741" style:family="table-column">
      <style:table-column-properties style:column-width="1.9083in" style:use-optimal-column-width="false"/>
    </style:style>
    <style:style style:name="TableColumn742" style:family="table-column">
      <style:table-column-properties style:column-width="2.4965in" style:use-optimal-column-width="false"/>
    </style:style>
    <style:style style:name="TableColumn743" style:family="table-column">
      <style:table-column-properties style:column-width="1.8937in" style:use-optimal-column-width="false"/>
    </style:style>
    <style:style style:name="Table740" style:family="table">
      <style:table-properties style:width="6.2986in" fo:margin-left="0in" table:align="left"/>
    </style:style>
    <style:style style:name="TableRow744" style:family="table-row">
      <style:table-row-properties style:min-row-height="0.088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1555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1819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min-row-height="0.0881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0881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Row769" style:family="table-row">
      <style:table-row-properties style:min-row-height="0.0847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11pt" style:font-size-asian="11pt" style:font-size-complex="11pt"/>
    </style:style>
    <style:style style:name="TableRow775" style:family="table-row">
      <style:table-row-properties style:min-row-height="0.0847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847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Row785" style:family="table-row">
      <style:table-row-properties style:min-row-height="0.0847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0847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tyle="italic" style:font-style-asian="italic" fo:font-size="11pt" style:font-size-asian="11pt" style:font-size-complex="11pt"/>
    </style:style>
    <style:style style:name="TableRow795" style:family="table-row">
      <style:table-row-properties style:min-row-height="0.0847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min-row-height="0.0486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tyle="italic" style:font-style-asian="italic" fo:font-size="11pt" style:font-size-asian="11pt" style:font-size-complex="11pt"/>
    </style:style>
    <style:style style:name="TableRow805" style:family="table-row">
      <style:table-row-properties style:min-row-height="0.0486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Segoe UI Symbol"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812" style:parent-style-name="DefaultParagraphFont" style:family="text">
      <style:text-properties style:font-name="Segoe UI Symbol" fo:font-size="11pt" style:font-size-asian="11pt" style:font-size-complex="11pt"/>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486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Segoe UI Symbol" fo:font-size="11pt" style:font-size-asian="11pt" style:font-size-complex="11pt"/>
    </style:style>
    <style:style style:name="P820" style:parent-style-name="Normal" style:family="paragraph">
      <style:text-properties fo:font-size="11pt" style:font-size-asian="11pt" style:font-size-complex="11pt"/>
    </style:style>
    <style:style style:name="T821" style:parent-style-name="DefaultParagraphFont" style:family="text">
      <style:text-properties style:font-name="Segoe UI Symbol" fo:font-size="11pt" style:font-size-asian="11pt" style:font-size-complex="11pt"/>
    </style:style>
    <style:style style:name="P822" style:parent-style-name="Normal" style:family="paragraph">
      <style:text-properties fo:font-weight="bold" style:font-weight-asian="bold"/>
    </style:style>
    <style:style style:name="P823" style:parent-style-name="Normal" style:family="paragraph">
      <style:text-properties fo:font-weight="bold" style:font-weight-asian="bold"/>
    </style:style>
    <style:style style:name="P824" style:parent-style-name="Normal" style:family="paragraph">
      <style:text-properties fo:font-weight="bold" style:font-weight-asian="bold"/>
    </style:style>
    <style:style style:name="TableColumn826" style:family="table-column">
      <style:table-column-properties style:column-width="2.2256in" style:use-optimal-column-width="false"/>
    </style:style>
    <style:style style:name="TableColumn827" style:family="table-column">
      <style:table-column-properties style:column-width="2.0361in" style:use-optimal-column-width="false"/>
    </style:style>
    <style:style style:name="TableColumn828" style:family="table-column">
      <style:table-column-properties style:column-width="2.0368in" style:use-optimal-column-width="false"/>
    </style:style>
    <style:style style:name="Table825" style:family="table">
      <style:table-properties style:width="6.2986in" fo:margin-left="0in" table:align="lef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T833" style:parent-style-name="DefaultParagraphFont" style:family="text">
      <style:text-properties style:font-name="Segoe UI Symbol"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T836" style:parent-style-name="DefaultParagraphFont" style:family="text">
      <style:text-properties style:font-name="Segoe UI Symbol" fo:font-size="11pt" style:font-size-asian="11pt" style:font-size-complex="11pt"/>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3083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min-row-height="0.3791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tyle="italic" style:font-style-asian="italic" fo:font-size="11pt" style:font-size-asian="11pt" style:font-size-complex="11pt"/>
    </style:style>
    <style:style style:name="TableRow848" style:family="table-row">
      <style:table-row-properties style:min-row-height="0.3791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tyle="italic" style:font-style-asian="italic" fo:font-size="11pt" style:font-size-asian="11pt" style:font-size-complex="11pt"/>
    </style:style>
    <style:style style:name="TableRow853" style:family="table-row">
      <style:table-row-properties style:min-row-height="0.3791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style:text-properties fo:font-weight="bold" style:font-weight-asian="bold"/>
    </style:style>
    <style:style style:name="P860" style:parent-style-name="Normal" style:family="paragraph">
      <style:paragraph-properties fo:text-align="justify"/>
      <style:text-properties fo:font-weight="bold" style:font-weight-asian="bold"/>
    </style:style>
    <style:style style:name="P861" style:parent-style-name="Normal" style:family="paragraph">
      <style:paragraph-properties fo:text-align="justify"/>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fo:font-size="11pt" style:font-size-asian="11pt"/>
    </style:style>
    <style:style style:name="T864" style:parent-style-name="DefaultParagraphFont" style:family="text">
      <style:text-properties fo:font-style="italic" style:font-style-asian="italic" fo:font-size="11pt" style:font-size-asian="11pt"/>
    </style:style>
    <style:style style:name="P865" style:parent-style-name="Normal" style:family="paragraph">
      <style:paragraph-properties fo:text-align="justify"/>
      <style:text-properties fo:font-style="italic" style:font-style-asian="italic" style:font-style-complex="italic"/>
    </style:style>
    <style:style style:name="TableColumn867" style:family="table-column">
      <style:table-column-properties style:column-width="1.643in" style:use-optimal-column-width="false"/>
    </style:style>
    <style:style style:name="TableColumn868" style:family="table-column">
      <style:table-column-properties style:column-width="1.409in" style:use-optimal-column-width="false"/>
    </style:style>
    <style:style style:name="TableColumn869" style:family="table-column">
      <style:table-column-properties style:column-width="1.4798in" style:use-optimal-column-width="false"/>
    </style:style>
    <style:style style:name="TableColumn870" style:family="table-column">
      <style:table-column-properties style:column-width="0.8375in" style:use-optimal-column-width="false"/>
    </style:style>
    <style:style style:name="TableColumn871" style:family="table-column">
      <style:table-column-properties style:column-width="0.9291in" style:use-optimal-column-width="false"/>
    </style:style>
    <style:style style:name="Table866" style:family="table">
      <style:table-properties style:width="6.2986in" fo:margin-left="0in" table:align="left"/>
    </style:style>
    <style:style style:name="TableRow872" style:family="table-row">
      <style:table-row-properties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background-color="#FFFFFF"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style>
    <style:style style:name="P897" style:parent-style-name="Normal" style:family="paragraph">
      <style:text-properties fo:font-weight="bold" style:font-weight-asian="bold"/>
    </style:style>
    <style:style style:name="P898" style:parent-style-name="Normal" style:family="paragraph">
      <style:text-properties fo:font-weight="bold" style:font-weight-asian="bold"/>
    </style:style>
    <style:style style:name="TableColumn900" style:family="table-column">
      <style:table-column-properties style:column-width="2.2256in" style:use-optimal-column-width="false"/>
    </style:style>
    <style:style style:name="TableColumn901" style:family="table-column">
      <style:table-column-properties style:column-width="4.0729in" style:use-optimal-column-width="false"/>
    </style:style>
    <style:style style:name="Table899" style:family="table">
      <style:table-properties style:width="6.2986in" fo:margin-left="0in" table:align="left"/>
    </style:style>
    <style:style style:name="TableRow902" style:family="table-row">
      <style:table-row-properties style:min-row-height="0.2513in" style:use-optimal-row-height="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tyle="italic" style:font-style-asian="italic" fo:font-size="11pt" style:font-size-asian="11pt" style:font-size-complex="11pt" fo:language="pt" fo:country="BR"/>
    </style:style>
    <style:style style:name="T907" style:parent-style-name="DefaultParagraphFont" style:family="text">
      <style:text-properties fo:font-style="italic" style:font-style-asian="italic" fo:font-size="11pt" style:font-size-asian="11pt" style:font-size-complex="11pt" fo:language="pt" fo:country="BR"/>
    </style:style>
    <style:style style:name="T908" style:parent-style-name="DefaultParagraphFont" style:family="text">
      <style:text-properties fo:font-style="italic" style:font-style-asian="italic" fo:font-size="11pt" style:font-size-asian="11pt" style:font-size-complex="11pt"/>
    </style:style>
    <style:style style:name="TableRow909" style:family="table-row">
      <style:table-row-properties style:min-row-height="0.4111in" style:use-optimal-row-height="false" fo:keep-together="alway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tyle="italic" style:font-style-asian="italic" fo:font-size="11pt" style:font-size-asian="11pt" style:font-size-complex="11pt" fo:language="it" fo:country="IT"/>
    </style:style>
    <style:style style:name="TableRow914" style:family="table-row">
      <style:table-row-properties style:min-row-height="0.3201in" style:use-optimal-row-height="false" fo:keep-together="alway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tyle="italic" style:font-style-asian="italic" fo:font-size="11pt" style:font-size-asian="11pt" style:font-size-complex="11pt" fo:language="pt" fo:country="BR"/>
    </style:style>
    <style:style style:name="TableRow921" style:family="table-row">
      <style:table-row-properties style:min-row-height="0.3743in" style:use-optimal-row-height="false" fo:keep-together="alway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fo:font-size="11pt" style:font-size-asian="11pt" style:font-size-complex="11pt" fo:language="pt" fo:country="BR"/>
    </style:style>
    <style:style style:name="T926" style:parent-style-name="DefaultParagraphFont" style:family="text">
      <style:text-properties fo:font-style="italic" style:font-style-asian="italic" fo:font-size="11pt" style:font-size-asian="11pt" style:font-size-complex="11pt"/>
    </style:style>
    <style:style style:name="TableRow927" style:family="table-row">
      <style:table-row-properties style:min-row-height="0.3395in" style:use-optimal-row-height="false" fo:keep-together="alway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3743in" style:use-optimal-row-height="false" fo:keep-together="alway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1pt" style:font-size-asian="11pt" style:font-size-complex="11pt"/>
    </style:style>
    <style:style style:name="TableRow938" style:family="table-row">
      <style:table-row-properties style:min-row-height="0.3854in" style:use-optimal-row-height="false" fo:keep-together="alway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fo:font-size="11pt" style:font-size-asian="11pt" style:font-size-complex="11pt"/>
    </style:style>
    <style:style style:name="TableRow943" style:family="table-row">
      <style:table-row-properties style:min-row-height="0.3854in" style:use-optimal-row-height="false" fo:keep-together="alway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fo:font-size="11pt" style:font-size-asian="11pt" style:font-size-complex="11pt"/>
    </style:style>
    <style:style style:name="P948" style:parent-style-name="Normal" style:family="paragraph">
      <style:paragraph-properties fo:text-align="justify"/>
    </style:style>
    <style:style style:name="P949" style:parent-style-name="Normal" style:family="paragraph">
      <style:paragraph-properties fo:keep-with-next="always"/>
      <style:text-properties fo:font-weight="bold" style:font-weight-asian="bold" fo:language="pt" fo:country="BR"/>
    </style:style>
    <style:style style:name="P950" style:parent-style-name="Normal" style:family="paragraph">
      <style:paragraph-properties fo:text-align="justify"/>
    </style:style>
    <style:style style:name="TableColumn952" style:family="table-column">
      <style:table-column-properties style:column-width="2.2256in" style:use-optimal-column-width="false"/>
    </style:style>
    <style:style style:name="TableColumn953" style:family="table-column">
      <style:table-column-properties style:column-width="4.0729in" style:use-optimal-column-width="false"/>
    </style:style>
    <style:style style:name="Table951" style:family="table">
      <style:table-properties style:width="6.2986in" fo:margin-left="0in" table:align="left"/>
    </style:style>
    <style:style style:name="TableRow954" style:family="table-row">
      <style:table-row-properties style:min-row-height="0.2645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style>
    <style:style style:name="TableRow959" style:family="table-row">
      <style:table-row-properties style:min-row-height="0.0486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tyle="italic" style:font-style-asian="italic"/>
    </style:style>
    <style:style style:name="TableRow965" style:family="table-row">
      <style:table-row-properties style:min-row-height="0.3243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tyle="italic" style:font-style-asian="italic"/>
    </style:style>
    <style:style style:name="P970" style:parent-style-name="Normal" style:family="paragraph">
      <style:paragraph-properties fo:text-align="justify"/>
    </style:style>
    <style:style style:name="P971" style:parent-style-name="Normal" style:family="paragraph">
      <style:paragraph-properties fo:keep-with-next="always"/>
      <style:text-properties fo:font-weight="bold" style:font-weight-asian="bold" fo:language="it" fo:country="IT"/>
    </style:style>
    <style:style style:name="P972" style:parent-style-name="Normal" style:family="paragraph">
      <style:paragraph-properties fo:text-align="justify"/>
    </style:style>
    <style:style style:name="TableColumn974" style:family="table-column">
      <style:table-column-properties style:column-width="1.2104in" style:use-optimal-column-width="false"/>
    </style:style>
    <style:style style:name="TableColumn975" style:family="table-column">
      <style:table-column-properties style:column-width="5.0881in" style:use-optimal-column-width="false"/>
    </style:style>
    <style:style style:name="Table973" style:family="table">
      <style:table-properties style:width="6.2986in" fo:margin-left="0in" table:align="lef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fo:font-size="11pt" style:font-size-asian="11pt" style:font-size-complex="11pt"/>
    </style:style>
    <style:style style:name="TableRow981" style:family="table-row">
      <style:table-row-properties style:use-optimal-row-height="false"/>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fo:font-size="11pt" style:font-size-asian="11pt" style:font-size-complex="11pt"/>
    </style:style>
    <style:style style:name="TableRow990" style:family="table-row">
      <style:table-row-properties style:use-optimal-row-height="false"/>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font-size="11pt" style:font-size-asian="11pt" style:font-size-complex="11pt"/>
    </style:style>
    <style:style style:name="P994" style:parent-style-name="Normal" style:family="paragraph">
      <style:paragraph-properties fo:keep-with-next="always"/>
    </style:style>
    <style:style style:name="P995" style:parent-style-name="Normal" style:family="paragraph">
      <style:paragraph-properties fo:keep-with-next="always"/>
      <style:text-properties fo:font-weight="bold" style:font-weight-asian="bold"/>
    </style:style>
    <style:style style:name="P996" style:parent-style-name="Normal" style:family="paragraph">
      <style:paragraph-properties fo:keep-with-next="always"/>
    </style:style>
    <style:style style:name="T997" style:parent-style-name="DefaultParagraphFont" style:family="text">
      <style:text-properties fo:font-style="italic" style:font-style-asian="italic" fo:font-size="11pt" style:font-size-asian="11pt" style:font-size-complex="11pt"/>
    </style:style>
    <style:style style:name="P998" style:parent-style-name="Normal" style:family="paragraph">
      <style:paragraph-properties fo:text-align="justify"/>
    </style:style>
    <style:style style:name="TableColumn1000" style:family="table-column">
      <style:table-column-properties style:column-width="1.9493in" style:use-optimal-column-width="false"/>
    </style:style>
    <style:style style:name="TableColumn1001" style:family="table-column">
      <style:table-column-properties style:column-width="4.3493in" style:use-optimal-column-width="false"/>
    </style:style>
    <style:style style:name="Table999" style:family="table">
      <style:table-properties style:width="6.2986in" fo:margin-left="0in" table:align="left"/>
    </style:style>
    <style:style style:name="TableRow1002" style:family="table-row">
      <style:table-row-properties style:min-row-height="0.3895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style:style>
    <style:style style:name="TableRow1007" style:family="table-row">
      <style:table-row-properties style:min-row-height="0.3243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tyle="italic" style:font-style-asian="italic"/>
    </style:style>
    <style:style style:name="TableRow1012" style:family="table-row">
      <style:table-row-properties style:min-row-height="0.3243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style:style>
    <style:style style:name="P1017" style:parent-style-name="Normal" style:family="paragraph">
      <style:paragraph-properties fo:text-align="justify"/>
    </style:style>
    <style:style style:name="P1018" style:parent-style-name="Normal" style:family="paragraph">
      <style:paragraph-properties fo:keep-with-next="always" fo:text-align="justify"/>
      <style:text-properties fo:font-weight="bold" style:font-weight-asian="bold"/>
    </style:style>
    <style:style style:name="P1019" style:parent-style-name="Normal" style:family="paragraph">
      <style:paragraph-properties fo:text-align="justify"/>
      <style:text-properties fo:font-weight="bold" style:font-weight-asian="bold"/>
    </style:style>
    <style:style style:name="TableColumn1021" style:family="table-column">
      <style:table-column-properties style:column-width="0.3777in" style:use-optimal-column-width="false"/>
    </style:style>
    <style:style style:name="TableColumn1022" style:family="table-column">
      <style:table-column-properties style:column-width="1.3881in" style:use-optimal-column-width="false"/>
    </style:style>
    <style:style style:name="TableColumn1023" style:family="table-column">
      <style:table-column-properties style:column-width="2.3986in" style:use-optimal-column-width="false"/>
    </style:style>
    <style:style style:name="TableColumn1024" style:family="table-column">
      <style:table-column-properties style:column-width="0.9291in" style:use-optimal-column-width="false"/>
    </style:style>
    <style:style style:name="TableColumn1025" style:family="table-column">
      <style:table-column-properties style:column-width="1.2048in" style:use-optimal-column-width="false"/>
    </style:style>
    <style:style style:name="Table1020" style:family="table">
      <style:table-properties style:width="6.2986in" fo:margin-left="0in" table:align="lef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3687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Row1049" style:family="table-row">
      <style:table-row-properties style:min-row-height="0.3937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Row1060" style:family="table-row">
      <style:table-row-properties style:min-row-height="0.3895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Row1071" style:family="table-row">
      <style:table-row-properties style:min-row-height="0.3895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weight="bold" style:font-weight-asian="bold" fo:text-transform="uppercase"/>
    </style:style>
    <style:style style:name="P1083" style:parent-style-name="Normal" style:family="paragraph">
      <style:paragraph-properties fo:text-align="justify"/>
      <style:text-properties fo:font-weight="bold" style:font-weight-asian="bold" fo:text-transform="uppercase"/>
    </style:style>
    <style:style style:name="P1084" style:parent-style-name="Normal" style:family="paragraph">
      <style:paragraph-properties fo:text-align="justify"/>
      <style:text-properties fo:font-weight="bold" style:font-weight-asian="bold"/>
    </style:style>
    <style:style style:name="TableColumn1086" style:family="table-column">
      <style:table-column-properties style:column-width="3.525in"/>
    </style:style>
    <style:style style:name="TableColumn1087" style:family="table-column">
      <style:table-column-properties style:column-width="2.7736in"/>
    </style:style>
    <style:style style:name="Table1085" style:family="table">
      <style:table-properties style:width="6.2986in" fo:margin-left="0in" table:align="left"/>
    </style:style>
    <style:style style:name="TableRow1088" style:family="table-row">
      <style:table-row-properties style:min-row-height="0.2881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3062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Row1098" style:family="table-row">
      <style:table-row-properties style:min-row-height="0.2909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Row1103" style:family="table-row">
      <style:table-row-properties style:min-row-height="0.2909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TableRow1108" style:family="table-row">
      <style:table-row-properties style:min-row-height="0.2909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text-align="justify"/>
    </style:style>
    <style:style style:name="P1114" style:parent-style-name="Normal" style:family="paragraph">
      <style:paragraph-properties fo:keep-with-next="always" fo:text-align="justify"/>
      <style:text-properties fo:font-weight="bold" style:font-weight-asian="bold"/>
    </style:style>
    <style:style style:name="P1115" style:parent-style-name="Normal" style:family="paragraph">
      <style:paragraph-properties fo:text-align="justify"/>
      <style:text-properties fo:font-weight="bold" style:font-weight-asian="bold"/>
    </style:style>
    <style:style style:name="TableColumn1117" style:family="table-column">
      <style:table-column-properties style:column-width="0.4451in" style:use-optimal-column-width="false"/>
    </style:style>
    <style:style style:name="TableColumn1118" style:family="table-column">
      <style:table-column-properties style:column-width="2.6479in" style:use-optimal-column-width="false"/>
    </style:style>
    <style:style style:name="TableColumn1119" style:family="table-column">
      <style:table-column-properties style:column-width="1.4666in" style:use-optimal-column-width="false"/>
    </style:style>
    <style:style style:name="TableColumn1120" style:family="table-column">
      <style:table-column-properties style:column-width="1.7388in" style:use-optimal-column-width="false"/>
    </style:style>
    <style:style style:name="Table1116" style:family="table">
      <style:table-properties style:width="6.2986in" fo:margin-left="0in" table:align="lef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2673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style>
    <style:style style:name="TableRow1140" style:family="table-row">
      <style:table-row-properties style:min-row-height="0.2812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Row1149" style:family="table-row">
      <style:table-row-properties style:min-row-height="0.2812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Row1158" style:family="table-row">
      <style:table-row-properties style:min-row-height="0.295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style>
    <style:style style:name="P1168" style:parent-style-name="Normal" style:master-page-name="MP1" style:family="paragraph">
      <style:paragraph-properties fo:break-before="page" fo:text-align="justify"/>
    </style:style>
    <style:style style:name="P1171" style:parent-style-name="Normal" style:family="paragraph">
      <style:paragraph-properties fo:keep-with-next="always"/>
    </style:style>
    <style:style style:name="T1172" style:parent-style-name="DefaultParagraphFont" style:family="text">
      <style:text-properties fo:font-weight="bold" style:font-weight-asian="bold" fo:text-transform="uppercase"/>
    </style:style>
    <style:style style:name="T1173" style:parent-style-name="DefaultParagraphFont" style:family="text">
      <style:text-properties fo:text-transform="uppercase"/>
    </style:style>
    <style:style style:name="T1174" style:parent-style-name="DefaultParagraphFont" style:family="text">
      <style:text-properties fo:font-weight="bold" style:font-weight-asian="bold" fo:text-transform="uppercase"/>
    </style:style>
    <style:style style:name="T1175" style:parent-style-name="DefaultParagraphFont" style:family="text">
      <style:text-properties fo:font-weight="bold" style:font-weight-asian="bold"/>
    </style:style>
    <style:style style:name="P1176" style:parent-style-name="Normal" style:family="paragraph">
      <style:text-properties fo:font-weight="bold" style:font-weight-asian="bold"/>
    </style:style>
    <style:style style:name="TableColumn1178" style:family="table-column">
      <style:table-column-properties style:column-width="0.4895in" style:use-optimal-column-width="false"/>
    </style:style>
    <style:style style:name="TableColumn1179" style:family="table-column">
      <style:table-column-properties style:column-width="1.9187in" style:use-optimal-column-width="false"/>
    </style:style>
    <style:style style:name="TableColumn1180" style:family="table-column">
      <style:table-column-properties style:column-width="3.3in" style:use-optimal-column-width="false"/>
    </style:style>
    <style:style style:name="TableColumn1181" style:family="table-column">
      <style:table-column-properties style:column-width="1.575in" style:use-optimal-column-width="false"/>
    </style:style>
    <style:style style:name="TableColumn1182" style:family="table-column">
      <style:table-column-properties style:column-width="1.4763in" style:use-optimal-column-width="false"/>
    </style:style>
    <style:style style:name="TableColumn1183" style:family="table-column">
      <style:table-column-properties style:column-width="1.5652in" style:use-optimal-column-width="false"/>
    </style:style>
    <style:style style:name="Table1177" style:family="table">
      <style:table-properties style:width="10.325in" fo:margin-left="0in" table:align="left"/>
    </style:style>
    <style:style style:name="TableRow1184" style:family="table-row">
      <style:table-row-properties style:min-row-height="0.0138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38in" style:use-optimal-row-height="false"/>
    </style:style>
    <style:style style:name="P1194" style:parent-style-name="Normal" style:family="paragraph">
      <style:paragraph-properties fo:text-align="center"/>
      <style:text-properties fo:font-size="11pt" style:font-size-asian="11pt"/>
    </style:style>
    <style:style style:name="P1195" style:parent-style-name="Normal" style:family="paragraph">
      <style:paragraph-properties fo:text-align="center" fo:margin-left="0.4166in">
        <style:tab-stops/>
      </style:paragraph-properties>
      <style:text-properties fo:font-size="11pt" style:font-size-asian="11pt"/>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style>
    <style:style style:name="TableRow1205" style:family="table-row">
      <style:table-row-properties style:min-row-height="0.0138in" style:use-optimal-row-height="false"/>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fo:margin-left="0.4166in">
        <style:tab-stops/>
      </style:paragraph-properties>
      <style:text-properties fo:font-size="11pt" style:font-size-asian="11pt"/>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keep-with-next="always"/>
      <style:text-properties style:font-weight-complex="bold" style:letter-kerning="true"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keep-with-next="always"/>
      <style:text-properties style:font-weight-complex="bold" style:letter-kerning="true"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keep-with-next="always"/>
      <style:text-properties style:font-weight-complex="bold" style:font-style-complex="italic"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keep-with-next="always"/>
    </style:style>
    <style:style style:name="T1278" style:parent-style-name="DefaultParagraphFont" style:family="text">
      <style:text-properties style:font-weight-complex="bold" style:font-style-complex="italic" fo:font-size="11pt" style:font-size-asian="11pt"/>
    </style:style>
    <style:style style:name="T1279" style:parent-style-name="DefaultParagraphFont" style:family="text">
      <style:text-properties style:font-weight-complex="bold" style:font-style-complex="italic"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keep-with-next="always"/>
      <style:text-properties style:font-weight-complex="bold" style:font-style-complex="italic" fo:font-size="11pt" style:font-size-asian="11pt"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keep-with-next="always"/>
      <style:text-properties style:font-weight-complex="bold" style:font-style-complex="italic" fo:font-size="11pt" style:font-size-asian="11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keep-with-next="always"/>
      <style:text-properties style:font-weight-complex="bold" style:font-style-complex="italic" fo:font-size="11pt" style:font-size-asian="11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keep-with-next="always"/>
      <style:text-properties style:font-weight-complex="bold" style:font-style-complex="italic"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keep-with-next="always"/>
    </style:style>
    <style:style style:name="T1332" style:parent-style-name="DefaultParagraphFont" style:family="text">
      <style:text-properties style:font-weight-complex="bold" style:font-style-complex="italic"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Row1341" style:family="table-row">
      <style:table-row-properties style:min-row-height="0.0138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keep-with-next="always"/>
      <style:text-properties style:font-weight-complex="bold" style:font-style-complex="italic" fo:font-size="11pt" style:font-size-asian="11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keep-with-next="always"/>
      <style:text-properties style:font-weight-complex="bold" style:font-style-complex="italic" fo:font-size="11pt" style:font-size-asian="11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138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keep-with-next="always"/>
      <style:text-properties style:font-weight-complex="bold" style:font-style-complex="italic" fo:font-size="11pt" style:font-size-asian="11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keep-with-next="always"/>
      <style:text-properties style:font-weight-complex="bold" style:font-style-complex="italic"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keep-with-next="always"/>
      <style:text-properties style:font-weight-complex="bold" style:font-style-complex="italic"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keep-with-next="always"/>
      <style:text-properties style:font-weight-complex="bold" style:font-style-complex="italic"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keep-with-next="always"/>
      <style:text-properties style:font-weight-complex="bold" style:font-style-complex="italic"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keep-with-next="always"/>
      <style:text-properties style:font-weight-complex="bold" style:font-style-complex="italic"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keep-with-next="always"/>
      <style:text-properties style:font-weight-complex="bold" style:font-style-complex="italic"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keep-with-next="always"/>
      <style:text-properties style:font-weight-complex="bold" style:font-style-complex="italic"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keep-with-next="always"/>
      <style:text-properties style:font-weight-complex="bold" style:font-style-complex="italic"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keep-with-next="always"/>
      <style:text-properties style:font-weight-complex="bold" style:font-style-complex="italic"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keep-with-next="always"/>
      <style:text-properties style:font-weight-complex="bold" style:font-style-complex="italic"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keep-with-next="always"/>
      <style:text-properties style:font-weight-complex="bold" fo:font-style="italic" style:font-style-asian="italic" style:font-style-complex="italic" fo:font-size="11pt" style:font-size-asian="11pt" fo:background-color="#FFFF00"/>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keep-with-next="always"/>
    </style:style>
    <style:style style:name="T1502" style:parent-style-name="DefaultParagraphFont" style:family="text">
      <style:text-properties style:font-weight-complex="bold" style:font-style-complex="italic" fo:font-size="11pt" style:font-size-asian="11pt"/>
    </style:style>
    <style:style style:name="T1503" style:parent-style-name="DefaultParagraphFont" style:family="text">
      <style:text-properties style:font-weight-complex="bold" fo:font-style="italic" style:font-style-asian="italic" style:font-style-complex="italic"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tyle="italic" style:font-style-asian="italic"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fo:font-size="11pt" style:font-size-asian="11pt"/>
    </style:style>
    <style:style style:name="P1512" style:parent-style-name="Normal" style:family="paragraph">
      <style:paragraph-properties fo:text-align="justify"/>
    </style:style>
    <style:style style:name="P1513" style:parent-style-name="Normal" style:master-page-name="MPF2" style:family="paragraph">
      <style:paragraph-properties fo:break-before="page" fo:text-align="justify"/>
    </style:style>
    <style:style style:name="P1518" style:parent-style-name="Normal" style:family="paragraph">
      <style:text-properties fo:font-weight="bold" style:font-weight-asian="bold" style:font-weight-complex="bold"/>
    </style:style>
    <style:style style:name="P1519" style:parent-style-name="Normal" style:family="paragraph">
      <style:text-properties fo:language="en" fo:country="US"/>
    </style:style>
    <style:style style:name="TableColumn1521" style:family="table-column">
      <style:table-column-properties style:column-width="6.2986in"/>
    </style:style>
    <style:style style:name="Table1520" style:family="table">
      <style:table-properties style:width="6.2986in" fo:margin-left="0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6208in" fo:text-indent="0.6291in">
        <style:tab-stops/>
      </style:paragraph-properties>
      <style:text-properties fo:font-size="11pt" style:font-size-asian="11pt"/>
    </style:style>
    <style:style style:name="P1525" style:parent-style-name="Normal" style:family="paragraph">
      <style:paragraph-properties fo:margin-left="-0.6208in" fo:text-indent="0.6291in">
        <style:tab-stops/>
      </style:paragraph-properties>
      <style:text-properties fo:font-size="11pt" style:font-size-asian="11pt" fo:language="en" fo:country="US"/>
    </style:style>
    <style:style style:name="P1526" style:parent-style-name="Normal" style:family="paragraph">
      <style:paragraph-properties fo:margin-left="0.05in">
        <style:tab-stops/>
      </style:paragraph-properties>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margin-left="0.05in">
        <style:tab-stops/>
      </style:paragraph-properties>
      <style:text-properties fo:font-size="11pt" style:font-size-asian="11pt"/>
    </style:style>
    <style:style style:name="P1530" style:parent-style-name="Normal" style:family="paragraph">
      <style:paragraph-properties fo:margin-left="0.05in">
        <style:tab-stops/>
      </style:paragraph-properties>
      <style:text-properties fo:font-size="11pt" style:font-size-asian="11pt"/>
    </style:style>
    <style:style style:name="P1531" style:parent-style-name="Normal" style:family="paragraph">
      <style:paragraph-properties fo:margin-left="0.05in">
        <style:tab-stops/>
      </style:paragraph-properties>
      <style:text-properties fo:font-size="11pt" style:font-size-asian="11pt"/>
    </style:style>
    <style:style style:name="P1532" style:parent-style-name="Normal" style:family="paragraph">
      <style:paragraph-properties fo:margin-left="0.05in">
        <style:tab-stops/>
      </style:paragraph-properties>
      <style:text-properties fo:font-size="11pt" style:font-size-asian="11pt"/>
    </style:style>
    <style:style style:name="P1533" style:parent-style-name="Normal" style:family="paragraph">
      <style:paragraph-properties fo:margin-left="0.05in">
        <style:tab-stops/>
      </style:paragraph-properties>
      <style:text-properties fo:font-size="11pt" style:font-size-asian="11pt"/>
    </style:style>
    <style:style style:name="P1534" style:parent-style-name="Normal" style:family="paragraph">
      <style:paragraph-properties fo:margin-left="0.05in">
        <style:tab-stops/>
      </style:paragraph-properties>
      <style:text-properties fo:font-size="11pt" style:font-size-asian="11pt"/>
    </style:style>
    <style:style style:name="P1535" style:parent-style-name="Normal" style:family="paragraph">
      <style:paragraph-properties fo:margin-left="0.05in">
        <style:tab-stops/>
      </style:paragraph-properties>
      <style:text-properties fo:font-size="11pt" style:font-size-asian="11pt"/>
    </style:style>
    <style:style style:name="P1536" style:parent-style-name="Normal" style:family="paragraph">
      <style:paragraph-properties fo:margin-left="0.05in">
        <style:tab-stops/>
      </style:paragraph-properties>
      <style:text-properties fo:font-size="11pt" style:font-size-asian="11pt"/>
    </style:style>
    <style:style style:name="P1537" style:parent-style-name="Normal" style:family="paragraph">
      <style:paragraph-properties fo:margin-left="0.05in">
        <style:tab-stops/>
      </style:paragraph-properties>
      <style:text-properties fo:font-size="11pt" style:font-size-asian="11pt"/>
    </style:style>
    <style:style style:name="P1538" style:parent-style-name="Normal" style:family="paragraph">
      <style:paragraph-properties fo:margin-left="0.05in">
        <style:tab-stops/>
      </style:paragraph-properties>
      <style:text-properties fo:font-size="11pt" style:font-size-asian="11pt"/>
    </style:style>
    <style:style style:name="P1539" style:parent-style-name="Normal" style:family="paragraph">
      <style:paragraph-properties fo:margin-left="0.05in">
        <style:tab-stops/>
      </style:paragraph-properties>
      <style:text-properties fo:font-size="11pt" style:font-size-asian="11pt"/>
    </style:style>
    <style:style style:name="P1540" style:parent-style-name="Normal" style:family="paragraph">
      <style:paragraph-properties fo:margin-left="0.05in">
        <style:tab-stops/>
      </style:paragraph-properties>
      <style:text-properties fo:font-size="11pt" style:font-size-asian="11pt"/>
    </style:style>
    <style:style style:name="P1541" style:parent-style-name="Normal" style:family="paragraph">
      <style:paragraph-properties fo:margin-left="0.05in">
        <style:tab-stops/>
      </style:paragraph-properties>
      <style:text-properties fo:font-size="11pt" style:font-size-asian="11pt"/>
    </style:style>
    <style:style style:name="P1542" style:parent-style-name="Normal" style:family="paragraph">
      <style:paragraph-properties fo:margin-left="0.05in">
        <style:tab-stops/>
      </style:paragraph-properties>
      <style:text-properties fo:font-size="11pt" style:font-size-asian="11pt"/>
    </style:style>
    <style:style style:name="P1543" style:parent-style-name="Normal" style:family="paragraph">
      <style:paragraph-properties fo:margin-left="0.05in">
        <style:tab-stops/>
      </style:paragraph-properties>
      <style:text-properties fo:font-size="11pt" style:font-size-asian="11pt"/>
    </style:style>
    <style:style style:name="P1544" style:parent-style-name="Normal" style:family="paragraph">
      <style:paragraph-properties fo:margin-left="0.05in">
        <style:tab-stops/>
      </style:paragraph-properties>
      <style:text-properties fo:font-size="11pt" style:font-size-asian="11pt"/>
    </style:style>
    <style:style style:name="P1545" style:parent-style-name="Normal" style:family="paragraph">
      <style:paragraph-properties fo:margin-left="0.05in">
        <style:tab-stops/>
      </style:paragraph-properties>
      <style:text-properties fo:font-size="11pt" style:font-size-asian="11pt"/>
    </style:style>
    <style:style style:name="P1546" style:parent-style-name="Normal" style:family="paragraph">
      <style:paragraph-properties fo:widows="0" fo:orphans="0" fo:text-align="justify"/>
    </style:style>
    <style:style style:name="TableColumn1548" style:family="table-column">
      <style:table-column-properties style:column-width="2.9083in"/>
    </style:style>
    <style:style style:name="TableColumn1549" style:family="table-column">
      <style:table-column-properties style:column-width="1.2972in"/>
    </style:style>
    <style:style style:name="TableColumn1550" style:family="table-column">
      <style:table-column-properties style:column-width="2.093in"/>
    </style:style>
    <style:style style:name="Table1547" style:family="table">
      <style:table-properties style:width="6.2986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4">Suvestinė redakcija nuo 2012-07-01 iki 2013-09-20</text:span></text:p>
      <text:p text:style-name="P5"/>
      <text:p text:style-name="P6"><text:span text:style-name="T7">Įsakymas paskelbtas: Žin. 2007, Nr.<text:s/></text:span><text:a xlink:href="https://www.e-tar.lt/portal/legalAct.html?documentId=TAR.7DD9F86EAF34" office:target-frame-name="_top" xlink:show="replace"><text:span text:style-name="T8">54-2104</text:span></text:a><text:span text:style-name="T9">, i. k. 1072330ISAK003D-232</text:span></text:p>
      <text:p text:style-name="P10"/>
      <text:p text:style-name="P11">Nauja redakcija nuo 2009-12-09:</text:p>
      <text:p text:style-name="Normal"><text:span text:style-name="T12">Nr.<text:s/></text:span><text:a xlink:href="https://www.e-tar.lt/portal/legalAct.html?documentId=TAR.150D9CF9492A" office:target-frame-name="_top" xlink:show="replace"><text:span text:style-name="T13">3D-927</text:span></text:a><text:span text:style-name="T14">, 2009-12-03, Žin. 2009, Nr. 145-6444 (2009-12-08), i. k. 1092330ISAK003D-927</text:span></text:p>
      <text:p text:style-name="P15"/>
      <text:p text:style-name="P16">LIETUVOS RESPUBLIKOS ŽEMĖS ŪKIO MINISTRAS</text:p>
      <text:p text:style-name="P17"/>
      <text:p text:style-name="P18">ĮSAKYMAS</text:p>
      <text:p text:style-name="P19"/>
      <text:p text:style-name="P20">DĖL ŽEMĖS ŪKIO, MAISTO ŪKIO IR ŽUVININKYSTĖS MOKSLINIŲ TYRIMŲ IR TAIKOMOSIOS VEIKLOS FINANSAVIMO TAISYKLIŲ PATVIRTINIMO</text:p>
      <text:p text:style-name="P21"/>
      <text:p text:style-name="P22">m. gegužės 11 d. Nr. 3D-232</text:p>
      <text:p text:style-name="P23">Vilnius</text:p>
      <text:p text:style-name="P24"/>
      <text:p text:style-name="P25"/>
      <text:p text:style-name="P26"><text:span text:style-name="T27">Vadovaudamasis Lietuvos Respublikos žemės ūkio ministerijos nuostatų, patvirtintų Lietuvos Respublikos Vyriausybės 1998 m. rugsėjo 15 d</text:span><text:span text:style-name="T28">. 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7.6.2 punktu, ir Žemės, maisto ūkio ir kaimo plėtros mokslinių tyrimų ir eksperimentinės plėtros 2007–2013 metų programa, patvirtinta Lietuvos Respublikos žemės ūkio ministro 2007 m. liepos 10 d. įsakymu Nr. 3D-328 (Žin., 2007, Nr.<text:s/></text:span><text:a xlink:href="https://www.e-tar.lt/portal/lt/legalAct/TAR.47C5CD33FC72" office:target-frame-name="_blank" xlink:show="new"><text:span text:style-name="T33">83-3403</text:span></text:a><text:span text:style-name="T34">),</text:span></text:p>
      <text:p text:style-name="P35"><text:span text:style-name="T36">t v i r t i n u Žemės ūkio, maisto ūkio ir žuvininkystės mokslinių tyrimų ir taikomosios veiklos finansavimo taisykles (pridedama).</text:span><text:s/></text:p>
      <text:p text:style-name="P37"/>
      <text:p text:style-name="P38"/>
      <text:p text:style-name="P39"/>
      <text:p text:style-name="P40">ŽEMĖS ŪKIO MINISTRĖ<text:tab/>KAZIMIRA DANUTĖ PRUNSKIENĖ</text:p>
      <text:p text:style-name="P41"/>
      <text:p text:style-name="P42">SUDERINTA<text:tab/>SUDERINTA</text:p>
      <text:p text:style-name="P43">Lietuvos Respublikos<text:tab/>Lietuvos Respublikos</text:p>
      <text:p text:style-name="P44">finansų ministerijos<text:tab/>konkurencijos tarybos</text:p>
      <text:p text:style-name="P45">2007-04-25 raštu Nr. ((1.16-<text:tab/>2007-05-02 raštu</text:p>
      <text:p text:style-name="P46">0203)-5K-0713296)-6K-0704643<text:tab/>Nr. (9.8-10)-6V-432</text:p>
      <text:p text:style-name="Normal"/>
      <text:soft-page-break/>
      <text:p text:style-name="P47"><text:span text:style-name="T48">PATVIRTINTA</text:span></text:p>
      <text:p text:style-name="P49">Lietuvos Respublikos žemės ūkio<text:s/></text:p>
      <text:p text:style-name="P50">ministro 2007 m. gegužės 11 d.<text:s/></text:p>
      <text:p text:style-name="P51">įsakymu Nr. 3D-232</text:p>
      <text:p text:style-name="P52">(Lietuvos Respublikos žemės ūkio<text:s/></text:p>
      <text:p text:style-name="P53">ministro 2011 m. sausio 18 d.<text:s/></text:p>
      <text:p text:style-name="P54">įsakymo Nr. 3D-21 redakcija)</text:p>
      <text:p text:style-name="P55"/>
      <text:p text:style-name="P56"><text:span text:style-name="T57">ŽEMĖS ŪKIO, MAISTO ŪKIO IR ŽUVININKYSTĖS MOKSLINIŲ TYRIMŲ IR TAIKOMOSIOS VEIKLOS FINANS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s ūkio, maisto ūkio ir žuvininkystės mokslinių tyrimų ir taikomosios veiklos finansavimo taisyklės (toliau – šios taisyklės) nustato valstybės pagalbos žemės ūkio, maisto ūkio ir žuvininkystės moksliniams tyrimams ir taik</text:span><text:span text:style-name="T67">omajai veiklai (toliau – MTTV) finansuoti iš nacionalinių valstybės biudžeto lėšų (toliau – pagalba) skyrimo pagrindinius principus, sąlygas ir tvarką.</text:span></text:p>
      <text:p text:style-name="P68"><text:span text:style-name="T69">2</text:span><text:span text:style-name="T70">. Šios taisyklės parengtos vadovaujantis 2008 m. rugpjūčio 6 d. Komisijos reglamentu (EB) Nr. 800/2</text:span><text:span text:style-name="T71">008, skelbiančiu tam tikrų rūšių pagalbą, suderinamą su bendrąja rinka taikant Sutarties 87 ir 88 straipsnius (Bendrasis bendrosios išimties reglamentas) (OL 2008 L 214, p. 3) (toliau – reglamentas (EB) Nr. 800/2008), bei Valstybės pagalbos žemės ūkiui, ma</text:span><text:span text:style-name="T72">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 (toliau – Bendrosios administravimo taisyklės), ir įgyvendinant Lietuvos Respublikos žemės ūkio, maisto ūkio ir kaimo plėtros įstatymą (Žin., 2002, Nr.<text:s/></text:span><text:a xlink:href="https://www.e-tar.lt/portal/lt/legalAct/TAR.80CA64E588A1" office:target-frame-name="_blank" xlink:show="new"><text:span text:style-name="T75">72-3009</text:span></text:a><text:span text:style-name="T76">; 2008, Nr.<text:s/></text:span><text:a xlink:href="https://www.e-tar.lt/portal/lt/legalAct/TAR.8B8ACD8B99A1" office:target-frame-name="_blank" xlink:show="new"><text:span text:style-name="T77">81-3174</text:span></text:a><text:span text:style-name="T78">; 2010, Nr.<text:s/></text:span><text:a xlink:href="https://www.e-tar.lt/portal/lt/legalAct/TAR.ED8BDD96D88C" office:target-frame-name="_blank" xlink:show="new"><text:span text:style-name="T79">137-6992</text:span></text:a><text:span text:style-name="T80">), Žemės, maisto ūkio ir kaimo plėtros mokslinių tyrimų ir eksperimentinės plėtros 2007–2013 metų programą, patvirtintą Lietuvos Respublikos žemės ūkio ministro 2007 m. liepos 10 d. įsakymu Nr. 3D-328 (Žin., 2007, Nr.<text:s/></text:span><text:a xlink:href="https://www.e-tar.lt/portal/lt/legalAct/TAR.47C5CD33FC72" office:target-frame-name="_blank" xlink:show="new"><text:span text:style-name="T81">83-3403</text:span></text:a><text:span text:style-name="T82">).</text:span></text:p>
      <text:p text:style-name="P83">Šiose taisyklėse vartojamos sąvokos apibrėžtos reglamente (EB) Nr. 800/2008 ir Bendrosiose administravimo taisyklėse.</text:p>
      <text:p text:style-name="P84"/>
      <text:p text:style-name="P85"><text:span text:style-name="T86">II</text:span><text:span text:style-name="T87">.<text:s/></text:span><text:span text:style-name="T88">PAGRINDINIAI FINANSAVIMO PRINCIPAI</text:span></text:p>
      <text:p text:style-name="P89"/>
      <text:p text:style-name="P90"><text:span text:style-name="T91">3</text:span><text:span text:style-name="T92">. Pagalbos MTTV skyrimo tikslas – plėtoti kryptingus mokslinius tyrimus ir taikomąją veiklą, rengiant moksliškai pagrįstas rekomendacijas žemės ūkio, maisto ūkio, žuvininkystės ir kaimo plėtros politikai formuoti, kuriant naujus metodus, procesus ir<text:s/></text:span><text:span text:style-name="T93">technologijas, siekiant plėtoti modernų, dinamišką, konkurencingą, su nuoseklia žemės ūkio, maisto ūkio, žuvininkystės ir kaimo plėtros politika suderintą žemės ūkį ir maisto ūkį, gerinti žemės ūkio ir maisto ūkio produkcijos kokybę, tausoti aplinką ir rac</text:span><text:span text:style-name="T94">ionaliai panaudoti gamtos išteklius, užtikrinti tolygią ekonominę ir socialinę veiklą, greitą mokslo naujovių ir pažangios patirties sklaidą.</text:span></text:p>
      <text:p text:style-name="P95"><text:span text:style-name="T96">4</text:span><text:span text:style-name="T97">. Pirmumas skiriant pagalbą teikiamas šioms MTTV sritims:</text:span></text:p>
      <text:p text:style-name="P98"><text:span text:style-name="T99">4.1</text:span><text:span text:style-name="T100">. naujų metodų ir procesų paieška ir adaptavim</text:span><text:span text:style-name="T101">as, energiją ir aplinką tausojančių žemės ūkio ir maisto ūkio technologijų kūrimas ir esamų tobulinimas, kuriant didesnės pridėtinės vertės saugius ir kokybiškus žemės ūkio ir maisto produktus;</text:span></text:p>
      <text:p text:style-name="P102"><text:span text:style-name="T103">4.2</text:span><text:span text:style-name="T104">. žemės, vandens ir kitų gamtos išteklių tvarus naudoji</text:span><text:span text:style-name="T105">mas, kraštovaizdžio ir bioįvairovės išsaugojimas;</text:span></text:p>
      <text:p text:style-name="P106"><text:span text:style-name="T107">4.3</text:span><text:span text:style-name="T108">. atsinaujinančių energijos šaltinių paieška, technologijų kūrimas ir racionalus panaudojimas;</text:span></text:p>
      <text:p text:style-name="P109"><text:span text:style-name="T110">4.4</text:span><text:span text:style-name="T111">. žemės ūkio verslo, kaimo ekonominių ir socialinių procesų modeliavimas.</text:span></text:p>
      <text:p text:style-name="P112"/>
      <text:p text:style-name="P113"><text:span text:style-name="T114">III</text:span><text:span text:style-name="T115">.<text:s/></text:span><text:span text:style-name="T116">TINKAMI P</text:span><text:span text:style-name="T117">AREIŠKĖJAI</text:span></text:p>
      <text:p text:style-name="P118"/>
      <text:p text:style-name="P119"><text:span text:style-name="T120">5</text:span><text:span text:style-name="T121">. Tinkami pareiškėjai ir (arba) jų partneriai – Lietuvos Respublikos juridiniai asmenys, kurių pagrindinė veikla yra MTTV ir jų rezultatų sklaida organizuojant mokymus, leidžiant leidinius arba kitaip perduodant technologijas, arba<text:s/></text:span><text:span text:style-name="T122">mokslininkų grupės, susivienijusios MTTV vykdyti.</text:span></text:p>
      <text:p text:style-name="P123"><text:span text:style-name="T124">6</text:span><text:span text:style-name="T125">. Pareiškėjas gali teikti paraišką gauti valstybės pagalbą žemės ūkio, maisto ūkio ir žuvininkystės moksliniams tyrimams ir taikomajai veiklai vykdyti (toliau – paraiška) pagal šių taisyklių priede nur</text:span><text:span text:style-name="T126">odytą formą individualiai arba kartu su partneriais, kurie dalyvauja įgyvendinant MTTV projektą ir naudojasi jo rezultatais arba produktais.</text:span></text:p>
      <text:p text:style-name="P127"><text:span text:style-name="T128">7</text:span><text:span text:style-name="T129">. MTTV projektui pateikiama viena paraiška, atitinkamai užpildyta pareiškėjo, kur aiškiai nurodoma, kokią veik</text:span><text:span text:style-name="T130">lą atliks jo partneriai.</text:span></text:p>
      <text:p text:style-name="P131"><text:span text:style-name="T132">8</text:span><text:span text:style-name="T133">. Jeigu paraišką teikia pareiškėjas kartu su partneriais arba paraišką teikia mokslininkų grupė, tarp pareiškėjo ir partnerių arba mokslininkų grupės narių turi būti pasirašoma jungtinės veiklos sutartis, kuri pateikiama kartu</text:span><text:span text:style-name="T134"><text:s/>su paraiška.</text:span></text:p>
      <text:p text:style-name="P135"><text:span text:style-name="T136">9</text:span><text:span text:style-name="T137">. Finansavimą, skirtą visam MTTV projektui įgyvendinti, tiesiogiai gauna tik pareiškėjas, kuris atsako už MTTV projekto įgyvendinimą ir atsiskaito su kitais partneriais. Partnerių patirtoms išlaidoms taikomi tie patys kriterijai, kaip ir</text:span><text:span text:style-name="T138"><text:s/>pareiškėjo patirtoms išlaidoms, o bet koks lėšų perskirstymas tarp MTTV projekto vykdytojų turi būti įforminamas raštu kaip jungtinės veiklos sutarties pakeitimas.</text:span></text:p>
      <text:p text:style-name="P139"><text:span text:style-name="T140">10</text:span><text:span text:style-name="T141">. Pareiškėjas nepatiria sunkumų, kaip apibrėžta Komisijos komunikato – Bendrijos gair</text:span><text:span text:style-name="T142">ių dėl valstybės pagalbos sunkumus patiriančioms įmonėms sanuoti ir restruktūrizuoti (2004/C 244/02) (OL 2004 C 244, p. 2) 2.1 dalyje, ir apie tai patvirtina paraiškoje.</text:span></text:p>
      <text:p text:style-name="P143"/>
      <text:p text:style-name="P144"><text:span text:style-name="T145">IV</text:span><text:span text:style-name="T146">.<text:s/></text:span><text:span text:style-name="T147">TINKAMOS IR NETINKAMOS FINANSUOTI IŠLAIDOS</text:span></text:p>
      <text:p text:style-name="P148"/>
      <text:p text:style-name="P149"><text:span text:style-name="T150">11</text:span><text:span text:style-name="T151">. Šių taisyklių 4 punkte<text:s/></text:span><text:span text:style-name="T152">nurodytoms MTTV sritims įgyvendinti tinkamomis finansuoti išlaidų rūšimis pripažįstamos:</text:span></text:p>
      <text:p text:style-name="P153"><text:span text:style-name="T154">11.1</text:span><text:span text:style-name="T155">. išlaidos personalui, tiesiogiai susijusiam su MTTV vykdymu:</text:span></text:p>
      <text:p text:style-name="P156"><text:span text:style-name="T157">11.1.1</text:span><text:span text:style-name="T158">. darbo užmokestis, socialinio draudimo įmokos, autorinis atlyginimas ir su juo susiję moke</text:span><text:span text:style-name="T159">sčiai tyrimą vykdantiems mokslininkams, technikams ir kitiems pagalbiniams darbuotojams;</text:span></text:p>
      <text:p text:style-name="P160"><text:span text:style-name="T161">11.1.2</text:span><text:span text:style-name="T162">. išlaidos personalo komandiruotėms, kurios tiesiogiai susijusios su MTTV projekto vykdymu. Lėšos komandiruotėms į užsienį gali būti skiriamos, jei MTTV proj</text:span><text:span text:style-name="T163">ektui įvykdyti būtina pasinaudoti užsienio archyvais, laboratorine baze ar kitomis unikaliomis mokslinėmis priemonėmis, kurių nėra Lietuvoje;</text:span></text:p>
      <text:p text:style-name="P164"><text:span text:style-name="T165">11.2</text:span><text:span text:style-name="T166">. išlaidos prietaisams, įrangai, kurie išimtinai bus naudojami MTTV projektui atlikti bei jų rezultatams</text:span><text:span text:style-name="T167"><text:s/>pritaikyti ūkinėje veikloje, įsigyti arba nuomoti. Jei šių priemonių eksploatacijos laikotarpis ilgesnis negu MTTV projekto įgyvendinimo trukmė, dengiamas tiktai MTTV projekto trukmę atitinkantis priemonių nusidėvėjimas, apskaičiuotas pagal gerą apskaitos</text:span><text:span text:style-name="T168"><text:s/>praktiką, taikant tiesiogiai proporcingą (tiesinį) metodą pagal 12 Verslo apskaitos standartą „Ilgalaikis materialusis turtas“;</text:span></text:p>
      <text:p text:style-name="P169"><text:span text:style-name="T170">11.3</text:span><text:span text:style-name="T171">. kitos veiklos išlaidos, t. y. išlaidos medžiagoms, reagentams, instrumentams, darbo saugos priemonėms ir (arba) priem</text:span><text:span text:style-name="T172">onėms, kurios panaudojamos MTTV projekto vykdymo metu ir negali būti apskaitomos kaip ilgalaikis turtas ar įranga, įsigyti;</text:span></text:p>
      <text:p text:style-name="P173"><text:span text:style-name="T174">11.4</text:span><text:span text:style-name="T175">. išlaidos pagal sutartis vykdomiems moksliniams tyrimams ir techninėms žinioms ir patentams, perkamiems arba įsigyjamiems p</text:span><text:span text:style-name="T176">agal licenciją iš kitų išorės šaltinių rinkos kaina pagal nesusijusių šalių sudarytą komercinį sandorį, kai nėra jokių susijusių slapto susitarimo elementų, taip pat konsultavimo ir lygiaverčių paslaugų, skirtų tik mokslinių tyrimų veiklai, išlaidos;</text:span></text:p>
      <text:p text:style-name="P177"><text:span text:style-name="T178">11.</text:span><text:span text:style-name="T179">5</text:span><text:span text:style-name="T180">. papildomos pridėtinės išlaidos, tiesiogiai susijusios su MTTV projekto įgyvendinimu (iki 20 proc. bendros projekto išlaidų sumos): atlygis už darbą MTTV projektą<text:s/></text:span><text:soft-page-break/><text:span text:style-name="T181">administruojančiam personalui, patalpų nuoma ir išlaikymas, šildymas, elektros energija,<text:s/></text:span><text:span text:style-name="T182">ryšiai (telefonas, paštas, internetas), transporto išlaidos, kanceliarinės prekės.</text:span></text:p>
      <text:p text:style-name="P183"><text:span text:style-name="T184">12</text:span><text:span text:style-name="T185">. MTTV projekto tinkamų išlaidų dalis nustatoma vadovaujantis reglamento (EB) Nr. 800/2008 31, 32 ir 34 straipsnių ir I priedo nuostatomi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3">
              <text:p text:style-name="P195">MTTV kategorija</text:p>
            </table:table-cell>
            <table:table-cell table:style-name="TableCell196" table:number-rows-spanned="3">
              <text:p text:style-name="P197">Žemės<text:s/>ūkio, maisto ūkio ir žuvininkystės sektoriai: MTTV projektai, susiję su EB sutarties I priede išvardytais produktais</text:p>
            </table:table-cell>
            <table:table-cell table:style-name="TableCell198" table:number-columns-spanned="3">
              <text:p text:style-name="P199">Kiti sektoriai</text:p>
            </table: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rows-spanned="2">
              <text:p text:style-name="P204">bazinis pagalbos intensyvumas</text:p>
            </table:table-cell>
            <table:table-cell table:style-name="TableCell205" table:number-columns-spanned="2">
              <text:p text:style-name="P206">pagalbos intensyvumas padidinamas, kai tenkinamos reglamento (EB) Nr. 800/2008 nuostatos:</text:p>
            </table: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31 str. 4 a punkto</text:p>
            </table:table-cell>
            <table:table-cell table:style-name="TableCell213">
              <text:p text:style-name="P214">31 str. 4 a ir b punkto</text:p>
            </table:table-cell>
          </table:table-row>
        </table:table-header-rows>
        <table:table-row table:style-name="TableRow215">
          <table:table-cell table:style-name="TableCell216" table:number-rows-spanned="6">
            <text:p text:style-name="P217">Moksliniai tyrimai</text:p>
          </table:table-cell>
          <table:table-cell table:style-name="TableCell218" table:number-rows-spanned="2">
            <text:p text:style-name="P219">100 %</text:p>
          </table:table-cell>
          <table:table-cell table:style-name="TableCell220" table:number-rows-spanned="2">
            <text:p text:style-name="P221">50 %</text:p>
          </table:table-cell>
          <table:table-cell table:style-name="TableCell222">
            <text:p text:style-name="P223">iki 70 %</text:p>
          </table:table-cell>
          <table:table-cell table:style-name="TableCell224">
            <text:p text:style-name="P225">iki 80 %,</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able:number-columns-spanned="2">
            <text:p text:style-name="P231">kai MTTV projekto vykdytojas atitinka mažos įmonės apibrėžtį pagal reglamento (EB) Nr. 800/2008 I priedą</text:p>
          </table:table-cell>
          <table:covered-table-cell/>
        </table:table-row>
        <table:table-row table:style-name="TableRow232">
          <table:covered-table-cell>
            <text:p text:style-name="P233"/>
          </table:covered-table-cell>
          <table:table-cell table:style-name="TableCell234" table:number-rows-spanned="2">
            <text:p text:style-name="P235">100 %</text:p>
          </table:table-cell>
          <table:table-cell table:style-name="TableCell236" table:number-rows-spanned="2">
            <text:p text:style-name="P237">50 %</text:p>
          </table:table-cell>
          <table:table-cell table:style-name="TableCell238">
            <text:p text:style-name="P239">iki 60 %</text:p>
          </table:table-cell>
          <table:table-cell table:style-name="TableCell240">
            <text:p text:style-name="P241">iki 75 %,</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able:number-columns-spanned="2">
            <text:p text:style-name="P247">kai MTTV<text:s/>projekto vykdytojas atitinka vidutinės įmonės apibrėžtį pagal reglamento (EB) Nr. 800/2008 I priedą</text:p>
          </table:table-cell>
          <table:covered-table-cell/>
        </table:table-row>
        <table:table-row table:style-name="TableRow248">
          <table:covered-table-cell>
            <text:p text:style-name="P249"/>
          </table:covered-table-cell>
          <table:table-cell table:style-name="TableCell250" table:number-rows-spanned="2">
            <text:p text:style-name="P251">100 %</text:p>
          </table:table-cell>
          <table:table-cell table:style-name="TableCell252" table:number-rows-spanned="2">
            <text:p text:style-name="P253">50 %</text:p>
          </table:table-cell>
          <table:table-cell table:style-name="TableCell254">
            <text:p text:style-name="P255">iki 65 %,</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able:number-columns-spanned="2">
            <text:p text:style-name="P263">kai MTTV projekto vykdytojas neatitinka MVĮ apibrėžties pagal reglamento (EB) Nr. 800/2008 I priedą</text:p>
          </table:table-cell>
          <table:covered-table-cell/>
        </table:table-row>
        <table:table-row table:style-name="TableRow264">
          <table:table-cell table:style-name="TableCell265" table:number-rows-spanned="6">
            <text:p text:style-name="P266">Taikomoji veikla</text:p>
          </table:table-cell>
          <table:table-cell table:style-name="TableCell267" table:number-rows-spanned="2">
            <text:p text:style-name="P268">100 %</text:p>
          </table:table-cell>
          <table:table-cell table:style-name="TableCell269" table:number-rows-spanned="2">
            <text:p text:style-name="P270">25 %</text:p>
          </table:table-cell>
          <table:table-cell table:style-name="TableCell271">
            <text:p text:style-name="P272">iki 45 %</text:p>
          </table:table-cell>
          <table:table-cell table:style-name="TableCell273">
            <text:p text:style-name="P274">iki 60 %,</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2">
            <text:p text:style-name="P280">kai MTTV projekto vykdytojas atitinka mažos įmonės apibrėžtį pagal reglamento (EB) Nr. 800/2008 I priedą</text:p>
          </table:table-cell>
          <table:covered-table-cell/>
        </table:table-row>
        <table:table-row table:style-name="TableRow281">
          <table:covered-table-cell>
            <text:p text:style-name="P282"/>
          </table:covered-table-cell>
          <table:table-cell table:style-name="TableCell283" table:number-rows-spanned="2">
            <text:p text:style-name="P284">100 %</text:p>
          </table:table-cell>
          <table:table-cell table:style-name="TableCell285" table:number-rows-spanned="2">
            <text:p text:style-name="P286">25 %</text:p>
          </table:table-cell>
          <table:table-cell table:style-name="TableCell287">
            <text:p text:style-name="P288">iki 35 %</text:p>
          </table:table-cell>
          <table:table-cell table:style-name="TableCell289">
            <text:p text:style-name="P290">iki 50 %,</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able:number-columns-spanned="2">
            <text:p text:style-name="P296">kai MTTV projekto vykdytojas atitinka vidutinės įmonės apibrėžtį pagal reglamento (EB) Nr.<text:s/>800/2008 I priedą</text:p>
          </table:table-cell>
          <table:covered-table-cell/>
        </table:table-row>
        <table:table-row table:style-name="TableRow297">
          <table:covered-table-cell>
            <text:p text:style-name="P298"/>
          </table:covered-table-cell>
          <table:table-cell table:style-name="TableCell299" table:number-rows-spanned="2">
            <text:p text:style-name="P300">100 %</text:p>
          </table:table-cell>
          <table:table-cell table:style-name="TableCell301" table:number-rows-spanned="2">
            <text:p text:style-name="P302">25 %</text:p>
          </table:table-cell>
          <table:table-cell table:style-name="TableCell303">
            <text:p text:style-name="P304">iki 40 %,</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able:number-columns-spanned="2">
            <text:p text:style-name="P312">kai MTTV projekto vykdytojas neatitinka MVĮ apibrėžties pagal reglamento (EB) Nr. 800/2008 I priedą</text:p>
          </table:table-cell>
          <table:covered-table-cell/>
        </table:table-row>
        <table:table-row table:style-name="TableRow313">
          <table:table-cell table:style-name="TableCell314" table:number-rows-spanned="2">
            <text:p text:style-name="P315">Galimybių studija:</text:p>
            <text:p text:style-name="P316">atliekama rengiantis moksliniam tyrimui</text:p>
          </table:table-cell>
          <table:table-cell table:style-name="TableCell317" table:number-rows-spanned="2">
            <text:p text:style-name="P318">100 %</text:p>
          </table:table-cell>
          <table:table-cell table:style-name="TableCell319">
            <text:p text:style-name="P320">75 %,</text:p>
            <text:p text:style-name="P321">kai studiją atlieka maža ar vidutinė<text:s/>įmonė, kaip apibrėžta reglamento (EB) Nr. 800/2008 I priede</text:p>
          </table:table-cell>
          <table:table-cell table:style-name="TableCell322" table:number-columns-spanned="2" table:number-rows-spanned="2">
            <text:p text:style-name="P323"/>
          </table: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65 %,</text:p>
            <text:p text:style-name="P329">kai studiją<text:s/><text:soft-page-break/>atlieka didelė įmonė, kaip apibrėžta reglamento (EB)<text:s/></text:p>
            <text:p text:style-name="P330">Nr. 800/2008 I priede</text:p>
          </table:table-cell>
          <table:covered-table-cell>
            <text:p text:style-name="P331"/>
          </table:covered-table-cell>
          <table:covered-table-cell/>
        </table:table-row>
        <text:soft-page-break/>
        <table:table-row table:style-name="TableRow332">
          <table:table-cell table:style-name="TableCell333" table:number-rows-spanned="2">
            <text:p text:style-name="P334">atliekama rengiantis taikomajai veiklai</text:p>
          </table:table-cell>
          <table:table-cell table:style-name="TableCell335" table:number-rows-spanned="2">
            <text:p text:style-name="P336">100 %</text:p>
          </table:table-cell>
          <table:table-cell table:style-name="TableCell337">
            <text:p text:style-name="P338">50 %,</text:p>
            <text:p text:style-name="P339">kai tenkinamos reglamento (EB) Nr. 800/2008<text:s/>I priedo nuostatos</text:p>
          </table:table-cell>
          <table:table-cell table:style-name="TableCell340" table:number-columns-spanned="2" table:number-rows-spanned="2">
            <text:p text:style-name="P341"/>
          </table: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40 %,</text:p>
            <text:p text:style-name="P347">kai studiją atlieka didelė įmonė, kaip apibrėžta reglamento (EB)<text:s/></text:p>
            <text:p text:style-name="P348">Nr. 800/2008 I priede</text:p>
          </table:table-cell>
          <table:covered-table-cell>
            <text:p text:style-name="P349"/>
          </table:covered-table-cell>
          <table:covered-table-cell/>
        </table:table-row>
      </table:table>
      <text:p text:style-name="P350"/>
      <text:p text:style-name="P351"><text:span text:style-name="T352">13</text:span><text:span text:style-name="T353">. Pagalbos intensyvumas nustatomas kiekvienam pareiškėjui ir/arba jo partneriui. Jeigu MTTV projektą planuoja vykdyti pareiškėjas<text:s/></text:span><text:span text:style-name="T354">kartu su keliais partneriais, Žemės ūkio ministerijos (toliau – ministerija) skiriamas finansavimas MTTV projektui ir MTTV projekto vykdytojų įnašai į tą projektą, jeigu jie yra pagalba, negali viršyti kiekvienam finansavimą gaunančiam MTTV projekto partne</text:span><text:span text:style-name="T355">riui taikomo pagalbos intensyvumo.</text:span></text:p>
      <text:p text:style-name="P356"><text:span text:style-name="T357">14</text:span><text:span text:style-name="T358">. Tinkamomis finansuoti pripažįstamos 11 punkte nurodytos išlaidos:</text:span></text:p>
      <text:p text:style-name="P359"><text:span text:style-name="T360">14.1</text:span><text:span text:style-name="T361">. būtinos MTTV projektui vykdyti ir numatytos pagalbos sutartyje MTTV projektui vykdyti (toliau – sutartis);</text:span></text:p>
      <text:p text:style-name="P362"><text:span text:style-name="T363">14.2</text:span><text:span text:style-name="T364">. padarytos nuo<text:s/></text:span><text:span text:style-name="T365">sprendimo apie MTTV projekto finansavimą priėmimo, t. y. nuo žemės ūkio ministro įsakymo įsigaliojimo dienos iki MTTV projekto įvykdymo pabaigos;</text:span></text:p>
      <text:p text:style-name="P366"><text:span text:style-name="T367">14.3</text:span><text:span text:style-name="T368">. neviršijančios sutartyje numatytos sumos;</text:span></text:p>
      <text:p text:style-name="P369"><text:span text:style-name="T370">14.4</text:span><text:span text:style-name="T371">. kai yra pateikiami lėšų pagrindimo ir apmokėjimo</text:span><text:span text:style-name="T372"><text:s/>įrodymo dokumentai;</text:span></text:p>
      <text:p text:style-name="P373"><text:span text:style-name="T374">14.5</text:span><text:span text:style-name="T375">. kai prekių, paslaugų, darbų pirkimai atlikti vadovaujantis Lietuvos Respublikos teisės aktais.</text:span></text:p>
      <text:p text:style-name="P376"><text:span text:style-name="T377">15</text:span><text:span text:style-name="T378">. Netinkamos finansuoti išlaidos:</text:span></text:p>
      <text:p text:style-name="P379"><text:span text:style-name="T380">15.1</text:span><text:span text:style-name="T381">. nenumatytos MTTV projekte, nesusijusios su remiama veikla, neatitinkančios šių<text:s/></text:span><text:span text:style-name="T382">taisyklių 14 punkte nurodytų reikalavimų ir (ar) šių taisyklių 11 punkte neįvardytos išlaidos;</text:span></text:p>
      <text:p text:style-name="P383"><text:span text:style-name="T384">15.2</text:span><text:span text:style-name="T385">. padarytos iki sprendimo apie MTTV projekto finansavimą priėmimo ir (arba) pasibaigus MTTV projektui;</text:span></text:p>
      <text:p text:style-name="P386"><text:span text:style-name="T387">15.3</text:span><text:span text:style-name="T388">. baudos, sankcijos ir bylinėjimosi išlaid</text:span><text:span text:style-name="T389">os;</text:span></text:p>
      <text:p text:style-name="P390"><text:span text:style-name="T391">15.4</text:span><text:span text:style-name="T392">. debeto palūkanos, finansinių operacijų išlaidos, uostų, komiso rinkliavos ir nuostoliai, atsiradę dėl užsienio valiutų keitimo, kitos finansinių sandorių išlaidos;</text:span></text:p>
      <text:p text:style-name="P393"><text:span text:style-name="T394">15.5</text:span><text:span text:style-name="T395">. paskolų, lizingo veiklos išlaidos;</text:span></text:p>
      <text:p text:style-name="P396"><text:span text:style-name="T397">15.6</text:span><text:span text:style-name="T398">. pastatų rekonstrukcijos</text:span><text:span text:style-name="T399"><text:s/>ar remonto išlaidos;</text:span></text:p>
      <text:p text:style-name="P400"><text:span text:style-name="T401">15.7</text:span><text:span text:style-name="T402">. investicijų ar ilgalaikiam turtui, kuris nenurodytas 11.2 punkte, įsigyti išlaidos.</text:span></text:p>
      <text:p text:style-name="P403"><text:span text:style-name="T404">16</text:span><text:span text:style-name="T405">. Pridėtinės vertės mokestis (toliau – PVM) už numatomas įsigyti (įsigytas) prekes ir paslaugas nėra tinkama finansuoti išlaida, išs</text:span><text:span text:style-name="T406">kyrus atvejus, kai:</text:span></text:p>
      <text:p text:style-name="P407"><text:span text:style-name="T408">16.1</text:span><text:span text:style-name="T409">. jį faktiškai ir galutinai sumoka pagalbos gavėjas, nesantis PVM mokėtojas;</text:span></text:p>
      <text:p text:style-name="P410"><text:span text:style-name="T411">16.2</text:span><text:span text:style-name="T412">. pareiškėjo – PVM mokėtojo veikla, kuriai vykdyti teikiama pagalba pagal šias taisykles, nėra laikoma ekonomine veikla ir už įsigytas šiai veikl</text:span><text:span text:style-name="T413">ai reikalingas prekes ar paslaugas pareiškėjas negalės susigrąžinti PVM.</text:span></text:p>
      <text:p text:style-name="P414"><text:span text:style-name="T415">17</text:span><text:span text:style-name="T416">. Jeigu PVM pripažįstamas tinkama finansuoti išlaida, pareiškėjas įsipareigoja nesiekti susigrąžinti PVM iš valstybės biudžeto.</text:span></text:p>
      <text:p text:style-name="P417"/>
      <text:p text:style-name="P418"><text:span text:style-name="T419">V</text:span><text:span text:style-name="T420">.<text:s/></text:span><text:span text:style-name="T421">PROJEKTŲ INICIJAVIMO IR PARAIŠKŲ ATRA</text:span><text:span text:style-name="T422">NKOS PROCEDŪROS</text:span></text:p>
      <text:p text:style-name="P423"/>
      <text:p text:style-name="P424"><text:span text:style-name="T425">18</text:span><text:span text:style-name="T426">. Ministerijos struktūriniai padaliniai, ministerijos reguliavimo srities įstaigos, žemės ūkio, maisto ūkio, ir žuvininkystės ekspertinės institucijos ir organizacijos kiekvienais metais ne vėliau kaip iki gruodžio 15 d. pateikia<text:s/></text:span><text:span text:style-name="T427">ministerijos padaliniui, atsakingam už pagalbos MTTV finansuoti skyrimo administravimą (toliau – sekretoriatas), siūlymus dėl šių taisyklių 4.1–4.4 punktuose nurodytų veiklų, kuriuose įvardijamos aktualios problemos žemės ūkio, maisto ūkio, žuvininkystės i</text:span><text:span text:style-name="T428">r kaimo plėtros srityse, nurodoma, kokius MTTV projektus tikslinga vykdyti ateinančiais ir vėlesniais metais šioms problemoms spręsti.</text:span></text:p>
      <text:p text:style-name="P429"><text:span text:style-name="T430">19</text:span><text:span text:style-name="T431">. Sekretoriatas inicijuoja pateiktų siūlymų svarstymą ministerijos struktūriniuose padaliniuose ir atitinkamų sriči</text:span><text:span text:style-name="T432">ų Žemės, maisto ir žuvininkystės ūkio tyrimų priežiūros komisijose (toliau – Priežiūros komisijos), patvirtintose žemės ūkio ministro įsakymu.</text:span></text:p>
      <text:p text:style-name="P433"><text:span text:style-name="T434">20</text:span><text:span text:style-name="T435">. Priežiūros komisijose per 15 darbo dienų numatoma MTTV projektų tematika, tikslai ir uždaviniai, siūlomi<text:s/></text:span><text:span text:style-name="T436">orientaciniai jų atlikimo terminai ir preliminarus lėšų poreikis. Į svarstymus gali būti kviečiami siūlymų iniciatoriai, socialiniai partneriai, kiti ekspertai.</text:span></text:p>
      <text:p text:style-name="P437"><text:span text:style-name="T438">21</text:span><text:span text:style-name="T439">. Sekretoriatas organizuoja Priežiūros komisijų pateiktų siūlymų svarstymą Žemdirbių švie</text:span><text:span text:style-name="T440">timo, konsultavimo priemonių, žemės ūkio parodų ir mokslinių tyrimų atrankos komitete (toliau – Priemonių atrankos komitetas), kurio sudėtis tvirtinama žemės ūkio ministro įsakymu. Priemonių atrankos komitetas siūlo finansuotinus MTTV projektus ir lėšų por</text:span><text:span text:style-name="T441">eikį jiems atlikti, atsižvelgdamas į skiriamas lėšas pagalbai moksliniams tyrimams ir tyrimų svarbą.</text:span></text:p>
      <text:p text:style-name="P442"><text:span text:style-name="T443">22</text:span><text:span text:style-name="T444">. MTTV projektų vykdytojams parinkti ministerija „Valstybės žinių“ priede „Informaciniai pranešimai“ ir ministerijos interneto svetainėje www.zum.lt<text:s/></text:span><text:span text:style-name="T445">skelbia kvietimus teikti paraiškas, nurodydama priemonės pavadinimą, MTTV tikslus, būtinus spręsti konkrečius uždavinius, projektų trukmę ir paraiškų pateikimo terminus, paraiškų pateikimo vietą ir paraiškos formą.</text:span></text:p>
      <text:p text:style-name="P446"><text:span text:style-name="T447">23</text:span><text:span text:style-name="T448">. Paraiškos užpildomos lietuvių kal</text:span><text:span text:style-name="T449">ba ir 3 egz. pateikiamos ministerijai pareiškėjo asmeniškai, per įgaliotą asmenį, per kurjerį arba registruota pašto siunta. Pareiškėjai pateikia:</text:span></text:p>
      <text:p text:style-name="P450"><text:span text:style-name="T451">23.1</text:span><text:span text:style-name="T452">. užpildytą paraišką. Paraiška pateikiama ir elektroniniu būdu;</text:span></text:p>
      <text:p text:style-name="P453"><text:span text:style-name="T454">23.2</text:span><text:span text:style-name="T455">. informaciją apie MTTV projekt</text:span><text:span text:style-name="T456">o vadovo mokslinių tyrimų ir (arba) taikomosios veiklos organizavimo ir valdymo patirtį;</text:span></text:p>
      <text:p text:style-name="P457"><text:span text:style-name="T458">23.3</text:span><text:span text:style-name="T459">. informaciją apie pagrindinių vykdytojų kvalifikaciją ir darbo patirtį su moksliniu tyrimu ir (arba) taikomąja veikla susijusioje srityje;</text:span></text:p>
      <text:p text:style-name="P460"><text:span text:style-name="T461">23.4</text:span><text:span text:style-name="T462">. pagrindin</text:span><text:span text:style-name="T463">ių vykdytojų paskelbtų straipsnių ar išleistų leidinių ir seminaruose ar konferencijose skaitytų pranešimų per paskutinius dvejus metus sąrašą;</text:span></text:p>
      <text:p text:style-name="P464"><text:span text:style-name="T465">23.5</text:span><text:span text:style-name="T466">. jungtinės veiklos sutarties tarp pareiškėjo ir partnerių ar mokslininkų grupės narių kopiją, kurioje n</text:span><text:span text:style-name="T467">urodoma kiekvieno juridinio asmens ar mokslininko numatoma vykdyti MTTV projekto dalis, numatoma subsidiarinė ir (arba) solidari visų šios sutarties šalių<text:s/></text:span><text:soft-page-break/><text:span text:style-name="T468">atsakomybė už prievolių nevykdymą (teikiama, jei paraišką teikia keli subjektai).</text:span></text:p>
      <text:p text:style-name="P469"><text:span text:style-name="T470">24</text:span><text:span text:style-name="T471">. Pareiškėj</text:span><text:span text:style-name="T472">as po paraiškos užregistravimo turi teisę raštu pranešti ministerijai apie pateiktos paraiškos atšaukimą ir pateikti naują paraišką kvietimo teikti paraiškas metu.</text:span></text:p>
      <text:p text:style-name="P473"><text:span text:style-name="T474">25</text:span><text:span text:style-name="T475">. Priežiūros komisijos gautas paraiškas įvertina per 15 darbo dienų. Paraiškoje vertin</text:span><text:span text:style-name="T476">ama:</text:span></text:p>
      <text:p text:style-name="P477"><text:span text:style-name="T478">25.1</text:span><text:span text:style-name="T479">. ar MTTV projekto vykdytojų kvalifikacija ir turima patirtis pakankama gauti siekiamus mokslinius ir praktinius rezultatus, kurie galėtų būti pritaikomi praktikoje;</text:span></text:p>
      <text:p text:style-name="P480"><text:span text:style-name="T481">25.2</text:span><text:span text:style-name="T482">. ar realūs ir pagrįsti siūlomi MTTV projekto plano etapai ir jų<text:s/></text:span><text:span text:style-name="T483">terminai;</text:span></text:p>
      <text:p text:style-name="P484"><text:span text:style-name="T485">25.3</text:span><text:span text:style-name="T486">. ar pagrįstos, racionalios ir MTTV projektui būtinos planuojamos išlaidos;</text:span></text:p>
      <text:p text:style-name="P487"><text:span text:style-name="T488">25.4</text:span><text:span text:style-name="T489">. ar numatyti konkretūs MTTV projekto rezultatai, jų pritaikymas ir ekonominis pagrindimas;</text:span></text:p>
      <text:p text:style-name="P490"><text:span text:style-name="T491">25.5</text:span><text:span text:style-name="T492">. ar numatyta MTTV projekto rezultatais pagrįsta<text:s/></text:span><text:span text:style-name="T493">šviečiamoji veikla.</text:span></text:p>
      <text:p text:style-name="P494"><text:span text:style-name="T495">26</text:span><text:span text:style-name="T496">. Atitinkamos srities Priežiūros komisija gali paprašyti pareiškėjo per nurodytą laiką pateikti papildomą informaciją, kurios reikia paraiškai įvertinti. Tuo atveju šių taisyklių 25 punkte nurodytas terminas pratęsiamas.</text:span></text:p>
      <text:p text:style-name="P497"><text:span text:style-name="T498">27</text:span><text:span text:style-name="T499">.</text:span><text:span text:style-name="T500"><text:s/>Jeigu MTTV projektas atitinka šių taisyklių 25.1 ir 25.2 taip pat 25.4 ir 25.5 punktuose nurodytus kriterijus, tačiau pareiškėjas prašo didesnės pagalbos sumos MTTV projektui įgyvendinti negu ministerija turi galimybę skirti, atitinkamos srities Priežiūro</text:span><text:span text:style-name="T501">s komisija gali pasiūlyti pareiškėjui įgyvendinti MTTV projektą už mažesnę lėšų sumą. Šiuo ir kitais atvejais, kai siūloma pagalbą sumažinti, paraiška grąžinama pareiškėjui ją patikslinti per nurodytą laiką.</text:span></text:p>
      <text:p text:style-name="P502"><text:span text:style-name="T503">28</text:span><text:span text:style-name="T504">. Priežiūros komisijos, įvertinusios parai</text:span><text:span text:style-name="T505">škas, parengia nustatytos formos paraiškų vertinimo rezultatų suvestines, kurias sekretoriatas ne vėliau kaip per 5 darbo dienas teikia Priemonių atrankos komitetui. Priemonių atrankos komitetui paprašius kartu su paraiškų vertinimo rezultatų suvestinėmis<text:s/></text:span><text:span text:style-name="T506">gali būti teikiamos paraiškų ir jų priedų kopijos, kita prašoma informacija.</text:span></text:p>
      <text:p text:style-name="P507"><text:span text:style-name="T508">29</text:span><text:span text:style-name="T509">. Kai MTTV projekto vykdymą inicijuoja ir įsipareigoja kofinansuoti ministerija kartu su kitomis valstybės institucijomis, MTTV projektų inicijavimo ir paraiškų atrankos pro</text:span><text:span text:style-name="T510">cedūras reglamentuoja kiti teisės aktai. Sekretoriatas apie šių paraiškų vertinimo rezultatus parengia nustatytos formos paraiškų vertinimo rezultatų suvestinę ir teikia ją Priemonių atrankos komitetui svarstyti.</text:span></text:p>
      <text:p text:style-name="P511"><text:span text:style-name="T512">30</text:span><text:span text:style-name="T513">. Priemonių atrankos komitetas, įvert</text:span><text:span text:style-name="T514">inęs paraiškų atrankos rezultatus, teikia siūlymus žemės ūkio ministrui dėl ministerijos finansuojamų MTTV projektų sąrašo, projektų vykdytojų ir skiriamų lėšų.</text:span></text:p>
      <text:p text:style-name="P515"><text:span text:style-name="T516">31</text:span><text:span text:style-name="T517">. Žemės ūkio ministras, remdamasis Priemonių atrankos komiteto posėdžio protokolu, priima</text:span><text:span text:style-name="T518"><text:s/>galutinį sprendimą dėl pagalbos MTTV projektams skyrimo, patvirtindamas jį įsakymu. Žemės ūkio ministrui priėmus sprendimą dėl pagalbos skyrimo pareiškėjas tampa pagalbos gavėju. Apie priimtus neigiamus sprendimus sekretoriatas pareiškėjus informuoja rašt</text:span><text:span text:style-name="T519">u, nurodydamas motyvus ir apskundimo tvarką.</text:span></text:p>
      <text:p text:style-name="P520"><text:span text:style-name="T521">32</text:span><text:span text:style-name="T522">. Visus žemės ūkio ministro įsakymu pavirtintus sprendimus dėl pagalbos MTTV projektams skyrimo, pagalbos gavėjų paraiškų ir Priemonių atrankos komiteto protokolų kopijas sekretoriatas per 2 darbo dienas p</text:span><text:span text:style-name="T523">erduoda Nacionalinės mokėjimo agentūros prie Žemės ūkio ministerijos (toliau – Agentūra) Rinkos reguliavimo programų departamento Nacionalinės paramos skyriui (nuo 2011 m. vasario 1 d. Tiesioginės paramos departamento Nacionalinės paramos skyriui) el. pašt</text:span><text:span text:style-name="T524">u adresu nacparama@nma.lt ir taip pat raštu ministerijos darbo reglamente nustatyta tvarka.</text:span></text:p>
      <text:p text:style-name="P525"/>
      <text:p text:style-name="P526"><text:span text:style-name="T527">VI</text:span><text:span text:style-name="T528">.<text:s/></text:span><text:span text:style-name="T529">PAGALBOS SUTEIKIMAS IR ATSISKAITYMAS UŽ LĖŠŲ PANAUDOJIMĄ</text:span></text:p>
      <text:p text:style-name="P530"/>
      <text:p text:style-name="P531"><text:span text:style-name="T532">33</text:span><text:span text:style-name="T533">. Gavusi 32 punkte nurodytus dokumentus, Agentūra Bendrųjų administravimo taisyklių V sky</text:span><text:span text:style-name="T534">riuje nustatyta tvarka su pagalbos gavėju sudaro sutartį.</text:span></text:p>
      <text:p text:style-name="P535"><text:span text:style-name="T536">34</text:span><text:span text:style-name="T537">. Sutartis sudaroma visam MTTV projekto vykdymo laikotarpiui. Sutartyje nustatomi<text:s/></text:span><text:soft-page-break/><text:span text:style-name="T538">šalių įsipareigojimai, MTTV projekto finansavimo, atsiskaitymo, ataskaitų pateikimo tvarka, nurodoma MTTV proj</text:span><text:span text:style-name="T539">ektui numatyta visa suma ir kiekvieniems metams skiriamos lėšos, jeigu projektas vykdomas ilgiau nei vienerius metus. Prie sutarties pridedamas detalus sekretoriato su atitinkamos srities Priežiūros komisija suderintas MTTV projekto vykdymo planas ir tinka</text:span><text:span text:style-name="T540">mų finansuoti išlaidų sąrašas su nurodytomis lėšomis pagal tinkamų išlaidų rūšis. Tais atvejais, kai MTTV projekto įgyvendinimas tęsiamas kitais po sutarties pasirašymo kalendoriniais metais, MTTV projekto finansavimo sąlygos gali būti peržiūrėtos ir pakei</text:span><text:span text:style-name="T541">stos atsižvelgiant į kitais kalendoriniais metais skirtus asignavimus MTTV projektams finansuoti.</text:span></text:p>
      <text:p text:style-name="P542"><text:span text:style-name="T543">35</text:span><text:span text:style-name="T544">. Lėšos pagalbos gavėjams išmokamos išlaidų kompensavimo su avanso mokėjimu būdu. Pasirašius sutartį, Agentūra pagalbos gavėjui perveda 50 proc. MTTV pr</text:span><text:span text:style-name="T545">ojektui įgyvendinti sutartyje numatytos einamųjų metų pagalbos sumos avansą. Jei MTTV projektas įgyvendinamas per keletą metų, Agentūra kasmet pagalbos gavėjui perveda 50 proc. einamaisiais metais MTTV projektui įgyvendinti skirtos pagalbos sumos avansą.</text:span></text:p>
      <text:p text:style-name="P546"><text:span text:style-name="T547">36</text:span><text:span text:style-name="T548">. Įgyvendinant MTTV projektą galimas iki 20 proc. išlaidų nukrypimas pagal atskiras išlaidų rūšis, neviršijant bendros sutartyje numatytos sumos. Sutarties pakeitimas dėl didesnio kaip 20 proc. išlaidų nukrypimo pagal atskiras išlaidų rūšis, kurios nu</text:span><text:span text:style-name="T549">statytos sutartyje, negalimas. Išlaidos, viršijančios pagal atskiras išlaidų rūšis numatytas išlaidas daugiau kaip 20 proc., ir išlaidos, nenumatytos taisyklėse ir sutartyje, nefinansuojamos.</text:span></text:p>
      <text:p text:style-name="P550"><text:span text:style-name="T551">37</text:span><text:span text:style-name="T552">. Norėdamas pakeisti neesminę sutarties sąlygą (pvz., keič</text:span><text:span text:style-name="T553">iasi pagalbos gavėjo rekvizitai, sąskaitos banke arba kredito unijoje ir kt.), kuri neturi įtakos priimant sprendimą dėl pagalbos skyrimo, pagalbos gavėjas informuoja Agentūrą raštu, nurodydamas norimas pakeisti arba papildyti sutarties sąlygas, jų pakeiti</text:span><text:span text:style-name="T554">mo arba papildymo priežastis ir pagrindimo dokumentus. Sutartį pakeičia Agentūra savo nustatyta tvarka.</text:span></text:p>
      <text:p text:style-name="P555"><text:span text:style-name="T556">38</text:span><text:span text:style-name="T557">. Jeigu norima atlikti MTTV projekto vykdymo plane pakeitimus, pagalbos gavėjas pirmiausia kreipiasi į atitinkamos srities Priežiūros komisiją su<text:s/></text:span><text:span text:style-name="T558">motyvuotu raštišku prašymu, kuriame nurodo norimus atlikti pakeitimus ir jų priežastis. Priežiūros komisija sprendimą įformina protokolu ir nustatyta tvarka raštu perduoda Agentūrai. Tik gavusi atitinkamos srities Priežiūros komisijos pritarimą Agentūra su</text:span><text:span text:style-name="T559"><text:s/>pagalbos gavėju pasirašo susitarimą dėl sutarties keitimo. Visi susitarimai pasirašomi, kol nepasibaigę šalių sutartiniai įsipareigojimai, užtikrinant, kad šie pakeitimai neturės įtakos MTTV projekto rezultatams.</text:span></text:p>
      <text:p text:style-name="P560"><text:span text:style-name="T561">39</text:span><text:span text:style-name="T562">. Jeigu MTTV projektas trunka viener</text:span><text:span text:style-name="T563">ius metus, MTTV projekto galutinė ataskaita apie projekto rezultatus (toliau – galutinė rezultatų ataskaita) turi būti pateikta sekretoriatui ne vėliau kaip iki lapkričio 10 d., jeigu MTTV projektų vykdymo plane nenumatyta kitaip.</text:span></text:p>
      <text:p text:style-name="P564"><text:span text:style-name="T565">40</text:span><text:span text:style-name="T566">. Jeigu MTTV projek</text:span><text:span text:style-name="T567">tas trunka ilgiau kaip vienerius metus, kiekvienais metais pagalbos gavėjas iki lapkričio 10 d. pateikia sekretoriatui MTTV projekto tarpinę einamųjų metų ataskaitą apie projekto rezultatus (toliau – tarpinė rezultatų ataskaita), jeigu MTTV projektų vykdym</text:span><text:span text:style-name="T568">o plane nenumatyta kitaip, o paskutiniaisiais projekto vykdymo metais – galutinę rezultatų ataskaitą. Tarpinė ir galutinė rezultatų ataskaitos teikiamos spausdintine forma 3 egz. ir elektroniniu būdu.</text:span></text:p>
      <text:p text:style-name="P569"><text:span text:style-name="T570">41</text:span><text:span text:style-name="T571">. Sekretoriatas organizuoja tarpinių ir/ar galuti</text:span><text:span text:style-name="T572">nių rezultatų ataskaitų svarstymą Priežiūros komisijose, kurios per 10 darbo dienų įvertina šias ataskaitas. Atitinkamos srities Priežiūros komisijai pareiškus pastabas dėl tarpinių ir/ar galutinių rezultatų ataskaitų, per nurodytą laiką pagalbos gavėjas t</text:span><text:span text:style-name="T573">uri jas pataisyti arba pateikti paaiškinimą. Atitinkamos srities Priežiūros komisijai įvertinus tarpinę ir/ar galutinę rezultatų ataskaitą, parengiamas rezultatų ataskaitos įvertinimo protokolas, kuris perduodamas Agentūrai raštu.</text:span></text:p>
      <text:p text:style-name="P574"><text:span text:style-name="T575">42</text:span><text:span text:style-name="T576">. Jeigu MTTV projek</text:span><text:span text:style-name="T577">tas trunka vienerius metus, už patirtas išlaidas pagalbos gavėjas ne vėliau kaip iki gruodžio 1 d., jei sutartyje nenumatyta kitaip, atsiskaito Agentūrai, pateikdamas galutinę MTTV projekto išlaidų pagrindimo suvestinę, kurioje pagal tinkamų išlaidų rūšis<text:s/></text:span><text:span text:style-name="T578">nurodo patirtas išlaidas ir pateikia jų pagrindimo ir apmokėjimo įrodymo dokumentų sąrašą (toliau – galutinė išlaidų pagrindimo suvestinė). Pateikdamas galutinę išlaidų pagrindimo suvestinę, pagalbos gavėjas turi visiškai atsiskaityti už įgyvendintą MTTV p</text:span><text:span text:style-name="T579">rojektą ir gautą avansą.</text:span></text:p>
      <text:p text:style-name="P580"><text:span text:style-name="T581">43</text:span><text:span text:style-name="T582">. Jeigu MTTV projektas trunka ilgiau kaip vienerius metus, pagalbos gavėjas kiekvienais tarpiniais MTTV projekto vykdymo metais ne vėliau kaip iki gruodžio 1 d. (jei sutartyje nenumatyta kitaip) atsiskaito Agentūrai už patirt</text:span><text:span text:style-name="T583">as išlaidas, pateikdamas tarpinę MTTV projekto išlaidų pagrindimo suvestinę, kurioje pagal tinkamų išlaidų rūšis nurodo einamaisiais metais patirtas išlaidas ir pateikia jų pagrindimo ir apmokėjimo įrodymo dokumentų sąrašą (toliau – tarpinė išlaidų pagrind</text:span><text:span text:style-name="T584">imo suvestinė). Einamųjų metų gruodžio mėnesį patirtos išlaidos parodomos ateinančiais MTTV projekto įgyvendinimo metais teikiamoje tarpinėje ir/ar galutinėje išlaidų pagrindimo suvestinėje ir apmokamos iš ateinančiais metais MTTV projektui įgyvendinti ski</text:span><text:span text:style-name="T585">rtų lėšų. Paskutiniais MTTV projekto vykdymo metais pagalbos gavėjas iki gruodžio 1 d. pateikia galutinę išlaidų pagrindimo suvestinę. Pateikdamas tarpinę išlaidų pagrindimo suvestinę (jeigu suvestinė teikiama tik kartą per metus) pagalbos gavėjas turi ats</text:span><text:span text:style-name="T586">iskaityti už einamuosius tarpinius MTTV projekto įgyvendinimo metus ir einamaisiais metais gautą avansą, o pateikdamas galutinę išlaidų pagrindimo suvestinę pagalbos gavėjas turi visiškai atsiskaityti už įgyvendintą MTTV projektą.</text:span></text:p>
      <text:p text:style-name="P587"><text:span text:style-name="T588">44</text:span><text:span text:style-name="T589">. Galutinės išlaidų</text:span><text:span text:style-name="T590"><text:s/>pagrindimo suvestinės ir tarpinės išlaidų pagrindimo suvestinės formos tvirtinamos Agentūros direktoriaus įsakymu ir skelbiamos Agentūros svetainėje www.nma.lt.</text:span></text:p>
      <text:p text:style-name="P591"><text:span text:style-name="T592">Galutinė išlaidų pagrindimo suvestinė ir tarpinė išlaidų pagrindimo suvestinė turi būti užpildytos lietuvių kalba. Kita kalba užpildytos galutinė ir/ar tarpinė išlaidų pagrindimo suvestinės nebus priimamos. Pavėluotai pateikus tarpinę išlaidų pagrindimo su</text:span><text:span text:style-name="T593">vestinę ir (arba) galutinę išlaidų pagrindimo suvestinę (t. y. pasibaigus sutartyje numatytam MTTV projekto įgyvendinimo terminui), tarpinė išlaidų pagrindimo suvestinė ir (arba) galutinė išlaidų pagrindimo suvestinė toliau neadministruojamos ir grąžinamos</text:span><text:span text:style-name="T594"><text:s/>pagalbos gavėjui (išskyrus nenugalimos jėgos<text:s/></text:span><text:span text:style-name="T595">(force majeure)</text:span><text:span text:style-name="T596"><text:s/>aplinkybių atvejus).</text:span></text:p>
      <text:p text:style-name="P597"><text:span text:style-name="T598">45</text:span><text:span text:style-name="T599">. Išlaidų pagrindimo suvestines Agentūra vertina savo nustatyta tvarka. Agentūrai paprašius, pagalbos gavėjas kartu su išlaidų pagrindimo suvestine turi pateikti kitus</text:span><text:span text:style-name="T600"><text:s/>prašomus dokumentus Bendrųjų administravimo taisyklių 60–61 punktuose nustatyta tvarka.</text:span></text:p>
      <text:p text:style-name="P601"><text:span text:style-name="T602">46</text:span><text:span text:style-name="T603">. Agentūra, gavusi atitinkamos srities Priežiūros komisijos protokolą, kuriame teigiamai įvertinta MTTV projekto darbų rezultatų ataskaita, ir teigiamai įvertinu</text:span><text:span text:style-name="T604">si tarpinę arba galutinę MTTV projekto išlaidų pagrindimo suvestinę, išmoka lėšas pagalbos gavėjui. Išlaidos, viršijančios atitinkamais metais MTTV projektui įgyvendinti skirtą sumą, nekompensuojamos.</text:span></text:p>
      <text:p text:style-name="P605"><text:span text:style-name="T606">47</text:span><text:span text:style-name="T607">. Atitinkamos srities Priežiūros komisijai neigia</text:span><text:span text:style-name="T608">mai įvertinus pagalbos gavėjo pateiktas darbų rezultatų ataskaitas, protokolas apie šį sprendimą išsiunčiamas Agentūrai. Tokį sprendimą gavusi Agentūra pagalbos gavėjo pateiktos tarpinės ar galutinės išlaidų pagrindimo suvestinės nevertina ir grąžina ją pa</text:span><text:span text:style-name="T609">galbos gavėjui.</text:span></text:p>
      <text:p text:style-name="P610"><text:span text:style-name="T611">48</text:span><text:span text:style-name="T612">. Jeigu MTTV projektas trunka vienerius metus, pagalbos gavėjas gali teikti Agentūrai tarpinę išlaidų pagrindimo suvestinę ir atsiskaityti bei gauti kompensaciją už dalį tais metais padarytų išlaidų.</text:span></text:p>
      <text:p text:style-name="P613"><text:span text:style-name="T614">49</text:span><text:span text:style-name="T615">. Jeigu MTTV projektas trunk</text:span><text:span text:style-name="T616">a ilgiau kaip vienerius metus, pagalbos gavėjas gali teikti kiekvienais metais iki dviejų tarpinių išlaidų pagrindimo suvestinių, o paskutiniais MTTV projekto vykdymo metais – vieną tarpinę išlaidų pagrindimo suvestinę ir atsiskaityti bei gauti kompensacij</text:span><text:span text:style-name="T617">ą už dalį einamaisiais metais padarytų išlaidų.</text:span></text:p>
      <text:p text:style-name="P618"><text:span text:style-name="T619">50</text:span><text:span text:style-name="T620">. Pagalbos gavėjui pateikus tarpinę išlaidų pagrindimo suvestinę siekiant atsiskaityti už dalį einamaisiais MTTV projekto įgyvendinimo metais padarytų išlaidų, Agentūra, patikrinusi ir teigiamai įvertin</text:span><text:span text:style-name="T621">usi tarpinę išlaidų pagrindimo suvestinę, išmoka suvestinėje nurodytą lėšų sumą. Kai bendra pagal pagalbos gavėjo einamaisiais metais pateiktas tarpines išlaidų pagrindimo suvestines kompensuota ir avansu išmokėta suma pasiekia MTTV projektui įgyvendinti e</text:span><text:span text:style-name="T622">inamaisiais metais skirtą pagalbos sumą, MTTV projekto įgyvendinimo išlaidos nebekompensuojamos. Baigęs įgyvendinti MTTV projektą ar einamaisiais tarpiniais MTTV projekto įgyvendinimo metais numatytus įvykdyti darbus, pagalbos gavėjas Agentūrai pateikia ga</text:span><text:span text:style-name="T623">lutinę/tarpinę išlaidų pagrindimo suvestinę, kurioje<text:s/></text:span><text:soft-page-break/><text:span text:style-name="T624">atsiskaito už visas einamaisiais metais per laikotarpį nuo paskutinės išlaidų pagrindimo suvestinės patirtas ir apmokėtas tinkamas finansuoti išlaidas.</text:span></text:p>
      <text:p text:style-name="P625"><text:span text:style-name="T626">51</text:span><text:span text:style-name="T627">. Agentūra, norėdama išmokėti avansą arba lik</text:span><text:span text:style-name="T628">usią neapmokėtą pagalbos dalį, užsako lėšas ir išmoka jas pagalbos gavėjams Bendrosiose administravimo taisyklėse nustatyta tvarka</text:span>.</text:p>
      <text:p text:style-name="P629">Punkto pakeitimai:</text:p>
      <text:p text:style-name="P630"><text:span text:style-name="T631">Nr.<text:s/></text:span><text:a xlink:href="https://www.e-tar.lt/portal/legalAct.html?documentId=TAR.63210C1D0CF3" office:target-frame-name="_top" xlink:show="replace"><text:span text:style-name="T632">3D-417</text:span></text:a><text:span text:style-name="T633">, 2012-06-13,</text:span><text:span text:style-name="T634"><text:s/>Žin., 2012, Nr. 68-3511 (2012-06-19), i. k. 1122330ISAK003D-417</text:span></text:p>
      <text:p text:style-name="Normal"/>
      <text:p text:style-name="P635"><text:span text:style-name="T636">52</text:span><text:span text:style-name="T637">. Jei galutinės išlaidų pagrindimo suvestinės ir (arba) tarpinės išlaidų pagrindimo suvestinės pagalbos gavėjas Agentūrai nepateikė ar pateikė pavėluotai arba vertinant išlaidų pagrind</text:span><text:span text:style-name="T638">imo suvestines buvo nustatyta, kad MTTV projektas įgyvendintas nesilaikant sutarties sąlygų, Agentūra apie tai praneša ministerijai, kuri priima sprendimą dėl pagalbos sumažinimo, nutraukimo arba anuliavimo.</text:span></text:p>
      <text:p text:style-name="P639"><text:span text:style-name="T640">53</text:span><text:span text:style-name="T641">. Agentūrai nustačius, kad avansu išmokėta</text:span><text:span text:style-name="T642"><text:s/>suma didesnė negu pagalbos gavėjas atliko tinkamų finansuoti išlaidų, šį skirtumą pagalbos gavėjas privalo grąžinti Agentūrai jos nustatytu laiku ir Agentūros darbo procedūrų apraše nustatyta tvarka. Sutartyje gali būti nustatytos ir kitos pagalbos (avans</text:span><text:span text:style-name="T643">o) grąžinimo Agentūrai sąlygos ir nustatyti atvejai, kada sutartis gali būti nutraukta.</text:span></text:p>
      <text:p text:style-name="P644"><text:span text:style-name="T645">54</text:span><text:span text:style-name="T646">. Pažeidimai nustatomi ir grąžintinos lėšos administruojamos vadovaujantis Bendrųjų administravimo taisyklių XIII skyriuje nustatyta tvarka.</text:span></text:p>
      <text:p text:style-name="P647"><text:span text:style-name="T648">55</text:span><text:span text:style-name="T649">. Pagal poreikį</text:span><text:span text:style-name="T650"><text:s/>Agentūra raštu teikia sekretoriatui ataskaitą apie sutarčių įvykdymą, kur nurodomi sutarčių numeriai, informacija apie išmokėtą pagalbą.</text:span></text:p>
      <text:p text:style-name="P651"/>
      <text:p text:style-name="P652"><text:span text:style-name="T653">VII</text:span><text:span text:style-name="T654">.<text:s/></text:span><text:span text:style-name="T655">LĖŠŲ PANAUDOJIMO KONTROLĖ IR ATSAKOMYBĖ</text:span></text:p>
      <text:p text:style-name="P656"/>
      <text:p text:style-name="P657"><text:span text:style-name="T658">56</text:span><text:span text:style-name="T659">. Už pateiktų duomenų teisingumą ir skirtų lėšų panaudojimą</text:span><text:span text:style-name="T660"><text:s/>atsako pagalbos gavėjo vadovas arba jungtinės veiklos sutarties pagrindu susivienijusių juridinių asmenų ar mokslininkų įgaliotas asmuo. Pagalbos gavėjas privalo ne trumpiau kaip 5 metus saugoti visą su paraiška ir vykdomu MTTV projektu susijusią medžiagą</text:span><text:span text:style-name="T661"><text:s/>ir dokumentus nuo paraiškos pateikimo datos.</text:span></text:p>
      <text:p text:style-name="P662"><text:span text:style-name="T663">57</text:span><text:span text:style-name="T664">. Agentūra savo nustatyta tvarka atsirenka MTTV projektus ir patikrina vietoje, ar nurodytos išlaidos yra pagrįstos išlaidų pagrindimo ir išlaidų apmokėjimo įrodymo dokumentais, ar išlaidos yra padarytos<text:s/></text:span><text:span text:style-name="T665">šiose taisyklėse ir sutartyje nustatytais terminais.</text:span></text:p>
      <text:p text:style-name="P666"><text:span text:style-name="T667">58</text:span><text:span text:style-name="T668">. Prireikus Agentūra savo nustatyta tvarka atlieka užsakomąją patikrą vietoje. Pagalbos gavėjas privalo leisti Agentūros Kontrolės departamento ar kitiems kompetentingiems tarnautojams atlikti<text:s/></text:span><text:span text:style-name="T669">patikras.</text:span></text:p>
      <text:p text:style-name="P670"><text:span text:style-name="T671">59</text:span><text:span text:style-name="T672">. Sutartyje numatyto MTTV projekto dalykinę patikrą vietoje atrankos būdu įgyvendina sekretoriatas, pasitelkdamas atitinkamos srities Priežiūros komisijos narius, o prireikus ir kitus ministerijos ir jos reguliavimo srities įstaigų darbuoto</text:span><text:span text:style-name="T673">jus.</text:span></text:p>
      <text:p text:style-name="P674"><text:span text:style-name="T675">60</text:span><text:span text:style-name="T676">. Už informavimą pagalbos teikimo klausimais, paraiškų ir privalomų pridėti dokumentų priėmimą ir registravimą, vertinimą, ministro įsakymų dėl pagalbos skyrimo rengimą, MTTV projekto darbų rezultatų ataskaitų vertinimą atsako sekretoriatas. Už<text:s/></text:span><text:span text:style-name="T677">sutarčių sudarymą, pagalbos grąžinimą, MTTV projektų užsakomąją patikrą, lėšų išmokėjimą pagalbos gavėjams, lėšų apskaitą ir jų panaudojimo kontrolę pagal šias taisykles atsako Agentūra.</text:span></text:p>
      <text:p text:style-name="P678"/>
      <text:p text:style-name="P679"><text:span text:style-name="T680">VIII</text:span><text:span text:style-name="T681">.<text:s/></text:span><text:span text:style-name="T682">MTTV PROJEKTŲ VIEŠINIMAS</text:span></text:p>
      <text:p text:style-name="P683"/>
      <text:p text:style-name="P684"><text:span text:style-name="T685">61</text:span><text:span text:style-name="T686">. Ministerijos interneto</text:span><text:span text:style-name="T687"><text:s/>svetainėje www.zum.lt skelbiama informacija apie MTTV projektus, jų tikslus ir uždavinius ir kvietimas teikti paraiškas vykdyti MTTV projektus. Skelbime taip pat nurodoma data, kada tikimasi MTTV projektų rezultatų, ir vieta internete, kur jie bus paskelb</text:span><text:span text:style-name="T688">ti.</text:span></text:p>
      <text:p text:style-name="P689"><text:span text:style-name="T690">62</text:span><text:span text:style-name="T691">. MTTV projektų rezultatai ministerijos interneto svetainėje saugomi ne trumpiau<text:s/></text:span><text:soft-page-break/><text:span text:style-name="T692">kaip 5 metus. Informaciją apie MTTV projektų rezultatus galima sužinoti nemokamai.</text:span></text:p>
      <text:p text:style-name="P693"><text:span text:style-name="T694">63</text:span><text:span text:style-name="T695">. Kiti klausimai, kurių nereglamentuoja šios taisyklės, sprendžiami vadovauj</text:span><text:span text:style-name="T696">antis Bendrosiomis administravimo taisyklėmis.</text:span></text:p>
      <text:p text:style-name="P697"/>
      <text:p text:style-name="P698"><text:span text:style-name="T699">_________________</text:span></text:p>
      <text:p text:style-name="P700">Priedo pakeitimai:</text:p>
      <text:p text:style-name="P701"><text:span text:style-name="T702">Nr.<text:s/></text:span><text:a xlink:href="https://www.e-tar.lt/portal/legalAct.html?documentId=TAR.150D9CF9492A" office:target-frame-name="_top" xlink:show="replace"><text:span text:style-name="T703">3D-927</text:span></text:a><text:span text:style-name="T704">, 2009-12-03, Žin., 2009, Nr. 145-6444 (2009-12-08), i. k. 1092330ISAK003</text:span><text:span text:style-name="T705">D-927</text:span></text:p>
      <text:p text:style-name="P706"><text:span text:style-name="T707">Nr.<text:s/></text:span><text:a xlink:href="https://www.e-tar.lt/portal/legalAct.html?documentId=TAR.A2744A5D2A0A" office:target-frame-name="_top" xlink:show="replace"><text:span text:style-name="T708">3D-21</text:span></text:a><text:span text:style-name="T709">, 2011-01-18, Žin., 2011, Nr. 11-491 (2011-01-27), i. k. 1112330ISAK0003D-21</text:span></text:p>
      <text:p text:style-name="Normal"/>
      <text:soft-page-break/>
      <text:p text:style-name="P710">Žemės ūkio, maisto ūkio ir žuvininkystės<text:s/></text:p>
      <text:p text:style-name="P711">mokslinių tyrimų ir taikomosios veiklos<text:s/></text:p>
      <text:p text:style-name="P712">finansavimo taisyklių<text:s/></text:p>
      <text:p text:style-name="P713">priedas</text:p>
      <text:p text:style-name="P714">(Lietuvos Respublikos žemės ūkio<text:s/></text:p>
      <text:p text:style-name="P715">ministro 2011 m. sausio 18 d.<text:s/></text:p>
      <text:p text:style-name="P716">įsakymo Nr. 3D-21 redakcija)</text:p>
      <text:p text:style-name="P717"/>
      <text:p text:style-name="P718"><text:span text:style-name="T719">(Paraiškos gauti</text:span><text:s/><text:span text:style-name="T720">valstybės pagalbą žemės ūkio, maisto ūkio ir žuvininkystės moksliniams t</text:span><text:span text:style-name="T721">yrimams ir taikomajai veiklai vykdyti forma)</text:span></text:p>
      <text:p text:style-name="P722"/>
      <text:p text:style-name="P723"><text:span text:style-name="T724">___________________________________</text:span></text:p>
      <text:p text:style-name="P725">(dokumento sudarytojo pavadinimas)</text:p>
      <text:p text:style-name="P726"/>
      <text:p text:style-name="P727">Lietuvos Respublikos<text:s/></text:p>
      <text:p text:style-name="P728">žemės ūkio ministerijai</text:p>
      <text:p text:style-name="P729"/>
      <text:p text:style-name="P730">PARAIŠKA<text:s/></text:p>
      <text:p text:style-name="P731"><text:span text:style-name="T732">GAUTI <text:s/>VALSTYBĖS PAGALBĄ ŽEMĖS ŪKIO, MAISTO ŪKIO IR ŽUVININKYSTĖS MOKSLINIAMS TYRIMAMS IR TAIKOMAJAI <text:s/>VEIKLAI VYKDYTI</text:span></text:p>
      <text:p text:style-name="P733"/>
      <text:p text:style-name="P734">_______________ <text:s/>Nr._______</text:p>
      <text:p text:style-name="P735">(data)</text:p>
      <text:p text:style-name="P736">__________________________</text:p>
      <text:p text:style-name="P737">(sudarymo vieta)</text:p>
      <text:p text:style-name="Normal"/>
      <text:p text:style-name="P738">I. INFORMACIJA APIE PAREIŠKĖJĄ<text:s/></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Pareiškėjo pavadinimas</text:p>
          </table:table-cell>
          <table:table-cell table:style-name="TableCell747" table:number-columns-spanned="2">
            <text:p text:style-name="P748"/>
          </table:table-cell>
          <table:covered-table-cell/>
        </table:table-row>
        <table:table-row table:style-name="TableRow749">
          <table:table-cell table:style-name="TableCell750">
            <text:p text:style-name="P751">Teisinė forma</text:p>
          </table:table-cell>
          <table:table-cell table:style-name="TableCell752" table:number-columns-spanned="2">
            <text:p text:style-name="P753"/>
          </table:table-cell>
          <table:covered-table-cell/>
        </table:table-row>
        <table:table-row table:style-name="TableRow754">
          <table:table-cell table:style-name="TableCell755">
            <text:p text:style-name="P756">Įmonės kodas</text:p>
          </table:table-cell>
          <table:table-cell table:style-name="TableCell757" table:number-columns-spanned="2">
            <text:p text:style-name="P758"/>
          </table:table-cell>
          <table:covered-table-cell/>
        </table:table-row>
        <table:table-row table:style-name="TableRow759">
          <table:table-cell table:style-name="TableCell760">
            <text:p text:style-name="P761">Vadovo vardas, pavardė, tel. Nr.</text:p>
          </table:table-cell>
          <table:table-cell table:style-name="TableCell762" table:number-columns-spanned="2">
            <text:p text:style-name="P763"/>
          </table:table-cell>
          <table:covered-table-cell/>
        </table:table-row>
        <table:table-row table:style-name="TableRow764">
          <table:table-cell table:style-name="TableCell765">
            <text:p text:style-name="P766">Finansininko vardas, pavardė, tel. Nr.</text:p>
          </table:table-cell>
          <table:table-cell table:style-name="TableCell767" table:number-columns-spanned="2">
            <text:p text:style-name="P768"/>
          </table:table-cell>
          <table:covered-table-cell/>
        </table:table-row>
        <table:table-row table:style-name="TableRow769">
          <table:table-cell table:style-name="TableCell770">
            <text:p text:style-name="P771">Adresas:</text:p>
            <text:p text:style-name="P772">gatvė, namo Nr., pašto indeksas, vietovė</text:p>
          </table:table-cell>
          <table:table-cell table:style-name="TableCell773" table:number-columns-spanned="2">
            <text:p text:style-name="P774"/>
          </table:table-cell>
          <table:covered-table-cell/>
        </table:table-row>
        <table:table-row table:style-name="TableRow775">
          <table:table-cell table:style-name="TableCell776">
            <text:p text:style-name="P777">Tel. Nr.</text:p>
          </table:table-cell>
          <table:table-cell table:style-name="TableCell778" table:number-columns-spanned="2">
            <text:p text:style-name="P779"/>
          </table:table-cell>
          <table:covered-table-cell/>
        </table:table-row>
        <table:table-row table:style-name="TableRow780">
          <table:table-cell table:style-name="TableCell781">
            <text:p text:style-name="P782">Faks Nr.</text:p>
          </table:table-cell>
          <table:table-cell table:style-name="TableCell783" table:number-columns-spanned="2">
            <text:p text:style-name="P784"/>
          </table:table-cell>
          <table:covered-table-cell/>
        </table:table-row>
        <table:table-row table:style-name="TableRow785">
          <table:table-cell table:style-name="TableCell786">
            <text:p text:style-name="P787">El. p. adresas</text:p>
          </table:table-cell>
          <table:table-cell table:style-name="TableCell788" table:number-columns-spanned="2">
            <text:p text:style-name="P789"/>
          </table:table-cell>
          <table:covered-table-cell/>
        </table:table-row>
        <table:table-row table:style-name="TableRow790">
          <table:table-cell table:style-name="TableCell791">
            <text:p text:style-name="P792">Banko pavadinimas</text:p>
          </table:table-cell>
          <table:table-cell table:style-name="TableCell793" table:number-columns-spanned="2">
            <text:p text:style-name="P794"/>
          </table:table-cell>
          <table:covered-table-cell/>
        </table:table-row>
        <table:table-row table:style-name="TableRow795">
          <table:table-cell table:style-name="TableCell796">
            <text:p text:style-name="P797">Banko kodas</text:p>
          </table:table-cell>
          <table:table-cell table:style-name="TableCell798" table:number-columns-spanned="2">
            <text:p text:style-name="P799"/>
          </table:table-cell>
          <table:covered-table-cell/>
        </table:table-row>
        <table:table-row table:style-name="TableRow800">
          <table:table-cell table:style-name="TableCell801">
            <text:p text:style-name="P802">Sąskaitos numeris</text:p>
          </table:table-cell>
          <table:table-cell table:style-name="TableCell803" table:number-columns-spanned="2">
            <text:p text:style-name="P804"/>
          </table:table-cell>
          <table:covered-table-cell/>
        </table:table-row>
        <table:table-row table:style-name="TableRow805">
          <table:table-cell table:style-name="TableCell806">
            <text:p text:style-name="P807">Pažymėti tinkamą</text:p>
          </table:table-cell>
          <table:table-cell table:style-name="TableCell808" table:number-columns-spanned="2">
            <text:p text:style-name="Normal"><text:span text:style-name="T809">⬜</text:span><text:span text:style-name="T810"><text:s/>PVM mokėtojas</text:span></text:p>
            <text:p text:style-name="P811">Jei taip, nurodykite PVM mokėtojo kodą: _______</text:p>
            <text:p text:style-name="Normal"><text:span text:style-name="T812">⬜</text:span><text:span text:style-name="T813"><text:s/>ne PVM mokėtojas</text:span></text:p>
          </table:table-cell>
          <table:covered-table-cell/>
        </table:table-row>
        <table:table-row table:style-name="TableRow814">
          <table:table-cell table:style-name="TableCell815" table:number-columns-spanned="2">
            <text:p text:style-name="P816">Jei PVM mokėtojas:<text:s/></text:p>
            <text:p text:style-name="P817">Patvirtinu, kad priemonė, kuriai organizuoti prašoma lėšų, nėra ekonominė veikla ir už šiai veiklai organizuoti įsigytas prekes ir paslaugas negalėsiu susigrąžinti PVM<text:s/></text:p>
          </table:table-cell>
          <table:covered-table-cell/>
          <table:table-cell table:style-name="TableCell818">
            <text:p text:style-name="Normal"><text:span text:style-name="T819">⬜</text:span><text:s/>Taip</text:p>
            <text:p text:style-name="P820"/>
            <text:p text:style-name="Normal"><text:span text:style-name="T821">⬜</text:span><text:s/>Ne</text:p>
          </table:table-cell>
        </table:table-row>
      </table:table>
      <text:p text:style-name="P822"/>
      <text:p text:style-name="P823">II. INFORMACIJA APIE MTTV PROJEKTO PARTNERIUS<text:s/></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Ar pareiškėjas turi partnerių moksliniam <text:s/>tyrimui ir (arba) taikomajai veiklai vykdyti</text:p>
          </table:table-cell>
          <table:table-cell table:style-name="TableCell832">
            <text:p text:style-name="Normal"><text:span text:style-name="T833">⬜</text:span><text:span text:style-name="T834"><text:s/>taip</text:span></text:p>
          </table:table-cell>
          <table:table-cell table:style-name="TableCell835">
            <text:p text:style-name="Normal"><text:span text:style-name="T836">⬜</text:span><text:span text:style-name="T837"><text:s/>ne</text:span></text:p>
          </table:table-cell>
        </table:table-row>
        <table:table-row table:style-name="TableRow838">
          <table:table-cell table:style-name="TableCell839">
            <text:p text:style-name="P840">Partnerių skaičius</text:p>
          </table:table-cell>
          <table:table-cell table:style-name="TableCell841" table:number-columns-spanned="2">
            <text:p text:style-name="P842"/>
          </table:table-cell>
          <table:covered-table-cell/>
        </table:table-row>
        <table:table-row table:style-name="TableRow843">
          <table:table-cell table:style-name="TableCell844">
            <text:p text:style-name="P845">Pirmojo partnerio rekvizitai</text:p>
          </table:table-cell>
          <table:table-cell table:style-name="TableCell846" table:number-columns-spanned="2">
            <text:p text:style-name="Normal"><text:span text:style-name="T847">Pavadinimas, juridinio asmens įm. k. ar fizinio a. k., adresas, tel., faks, el. paštas</text:span></text:p>
          </table:table-cell>
          <table:covered-table-cell/>
        </table:table-row>
        <table:table-row table:style-name="TableRow848">
          <table:table-cell table:style-name="TableCell849">
            <text:p text:style-name="P850">Antrojo partnerio rekvizitai</text:p>
          </table:table-cell>
          <table:table-cell table:style-name="TableCell851" table:number-columns-spanned="2">
            <text:p text:style-name="Normal"><text:span text:style-name="T852">Pavadinimas, juridinio asmens įm. k. ar fizinio a. k., adresas, tel., faks, el. paštas</text:span></text:p>
          </table:table-cell>
          <table:covered-table-cell/>
        </table:table-row>
        <table:table-row table:style-name="TableRow853">
          <table:table-cell table:style-name="TableCell854">
            <text:p text:style-name="P855">Kitų partnerių rekvizitai</text:p>
          </table:table-cell>
          <table:table-cell table:style-name="TableCell856" table:number-columns-spanned="2">
            <text:p text:style-name="Normal"><text:span text:style-name="T857">Pavadinimas, juridinio<text:s/></text:span><text:span text:style-name="T858">asmens įm. k. ar fizinio a. k., adresas, tel., faks, el. paštas</text:span></text:p>
          </table:table-cell>
          <table:covered-table-cell/>
        </table:table-row>
      </table:table>
      <text:p text:style-name="P859"/>
      <text:p text:style-name="P860">III. DUOMENYS APIE GAUTĄ IR (ARBA) GAUNAMĄ KITĄ PARAMĄ ARBA PATEIKTĄ (-AS) PARAIŠKĄ (-AS) SKIRTI TOKIĄ PARAMĄ</text:p>
      <text:p text:style-name="P861"><text:span text:style-name="T862">(</text:span><text:span text:style-name="T863">Pateikiami duomenys apie <text:s/>bet kokią gautą ir (arba) numatomą gauti <text:s/>kitą nacion</text:span><text:span text:style-name="T864">alinę ir ES paramą MTTV projekte numatytai veiklai ar išlaidoms kompensuoti)</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Paramos/pagalbos priemonės pavadinimas ir institucijos, kuri skyrė ar kuriai pateikta paraiška gauti pagalbą, pavadinimas</text:p>
          </table:table-cell>
          <table:table-cell table:style-name="TableCell875">
            <text:p text:style-name="P876">Projekto pavadinimas</text:p>
          </table:table-cell>
          <table:table-cell table:style-name="TableCell877">
            <text:p text:style-name="Normal"><text:span text:style-name="T878">Paramos/pagalbos skyrimo data ir juridinis pagrindas<text:s/></text:span><text:span text:style-name="T879">(sutartis, <text:s/>įsakymas <text:s/>ir kt.)</text:span></text:p>
          </table:table-cell>
          <table:table-cell table:style-name="TableCell880">
            <text:p text:style-name="P881">Paramos/ pagalbos suma, Lt</text:p>
          </table:table-cell>
          <table:table-cell table:style-name="TableCell882">
            <text:p text:style-name="P883">Išlaidos, kurioms skiriama parama<text:s/></text:p>
          </table:table-cell>
        </table:table-row>
        <table:table-row table:style-name="TableRow884">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
      <text:p text:style-name="P896"/>
      <text:p text:style-name="P897">IV. DUOMENYS APIE <text:s/>MTTV PROJEKTĄ</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MTTV projekto pavadinimas<text:s/></text:p>
          </table:table-cell>
          <table:table-cell table:style-name="TableCell905">
            <text:p text:style-name="Normal"><text:span text:style-name="T906">(MTTV projekto, kuriam įgyvendinti<text:s/></text:span><text:span text:style-name="T907">prašoma pagalbos, pavadinimas)</text:span><text:span text:style-name="T908"><text:s/></text:span></text:p>
          </table:table-cell>
        </table:table-row>
        <table:table-row table:style-name="TableRow909">
          <table:table-cell table:style-name="TableCell910">
            <text:p text:style-name="P911">Bendra MTTV projekto vertė, Lt</text:p>
          </table:table-cell>
          <table:table-cell table:style-name="TableCell912">
            <text:p text:style-name="Normal"><text:span text:style-name="T913">(bendra MTTV projekto vertė su tinkamomis ir netinkamomis finansuoti išlaidomis, litais)</text:span></text:p>
          </table:table-cell>
        </table:table-row>
        <table:table-row table:style-name="TableRow914">
          <table:table-cell table:style-name="TableCell915">
            <text:p text:style-name="P916">Prašoma pagalbos suma, Lt<text:s/></text:p>
            <text:p text:style-name="Normal"><text:span text:style-name="T917">su PVM/be PVM</text:span><text:span text:style-name="T918"><text:s/>(reikiamą pabraukti)</text:span></text:p>
          </table:table-cell>
          <table:table-cell table:style-name="TableCell919">
            <text:p text:style-name="Normal"><text:span text:style-name="T920">(prašoma pagalbos suma, litais, nurodyti, <text:s/>ar su PVM ar be PVM)</text:span></text:p>
          </table:table-cell>
        </table:table-row>
        <table:table-row table:style-name="TableRow921">
          <table:table-cell table:style-name="TableCell922">
            <text:p text:style-name="P923">MTTV projekto vykdymo trukmė mėn.</text:p>
          </table:table-cell>
          <table:table-cell table:style-name="TableCell924">
            <text:p text:style-name="Normal"><text:span text:style-name="T925">(MTTV projekto įgyvendinimo trukmė mėnesiais, t. y. nuo planuojamos pagalbos<text:s/></text:span><text:span text:style-name="T926">sutarties pasirašymo datos iki <text:s/>galutinės išlaidų mokėjimo suvestinės pateikimo Agentūrai)</text:span></text:p>
          </table:table-cell>
        </table:table-row>
        <table:table-row table:style-name="TableRow927">
          <table:table-cell table:style-name="TableCell928">
            <text:p text:style-name="P929">Planuojama MTTV projekto pradžia</text:p>
          </table:table-cell>
          <table:table-cell table:style-name="TableCell930">
            <text:p text:style-name="Normal"><text:span text:style-name="T931">(planuojama pagalbos sutarties pasirašymo data)</text:span><text:span text:style-name="T932"><text:s text:c="2"/></text:span></text:p>
          </table:table-cell>
        </table:table-row>
        <table:table-row table:style-name="TableRow933">
          <table:table-cell table:style-name="TableCell934">
            <text:p text:style-name="P935">Planuojama MTTV projekto pabaiga</text:p>
          </table:table-cell>
          <table:table-cell table:style-name="TableCell936">
            <text:p text:style-name="P937">(planuojamo <text:s/>galutinės išlaidų pagrindimo suvestinės <text:s text:c="2"/>pateikimo Agentūrai data)</text:p>
          </table:table-cell>
        </table:table-row>
        <table:table-row table:style-name="TableRow938">
          <table:table-cell table:style-name="TableCell939">
            <text:p text:style-name="P940">Asmuo, atsakingas už paraišką</text:p>
          </table:table-cell>
          <table:table-cell table:style-name="TableCell941">
            <text:p text:style-name="P942">(pareiškėjo įgalioto asmens, kuris bus atsakingas už reikiamos informacijos teikimą, vardas, pavardė, pareigos, tel. Nr.)</text:p>
          </table:table-cell>
        </table:table-row>
        <table:table-row table:style-name="TableRow943">
          <table:table-cell table:style-name="TableCell944">
            <text:p text:style-name="P945">Partnerių vykdoma<text:s/>MTTV projekto dalis</text:p>
          </table:table-cell>
          <table:table-cell table:style-name="TableCell946">
            <text:p text:style-name="P947">Nurodoma, kurie MTTV projekto partneriai ir kokius mokslinius tyrimus ir (arba) taikomąją veiklą vykdys</text:p>
          </table:table-cell>
        </table:table-row>
      </table:table>
      <text:p text:style-name="P948"/>
      <text:p text:style-name="P949">V. MTTV PROJEKTO APRAŠAS</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MTTV projekto tikslas</text:p>
          </table:table-cell>
          <table:table-cell table:style-name="TableCell957">
            <text:p text:style-name="P958"/>
          </table:table-cell>
        </table:table-row>
        <table:table-row table:style-name="TableRow959">
          <table:table-cell table:style-name="TableCell960">
            <text:p text:style-name="P961">Numatomi spręsti uždaviniai</text:p>
            <text:p text:style-name="P962"/>
          </table:table-cell>
          <table:table-cell table:style-name="TableCell963">
            <text:p text:style-name="P964"/>
          </table:table-cell>
        </table:table-row>
        <table:table-row table:style-name="TableRow965">
          <table:table-cell table:style-name="TableCell966">
            <text:p text:style-name="P967">Rezultatai, kurie bus pasiekti įgyvendinus MTTV<text:s/>projektą</text:p>
          </table:table-cell>
          <table:table-cell table:style-name="TableCell968">
            <text:p text:style-name="P969"/>
          </table:table-cell>
        </table:table-row>
      </table:table>
      <text:p text:style-name="P970"/>
      <text:p text:style-name="P971">VI. INFORMACIJA APIE PAREIŠKĖJO IR JO PARTNERIŲ KVALIFIKACIJĄ</text:p>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rows-spanned="2">
            <text:p text:style-name="P978">MTTV projekto vadovas</text:p>
          </table:table-cell>
          <table:table-cell table:style-name="TableCell979">
            <text:p text:style-name="P980">Vardas, pavardė, trumpa informacija apie vadovo kvalifikaciją, darbo patirtį mokslinio tyrimo ir/ar taikomosios veiklos srityje bei organizacinius gebėjimus<text:s/></text:p>
          </table:table-cell>
        </table:table-row>
        <table:table-row table:style-name="TableRow981">
          <table:covered-table-cell>
            <text:p text:style-name="P982"/>
          </table:covered-table-cell>
          <table:table-cell table:style-name="TableCell983">
            <text:p text:style-name="P984">Svarbiausių su MTTV projektu susijusių paskelbtų straipsnių, išleistų <text:s/>leidinių <text:s/>ir seminaruose bei konferencijose skaitytų pranešimų per paskutinius dvejus metus sąrašas (iki 5 nuorodų)</text:p>
          </table:table-cell>
        </table:table-row>
        <table:table-row table:style-name="TableRow985">
          <table:table-cell table:style-name="TableCell986" table:number-rows-spanned="2">
            <text:p text:style-name="P987">MTTV projekto pagrindiniai vykdytojai</text:p>
          </table:table-cell>
          <table:table-cell table:style-name="TableCell988">
            <text:p text:style-name="P989">Pareiškėjo ir (arba) jo partnerių vykdytojų vardai, pavardės, tel., el. pašto adresai, trumpa informacija apie vykdytojų kvalifikaciją, darbo patirtį mokslinio tyrimo ir(arba) taikomosios veiklos srityje<text:s/></text:p>
          </table:table-cell>
        </table:table-row>
        <table:table-row table:style-name="TableRow990">
          <table:covered-table-cell>
            <text:p text:style-name="P991"/>
          </table:covered-table-cell>
          <table:table-cell table:style-name="TableCell992">
            <text:p text:style-name="P993">Svarbiausių su MTTV projektu susijusių paskelbtų straipsnių, išleistų <text:s/>leidinių <text:s/>ir seminaruose bei konferencijose <text:s/>skaitytų pranešimų per paskutinius dvejus metus sąrašas (iki 5 nuorodų)</text:p>
          </table:table-cell>
        </table:table-row>
      </table:table>
      <text:p text:style-name="P994"/>
      <text:p text:style-name="P995">VII. MTTV PROJEKTO FUNKCIJŲ IR ATSAKOMYBĖS PASISKIRSTYMO STRUKTŪRA<text:s/></text:p>
      <text:p text:style-name="P996"><text:span text:style-name="T997">(pildoma, jei teikiama kartu su partneriu (-iais))</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Pareiškėjo funkcijos ir<text:s/>atsakomybė įgyvendinant projektą</text:p>
          </table:table-cell>
          <table:table-cell table:style-name="TableCell1005">
            <text:p text:style-name="P1006"/>
          </table:table-cell>
        </table:table-row>
        <table:table-row table:style-name="TableRow1007">
          <table:table-cell table:style-name="TableCell1008">
            <text:p text:style-name="P1009">Pirmojo partnerio funkcijos ir atsakomybė įgyvendinant projektą</text:p>
          </table:table-cell>
          <table:table-cell table:style-name="TableCell1010">
            <text:p text:style-name="P1011"/>
          </table:table-cell>
        </table:table-row>
        <table:table-row table:style-name="TableRow1012">
          <table:table-cell table:style-name="TableCell1013">
            <text:p text:style-name="P1014">Kitų partnerių funkcijos ir atsakomybė įgyvendinant projektą</text:p>
          </table:table-cell>
          <table:table-cell table:style-name="TableCell1015">
            <text:p text:style-name="P1016"/>
          </table:table-cell>
        </table:table-row>
      </table:table>
      <text:p text:style-name="P1017"/>
      <text:p text:style-name="P1018">VIII. MTTV PROJEKTO VYKDYMO PLANAS<text: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MTTV projekto etapo pavadinimas<text:s/></text:p>
          </table:table-cell>
          <table:table-cell table:style-name="TableCell1031">
            <text:p text:style-name="P1032">MTTV<text:s/>projekto etapo trumpas aprašas, kokie numatomi atlikti darbai</text:p>
          </table:table-cell>
          <table:table-cell table:style-name="TableCell1033">
            <text:p text:style-name="P1034">Įvykdymo terminas</text:p>
          </table:table-cell>
          <table:table-cell table:style-name="TableCell1035">
            <text:p text:style-name="P1036">Vykdytojai</text:p>
            <text:p text:style-name="P1037">(v., pavardė, tel., el. paštas)</text:p>
          </table:table-cell>
        </table:table-row>
        <table:table-row table:style-name="TableRow1038">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IX. MTTV Projekto įgyvendinimo (PRIEŽIŪROS) rodikliai</text:p>
      <text:p text:style-name="P1084"/>
      <table:table table:style-name="Table1085">
        <table:table-columns>
          <table:table-column table:style-name="TableColumn1086"/>
          <table:table-column table:style-name="TableColumn1087"/>
        </table:table-columns>
        <table:table-header-rows>
          <table:table-row table:style-name="TableRow1088">
            <table:table-cell table:style-name="TableCell1089">
              <text:p text:style-name="P1090">Rodiklio pavadinimas</text:p>
            </table:table-cell>
            <table:table-cell table:style-name="TableCell1091">
              <text:p text:style-name="P1092">Rodiklio reikšmė<text:s/>skaičiais</text:p>
            </table:table-cell>
          </table:table-row>
        </table:table-header-rows>
        <table:table-row table:style-name="TableRow1093">
          <table:table-cell table:style-name="TableCell1094">
            <text:p text:style-name="P1095">Parengti moksliniai, informaciniai straipsniai<text:s/></text:p>
          </table:table-cell>
          <table:table-cell table:style-name="TableCell1096">
            <text:p text:style-name="P1097"/>
          </table:table-cell>
        </table:table-row>
        <table:table-row table:style-name="TableRow1098">
          <table:table-cell table:style-name="TableCell1099">
            <text:p text:style-name="P1100">Parengtos rekomendacijos <text:s/></text:p>
          </table:table-cell>
          <table:table-cell table:style-name="TableCell1101">
            <text:p text:style-name="P1102"/>
          </table:table-cell>
        </table:table-row>
        <table:table-row table:style-name="TableRow1103">
          <table:table-cell table:style-name="TableCell1104">
            <text:p text:style-name="P1105">Parengtos metodikos<text:s/></text:p>
          </table:table-cell>
          <table:table-cell table:style-name="TableCell1106">
            <text:p text:style-name="P1107"/>
          </table:table-cell>
        </table:table-row>
        <table:table-row table:style-name="TableRow1108">
          <table:table-cell table:style-name="TableCell1109">
            <text:p text:style-name="P1110">Parengtos studijos</text:p>
          </table:table-cell>
          <table:table-cell table:style-name="TableCell1111">
            <text:p text:style-name="P1112"/>
          </table:table-cell>
        </table:table-row>
      </table:table>
      <text:p text:style-name="P1113"/>
      <text:p text:style-name="P1114">X. MTTV PROJEKTO REZULTATŲ POPULIARINIMAS (ŠVIEČIAMOJI VEIKLA)</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Priemonės pavadinimas</text:p>
          </table:table-cell>
          <table:table-cell table:style-name="TableCell1126">
            <text:p text:style-name="P1127">Atsakingi vykdytojai</text:p>
            <text:p text:style-name="P1128">(v.,<text:s/>pavardė, tel.)</text:p>
          </table:table-cell>
          <table:table-cell table:style-name="TableCell1129">
            <text:p text:style-name="P1130">Numatoma priemonės įvykdymo data ir vieta<text:s/></text:p>
          </table:table-cell>
        </table:table-row>
        <table:table-row table:style-name="TableRow1131">
          <table:table-cell table:style-name="TableCell1132">
            <text:p text:style-name="P1133">1.</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
      <text:p text:style-name="P1171"><text:span text:style-name="T1172">XI.</text:span><text:span text:style-name="T1173"><text:s/></text:span><text:span text:style-name="T1174">MTTV<text:s/></text:span><text:span text:style-name="T1175">PROJEKTO TINKAMŲ IŠLAIDŲ SĄRAŠ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able:number-rows-spanned="3">
              <text:p text:style-name="P1186"/>
            </table:table-cell>
            <table:table-cell table:style-name="TableCell1187" table:number-rows-spanned="3">
              <text:p text:style-name="P1188">Tinkamų išlaidų rūšys</text:p>
            </table:table-cell>
            <table:table-cell table:style-name="TableCell1189" table:number-rows-spanned="3">
              <text:p text:style-name="P1190">Pagrindimas</text:p>
            </table:table-cell>
            <table:table-cell table:style-name="TableCell1191" table:number-columns-spanned="3">
              <text:p text:style-name="P1192">Prašoma pagalbos suma Lt</text:p>
            </table:table-cell>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visam projektui</text:p>
            </table:table-cell>
            <table:table-cell table:style-name="TableCell1199">
              <text:p text:style-name="P1200"><text:span text:style-name="T1201">20 ... m.</text:span></text:p>
            </table:table-cell>
            <table:table-cell table:style-name="TableCell1202">
              <text:p text:style-name="P1203"><text:span text:style-name="T1204">20 ... m.</text:span></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text:span text:style-name="T1211">be PVM/su PVM <text:s/></text:span><text:span text:style-name="T1212">(reikiamą pabraukti)</text:span></text:p>
            </table:table-cell>
            <table:table-cell table:style-name="TableCell1213">
              <text:p text:style-name="P1214"><text:span text:style-name="T1215">be PVM/su PVM<text:s/></text:span><text:span text:style-name="T1216">(reikiamą pabraukti)</text:span></text:p>
            </table:table-cell>
            <table:table-cell table:style-name="TableCell1217">
              <text:p text:style-name="P1218"><text:span text:style-name="T1219">be PVM/su PVM<text:s/></text:span><text:span text:style-name="T1220">(reikiamą pabraukti)</text:span></text:p>
            </table:table-cell>
          </table:table-row>
        </table:table-header-rows>
        <table:table-row table:style-name="TableRow1221">
          <table:table-cell table:style-name="TableCell1222">
            <text:p text:style-name="P1223"/>
          </table:table-cell>
          <table:table-cell table:style-name="TableCell1224">
            <text:p text:style-name="P1225">Išlaidos personalu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text: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text:span text:style-name="T1278">Išlaidos<text:s/></text:span><text:span text:style-name="T1279">prietaisams, įrangai</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text:span text:style-name="T1332">Kitos veiklos išlaido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Išlaidos pagal sutartis vykdomiems moksliniams tyrimams, techninėms žinioms patentams, konsultavimo ir lygiaverčių paslaugų veikla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Papildomos pridėtinės išlaid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Iš viso:</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text:span text:style-name="T1502">Iš jų PVM</text:span><text:span text:style-name="T1503"><text:s/>(pildoma jei prašoma pagalbos suma <text:s/>su PVM)</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
      <text:p text:style-name="P1518">PAREIŠKĖJO DEKLARACIJA</text:p>
      <text:p text:style-name="P1519"/>
      <table:table table:style-name="Table1520">
        <table:table-columns>
          <table:table-column table:style-name="TableColumn1521"/>
        </table:table-columns>
        <table:table-row table:style-name="TableRow1522">
          <table:table-cell table:style-name="TableCell1523">
            <text:p text:style-name="P1524">Aš, toliau pasirašęs, patvirtinu, kad:</text:p>
            <text:p text:style-name="P1525"/>
            <text:p text:style-name="P1526"><text:span text:style-name="T1527">1.<text:s/></text:span><text:span text:style-name="T1528">Šioje paraiškoje ir prie jos pridėtuose dokumentuose pateikta informacija yra teisinga.</text:span></text:p>
            <text:p text:style-name="P1529">2. <text:s/>Esu susipažinęs su Žemės ūkio, maisto ūkio ir žuvininkystės mokslinių tyrimų ir taikomosios veiklos finansavimo taisyklių reikalavimais ir įsipareigoju:</text:p>
            <text:p text:style-name="P1530">2.1. šių taisyklių sąlygas vykdyti tiksliai, nepažeidžiant Lietuvos Respublikos įstatymų ir kitų teisės aktų;</text:p>
            <text:p text:style-name="P1531">2.2. gavus Agentūros reikalavimą dėl permokėtos pagalbos arba avanso grąžinimo, per reikalavime nurodytą terminą grąžinti permokėtą pagalbos avansą arba<text:s/>pagalbą;</text:p>
            <text:p text:style-name="P1532">2.3. teikti informaciją ir dokumentus, susijusius su priemonės įgyvendinimu, nustatytais terminais;</text:p>
            <text:p text:style-name="P1533">2.4. bendradarbiauti su MTTV projekto įgyvendinimą kontroliuojančiais asmenimis, teikti jiems visą prašomą informaciją, leisti atlikti patikras vietoje, sudaryti sąlygas susipažinti su MTTV projekto įgyvendinimu susijusiais dokumentais;</text:p>
            <text:p text:style-name="P1534">2.5. nebūti gavus ir nesiekti paramos iš kitų nacionalinių ir ES programų išlaidoms, numatytoms paraiškoje, finansuoti;</text:p>
            <text:p text:style-name="P1535">2.6. ne trumpiau kaip 5 metus nuo paraiškos pateikimo ir ne trumpiau kaip 5 metus nuo paskutinės išlaidų mokėjimo suvestinės <text:s/>pateikimo Agentūrai datos saugoti su pagalbos skyrimu susijusią medžiagą ir dokumentus;</text:p>
            <text:p text:style-name="P1536">2.7. nesiekti susigrąžinti PVM iš valstybės biudžeto, jei PVM pripažinta tinkama finansuoti išlaida.</text:p>
            <text:p text:style-name="P1537">3. Prašoma pagalba yra mažiausia MTTV projektui įgyvendinti reikalinga suma.</text:p>
            <text:p text:style-name="P1538">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539">5. Nesu skolingas Valstybiniam socialinio draudimo fondui.</text:p>
            <text:p text:style-name="P1540">6. Nėra iškeltos bylos dėl bankroto, nesu likviduojamas.</text:p>
            <text:p text:style-name="P1541">7. Neturiu sunkumų, kaip apibrėžta Bendrijos gairėse dėl valstybės pagalbos sunkumus <text:s/>patiriančioms įmonėms sanuoti ir restruktūrizuoti [OL 2004 C 244, p.2].</text:p>
            <text:p text:style-name="P1542">8. Paraiška gali būti atmesta,<text:s/>jeigu joje pateikti ne visi prašomi duomenys (įskaitant šią deklaraciją).</text:p>
            <text:p text:style-name="P1543">9.  Sutinku, kad informacija apie mano pateiktą paraišką, nurodant pareiškėjo pavadinimą, MTTV projekto pavadinimą, paraiškos registracijos kodą, prašomą ir gautą pagalbos sumą, būtų<text:s text:c="2"/>viešinama visuomenės informavimo tikslais, taip pat gali būti perduota audito ir tyrimų institucijoms siekiant apsaugoti Lietuvos Respublikos interesus.</text:p>
            <text:p text:style-name="P1544">10. Patvirtinu, kad MTTV projekto rezultatai bus prieinami visiems jų vartotojams.</text:p>
            <text:p text:style-name="P1545"/>
          </table:table-cell>
        </table:table-row>
      </table:table>
      <text:p text:style-name="P1546"/>
      <text:p text:style-name="Normal"/>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Juridinio<text:s/>asmens vadovo, mokslininkų grupės koordinatoriaus pareigos)</text:p>
          </table:table-cell>
          <table:table-cell table:style-name="TableCell1554">
            <text:p text:style-name="P1555">(Parašas)</text:p>
          </table:table-cell>
          <table:table-cell table:style-name="TableCell1556">
            <text:p text:style-name="P1557">(Vardas, pavardė)</text:p>
          </table:table-cell>
        </table:table-row>
      </table:table>
      <text:p text:style-name="Normal"/>
      <text:p text:style-name="P1558">_________________</text:p>
      <text:p text:style-name="P1559">Priedo pakeitimai:</text:p>
      <text:p text:style-name="P1560"><text:span text:style-name="T1561">Nr.<text:s/></text:span><text:a xlink:href="https://www.e-tar.lt/portal/legalAct.html?documentId=TAR.A2744A5D2A0A" office:target-frame-name="_top" xlink:show="replace"><text:span text:style-name="T1562">3D-21</text:span></text:a><text:span text:style-name="T1563">, 2011-01-18, Žin., 2011, Nr. 11-491</text:span><text:span text:style-name="T1564"><text:s/>(2011-01-27), i. k. 1112330ISAK0003D-21</text:span></text:p>
      <text:p text:style-name="Normal"/>
      <text:p text:style-name="P1565"><text:span text:style-name="T1566">2 priedas.</text:span><text:span text:style-name="T1567"><text:s/>Neteko galios nuo 2009-12-09</text:span></text:p>
      <text:p text:style-name="P1568">Priedo naikinimas:</text:p>
      <text:p text:style-name="P1569"><text:span text:style-name="T1570">Nr.<text:s/></text:span><text:a xlink:href="https://www.e-tar.lt/portal/legalAct.html?documentId=TAR.150D9CF9492A" office:target-frame-name="_top" xlink:show="replace"><text:span text:style-name="T1571">3D-927</text:span></text:a><text:span text:style-name="T1572">, 2009-12-03, Žin. 2009, Nr. 145-6444 (2009-12-08), i. k.<text:s/></text:span><text:span text:style-name="T1573">1092330ISAK003D-927</text:span></text:p>
      <text:p text:style-name="Normal"/>
      <text:p text:style-name="P1574"><text:span text:style-name="T1575">3 priedas.</text:span><text:span text:style-name="T1576"><text:s/>Neteko galios nuo 2009-12-09</text:span></text:p>
      <text:p text:style-name="P1577">Priedo naikinimas:</text:p>
      <text:p text:style-name="P1578"><text:span text:style-name="T1579">Nr.<text:s/></text:span><text:a xlink:href="https://www.e-tar.lt/portal/legalAct.html?documentId=TAR.150D9CF9492A" office:target-frame-name="_top" xlink:show="replace"><text:span text:style-name="T1580">3D-927</text:span></text:a><text:span text:style-name="T1581">, 2009-12-03, Žin. 2009, Nr. 145-6444 (2009-12-08), i. k. 1092330ISAK003D-927</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žemės ūkio ministerija, Įsakymas</text:span></text:p>
      <text:p text:style-name="P1591"><text:span text:style-name="T1592">Nr.<text:s/></text:span><text:a xlink:href="https://www.e-tar.lt/portal/legalAct.html?documentId=TAR.150D9CF9492A" office:target-frame-name="_top" xlink:show="replace"><text:span text:style-name="T1593">3D-927</text:span></text:a><text:span text:style-name="T1594">, 2009-12-03, Žin., 2009, Nr. 145-6444 (2009-12-08), i. k. 1092330ISAK003D-927</text:span></text:p>
      <text:p text:style-name="P1595"><text:span text:style-name="T1596">Dėl žemės ūkio<text:s/></text:span><text:span text:style-name="T1597">ministro 2007 m. gegužės 11 d. įsakymo Nr. 3D-232 "Dėl Žemės, maisto ūkio ir žuvininkystės taikomųjų mokslinių tyrimų ir taikomosios veiklos finansavimo taisyklių patvirtinimo" pakeitimo</text:span></text:p>
      <text:p text:style-name="P1598"/>
      <text:p text:style-name="P1599"><text:span text:style-name="T1600">2.</text:span></text:p>
      <text:p text:style-name="P1601"><text:span text:style-name="T1602">Lietuvos Respublikos žemės ūkio ministerija, Įsakymas</text:span></text:p>
      <text:p text:style-name="P1603"><text:span text:style-name="T1604">Nr.<text:s/></text:span><text:a xlink:href="https://www.e-tar.lt/portal/legalAct.html?documentId=TAR.A2744A5D2A0A" office:target-frame-name="_top" xlink:show="replace"><text:span text:style-name="T1605">3D-21</text:span></text:a><text:span text:style-name="T1606">, 2011-01-18, Žin., 2011, Nr. 11-491 (2011-01-27), i. k. 1112330ISAK0003D-21</text:span></text:p>
      <text:p text:style-name="P1607"><text:span text:style-name="T1608">Dėl žemės ūkio ministro 2007 m. gegužės 11 d. įsakymo Nr. 3D-232 "Dėl Žemės, maisto ūkio ir žuvinin</text:span><text:span text:style-name="T1609">kystės taikomųjų mokslinių tyrimų ir taikomosios veiklos finansavimo taisyklių patvirtinimo" pakeitimo</text:span></text:p>
      <text:p text:style-name="P1610"/>
      <text:p text:style-name="P1611"><text:span text:style-name="T1612">3.</text:span></text:p>
      <text:p text:style-name="P1613"><text:span text:style-name="T1614">Lietuvos Respublikos žemės ūkio ministerija, Įsakymas</text:span></text:p>
      <text:p text:style-name="P1615"><text:span text:style-name="T1616">Nr.<text:s/></text:span><text:a xlink:href="https://www.e-tar.lt/portal/legalAct.html?documentId=TAR.63210C1D0CF3" office:target-frame-name="_top" xlink:show="replace"><text:span text:style-name="T1617">3D-417</text:span></text:a><text:span text:style-name="T1618">, 2</text:span><text:span text:style-name="T1619">012-06-13, Žin., 2012, Nr. 68-3511 (2012-06-19), i. k. 1122330ISAK003D-417</text:span></text:p>
      <text:p text:style-name="P1620"><text:span text:style-name="T1621">Dėl žemės ūkio ministro 2007 m. gegužės 11 d. įsakymo Nr. 3D-232 "Dėl Žemės ūkio, maisto ūkio ir žuvininkystės mokslinių tyrimų ir taikomosios veiklos finansavimo taisyklių patvirti</text:span><text:span text:style-name="T1622">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9"/>
      </style:header>
      <style:footer>
        <text:p text:style-name="P1170"/>
      </style:footer>
    </style:master-page>
    <style:master-page style:name="MP2" style:page-layout-name="PL2">
      <style:header>
        <text:p text:style-name="P1514"/>
      </style:header>
      <style:footer>
        <text:p text:style-name="P1515"/>
      </style:footer>
    </style:master-page>
    <style:master-page style:next-style-name="MP2" style:name="MPF2" style:page-layout-name="PL2">
      <style:header>
        <text:p text:style-name="P1516"/>
      </style:header>
      <style:footer>
        <text:p text:style-name="P1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6T21:47:00Z</meta:creation-date>
    <dc:date>2016-04-06T21:47:00Z</dc:date>
    <meta:template xlink:href="Normal" xlink:type="simple"/>
    <meta:editing-cycles>2</meta:editing-cycles>
    <meta:editing-duration>PT0S</meta:editing-duration>
    <meta:document-statistic meta:page-count="13" meta:paragraph-count="464" meta:word-count="5590" meta:character-count="43699" meta:row-count="1428" meta:non-whitespace-character-count="38573"/>
  </office:meta>
</office:document-meta>
</file>